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3-26</text:span></text:p>
      <text:p text:style-name="P7"/>
      <text:p text:style-name="P8"><text:span text:style-name="T9">Sprendimas paskelbtas: TAR 2015-05-28, i. k. 2015-08202</text:span></text:p>
      <text:p text:style-name="P10"/>
      <text:p text:style-name="P11"><text:span text:style-name="T12"><draw:frame draw:z-index="0" draw:id="id0" draw:style-name="a0" draw:name="Picture 1" text:anchor-type="as-char" svg:x="0in" svg:y="0in" svg:width="0.68681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text:span text:style-name="T14">Zarasų rajono savivaldybės taryba</text:span></text:p>
      <text:p text:style-name="P15"/>
      <text:p text:style-name="P16">SPRENDIMAS</text:p>
      <text:p text:style-name="P17"><text:span text:style-name="T18">dėl<text:s/></text:span><text:span text:style-name="T19">ZARASŲ RAJONO SAVIVALDYBĖS<text:s/></text:span><text:span text:style-name="T20">BŪSTŲ NUOMOS MOKESČIŲ DYDŽIŲ NUSTATYMO</text:span></text:p>
      <text:p text:style-name="P21"/>
      <text:p text:style-name="P22">2015 m. gegužės 22 d. Nr.<text:s/>T-112</text:p>
      <text:p text:style-name="P23">Zarasai</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4 straipsnio 5 dalies 5 punktu ir 21 straipsnio 1 da</text:span><text:span text:style-name="T28">limi, Savivaldybės būsto, socialinio būsto nuomos mokesčių ir būsto nuomos ar išperkamosios būsto nuomos mokesčių dalies kompensacijos dydžio apskaičiavimo metodika, patvirtinta Lietuvos Respublikos Vyriausybės <text:s text:c="2"/>2001 m. balandžio 25 d. nutarimu Nr. 472 „D</text:span><text:span text:style-name="T29">ėl Savivaldybės būsto, socialinio būsto nuomos mokesčių ir būsto nuomos ar išperkamosios būsto nuomos mokesčių dalies kompensacijos dydžio apskaičiavimo metodikos ir bazinio būsto nuomos ar išperkamosios būsto nuomos mokesčių dalies kompensacijos dydžio pe</text:span><text:span text:style-name="T30">rskaičiavimo koeficiento patvirtinimo“, ir atsižvelgdama į Zarasų rajono savivaldybės tarybos 2015 m. kovo 17 d. sprendimu Nr. T-44 „Dėl pastatų, kuriuose yra Zarasų rajono savivaldybės būsto fondo ir savivaldybės socialinio būsto fondo gyvenamosios patalp</text:span><text:span text:style-name="T31">os, amortizacinių atskaitymų nusidėvėjimui atkurti normatyvų (metais) ir rinkos pataisos koeficiento, taikomo Zarasų rajono savivaldybės būsto (išskyrus socialinį būstą) fondo gyvenamųjų patalpų nuomos mokesčiui apskaičiuoti, nustatymo“ nustatytus koeficie</text:span><text:span text:style-name="T32">ntus, Zarasų rajono savivaldybės taryba n u s p r e n d ž i a:<text:s/></text:span></text:p>
      <text:p text:style-name="P33"><text:span text:style-name="T34">1</text:span><text:span text:style-name="T35">. Nustatyti:</text:span></text:p>
      <text:p text:style-name="P36"><text:span text:style-name="T37">1.1</text:span><text:span text:style-name="T38">.</text:span><text:span text:style-name="T39"><text:s/></text:span><text:span text:style-name="T40">pataisos koeficientą, rodantį rajono Savivaldybės socialinio būsto ar kito rajono Savivaldybės būsto būklę (nusidėvėjimą), kurio<text:s/></text:span><text:span text:style-name="T41">nusidėvėjimas yra didesnis kaip 30 pro</text:span><text:span text:style-name="T42">centų</text:span><text:span text:style-name="T43"><text:s/>K</text:span><text:span text:style-name="T44">i</text:span><text:span text:style-name="T45"><text:s/>= 0,8.</text:span></text:p>
      <text:p text:style-name="P46"><text:span text:style-name="T47">1.2.</text:span><text:span text:style-name="T48"><text:s/>Neteko galios nuo 2016-03-26</text:span></text:p>
      <text:p text:style-name="P49">Punkto naikinimas:</text:p>
      <text:p text:style-name="P50"><text:span text:style-name="T51">Nr.<text:s/></text:span><text:a xlink:href="https://www.e-tar.lt/portal/legalAct.html?documentId=fa174020f26311e5989ee743dd0efbb0" office:target-frame-name="_top" xlink:show="replace"><text:span text:style-name="T52">T-29</text:span></text:a><text:span text:style-name="T53">, 2016-03-18, paskelbta TAR 2016-03-25, i. k. 2016-06310</text:span></text:p>
      <text:p text:style-name="Normal"/>
      <text:p text:style-name="P54"><text:span text:style-name="T55">2</text:span><text:span text:style-name="T56">. Bendrojo<text:s/></text:span><text:span text:style-name="T57">naudojimo objektų valdytojams už daugiabučių gyvenamųjų namų bendrosios nuosavybės administravimą ir nuolatinę techninę priežiūrą sumokama iš rajono Savivaldybės būstų nuomos mokesčių lėšų pagal pateiktas sąskaitas faktūras.</text:span></text:p>
      <text:p text:style-name="P58"><text:span text:style-name="T59">3</text:span><text:span text:style-name="T60">.<text:s/></text:span>Pripažinti Zarasų rajono<text:s/>savivaldybės tarybos 2010 m. kovo 26 d. sprendimo Nr. T-60 „Dėl Zarasų rajono savivaldybės gyvenamųjų patalpų nuomos mokesčio apskaičiavimo, mokėjimo ir surinkimo tvarkos aprašo patvirtinimo“ 2 punktą netekusiu galios.</text:p>
      <text:p text:style-name="P61"><text:span text:style-name="T62">Sprendimas įsigalioja 2015 m. biržel</text:span><text:span text:style-name="T63">io 1 d.</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Nikolajus Gusevas</text:span></text:p>
      <text:p text:style-name="Normal"/>
      <text:p text:style-name="Normal"/>
      <text:p text:style-name="Normal"/>
      <text:p text:style-name="P73">Priedų pakeitimai:</text:p>
      <text:p text:style-name="Normal"/>
      <text:p text:style-name="P74">T-112 Nuomos mokesčių dydžiai</text:p>
      <text:p text:style-name="P75">Neteko galios nuo: 2016-03-26</text:p>
      <text:p text:style-name="P76"><text:span text:style-name="T77">Nr.<text:s/></text:span><text:a xlink:href="https://www.e-tar.lt/portal/legalAct.html?documentId=fa174020f26311e5989ee743dd0efbb0" office:target-frame-name="_top" xlink:show="replace"><text:span text:style-name="T78">T-29</text:span></text:a><text:span text:style-name="T79">,<text:s/></text:span><text:span text:style-name="T80">2016-03-18, paskelbta TAR 2016-03-25, i. k. 2016-06310</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Zarasų rajono savivaldybės taryba, Sprendimas</text:span></text:p>
      <text:p text:style-name="P90"><text:span text:style-name="T91">Nr.<text:s/></text:span><text:a xlink:href="https://www.e-tar.lt/portal/legalAct.html?documentId=fa174020f26311e5989ee743dd0efbb0" office:target-frame-name="_top" xlink:show="replace"><text:span text:style-name="T92">T-29</text:span></text:a><text:span text:style-name="T93">, 2016-03-18, paskelbta TAR 20</text:span><text:span text:style-name="T94">16-03-25, i. k. 2016-06310</text:span></text:p>
      <text:p text:style-name="P95"><text:span text:style-name="T96">Dėl Zarasų rajono savivaldybės būstų nuomos mokesčių dydžių nustaty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 User</dc:creator>
    <meta:creation-date>2016-04-15T09:56:00Z</meta:creation-date>
    <dc:date>2016-04-15T09:56:00Z</dc:date>
    <meta:print-date>2010-04-23T09:26:00Z</meta:print-date>
    <meta:template xlink:href="Normal" xlink:type="simple"/>
    <meta:editing-cycles>2</meta:editing-cycles>
    <meta:editing-duration>PT0S</meta:editing-duration>
    <meta:document-statistic meta:page-count="2" meta:paragraph-count="44" meta:word-count="421" meta:character-count="3119" meta:row-count="137" meta:non-whitespace-character-count="2742"/>
  </office:meta>
</office:document-meta>
</file>