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3pt" style:font-size-asian="13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indent="0.5in" fo:background-color="#FFFFFF">
        <style:tab-stops>
          <style:tab-stop style:type="left" style:position="0.679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fo:background-color="#FFFFFF">
        <style:tab-stops>
          <style:tab-stop style:type="left" style:position="0.690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text-align="justify" fo:margin-left="3.5437in" fo:margin-right="-0.7319in" style:page-number="1">
        <style:tab-stops/>
      </style:paragraph-properties>
    </style:style>
    <style:style style:name="P49" style:parent-style-name="Normal" style:family="paragraph">
      <style:paragraph-properties fo:text-align="justify" fo:margin-left="3.5in" fo:margin-right="0.068in">
        <style:tab-stops/>
      </style:paragraph-properties>
    </style:style>
    <style:style style:name="P50" style:parent-style-name="Normal" style:family="paragraph">
      <style:paragraph-properties fo:text-align="justify" fo:margin-left="3.5in" fo:margin-right="0.068in">
        <style:tab-stops/>
      </style:paragraph-properties>
    </style:style>
    <style:style style:name="P51" style:parent-style-name="Normal" style:family="paragraph">
      <style:paragraph-properties fo:margin-right="-0.7319in"/>
    </style:style>
    <style:style style:name="P52" style:parent-style-name="Normal" style:family="paragraph">
      <style:paragraph-properties fo:text-align="center" fo:margin-right="-0.7319in"/>
    </style:style>
    <style:style style:name="T53" style:parent-style-name="DefaultParagraphFont" style:family="text">
      <style:text-properties fo:font-weight="bold" style:font-weight-asian="bold"/>
    </style:style>
    <style:style style:name="P54" style:parent-style-name="Normal" style:family="paragraph">
      <style:text-properties fo:font-size="10pt" style:font-size-asian="10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font-style-complex="italic" style:font-size-complex="12pt"/>
    </style:style>
    <style:style style:name="T57" style:parent-style-name="DefaultParagraphFont" style:family="text">
      <style:text-properties fo:font-weight="bold" style:font-weight-asian="bold" style:font-weight-complex="bold" style:font-style-complex="italic" style:font-size-complex="12pt"/>
    </style:style>
    <style:style style:name="T58" style:parent-style-name="DefaultParagraphFont" style:family="text">
      <style:text-properties fo:font-weight="bold" style:font-weight-asian="bold" style:font-weight-complex="bold" style:font-style-complex="italic" style:font-size-complex="12pt"/>
    </style:style>
    <style:style style:name="P59" style:parent-style-name="Normal" style:family="paragraph">
      <style:text-properties fo:font-size="3pt" style:font-size-asian="3pt" style:font-size-complex="3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5in"/>
          <style:tab-stop style:type="left" style:position="0.5909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tab-stops>
          <style:tab-stop style:type="left" style:position="0.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tab-stops>
          <style:tab-stop style:type="left" style:position="0.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tab-stops>
          <style:tab-stop style:type="left" style:position="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in">
        <style:tab-stops>
          <style:tab-stop style:type="left" style:position="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tab-stops>
          <style:tab-stop style:type="left" style:position="0.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tab-stops>
          <style:tab-stop style:type="left" style:position="0.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tab-stops>
          <style:tab-stop style:type="left" style:position="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fo:font-size="11.5pt" style:font-size-asian="11.5pt" style:font-size-complex="11.5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3937in"/>
        </style:tab-stops>
      </style:paragraph-properties>
    </style:style>
    <style:style style:name="P219" style:parent-style-name="Normal" style:family="paragraph">
      <style:paragraph-properties fo:text-align="justify" fo:text-indent="0.5in">
        <style:tab-stops>
          <style:tab-stop style:type="left" style:position="0.3937in"/>
        </style:tab-stops>
      </style:paragraph-properties>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font-weight-complex="bold" fo:text-transform="uppercase" style:font-size-complex="12pt" fo:language="en" fo:country="US"/>
    </style:style>
    <style:style style:name="T222" style:parent-style-name="DefaultParagraphFont" style:family="text">
      <style:text-properties fo:font-weight="bold" style:font-weight-asian="bold" style:font-weight-complex="bold" fo:text-transform="uppercase" style:font-size-complex="12pt" fo:language="en" fo:country="US"/>
    </style:style>
    <style:style style:name="T223" style:parent-style-name="DefaultParagraphFont" style:family="text">
      <style:text-properties fo:font-weight="bold" style:font-weight-asian="bold" style:font-weight-complex="bold" fo:text-transform="uppercase" style:font-size-complex="12pt" fo:language="en" fo:country="US"/>
    </style:style>
    <style:style style:name="T224" style:parent-style-name="DefaultParagraphFont" style:family="text">
      <style:text-properties fo:font-weight="bold" style:font-weight-asian="bold" style:font-weight-complex="bold" fo:text-transform="uppercase" style:font-size-complex="12pt" fo:language="en" fo:country="US"/>
    </style:style>
    <style:style style:name="P225" style:parent-style-name="Normal" style:family="paragraph">
      <style:paragraph-properties fo:keep-with-next="always" fo:text-align="center"/>
      <style:text-properties fo:font-weight="bold" style:font-weight-asian="bold" style:font-weight-complex="bold" fo:text-transform="uppercase" style:font-size-complex="12pt" fo:language="en" fo:country="US"/>
    </style:style>
    <style:style style:name="P226" style:parent-style-name="Normal" style:family="paragraph">
      <style:paragraph-properties fo:text-indent="0.5in"/>
    </style:style>
    <style:style style:name="P227" style:parent-style-name="Normal" style:family="paragraph">
      <style:paragraph-properties fo:text-align="justify" fo:text-indent="0.5in"/>
    </style:style>
    <style:style style:name="P228" style:parent-style-name="Normal" style:family="paragraph">
      <style:paragraph-properties fo:text-indent="0.5in"/>
    </style:style>
    <style:style style:name="P229" style:parent-style-name="Normal" style:family="paragraph">
      <style:paragraph-properties fo:text-indent="0.5in"/>
    </style:style>
    <style:style style:name="P230" style:parent-style-name="Normal" style:family="paragraph">
      <style:paragraph-properties fo:text-indent="0.5in"/>
    </style:style>
    <style:style style:name="P231" style:parent-style-name="Normal" style:family="paragraph">
      <style:paragraph-properties fo:text-indent="0.5in"/>
    </style:style>
    <style:style style:name="P232" style:parent-style-name="Normal" style:family="paragraph">
      <style:paragraph-properties fo:text-indent="0.5in"/>
    </style:style>
    <style:style style:name="P233" style:parent-style-name="Normal" style:family="paragraph">
      <style:paragraph-properties fo:text-indent="0.5in"/>
    </style:style>
    <style:style style:name="P234" style:parent-style-name="Normal" style:family="paragraph">
      <style:paragraph-properties fo:text-indent="0.5in"/>
    </style:style>
    <style:style style:name="P235" style:parent-style-name="Normal" style:family="paragraph">
      <style:paragraph-properties fo:text-indent="0.5in"/>
    </style:style>
    <style:style style:name="P236" style:parent-style-name="Normal" style:family="paragraph">
      <style:paragraph-properties fo:text-indent="0.5in"/>
    </style:style>
    <style:style style:name="P237" style:parent-style-name="Normal" style:family="paragraph">
      <style:paragraph-properties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P307" style:parent-style-name="Normal" style:family="paragraph">
      <style:paragraph-properties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language="pt" fo:country="BR"/>
    </style:style>
    <style:style style:name="T328" style:parent-style-name="DefaultParagraphFont" style:family="text">
      <style:text-properties fo:font-weight="bold" style:font-weight-asian="bold" fo:language="pt" fo:country="BR"/>
    </style:style>
    <style:style style:name="T329" style:parent-style-name="DefaultParagraphFont" style:family="text">
      <style:text-properties fo:font-weight="bold" style:font-weight-asian="bold" fo:language="pt" fo:country="BR"/>
    </style:style>
    <style:style style:name="P330" style:parent-style-name="Normal" style:family="paragraph">
      <style:text-properties fo:font-weight="bold" style:font-weight-asian="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text-properties fo:font-weight="bold" style:font-weight-asian="bold" style:font-size-complex="12pt" fo:background-color="#FFFF00"/>
    </style:style>
    <style:style style:name="P431"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5in"/>
        </style:tab-stops>
      </style:paragraph-properties>
    </style:style>
    <style:style style:name="T445" style:parent-style-name="DefaultParagraphFont" style:family="text">
      <style:text-properties fo:font-size="11.5pt" style:font-size-asian="11.5pt" style:font-size-complex="11.5pt"/>
    </style:style>
    <style:style style:name="T446" style:parent-style-name="DefaultParagraphFont" style:family="text">
      <style:text-properties fo:font-size="11.5pt" style:font-size-asian="11.5pt" style:font-size-complex="11.5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center" fo:text-indent="0.5in"/>
      <style:text-properties style:font-size-complex="12pt" fo:background-color="#FFFF00"/>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ize="14pt" style:font-size-asian="14pt"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center"/>
      <style:text-properties fo:background-color="#00FF00"/>
    </style:style>
    <style:style style:name="P582"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style>
    <style:style style:name="P601" style:parent-style-name="Normal" style:family="paragraph">
      <style:paragraph-properties fo:text-align="center"/>
      <style:text-properties fo:font-weight="bold" style:font-weight-asian="bold" style:font-size-complex="12pt" fo:background-color="#FFFF00"/>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393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393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text-properties fo:font-weight="bold" style:font-weight-asian="bold"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393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393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393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1-26 iki 2023-09-28</text:span></text:p>
      <text:p text:style-name="P8"/>
      <text:p text:style-name="P9"><text:span text:style-name="T10">Sprendimas paskelbtas: TAR 2014-10-23, i. k. 2014-14570</text:span></text:p>
      <text:p text:style-name="P11"/>
      <text:p text:style-name="P12"><text:span text:style-name="T13"><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DĖL PASVALIO KULTŪROS<text:s/>CENTRO NUOSTATŲ PATVIRTINIMO</text:p>
      <text:p text:style-name="P18"/>
      <text:p text:style-name="P19">2014 m. spalio 22 d. Nr. T1-164</text:p>
      <text:p text:style-name="P20">Pasvalys</text:p>
      <text:p text:style-name="P21"/>
      <text:p text:style-name="P22"/>
      <text:p text:style-name="P23"><text:span text:style-name="T24">Vadovaudamasi Lietuvos Respublikos vietos savivaldos įstatymo<text:s/></text:span>16 straipsnio 4 dalimi, 18 straipsnio 1 dalimi, Lietuvos Respublikos biudžetinių įstaigų įstatymo 4 straipsnio 3 dalies 1<text:s/>punktu, 6 straipsnio 5 dalimi, Lietuvos Respublikos kultūros centrų įstatymo 6 straipsnio 1 dalimi, Pasvalio kultūros centro nuostatų, patvirtintų Pasvalio rajono savivaldybės tarybos 2007 m. liepos 11 d. sprendimu Nr. T1-80 „Dėl Pasvalio kultūros centro<text:s/>nuostatų patvirtinimo“ (pakeistų Savivaldybės tarybos 2008 m. gruodžio 5 d. sprendimu Nr. T1-234), 3 punktu,<text:s/><text:span text:style-name="T25">Pasvalio rajono savivaldybės taryba<text:s/></text:span><text:span text:style-name="T26">nusprendži</text:span><text:span text:style-name="T27">a:</text:span></text:p>
      <text:p text:style-name="P28"><text:span text:style-name="T29">1</text:span><text:span text:style-name="T30">. Patvirtinti Pasvalio kultūros centro nuostatus (pridedama).</text:span></text:p>
      <text:p text:style-name="P31"><text:span text:style-name="T32">2</text:span><text:span text:style-name="T33">. Pripažinti netekusiu galios Pasvalio rajono savivaldybės tarybos<text:s/></text:span>2007 m. liepos 11 d. sprendimą Nr. T1-80 „Dėl Pasvalio kultūros centro nuostatų patvirtinimo“ (su visais pakeitimais).</text:p>
      <text:p text:style-name="P34"><text:span text:style-name="T35">3</text:span><text:span text:style-name="T36">. Įpareigoti Pasvalio kultūros centro direktorių Robertą Lavicką,</text:span><text:span text:style-name="T37"><text:s/>patvirtinus Pasvalio<text:s/></text:span><text:soft-page-break/><text:span text:style-name="T38">kultūros centro nuostatus, įregistruoti juos Juridinių asmenų registre teisės aktų nustatyta tvarka.<text:s/></text:span></text:p>
      <text:p text:style-name="P39"/>
      <text:p text:style-name="P40"/>
      <text:p text:style-name="P41"/>
      <text:p text:style-name="P42">Savivaldybės meras<text:s/><text:tab/><text:tab/><text:tab/><text:tab/><text:tab/><text:tab/><text:tab/><text:tab/>Gintautas Gegužinskas</text:p>
      <text:soft-page-break/>
      <text:p text:style-name="P43">PATVIRTINTA</text:p>
      <text:p text:style-name="P49">Pasvalio rajono savivaldybės tarybos<text:s/></text:p>
      <text:p text:style-name="P50">2014 m. spalio 22 d. sprendimu Nr. T1-164</text:p>
      <text:p text:style-name="P51"/>
      <text:p text:style-name="P52"><text:span text:style-name="T53">PASVALIO KULTŪROS CENTRO NUOSTATAI</text:span></text:p>
      <text:p text:style-name="P54"/>
      <text:h text:style-name="P55" text:outline-level="2"><text:span text:style-name="T56">I</text:span><text:span text:style-name="T57">.<text:s/></text:span><text:span text:style-name="T58">BENDROSIOS NUOSTATOS</text:span></text:h>
      <text:p text:style-name="P59"/>
      <text:p text:style-name="P60"/>
      <text:p text:style-name="P61"><text:span text:style-name="T62">1</text:span><text:span text:style-name="T63">. Pasvalio kultūros centro nuostatai (toliau – Nuostatai) reglamentuoja Pasvalio kultūros centro (toliau – Centras)<text:s/></text:span>teisinę formą, savininką, savininko teises ir pareigas įgyvendinančią instituciją, priskiriamas funkcijas ir veiklos tikslus, direktoriaus kompetenciją, jo skyrimo ir atleidimo tvarką, darbo organizavimą, valdymą ir finansavimą, finansinės veiklos kontrolę,<text:s/><text:span text:style-name="T64">Centro<text:s/></text:span>reorganizavimo, likvidavimo ar pertvarkymo tvarką.</text:p>
      <text:p text:style-name="P65"><text:span text:style-name="T66">2</text:span><text:span text:style-name="T67">. Centras yra įstaiga, sauganti ir puoselėjanti kultūros tradicijas, suteik</text:span><text:span text:style-name="T68">ianti galimybę kiekvienam gyventojui įsijungti į kūrybinę veiklą, skatinanti jaunimo iniciatyvas, užtikrinanti liaudies meno ir mėgėjų meno kolektyvų veiklą ir koordinaciją bei naujų šiuolaikiškų mėgėjų meno formų atsiradimą, tenkinanti bendruomenės kultūr</text:span><text:span text:style-name="T69">inius poreikius ir organizuojanti profesionalaus meno sklaidą.</text:span></text:p>
      <text:p text:style-name="P70"><text:span text:style-name="T71">3</text:span><text:span text:style-name="T72">. Centro pavadinimas – Pasvalio kultūros centras. Trumpasis Centro pavadinimas – Pasvalio KC. Centras įregistruotas Juridinių asmenų registre, kodas –<text:s/></text:span>190633921<text:span text:style-name="T73">.</text:span></text:p>
      <text:p text:style-name="P74"><text:span text:style-name="T75">4</text:span><text:span text:style-name="T76">. Cento teisinė forma</text:span><text:span text:style-name="T77"><text:s/>– biudžetinė įstaiga.</text:span></text:p>
      <text:p text:style-name="P78"><text:span text:style-name="T79">5</text:span><text:span text:style-name="T80">. Centro savininkas yra Pasvalio rajono savivaldybė, kodas 111101496, adresas – Vytauto Didžiojo a. 1, LT-39143, Pasvalys.<text:s/></text:span></text:p>
      <text:p text:style-name="P81"><text:span text:style-name="T82">6</text:span><text:span text:style-name="T83">. Centro savininko teises ir pareigas įgyvendinanti institucija – Pasvalio rajono savivaldybės tary</text:span><text:span text:style-name="T84">ba (toliau – Savivaldybės taryba), kuri:</text:span></text:p>
      <text:p text:style-name="P85"><text:span text:style-name="T86">6.1</text:span><text:span text:style-name="T87">. tvirtina Centro nuostatus;</text:span></text:p>
      <text:p text:style-name="P88"><text:span text:style-name="T89">6.2</text:span><text:span text:style-name="T90">. priima į pareigas ir iš jų atleidžia Centro direktorių;</text:span></text:p>
      <text:p text:style-name="P91"><text:span text:style-name="T92">6.3</text:span><text:span text:style-name="T93">. priima sprendimą dėl Centro buveinės pakeitimo;</text:span></text:p>
      <text:p text:style-name="P94"><text:span text:style-name="T95">6.4</text:span><text:span text:style-name="T96">. priima sprendimą dėl Centro reorganizavimo ar likv</text:span><text:span text:style-name="T97">idavimo;</text:span></text:p>
      <text:p text:style-name="P98">6.5. sprendžia kitus Lietuvos Respublikos biudžetinių įstaigų įstatyme, kituose įstatymuose ir Centro nuostatose jos kompetencijai priskirtus klausimus.<text:s/></text:p>
      <text:p text:style-name="P99">Punkto pakeitimai:</text:p>
      <text:p text:style-name="P100"><text:span text:style-name="T101">Nr.<text:s/></text:span><text:a xlink:href="https://www.e-tar.lt/portal/legalAct.html?documentId=309ee570c8e311e69dec860c1f4a5372" office:target-frame-name="_top" xlink:show="replace"><text:span text:style-name="T102">T1-249</text:span></text:a><text:span text:style-name="T103">, 2016-12-21, paskelbta TAR 2016-12-27, i. k. 2016-29475</text:span></text:p>
      <text:p text:style-name="Normal"/>
      <text:p text:style-name="P104"><text:span text:style-name="T105">7</text:span><text:span text:style-name="T106">. Centras savo veikloje vadovaujasi Lietuvos Respublikos Konstitucija, Civiliniu kodeksu,</text:span><text:span text:style-name="T107"><text:s/>Vietos savivaldos, Biudžetinių įstaigų, Kultūros centrų įstatymu ir kitais įstatymais, šiais Nuostatais bei kitais teisės aktais.</text:span></text:p>
      <text:p text:style-name="P108"><text:span text:style-name="T109">8</text:span><text:span text:style-name="T110">. Centras yra viešasis juridinis asmuo, turintis antspaudą su Centro pavadinimu, atsiskaitomąją ir kitas sąskaitas Lietu</text:span><text:span text:style-name="T111">vos Respublikos įregistruotuose bankuose, simboliką.</text:span></text:p>
      <text:p text:style-name="P112"><text:span text:style-name="T113">9</text:span><text:span text:style-name="T114">. Centro buveinė –<text:s/></text:span>Vytauto Didžiojo a. 3<text:span text:style-name="T115">, LT-</text:span>39143<text:span text:style-name="T116">, Pasvalys.</text:span></text:p>
      <text:p text:style-name="P117"><text:span text:style-name="T118">10</text:span><text:span text:style-name="T119">. Centras turi skyrius:</text:span></text:p>
      <text:p text:style-name="P120"><text:span text:style-name="T121">10.1</text:span><text:span text:style-name="T122">. Daujėnų<text:s/></text:span><text:span text:style-name="T123">skyrius,</text:span><text:span text:style-name="T124"><text:s/></text:span><text:span text:style-name="T125">adresu:<text:s/></text:span><text:span text:style-name="T126">Porijų g. 2, Daujėnų k., Pasvalio r.;</text:span></text:p>
      <text:p text:style-name="P127"><text:span text:style-name="T128">10.2</text:span><text:span text:style-name="T129">. Diliauskų<text:s/></text:span><text:span text:style-name="T130">skyrius, adresu</text:span><text:span text:style-name="T131">:<text:s/></text:span><text:span text:style-name="T132">Diliauskų g. 2</text:span><text:span text:style-name="T133">,</text:span><text:span text:style-name="T134"><text:s/>Diliauskų k., Pasvalio r.;</text:span></text:p>
      <text:p text:style-name="P135"><text:span text:style-name="T136">10.3</text:span><text:span text:style-name="T137">. Gulbinėnų<text:s/></text:span><text:span text:style-name="T138">skyrius, adresu:<text:s/></text:span><text:span text:style-name="T139">Parko g. 1</text:span><text:span text:style-name="T140">,</text:span><text:span text:style-name="T141"><text:s/></text:span><text:span text:style-name="T142">Gulbinėnų k., Pasvalio r.;</text:span></text:p>
      <text:p text:style-name="P143"><text:span text:style-name="T144">10.4</text:span><text:span text:style-name="T145">. Joniškėlio<text:s/></text:span><text:span text:style-name="T146">skyrius, adresu:<text:s/></text:span><text:span text:style-name="T147">Joniškėlio m., G. Petkevičaitės- Bitės g. 15, Pasvalio r.;</text:span></text:p>
      <text:p text:style-name="P148"><text:span text:style-name="T149">10.5</text:span><text:span text:style-name="T150">. Krinčino<text:s/></text:span><text:span text:style-name="T151">skyrius,</text:span><text:span text:style-name="T152"><text:s/></text:span><text:span text:style-name="T153">adresu:<text:s/></text:span><text:span text:style-name="T154">Pasvalio g. 1, Krinčino k., Pasvalio r.;</text:span></text:p>
      <text:p text:style-name="P155"><text:span text:style-name="T156">10.6</text:span><text:span text:style-name="T157">. Mikoliškio<text:s/></text:span><text:span text:style-name="T158">skyrius,</text:span><text:span text:style-name="T159"><text:s/></text:span><text:span text:style-name="T160">adresu:<text:s/></text:span><text:span text:style-name="T161">Taikos g. 6, Mikoliškio k., Pasvalio r.;</text:span></text:p>
      <text:p text:style-name="P162"><text:span text:style-name="T163">10.7</text:span><text:span text:style-name="T164">. Pajiešmenių skyrius, adresu Sodų g. 20, Pajiešmenių k., Pasvalio r.;</text:span></text:p>
      <text:p text:style-name="P165"><text:span text:style-name="T166">10.8</text:span><text:span text:style-name="T167">. Pumpėnų<text:s/></text:span><text:span text:style-name="T168">skyrius, adresu:</text:span><text:span text:style-name="T169"><text:s/>Ąžuolyno a. 15, Pumpėn</text:span><text:span text:style-name="T170">ų k., Pasvalio r.;</text:span></text:p>
      <text:p text:style-name="P171"><text:span text:style-name="T172">10.9</text:span><text:span text:style-name="T173">. Pušaloto<text:s/></text:span><text:span text:style-name="T174">skyrius, adresu: Žemaitės g. 1, Pušaloto mstl., Pasvalio r.;</text:span></text:p>
      <text:p text:style-name="P175"><text:span text:style-name="T176">10.10</text:span><text:span text:style-name="T177">. Raubonių<text:s/></text:span><text:span text:style-name="T178">skyrius, adresu:</text:span><text:span text:style-name="T179"><text:s/>Draugystės g. 2, Raubonių k., Pasvalio r.;</text:span></text:p>
      <text:p text:style-name="P180"><text:span text:style-name="T181">10.11</text:span><text:span text:style-name="T182">. Saločių<text:s/></text:span><text:span text:style-name="T183">skyrius, adresu:</text:span><text:span text:style-name="T184"><text:s/>Vytauto g. 11, Saločių k., Pasvalio r.;</text:span></text:p>
      <text:p text:style-name="P185"><text:span text:style-name="T186">10.12</text:span><text:span text:style-name="T187">. Ustukių<text:s/></text:span><text:span text:style-name="T188">skyrius, adresu:</text:span><text:span text:style-name="T189"><text:s/>Parko g. 1, Ustukių k., Pasvalio r.;</text:span></text:p>
      <text:p text:style-name="P190"><text:span text:style-name="T191">10.13</text:span><text:span text:style-name="T192">. Valakėlių<text:s/></text:span><text:span text:style-name="T193">skyrius, adresu:</text:span><text:span text:style-name="T194"><text:s/>Piliakalnio g. 2, Valakėlių k., Pasvalio r.;</text:span></text:p>
      <text:p text:style-name="P195"><text:span text:style-name="T196">10.14</text:span><text:span text:style-name="T197">. Vaškų<text:s/></text:span><text:span text:style-name="T198">skyrius, adresu:</text:span><text:span text:style-name="T199"><text:s/>Vilniaus g. 7, Vaškų k.,<text:s/></text:span><text:span text:style-name="T200">Pasvalio r.</text:span></text:p>
      <text:p text:style-name="P201">Punkto pakeitimai:</text:p>
      <text:p text:style-name="P202"><text:span text:style-name="T203">Nr.<text:s/></text:span><text:a xlink:href="https://www.e-tar.lt/portal/legalAct.html?documentId=b9c0de80a95411e5be7fbe3f919a1ebe" office:target-frame-name="_top" xlink:show="replace"><text:span text:style-name="T204">T1-189</text:span></text:a><text:span text:style-name="T205">, 2015-12-22, paskelbta TAR 2015-12-23, i. k. 2015-20287</text:span></text:p>
      <text:p text:style-name="P206"><text:span text:style-name="T207">Nr.<text:s/></text:span><text:a xlink:href="https://www.e-tar.lt/portal/legalAct.html?documentId=309ee570c8e311e69dec860c1f4a5372" office:target-frame-name="_top" xlink:show="replace"><text:span text:style-name="T208">T1-249</text:span></text:a><text:span text:style-name="T209">, 2016-12-21, paskelbta TAR 2016-12-27, i. k. 2016-29475</text:span></text:p>
      <text:p text:style-name="P210"><text:span text:style-name="T211">Nr.<text:s/></text:span><text:a xlink:href="https://www.e-tar.lt/portal/legalAct.html?documentId=293eb380d5c811e7910a89ac20768b0f" office:target-frame-name="_top" xlink:show="replace"><text:span text:style-name="T212">T1-241</text:span></text:a><text:span text:style-name="T213">, 2017-11-29, paskelbta TAR 2017-11-30, i. k. 2017-19139</text:span></text:p>
      <text:p text:style-name="P214"><text:span text:style-name="T215">Nr.<text:s/></text:span><text:a xlink:href="https://www.e-tar.lt/portal/legalAct.html?documentId=adb648102f2211eb932eb1ed7f923910" office:target-frame-name="_top" xlink:show="replace"><text:span text:style-name="T216">T1-229</text:span></text:a><text:span text:style-name="T217">, 2020-11-25, paskelbta TAR 2020-11-25, i. k. 2020-24982</text:span></text:p>
      <text:p text:style-name="Normal"/>
      <text:p text:style-name="P218">11. Skyriai veikia pagal Centro direktoriaus patvirtintus nuostatus. Skyrius nėra juridinis asmuo.</text:p>
      <text:p text:style-name="P219"/>
      <text:p text:style-name="P220"><text:span text:style-name="T221">II</text:span><text:span text:style-name="T222">.</text:span><text:span text:style-name="T223"><text:s/></text:span><text:span text:style-name="T224">CENTRO VEIKLOS pobūdis, RŪŠYS, Tikslai, FUNKCIJOS</text:span></text:p>
      <text:p text:style-name="P225"/>
      <text:p text:style-name="P226">12. Centro veiklos pobūdis – kultūrinė veikla.</text:p>
      <text:p text:style-name="P227">13. Centro veiklos rūšys pagal Ekonominės veiklos rūšių klasifikatorių:<text:s/></text:p>
      <text:p text:style-name="P228">13.1. kino filmų rodymas – 59.14;</text:p>
      <text:p text:style-name="P229">13.2. posėdžių ir verslo renginių organizavimas – 82.30;</text:p>
      <text:p text:style-name="P230">13.3. kultūrinis švietimas – 85.52;</text:p>
      <text:p text:style-name="P231">13.4. kūrybinė, meninė ir pramogų organizavimo veikla – 90.0;</text:p>
      <text:p text:style-name="P232">13.5. scenos pastatymų veikla – 90.01;</text:p>
      <text:p text:style-name="P233">13.6. scenos pastatymams būdingų paslaugų veikla – 90.02;</text:p>
      <text:p text:style-name="P234">13.7. meninė kūryba<text:s/>– 90.03;</text:p>
      <text:p text:style-name="P235">13.8. meno įrenginių eksploatavimo veikla – 90.04;</text:p>
      <text:p text:style-name="P236">13.9. kita pramogų ir laisvalaikio organizavimo veikla – 93.29</text:p>
      <text:p text:style-name="P237"><text:span text:style-name="T238">13.10</text:span><text:span text:style-name="T239">. kitas keleivinis sausumos transportas, kodas 49.39;</text:span></text:p>
      <text:p text:style-name="P240"><text:span text:style-name="T241">13.11</text:span><text:span text:style-name="T242">. nuosavo ar nuomojamo nekilnojamojo turto nuoma ir<text:s/></text:span><text:span text:style-name="T243">eksploatavimas, kodas 68.20;</text:span></text:p>
      <text:p text:style-name="P244"><text:span text:style-name="T245">13.12</text:span><text:span text:style-name="T246">. kita informacinių technologijų ir kompiuterių paslaugų veikla, kodas 62.09;</text:span></text:p>
      <text:p text:style-name="P247"><text:span text:style-name="T248">13.13</text:span><text:span text:style-name="T249">. rinkos tyrimas ir viešosios nuomonės apklausa, kodas 73.20;</text:span></text:p>
      <text:p text:style-name="P250"><text:span text:style-name="T251">13.14</text:span><text:span text:style-name="T252">. kitas, niekur nepriskirtas švietimas, kodas 85.59;</text:span></text:p>
      <text:p text:style-name="P253"><text:span text:style-name="T254">13.15</text:span><text:span text:style-name="T255">. švietimui būdingų paslaugų veikla, kodas 85.60.</text:span></text:p>
      <text:p text:style-name="P256"><text:span text:style-name="T257">14</text:span><text:span text:style-name="T258">. Centro veiklos tikslai:</text:span></text:p>
      <text:p text:style-name="P259"><text:span text:style-name="T260">14.1</text:span><text:span text:style-name="T261">. tenkinti Pasvalio rajono gyventojų kultūrinius poreikius, atsižvelgiant į krašto istorines, etnokultūros tradicijas, ekonominę situaciją;</text:span></text:p>
      <text:p text:style-name="P262"><text:span text:style-name="T263">14.2</text:span><text:span text:style-name="T264">. užtikrinti sąl</text:span><text:span text:style-name="T265">ygas kūrybinei laisvei, suteikti galimybę kiekvienam gyventojui pagal jo <text:s/>poreikius, sugebėjimus ir norus dalyvauti kultūrinėje veikloje ir kūrybiniame procese;</text:span></text:p>
      <text:p text:style-name="P266"><text:span text:style-name="T267">14.3</text:span><text:span text:style-name="T268">. propaguoti mėgėjų, profesionalų meną;</text:span></text:p>
      <text:p text:style-name="P269"><text:span text:style-name="T270">14.4</text:span><text:span text:style-name="T271">. rūpintis etninės kultūros globa ir jo</text:span><text:span text:style-name="T272">s skleidimu.</text:span></text:p>
      <text:p text:style-name="P273"><text:span text:style-name="T274">15</text:span><text:span text:style-name="T275">. Centras, įgyvendindamas tikslus, vykdo šias funkcijas:</text:span></text:p>
      <text:p text:style-name="P276"><text:span text:style-name="T277">15.1</text:span><text:span text:style-name="T278">. rengia kultūrinių programų projektus ir rūpinasi jų įgyvendinimu;</text:span></text:p>
      <text:p text:style-name="P279"><text:span text:style-name="T280">15.2</text:span><text:span text:style-name="T281">. sudaro sąlygas etninės kultūros sklaidai, populiarina senąsias kultūros tradicijas, papročius,</text:span><text:span text:style-name="T282"><text:s/>laiduoja etninės kultūros perimamumą;</text:span></text:p>
      <text:p text:style-name="P283"><text:span text:style-name="T284">15.3</text:span><text:span text:style-name="T285">. demonstruoja kino filmus;</text:span></text:p>
      <text:p text:style-name="P286"><text:span text:style-name="T287">15.4</text:span><text:span text:style-name="T288">. organizuoja mėgėjų meno kolektyvų, studijų, būrelių veiklą;</text:span></text:p>
      <text:p text:style-name="P289"><text:span text:style-name="T290">15.5</text:span><text:span text:style-name="T291">. rūpinasi mėgėjų meno kolektyvų parengimu ir dalyvavimu Dainų šventėse, vietiniuose, regioniniuose, re</text:span><text:span text:style-name="T292">spublikiniuose ir tarptautiniuose renginiuose;</text:span></text:p>
      <text:p text:style-name="P293"><text:span text:style-name="T294">15.6</text:span><text:span text:style-name="T295">.<text:s/></text:span>organizuoja pramoginius, edukacinius ir kitus renginius;</text:p>
      <text:p text:style-name="P296"><text:span text:style-name="T297">15.7</text:span><text:span text:style-name="T298">. organizuoja valstybinių švenčių, atmintinų datų, kalendorinių švenčių paminėjimą;</text:span></text:p>
      <text:p text:style-name="P299"><text:span text:style-name="T300">15.8</text:span><text:span text:style-name="T301">. rūpinasi vaikų ir jaunimo užimtumu, meni</text:span><text:span text:style-name="T302">niu ugdymu;</text:span></text:p>
      <text:p text:style-name="P303"><text:span text:style-name="T304">15.9</text:span><text:span text:style-name="T305">. kuria ir įprasmina šiuolaikines modernias meno veiklos formas;</text:span></text:p>
      <text:p text:style-name="P306">15.10. organizuoja etninę kultūrą, mėgėjų meną populiarinančius renginius, tenkina kitus bendruomenės kultūrinius poreikius;</text:p>
      <text:p text:style-name="P307"><text:span text:style-name="T308">15.11</text:span><text:span text:style-name="T309">. teikia metodinę paramą Centro<text:s/></text:span><text:span text:style-name="T310">s</text:span><text:span text:style-name="T311">kyriams</text:span><text:span text:style-name="T312">;</text:span></text:p>
      <text:p text:style-name="P313"><text:span text:style-name="T314">15.12</text:span><text:span text:style-name="T315">. rūpinasi specialistų kvalifikacijos kėlimu;</text:span></text:p>
      <text:p text:style-name="P316"><text:span text:style-name="T317">15.13</text:span><text:span text:style-name="T318">. bendradarbiauja su kitomis kultūros, švietimo įstaigomis ir nevyriausybinėmis organizacijomis</text:span><text:s/>šalyje ir užsienyje<text:span text:style-name="T319">;</text:span></text:p>
      <text:p text:style-name="P320">15.14. sudaro sąlygas profesionalaus meno sklaidai;</text:p>
      <text:p text:style-name="P321">15.15.<text:s/>teikia Lietuvos Respublikos ir užsienio fondams projektus ir įgyvendina kultūrines, edukacines programas;</text:p>
      <text:p text:style-name="P322">15.16. kuria ir įgyvendina kultūrines-menines programas, organizuoja tarptautinius, respublikinius, regioninius, rajoninius renginius, koncertines mėgėjų meno kolektyvų išvykas;</text:p>
      <text:p text:style-name="P323">15.17. kaupia ir skleidžia informaciją apie Centro veiklą;</text:p>
      <text:p text:style-name="P324">15.18. atlieka kitas įstatymų ir kitų teisės aktų numatytas funkcijas.</text:p>
      <text:p text:style-name="P325"/>
      <text:p text:style-name="P326"><text:span text:style-name="T327">III</text:span><text:span text:style-name="T328">.<text:s/></text:span><text:span text:style-name="T329">CENTRO TEISĖS IR PAREIGOS</text:span></text:p>
      <text:p text:style-name="P330"/>
      <text:p text:style-name="P331"><text:span text:style-name="T332">16</text:span><text:span text:style-name="T333">. Centras, įgyvendindamas nustatytus<text:s/></text:span><text:span text:style-name="T334">tikslus ir atlikdamas jam priskirtas funkcijas, turi teisę:</text:span></text:p>
      <text:p text:style-name="P335"><text:span text:style-name="T336">16.1</text:span><text:span text:style-name="T337">. naudotis kūrybine laisve;</text:span></text:p>
      <text:p text:style-name="P338"><text:span text:style-name="T339">16.2</text:span><text:span text:style-name="T340">. nedalyvauti abejotinos reputacijos renginiuose;</text:span></text:p>
      <text:p text:style-name="P341"><text:span text:style-name="T342">16.3</text:span><text:span text:style-name="T343">. įsigyti autorinius muzikinius kūrinius, <text:s/>sudaryti autorines sutartis su atlikėjais;</text:span></text:p>
      <text:p text:style-name="P344"><text:span text:style-name="T345">16.4</text:span><text:span text:style-name="T346">.<text:s/></text:span><text:span text:style-name="T347">rengti ir siūlyti švenčių scenarijus;</text:span></text:p>
      <text:p text:style-name="P348"><text:span text:style-name="T349">16.5</text:span><text:span text:style-name="T350">. suderinus su Savivaldybės taryba, steigti Centro<text:s/></text:span><text:span text:style-name="T351">skyrius<text:s/></text:span><text:span text:style-name="T352">ar kitus struktūrinius padalinius;</text:span></text:p>
      <text:p text:style-name="P353"><text:span text:style-name="T354">16.6</text:span><text:span text:style-name="T355">. prašyti Savivaldybės tarybos</text:span><text:span text:style-name="T356"><text:s/></text:span><text:span text:style-name="T357">sudaryti reikiamas darbo sąlygas Centro funkcijoms vykdyti;</text:span></text:p>
      <text:p text:style-name="P358"><text:span text:style-name="T359">16.7</text:span><text:span text:style-name="T360">. gauti p</text:span><text:span text:style-name="T361">aramą Lietuvos Respublikos labdaros ir paramos įstatymo nustatyta tvarka;<text:s/></text:span></text:p>
      <text:p text:style-name="P362"><text:span text:style-name="T363">16.8</text:span><text:span text:style-name="T364">. reikalauti iš lankytojų atlyginti Centrui renginių metu padarytą žalą, jeigu tai padaryta dėl lankytojų kaltės;</text:span></text:p>
      <text:p text:style-name="P365"><text:span text:style-name="T366">16.9</text:span><text:span text:style-name="T367">. valdyti, naudotis ir įstatymu numatyta tvarka dis</text:span><text:span text:style-name="T368">ponuoti jiems priskirtu turtu;</text:span></text:p>
      <text:p text:style-name="P369">16.10. kartu su Savivaldybės administracijos seniūnijų seniūnais, kitais fiziniais ir juridiniais asmenimis, kurių balansuose yra Centro<text:s/><text:span text:style-name="T370">skyrių</text:span><text:s/>patalpos, spręsti jų eksploatavimo klausimus;</text:p>
      <text:p text:style-name="P371"><text:span text:style-name="T372">16.11</text:span><text:span text:style-name="T373">. nustatyti savo teiki</text:span><text:span text:style-name="T374">amų paslaugų rūšis, jeigu jų nenustato steigėjas arba Kultūros ministerija;</text:span></text:p>
      <text:p text:style-name="P375"><text:span text:style-name="T376">16.12</text:span><text:span text:style-name="T377">. teisės aktų nustatyta tvarka steigti ir jungtis į šalies ir užsienio organizacijas, asociacijas, sambūrius, kitus susivienijimus, nario ar stebėtojo teisėmis dalyvauti š</text:span><text:span text:style-name="T378">alies ar tarptautinių organizacijų veikloje;</text:span></text:p>
      <text:p text:style-name="P379"><text:span text:style-name="T380">16.13</text:span><text:span text:style-name="T381">. dalyvauti Savivaldybės ir Lietuvos bei užsienio programose papildomam finansavimui gauti, vykdyti projektinę veiklą;<text:s/></text:span></text:p>
      <text:p text:style-name="P382"><text:span text:style-name="T383">16.14</text:span><text:span text:style-name="T384">. užsiimti kita kultūrine veikla, netrukdančia vykdyti Centro funkcijų ir</text:span><text:span text:style-name="T385"><text:s/>uždavinių.</text:span></text:p>
      <text:p text:style-name="P386"><text:span text:style-name="T387">17</text:span><text:span text:style-name="T388">. C</text:span>entras privalo:</text:p>
      <text:p text:style-name="P389"><text:span text:style-name="T390">17.1</text:span><text:span text:style-name="T391">. naudoti gaunamas lėšas tik šiuose Nuostatuose nustatytiems tikslams ir funkcijoms vykdyti;</text:span></text:p>
      <text:p text:style-name="P392"><text:span text:style-name="T393">17.2</text:span><text:span text:style-name="T394">. riboti tokios kultūros industrijos produkcijos platinimą, kuri neigiamai veikia vaikų ir jaunimo dvasinį<text:s/></text:span><text:span text:style-name="T395">pasaulį ir trukdo humaniškos vertybių orientacijos formavimuisi;</text:span></text:p>
      <text:p text:style-name="P396"><text:span text:style-name="T397">17.3</text:span><text:span text:style-name="T398">. rinkti medžiagą apie Pasvalio krašto žmonių papročius, pasakojimus, liaudies choreografiją ir ją naudoti renginiuose;</text:span></text:p>
      <text:p text:style-name="P399"><text:span text:style-name="T400">17.4</text:span><text:span text:style-name="T401">. aprobuoti surinktą medžiagą ir sudaryti galimybes ja<text:s/></text:span><text:span text:style-name="T402">naudotis kiekvienam rajono gyventojui;</text:span></text:p>
      <text:p text:style-name="P403"><text:span text:style-name="T404">17.5</text:span><text:span text:style-name="T405">. dalyvauti sudarant tradicinės kultūros vertybių registrą;</text:span></text:p>
      <text:p text:style-name="P406"><text:span text:style-name="T407">17.6</text:span><text:span text:style-name="T408">. sudaryti sąlygas kiekvienam rajono gyventojui dalyvauti mėgėjų meninėje veikloje;</text:span></text:p>
      <text:p text:style-name="P409"><text:span text:style-name="T410">17.7</text:span><text:span text:style-name="T411">. dalyvauti reikšminguose Lietuvos kultūrai mėgėj</text:span><text:span text:style-name="T412">ų meno renginiuose, puoselėti dainų švenčių tradicijas;</text:span></text:p>
      <text:p text:style-name="P413"><text:span text:style-name="T414">17.8</text:span><text:span text:style-name="T415">. naudojantis kūriniais laikytis Lietuvos Respublikos autorių ir gretutinių teisių įstatymo, Ženevos konvencijos nuostatų reikalavimų;</text:span></text:p>
      <text:p text:style-name="P416"><text:span text:style-name="T417">17.9</text:span><text:span text:style-name="T418">. demonstruojant kino filmus, laikytis Licencinės</text:span><text:span text:style-name="T419"><text:s/>sutarties;</text:span></text:p>
      <text:p text:style-name="P420"><text:span text:style-name="T421">17.10</text:span><text:span text:style-name="T422">. laikytis saugių ir sveikų darbo sąlygų;</text:span></text:p>
      <text:p text:style-name="P423">17.11. vykdyti kitas pareigas, nustatytas Lietuvos Respublikos įstatymuose ir kituose teisės aktuose.</text:p>
      <text:p text:style-name="P424"/>
      <text:p text:style-name="P425"><text:span text:style-name="T426">IV</text:span><text:span text:style-name="T427">.<text:s/></text:span><text:span text:style-name="T428">CENTRO VALDYMO INSTITUCIJŲ SUDARYMO TVARKA, JŲ KOMPETENCIJA, FUNKCIJOS IR<text:s/></text:span><text:span text:style-name="T429">ATSAKOMYBĖ</text:span></text:p>
      <text:p text:style-name="P430"/>
      <text:p text:style-name="P431">18. Centrui vadovauja direktorius, kurį konkurso būdu skiria į pareigas ir atleidžia, skatina ir skiria nuobaudas Savivaldybės meras. Lietuvos Respublikos teisės aktų nustatyta tvarka su direktoriumi darbo sutartį pasirašo Savivaldybės mero<text:s/>įgaliotas asmuo. Centro direktoriaus kompetencija ir darbo funkcijos nustatomos pareiginėje instrukcijoje, kurią tvirtina Savivaldybės meras. Centro direktorius tiesiogiai pavaldus ir atskaitingas Savivaldybės tarybai ir Savivaldybės merui. Centro didžiausią leistiną pareigybių skaičių (etatų) skaičių nustato Savivaldybės taryba.<text:s/></text:p>
      <text:p text:style-name="P432">Punkto pakeitimai:</text:p>
      <text:p text:style-name="P433"><text:span text:style-name="T434">Nr.<text:s/></text:span><text:a xlink:href="https://www.e-tar.lt/portal/legalAct.html?documentId=309ee570c8e311e69dec860c1f4a5372" office:target-frame-name="_top" xlink:show="replace"><text:span text:style-name="T435">T1-249</text:span></text:a><text:span text:style-name="T436">, 2016-12-21, paskelbta TAR 2016-12-27, i. k.<text:s/></text:span><text:span text:style-name="T437">2016-29475</text:span></text:p>
      <text:p text:style-name="Normal"/>
      <text:p text:style-name="P438"><text:span text:style-name="T439">19</text:span><text:span text:style-name="T440">. Centro direktorius:</text:span></text:p>
      <text:p text:style-name="P441"><text:span text:style-name="T442">19.1</text:span><text:span text:style-name="T443">. organizuoja Centro ir jo skyrių darbą, atsako už jos ūkinę-finansinę veiklą, materialinių vertybių apsaugą;</text:span></text:p>
      <text:p text:style-name="P444"><text:span text:style-name="T445">19.2</text:span><text:span text:style-name="T446">.<text:s/></text:span><text:span text:style-name="T447">priima į darbą ir atleidžia Centro darbuotojus Lietuvos Respublikos teisės aktų nustatyta<text:s/></text:span><text:span text:style-name="T448">tvarka, pasirašo su jais darbo sutartis, tvirtina darbuotojų pareigybių aprašymus, skatina, nustato tarnybinį atlyginimą;</text:span></text:p>
      <text:p text:style-name="P449">Punkto pakeitimai:</text:p>
      <text:p text:style-name="P450"><text:span text:style-name="T451">Nr.<text:s/></text:span><text:a xlink:href="https://www.e-tar.lt/portal/legalAct.html?documentId=adb648102f2211eb932eb1ed7f923910" office:target-frame-name="_top" xlink:show="replace"><text:span text:style-name="T452">T1-229</text:span></text:a><text:span text:style-name="T453">, 2020-</text:span><text:span text:style-name="T454">11-25, paskelbta TAR 2020-11-25, i. k. 2020-24982</text:span></text:p>
      <text:p text:style-name="Normal"/>
      <text:p text:style-name="P455"><text:span text:style-name="T456">19.3</text:span><text:span text:style-name="T457">. tvirtina Vidaus darbo tvarkos taisykles, skyrių nuostatus, darbuotojų darbų saugos ir sveikatos instrukcijas, strateginius ir metinius planus, veiklos programas bei ataskaitas, tvarkas ir kitus<text:s/></text:span><text:span text:style-name="T458">Centro darbą reglamentuojančius dokumentus, jeigu teisės aktai nenumato kitaip;</text:span></text:p>
      <text:p text:style-name="P459"><text:span text:style-name="T460">19.4</text:span><text:span text:style-name="T461">. vadovaudamasis Savivaldybės tarybos patvirtintu didžiausią leistinu Centro pareigybių (etatų) skaičiumi nustato vidaus struktūrą ir sudaro pareigybių sąrašą, neviršyd</text:span><text:span text:style-name="T462">amas nustatyto metinio darbo užmokesčio fondo;</text:span></text:p>
      <text:p text:style-name="P463"><text:span text:style-name="T464">19.5</text:span><text:span text:style-name="T465">. nustato ir skiria darbuotojams darbo užmokesčio priedus, priemokas, vienkartines pinigines išmokas, atsižvelgdamas į įprastą darbo krūvį viršijančią veiklą, darbo kokybę, papildomų užduočių vykdymą,<text:s/></text:span><text:span text:style-name="T466">neviršydamas nustatyto darbo užmokesčio fondo, skiria vienkartines materialines pašalpas mirties ar kitais ypatingais atvejais iš Centrui skirtų lėšų;</text:span></text:p>
      <text:p text:style-name="P467"><text:span text:style-name="T468">19.6</text:span><text:span text:style-name="T469">. užtikrina, kad būtų laikomasi įstatymų, kitų teisės aktų ir šių Nuostatų;</text:span></text:p>
      <text:p text:style-name="P470"><text:span text:style-name="T471">19.7</text:span><text:span text:style-name="T472">. teikia Savi</text:span><text:span text:style-name="T473">valdybės tarybai pasiūlymus apie Centro optimalaus tinklo išdėstymą bei pakeitimą;</text:span></text:p>
      <text:p text:style-name="P474"><text:span text:style-name="T475">19.8</text:span><text:span text:style-name="T476">. pagal savo kompetenciją leidžia įsakymus, privalomus visiems Centro darbuotojams, organizuoja ir kontroliuoja jų vykdymą;</text:span></text:p>
      <text:p text:style-name="P477"><text:span text:style-name="T478">19.9</text:span><text:span text:style-name="T479">. atstovauja Centro teisėms teism</text:span><text:span text:style-name="T480">e bei kitose valstybės ar savivaldybių institucijose, įstaigose, santykiuose su fiziniais ir juridiniais asmenimis;</text:span></text:p>
      <text:p text:style-name="P481"><text:span text:style-name="T482">19.10</text:span><text:span text:style-name="T483">. disponuoja Savivaldybės tarybos patvirtintomis lėšomis, turi parašo teisę banko dokumentuose;</text:span></text:p>
      <text:p text:style-name="P484"><text:span text:style-name="T485">19.11</text:span><text:span text:style-name="T486">. Lietuvos Respublikos<text:s/></text:span><text:span text:style-name="T487">įstatymų nustatyta tvarka sudaro sutartis;</text:span></text:p>
      <text:p text:style-name="P488">19.12. įgyvendina civilinės saugos, priešgaisrinės saugos, darbuotojų saugos ir sveikatos darbe priemones;<text:s/></text:p>
      <text:p text:style-name="P489">19.13. užtikrina kokybiško kultūros produkto pateikimą renginių metu;</text:p>
      <text:p text:style-name="P490">19.14.<text:s/><text:span text:style-name="T491">neteko galios nu</text:span><text:span text:style-name="T492">o 2020-11-26</text:span>;</text:p>
      <text:p text:style-name="P493">Punkto pakeitimai:</text:p>
      <text:p text:style-name="P494"><text:span text:style-name="T495">Nr.<text:s/></text:span><text:a xlink:href="https://www.e-tar.lt/portal/legalAct.html?documentId=adb648102f2211eb932eb1ed7f923910" office:target-frame-name="_top" xlink:show="replace"><text:span text:style-name="T496">T1-229</text:span></text:a><text:span text:style-name="T497">, 2020-11-25, paskelbta TAR 2020-11-25, i. k. 2020-24982</text:span></text:p>
      <text:p text:style-name="Normal"/>
      <text:p text:style-name="P498">19.15. užtikrinti Savivaldybės perduoto turto valdymą, apsaugą ir naudojimą;</text:p>
      <text:p text:style-name="P499">19.16. rengia ir teikia dokumentus Centrui akredituoti;</text:p>
      <text:p text:style-name="P500">19.17<text:s/>užtikrina racionalų ir taupų lėšų bei turto naudojimą, veiksmingą Centro vidaus kontrolės sistemos sukūrimą, jos veikimą ir tobulinimą; <text:s/></text:p>
      <text:p text:style-name="P501">19.18. garantuoja, kad pagal Lietuvos Respublikos viešojo sektoriaus atskaitomybės įstatymą teikiami ataskaitų rinkiniai ir statistinės ataskaitos būtų teisingi;</text:p>
      <text:p text:style-name="P502"><text:span text:style-name="T503">19.19</text:span><text:span text:style-name="T504">. sudaro laikinąsias komisijas Centro veiklos problemoms spręsti;</text:span></text:p>
      <text:p text:style-name="P505">19.20. vykdo kitas, įstatymų ir kitų teisės aktų numatytas funkcijas.</text:p>
      <text:p text:style-name="P506"><text:span text:style-name="T507">20</text:span><text:span text:style-name="T508">. Direktoriui sergant, išvykus į komandiruotę, atostogų metu ar nesant darbe dėl kitų pateisinamų priežasčių, jo funkcijas atlieka direktoriaus pavaduotojas, jo nesant – Savivaldybės mero įgaliotas asmuo.</text:span><text:s/></text:p>
      <text:p text:style-name="P509">Punkto<text:s/>pakeitimai:</text:p>
      <text:p text:style-name="P510"><text:span text:style-name="T511">Nr.<text:s/></text:span><text:a xlink:href="https://www.e-tar.lt/portal/legalAct.html?documentId=293eb380d5c811e7910a89ac20768b0f" office:target-frame-name="_top" xlink:show="replace"><text:span text:style-name="T512">T1-241</text:span></text:a><text:span text:style-name="T513">, 2017-11-29, paskelbta TAR 2017-11-30, i. k. 2017-19139</text:span></text:p>
      <text:p text:style-name="Normal"/>
      <text:p text:style-name="P514"><text:span text:style-name="T515">21</text:span><text:span text:style-name="T516">. Buhalterinę apskaitą Centre organizuoja ir atskaitomybę tvarko vyriausiasis buhalteris.<text:s/></text:span></text:p>
      <text:p text:style-name="P517"><text:span text:style-name="T518">22</text:span><text:span text:style-name="T519">. Centro struktūra: Kultūros centras, skyriai kaimuose ir Joniškėlio mieste.</text:span></text:p>
      <text:p text:style-name="P520"/>
      <text:p text:style-name="P521"><text:span text:style-name="T522">V</text:span><text:span text:style-name="T523">.<text:s/></text:span><text:span text:style-name="T524">CENTRO TARYBA</text:span></text:p>
      <text:p text:style-name="P525"/>
      <text:p text:style-name="P526"><text:span text:style-name="T527">23</text:span><text:span text:style-name="T528">. Centre sudaroma Pasvalio kultūros centro taryba,<text:s/></text:span><text:span text:style-name="T529">kuri yra kolegiali, patariamojo balso teisę turinti institucija, sprendžiant Centro veiklos organizavimo ir įgyvendinimo klausimus.</text:span></text:p>
      <text:p text:style-name="P530"><text:span text:style-name="T531">24</text:span><text:span text:style-name="T532">. Centro tarybos uždavinys yra teikti Centro direktoriui pasiūlymus dėl Centro veiklos programos ir priemonių jai įgyv</text:span><text:span text:style-name="T533">endinti. Centro tarybai negali vadovauti Centro direktorius.</text:span></text:p>
      <text:p text:style-name="P534"><text:span text:style-name="T535">25</text:span><text:span text:style-name="T536">. Centro tarybos funkcijos:</text:span></text:p>
      <text:p text:style-name="P537"><text:span text:style-name="T538">25.1</text:span><text:span text:style-name="T539">. svarsto ir vertina sezonines bei perspektyvines kūrybinės veiklos programas, jų įgyvendinimo rezultatus;</text:span></text:p>
      <text:p text:style-name="P540"><text:span text:style-name="T541">25.2</text:span><text:span text:style-name="T542">. aptaria naujausias meno programas ir t</text:span><text:span text:style-name="T543">eikia pasiūlymus dėl jų meninės kokybės bei priežiūros;</text:span></text:p>
      <text:p text:style-name="P544"><text:span text:style-name="T545">25.3</text:span><text:span text:style-name="T546">. teikia pasiūlymus Centro veiklos strategijos klausimais;</text:span></text:p>
      <text:p text:style-name="P547"><text:span text:style-name="T548">25.4</text:span><text:span text:style-name="T549">. teikia rekomendacijas Centro darbuotojų kvalifikacijos kėlimo klausimais;</text:span></text:p>
      <text:p text:style-name="P550">Punkto pakeitimai:</text:p>
      <text:p text:style-name="P551"><text:span text:style-name="T552">Nr.<text:s/></text:span><text:a xlink:href="https://www.e-tar.lt/portal/legalAct.html?documentId=adb648102f2211eb932eb1ed7f923910" office:target-frame-name="_top" xlink:show="replace"><text:span text:style-name="T553">T1-229</text:span></text:a><text:span text:style-name="T554">, 2020-11-25, paskelbta TAR 2020-11-25, i. k. 2020-24982</text:span></text:p>
      <text:p text:style-name="Normal"/>
      <text:p text:style-name="P555"><text:span text:style-name="T556">25.5</text:span><text:span text:style-name="T557">. svarsto Centro materialinės bazės gerinimo programas;</text:span></text:p>
      <text:p text:style-name="P558"><text:span text:style-name="T559">25.6</text:span><text:span text:style-name="T560">. svarsto kitus Centro v</text:span><text:span text:style-name="T561">eiklos klausimus ir teikia administracijai pasiūlymus, kaip spręsti klausimus.</text:span></text:p>
      <text:p text:style-name="P562"><text:span text:style-name="T563">26</text:span><text:span text:style-name="T564">. Centro tarybos sudėtį sudaro 5 nariai, paskirti dvejų metų kadencijai: Savivaldybės administracijos direktoriaus deleguotas Savivaldybės administracijos atstovas, du C</text:span><text:span text:style-name="T565">entro atstovai, išrinkti balsų dauguma Centro visuotiniame susirinkime, bei du deleguoti Savivaldybės kultūros tarybos atstovai.</text:span><text:span text:style-name="T566"><text:s/></text:span><text:span text:style-name="T567">Centro tarybos nario kadencijų skaičius neribojamas.</text:span></text:p>
      <text:p text:style-name="P568">27. Centro taryba iš savo narių paprastąja balsų dauguma išrenka kadencijos laikotarpiui pirmininką, pavaduotoją ir sekretorių.<text:s/></text:p>
      <text:p text:style-name="P569">28. Jeigu Centro tarybos narys neatlieka savo pareigų arba jam pareiškiamas nepasitikėjimas, taryba turi teisę atviru balsavimu paprasta balsų dauguma jį nušalinti ir teikti siūlymą anksčiau nustatyto laiko pakeisti tarybos narį.<text:s/></text:p>
      <text:p text:style-name="P570">Centro tarybos narys gali atsistatydinti iš pareigų, apie tai raštu įspėjęs tarybos pirmininką. Artimiausiame Kultūros centro tarybos posėdyje pirmininkas teikia svarstyti naują kandidatūrą.<text:s/></text:p>
      <text:p text:style-name="P571">29. Centro taryba renkasi ne rečiau kaip 2 kartus per metus. Neeilinis tarybos posėdis gali būti sušauktas tarybos pirmininko iniciatyva, daugiau kaip pusės tarybos narių reikalavimu arba Centro direktoriaus iniciatyva.</text:p>
      <text:p text:style-name="P572">30. Centro tarybos pirmininkas (jeigu jo nėra – pirmininko pavaduotojas) organizuoja tarybos darbą, šaukia ir pirmininkauja posėdžiams, atsako už Centro tarybos veiklą ir jai atstovauja.<text:s/></text:p>
      <text:p text:style-name="P573">31. Centro tarybos sekretorius rengia ir derina posėdžių darbotvarkę, tvarko tarybos dokumentus, protokoluoja posėdžius.</text:p>
      <text:p text:style-name="P574">32. Centro tarybos posėdis laikomas teisėtu, jeigu jame dalyvauja daugiau kaip pusė visų tarybos narių. Tarybos sprendimai priimami paprasta balsų dauguma. Vienas tarybos narys turi vieną balsą. Balsams pasiskirsčius po lygiai, lemia tarybos pirmininko balsas.<text:s/></text:p>
      <text:p text:style-name="P575">33. Centro tarybos sprendimai įforminami posėdžio protokolu, kurį pasirašo Centro tarybos posėdžio pirmininkas ir sekretorius. Protokolai ir kiti dokumentai saugomi Centre. Tarybos sprendimai įgyvendinami Centro direktoriaus įsakymu.</text:p>
      <text:p text:style-name="P576"/>
      <text:p text:style-name="P577"><text:span text:style-name="T578">VI</text:span><text:span text:style-name="T579">.<text:s/></text:span><text:span text:style-name="T580">DARBUOTOJŲ PRIĖMIMO Į DARBĄ IR DARBO APMOKĖJIMO TVARKA</text:span></text:p>
      <text:p text:style-name="P581"/>
      <text:p text:style-name="P582">34. Centro direktorius skiriamas į pareigas konkurso būdu teisės aktų nustatyta tvarka. Kvalifikacinius reikalavimus Centro direktoriui nustato Lietuvos Respublikos kultūros ministerija. Centro direktorių priima į pareigas ir atleidžia iš jų, nustato tarnybinį atlyginimą Savivaldybės meras.<text:s/></text:p>
      <text:p text:style-name="P583">Punkto pakeitimai:</text:p>
      <text:p text:style-name="P584"><text:span text:style-name="T585">Nr.<text:s/></text:span><text:a xlink:href="https://www.e-tar.lt/portal/legalAct.html?documentId=309ee570c8e311e69dec860c1f4a5372" office:target-frame-name="_top" xlink:show="replace"><text:span text:style-name="T586">T1-249</text:span></text:a><text:span text:style-name="T587">, 2016-12-21, paskelbta TAR 2016-12-27, i. k. 2016-29475</text:span></text:p>
      <text:p text:style-name="Normal"/>
      <text:p text:style-name="P588">35. Centro darbuotojų darbo santykius reglamentuoja Darbo kodeksas ir kiti teisės aktai.</text:p>
      <text:p text:style-name="P589">36. Centro darbuotojų darbo apmokėjimas nustatomas vadovaujantis Darbo kodeksas ir kitų teisės aktų nustatyta tvarka.</text:p>
      <text:p text:style-name="P590">37.<text:s/><text:span text:style-name="T591">Neteko galios nuo 2020-11-26.</text:span></text:p>
      <text:p text:style-name="P592">Punkto pakeitimai:</text:p>
      <text:p text:style-name="P593"><text:span text:style-name="T594">Nr.<text:s/></text:span><text:a xlink:href="https://www.e-tar.lt/portal/legalAct.html?documentId=adb648102f2211eb932eb1ed7f923910" office:target-frame-name="_top" xlink:show="replace"><text:span text:style-name="T595">T1-229</text:span></text:a><text:span text:style-name="T596">, 2020-11-25, paskelbta TAR 2020-11-25, i. k. 2020-24982</text:span></text:p>
      <text:p text:style-name="Normal"/>
      <text:p text:style-name="P597"><text:span text:style-name="T598">VII</text:span><text:span text:style-name="T599">.<text:s/></text:span><text:span text:style-name="T600">CENTRO TURTAS, LĖŠŲ ŠALTINIAI, JŲ NAUDOJIMO TVARKA BEI FINANSINĖS VEIKLOS KONTROLĖ</text:span></text:p>
      <text:p text:style-name="P601"/>
      <text:p text:style-name="P602"><text:span text:style-name="T603">38</text:span><text:span text:style-name="T604">. Centras</text:span><text:span text:style-name="T605"><text:s/>patikėjimo teise valdo, naudoja ir disponuoja jai Savivaldybės tarybos perduotą turtą, Lietuvos Respublikos įstatymų, kitų teisės aktų ir Savivaldybės tarybos sprendimų nustatyta tvarka.</text:span></text:p>
      <text:p text:style-name="P606"><text:span text:style-name="T607">39</text:span><text:span text:style-name="T608">. Centras ar jo skyriai gali būti iškeldinti tik į geresnes sa</text:span><text:span text:style-name="T609">vo veiklai vykdyti tinkamas patalpas.</text:span></text:p>
      <text:p text:style-name="P610"><text:span text:style-name="T611">40</text:span><text:span text:style-name="T612">. Centras finansuojamas iš Savivaldybės biudžeto.</text:span></text:p>
      <text:p text:style-name="P613"><text:span text:style-name="T614">41</text:span><text:span text:style-name="T615">. Centro lėšų šaltiniai:</text:span></text:p>
      <text:p text:style-name="P616"><text:span text:style-name="T617">41.1</text:span><text:span text:style-name="T618">. Savivaldybės biudžeto asignavimai;</text:span></text:p>
      <text:p text:style-name="P619"><text:span text:style-name="T620">41.2</text:span><text:span text:style-name="T621">. valstybės biudžeto lėšos;</text:span></text:p>
      <text:p text:style-name="P622"><text:span text:style-name="T623">41.3</text:span><text:span text:style-name="T624">. pajamos, gautos už mokamas paslaugas;</text:span></text:p>
      <text:p text:style-name="P625"><text:span text:style-name="T626">41.4</text:span><text:span text:style-name="T627">. fizinių ir juridinių asmenų parama ir labdara;</text:span></text:p>
      <text:p text:style-name="P628"><text:span text:style-name="T629">41.5</text:span><text:span text:style-name="T630">. lėšos, gautos iš įvairių tarptautinių ir nacionalinių fondų;</text:span></text:p>
      <text:p text:style-name="P631"><text:span text:style-name="T632">41.6</text:span><text:span text:style-name="T633">. kitos teisėtai įgytos lėšos.</text:span></text:p>
      <text:p text:style-name="P634"><text:span text:style-name="T635">42</text:span><text:span text:style-name="T636">. Centro lėšos naudojamos teisės aktų nustatyta tvarka.</text:span></text:p>
      <text:p text:style-name="P637"><text:span text:style-name="T638">43</text:span><text:span text:style-name="T639">. Centro finansinį ir</text:span><text:span text:style-name="T640"><text:s/>veiklos auditą atlieka Savivaldybės Kontrolės ir audito tarnyba. Centro vidaus auditą atlieka Savivaldybės administracijos Centralizuotas vidaus audito skyrius.</text:span></text:p>
      <text:p text:style-name="P641"><text:span text:style-name="T642">44</text:span><text:span text:style-name="T643">. Valstybinį auditą atlieka Lietuvos Respublikos valstybės kontrolė.</text:span></text:p>
      <text:p text:style-name="P644"/>
      <text:p text:style-name="P645"><text:span text:style-name="T646">VIII</text:span><text:span text:style-name="T647">.<text:s/></text:span><text:span text:style-name="T648">BAIGIA</text:span><text:span text:style-name="T649">MOSIOS NUOSTATOS</text:span></text:p>
      <text:p text:style-name="P650"/>
      <text:p text:style-name="P651"><text:span text:style-name="T652">45</text:span><text:span text:style-name="T653">. Informacija apie Centro veiklą, kurią, vadovaujantis Nuostatais ir Lietuvos Respublikos teisės aktais, reikia paskelbti viešai, pateikiama Savivaldybės ir Centro interneto svetainėse.<text:s/></text:span></text:p>
      <text:p text:style-name="P654"><text:span text:style-name="T655">46</text:span><text:span text:style-name="T656">. Centras įstatymų ir kitų teisės aktų<text:s/></text:span><text:span text:style-name="T657">nustatyta tvarka gali turėti Centro ženklą, emblemą, vėliavą, ekslibrį ir kitą simboliką.</text:span></text:p>
      <text:p text:style-name="P658"><text:span text:style-name="T659">47</text:span><text:span text:style-name="T660">. Centro nuostatus, jų pakeitimus tvirtina Savivaldybės taryba. Pakeistus Centro nuostatus pasirašo Savivaldybės tarybos vardu veikiantis asmuo – Savivaldybės m</text:span><text:span text:style-name="T661">eras arba Savivaldybės tarybos įgaliotas asmuo.</text:span></text:p>
      <text:p text:style-name="P662"><text:span text:style-name="T663">48</text:span><text:span text:style-name="T664">. Pakeisti Centro nuostatai įsigalioja nuo jų įregistravimo Juridinių asmenų registre dienos. Nuostatus, nurodydamas jų pakeitimus, registruoja Savivaldybės tarybos įgaliotas asmuo.</text:span></text:p>
      <text:p text:style-name="P665"><text:span text:style-name="T666">49</text:span><text:span text:style-name="T667">. Centras reor</text:span><text:span text:style-name="T668">ganizuojamas, likviduojamas ar pertvarkomas Savivaldybės tarybos sprendimu Lietuvos Respublikos civilinio kodekso, Biudžetinių įstaigų įstatymo, Kultūros centrų įstatymo ir kitų teisės aktų nustatyta tvarka.<text:s/></text:span></text:p>
      <text:p text:style-name="P669"><text:span text:style-name="T670">50</text:span><text:span text:style-name="T671">. Centro skyriai steigiami ar jų veikla n</text:span><text:span text:style-name="T672">utraukiama Savivaldybės tarybos sprendimu.</text:span></text:p>
      <text:p text:style-name="P673"><text:span text:style-name="T674">51</text:span><text:span text:style-name="T675">. Centras registruojamas Juridinių asmenų registre teisės aktų nustatyta tvarka.</text:span></text:p>
      <text:p text:style-name="P676"/>
      <text:p text:style-name="P677"/>
      <text:p text:style-name="P678"/>
      <text:p text:style-name="P679"><text:span text:style-name="T680">Pasvalio rajono savivaldybės meras</text:span><text:span text:style-name="T681"><text:tab/></text:span><text:span text:style-name="T682"><text:tab/></text:span><text:span text:style-name="T683"><text:tab/></text:span><text:span text:style-name="T684"><text:tab/></text:span><text:span text:style-name="T685"><text:tab/></text:span><text:span text:style-name="T686"><text:tab/>Gintautas Gegužinskas</text:span></text:p>
      <text:p text:style-name="P687"/>
      <text:p text:style-name="P688"/>
      <text:p text:style-name="P689"><text:span text:style-name="T690">Pakeitimai:</text:span></text:p>
      <text:p text:style-name="P691"/>
      <text:p text:style-name="P692"><text:span text:style-name="T693">1.</text:span></text:p>
      <text:p text:style-name="P694"><text:span text:style-name="T695">Pasvalio rajono savivaldybės taryba,<text:s/></text:span><text:span text:style-name="T696">Sprendimas</text:span></text:p>
      <text:p text:style-name="P697"><text:span text:style-name="T698">Nr.<text:s/></text:span><text:a xlink:href="https://www.e-tar.lt/portal/legalAct.html?documentId=b9c0de80a95411e5be7fbe3f919a1ebe" office:target-frame-name="_top" xlink:show="replace"><text:span text:style-name="T699">T1-189</text:span></text:a><text:span text:style-name="T700">, 2015-12-22, paskelbta TAR 2015-12-23, i. k. 2015-20287</text:span></text:p>
      <text:p text:style-name="P701"><text:span text:style-name="T702">Dėl <text:s/>Pasvalio rajono savivaldybės tarybos 2014 m. spalio 22 d. sprendimo Nr. T1-</text:span><text:span text:style-name="T703">164 „Dėl Pasvalio kultūros centro nuostatų patvirtinimo“ pakeitimo</text:span></text:p>
      <text:p text:style-name="P704"/>
      <text:p text:style-name="P705"><text:span text:style-name="T706">2.</text:span></text:p>
      <text:p text:style-name="P707"><text:span text:style-name="T708">Pasvalio rajono savivaldybės taryba, Sprendimas</text:span></text:p>
      <text:p text:style-name="P709"><text:span text:style-name="T710">Nr.<text:s/></text:span><text:a xlink:href="https://www.e-tar.lt/portal/legalAct.html?documentId=309ee570c8e311e69dec860c1f4a5372" office:target-frame-name="_top" xlink:show="replace"><text:span text:style-name="T711">T1-249</text:span></text:a><text:span text:style-name="T712">, 2016-12-21, paskelbta TAR 2</text:span><text:span text:style-name="T713">016-12-27, i. k. 2016-29475</text:span></text:p>
      <text:p text:style-name="P714"><text:span text:style-name="T715">Dėl Pasvalio rajono savivaldybės tarybos 2014 m. spalio 22 d. sprendimo Nr. T1-164 „Dėl Pasvalio kultūros centro nuostatų patvirtinimo“ pakeitimo</text:span></text:p>
      <text:p text:style-name="P716"/>
      <text:p text:style-name="P717"><text:span text:style-name="T718">3.</text:span></text:p>
      <text:p text:style-name="P719"><text:span text:style-name="T720">Pasvalio rajono savivaldybės taryba, Sprendimas</text:span></text:p>
      <text:p text:style-name="P721"><text:span text:style-name="T722">Nr.<text:s/></text:span><text:a xlink:href="https://www.e-tar.lt/portal/legalAct.html?documentId=293eb380d5c811e7910a89ac20768b0f" office:target-frame-name="_top" xlink:show="replace"><text:span text:style-name="T723">T1-241</text:span></text:a><text:span text:style-name="T724">, 2017-11-29, paskelbta TAR 2017-11-30, i. k. 2017-19139</text:span></text:p>
      <text:p text:style-name="P725"><text:span text:style-name="T726">Dėl Pasvalio rajono savivaldybės tarybos 2014 m. spalio 22 d. sprendimo Nr. T1-164 „Dėl Pasvalio kultūros centro nuostatų</text:span><text:span text:style-name="T727"><text:s/>patvirtinimo“ pakeitimo</text:span></text:p>
      <text:p text:style-name="P728"/>
      <text:p text:style-name="P729"><text:span text:style-name="T730">4.</text:span></text:p>
      <text:p text:style-name="P731"><text:span text:style-name="T732">Pasvalio rajono savivaldybės taryba, Sprendimas</text:span></text:p>
      <text:p text:style-name="P733"><text:span text:style-name="T734">Nr.<text:s/></text:span><text:a xlink:href="https://www.e-tar.lt/portal/legalAct.html?documentId=adb648102f2211eb932eb1ed7f923910" office:target-frame-name="_top" xlink:show="replace"><text:span text:style-name="T735">T1-229</text:span></text:a><text:span text:style-name="T736">, 2020-11-25, paskelbta TAR 2020-11-25, i. k. 2020-24982</text:span></text:p>
      <text:p text:style-name="P737"><text:span text:style-name="T738">Dėl Pasvalio r</text:span><text:span text:style-name="T739">ajono savivaldybės tarybos 2014 m. spalio 22 d. sprendimo Nr. T1-164 „Dėl Pasvalio kultūros centro nuostatų patvirtinimo"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0-03T07:48:00Z</meta:creation-date>
    <dc:date>2023-10-03T07:48:00Z</dc:date>
    <meta:print-date>2007-07-12T07:29:00Z</meta:print-date>
    <meta:template xlink:href="Normal.dotm" xlink:type="simple"/>
    <meta:editing-cycles>2</meta:editing-cycles>
    <meta:editing-duration>PT0S</meta:editing-duration>
    <meta:document-statistic meta:page-count="3" meta:paragraph-count="264" meta:word-count="3049" meta:character-count="24068" meta:row-count="733" meta:non-whitespace-character-count="21283"/>
  </office:meta>
</office:document-meta>
</file>