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text-transform="uppercase" fo:font-size="13pt" style:font-size-asian="13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indent="0.5in" fo:background-color="#FFFFFF">
        <style:tab-stops>
          <style:tab-stop style:type="left" style:position="0.679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fo:background-color="#FFFFFF">
        <style:tab-stops>
          <style:tab-stop style:type="left" style:position="0.690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break-before="page" fo:text-align="justify" fo:margin-right="-0.7319in"/>
    </style:style>
    <style:style style:name="P40" style:parent-style-name="Normal" style:family="paragraph">
      <style:paragraph-properties fo:text-align="justify" fo:margin-left="3.5in" fo:margin-right="-0.7319in">
        <style:tab-stops/>
      </style:paragraph-properties>
    </style:style>
    <style:style style:name="P41" style:parent-style-name="Normal" style:family="paragraph">
      <style:paragraph-properties fo:text-align="justify" fo:margin-left="3.5in" fo:margin-right="0.068in">
        <style:tab-stops/>
      </style:paragraph-properties>
    </style:style>
    <style:style style:name="P42" style:parent-style-name="Normal" style:family="paragraph">
      <style:paragraph-properties fo:text-align="justify" fo:margin-left="3.5in" fo:margin-right="0.068in">
        <style:tab-stops/>
      </style:paragraph-properties>
    </style:style>
    <style:style style:name="P43" style:parent-style-name="Normal" style:family="paragraph">
      <style:paragraph-properties fo:margin-right="-0.7319in"/>
    </style:style>
    <style:style style:name="P44" style:parent-style-name="Normal" style:family="paragraph">
      <style:paragraph-properties fo:text-align="center" fo:margin-right="-0.7319in"/>
    </style:style>
    <style:style style:name="T45" style:parent-style-name="DefaultParagraphFont" style:family="text">
      <style:text-properties fo:font-weight="bold" style:font-weight-asian="bold"/>
    </style:style>
    <style:style style:name="P46" style:parent-style-name="Normal" style:family="paragraph">
      <style:text-properties fo:font-size="10pt" style:font-size-asian="10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weight-complex="bold" style:font-style-complex="italic" style:font-size-complex="12pt"/>
    </style:style>
    <style:style style:name="T49" style:parent-style-name="DefaultParagraphFont" style:family="text">
      <style:text-properties fo:font-weight="bold" style:font-weight-asian="bold" style:font-weight-complex="bold" style:font-style-complex="italic" style:font-size-complex="12pt"/>
    </style:style>
    <style:style style:name="T50" style:parent-style-name="DefaultParagraphFont" style:family="text">
      <style:text-properties fo:font-weight="bold" style:font-weight-asian="bold" style:font-weight-complex="bold" style:font-style-complex="italic" style:font-size-complex="12pt"/>
    </style:style>
    <style:style style:name="P51" style:parent-style-name="Normal" style:family="paragraph">
      <style:text-properties fo:font-size="3pt" style:font-size-asian="3pt" style:font-size-complex="3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3937in"/>
        </style:tab-stops>
      </style:paragraph-properties>
    </style:style>
    <style:style style:name="P139" style:parent-style-name="Normal" style:family="paragraph">
      <style:paragraph-properties fo:text-align="justify" fo:text-indent="0.5in">
        <style:tab-stops>
          <style:tab-stop style:type="left" style:position="0.3937in"/>
        </style:tab-stops>
      </style:paragraph-properties>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weight-complex="bold" fo:text-transform="uppercase" style:font-size-complex="12pt" fo:language="en" fo:country="US"/>
    </style:style>
    <style:style style:name="T142" style:parent-style-name="DefaultParagraphFont" style:family="text">
      <style:text-properties fo:font-weight="bold" style:font-weight-asian="bold" style:font-weight-complex="bold" fo:text-transform="uppercase" style:font-size-complex="12pt" fo:language="en" fo:country="US"/>
    </style:style>
    <style:style style:name="T143" style:parent-style-name="DefaultParagraphFont" style:family="text">
      <style:text-properties fo:font-weight="bold" style:font-weight-asian="bold" style:font-weight-complex="bold" fo:text-transform="uppercase" style:font-size-complex="12pt" fo:language="en" fo:country="US"/>
    </style:style>
    <style:style style:name="P144" style:parent-style-name="Normal" style:family="paragraph">
      <style:paragraph-properties fo:keep-with-next="always" fo:text-align="center"/>
      <style:text-properties fo:font-weight="bold" style:font-weight-asian="bold" style:font-weight-complex="bold" fo:text-transform="uppercase" style:font-size-complex="12pt" fo:language="en" fo:country="US"/>
    </style:style>
    <style:style style:name="P145" style:parent-style-name="Normal" style:family="paragraph">
      <style:paragraph-properties fo:text-indent="0.5in"/>
    </style:style>
    <style:style style:name="P146" style:parent-style-name="Normal" style:family="paragraph">
      <style:paragraph-properties fo:text-align="justify" fo:text-indent="0.5in"/>
    </style:style>
    <style:style style:name="P147" style:parent-style-name="Normal" style:family="paragraph">
      <style:paragraph-properties fo:text-indent="0.5in"/>
    </style:style>
    <style:style style:name="P148" style:parent-style-name="Normal" style:family="paragraph">
      <style:paragraph-properties fo:text-indent="0.5in"/>
    </style:style>
    <style:style style:name="P149" style:parent-style-name="Normal" style:family="paragraph">
      <style:paragraph-properties fo:text-indent="0.5in"/>
    </style:style>
    <style:style style:name="P150" style:parent-style-name="Normal" style:family="paragraph">
      <style:paragraph-properties fo:text-indent="0.5in"/>
    </style:style>
    <style:style style:name="P151" style:parent-style-name="Normal" style:family="paragraph">
      <style:paragraph-properties fo:text-indent="0.5in"/>
    </style:style>
    <style:style style:name="P152" style:parent-style-name="Normal" style:family="paragraph">
      <style:paragraph-properties fo:text-indent="0.5in"/>
    </style:style>
    <style:style style:name="P153" style:parent-style-name="Normal" style:family="paragraph">
      <style:paragraph-properties fo:text-indent="0.5in"/>
    </style:style>
    <style:style style:name="P154" style:parent-style-name="Normal" style:family="paragraph">
      <style:paragraph-properties fo:text-indent="0.5in"/>
    </style:style>
    <style:style style:name="P155" style:parent-style-name="Normal" style:family="paragraph">
      <style:paragraph-properties fo:text-indent="0.5in"/>
    </style:style>
    <style:style style:name="P156" style:parent-style-name="Normal" style:family="paragraph">
      <style:paragraph-properties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P226" style:parent-style-name="Normal" style:family="paragraph">
      <style:paragraph-properties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language="pt" fo:country="BR"/>
    </style:style>
    <style:style style:name="T247" style:parent-style-name="DefaultParagraphFont" style:family="text">
      <style:text-properties fo:font-weight="bold" style:font-weight-asian="bold" fo:language="pt" fo:country="BR"/>
    </style:style>
    <style:style style:name="T248" style:parent-style-name="DefaultParagraphFont" style:family="text">
      <style:text-properties fo:font-weight="bold" style:font-weight-asian="bold" fo:language="pt" fo:country="BR"/>
    </style:style>
    <style:style style:name="P249" style:parent-style-name="Normal" style:family="paragraph">
      <style:text-properties fo:font-weight="bold" style:font-weight-asian="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text-properties fo:font-weight="bold" style:font-weight-asian="bold" style:font-size-complex="12pt" fo:background-color="#FFFF00"/>
    </style:style>
    <style:style style:name="P350"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center" fo:text-indent="0.5in"/>
      <style:text-properties style:font-size-complex="12pt" fo:background-color="#FFFF00"/>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ize="14pt" style:font-size-asian="14pt"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text-properties fo:background-color="#00FF00"/>
    </style:style>
    <style:style style:name="P475"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text-properties fo:font-weight="bold" style:font-weight-asian="bold" style:font-size-complex="12pt" fo:background-color="#FFFF00"/>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39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393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text-properties fo:font-weight="bold" style:font-weight-asian="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393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393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393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6-12-28 iki 2017-11-30</text:span></text:p>
      <text:p text:style-name="P5"/>
      <text:p text:style-name="P6"><text:span text:style-name="T7">Sprendimas paskelbtas: TAR 2014-10-23, i. k. 2014-14570</text:span></text:p>
      <text:p text:style-name="P8"/>
      <text:p text:style-name="P9"><text:span text:style-name="T10"><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1">Pasvalio rajono savivaldybės taryba</text:p>
      <text:p text:style-name="P12"/>
      <text:p text:style-name="P13">SPRENDIMAS</text:p>
      <text:p text:style-name="P14">DĖL PASVALIO KULTŪROS<text:s/>CENTRO NUOSTATŲ PATVIRTINIMO</text:p>
      <text:p text:style-name="P15"/>
      <text:p text:style-name="P16">2014 m. spalio 22 d. Nr. T1-164</text:p>
      <text:p text:style-name="P17">Pasvalys</text:p>
      <text:p text:style-name="P18"/>
      <text:p text:style-name="P19"/>
      <text:p text:style-name="P20"><text:span text:style-name="T21">Vadovaudamasi Lietuvos Respublikos vietos savivaldos įstatymo<text:s/></text:span>16 straipsnio 4 dalimi, 18 straipsnio 1 dalimi, Lietuvos Respublikos biudžetinių įstaigų įstatymo 4 straipsnio 3 dalies 1<text:s/>punktu, 6 straipsnio 5 dalimi, Lietuvos Respublikos kultūros centrų įstatymo 6 straipsnio 1 dalimi, Pasvalio kultūros centro nuostatų, patvirtintų Pasvalio rajono savivaldybės tarybos 2007 m. liepos 11 d. sprendimu Nr. T1-80 „Dėl Pasvalio kultūros centro<text:s/>nuostatų patvirtinimo“ (pakeistų Savivaldybės tarybos 2008 m. gruodžio 5 d. sprendimu Nr. T1-234), 3 punktu,<text:s/><text:span text:style-name="T22">Pasvalio rajono savivaldybės taryba<text:s/></text:span><text:span text:style-name="T23">nusprendži</text:span><text:span text:style-name="T24">a:</text:span></text:p>
      <text:p text:style-name="P25"><text:span text:style-name="T26">1</text:span><text:span text:style-name="T27">. Patvirtinti Pasvalio kultūros centro nuostatus (pridedama).</text:span></text:p>
      <text:p text:style-name="P28"><text:span text:style-name="T29">2</text:span><text:span text:style-name="T30">. Pripažinti netekusiu galios Pasvalio rajono savivaldybės tarybos<text:s/></text:span>2007 m. liepos 11 d. sprendimą Nr. T1-80 „Dėl Pasvalio kultūros centro nuostatų patvirtinimo“ (su visais pakeitimais).</text:p>
      <text:p text:style-name="P31"><text:span text:style-name="T32">3</text:span><text:span text:style-name="T33">. Įpareigoti Pasvalio kultūros centro direktorių Robertą Lavicką,</text:span><text:span text:style-name="T34"><text:s/>patvirtinus Pasvalio kultūros centro nuostatus, įregistruoti juos Juridinių asmenų registre teisės aktų nustatyta tvarka.<text:s/></text:span></text:p>
      <text:p text:style-name="P35"/>
      <text:p text:style-name="P36"/>
      <text:p text:style-name="P37"/>
      <text:p text:style-name="P38">Savivaldybės meras<text:s/><text:tab/><text:tab/><text:tab/><text:tab/><text:tab/><text:tab/><text:tab/><text:tab/>Gintautas Gegužinskas</text:p>
      <text:p text:style-name="P39"/>
      <text:soft-page-break/>
      <text:p text:style-name="P40">PATVIRTINTA</text:p>
      <text:p text:style-name="P41">Pasvalio rajono savivaldybės tarybos<text:s/></text:p>
      <text:p text:style-name="P42">2014 m. spalio 22 d. sprendimu Nr. T1-164</text:p>
      <text:p text:style-name="P43"/>
      <text:p text:style-name="P44"><text:span text:style-name="T45">PASVALIO KULTŪROS CENTRO NUOSTATAI</text:span></text:p>
      <text:p text:style-name="P46"/>
      <text:p text:style-name="P47"><text:span text:style-name="T48">I</text:span><text:span text:style-name="T49">.<text:s/></text:span><text:span text:style-name="T50">BENDROSIOS NUOSTATOS</text:span></text:p>
      <text:p text:style-name="P51"/>
      <text:p text:style-name="P52"/>
      <text:p text:style-name="P53"><text:span text:style-name="T54">1</text:span><text:span text:style-name="T55">. Pasvalio kultūros centro nuostatai (toliau – Nuostatai) reglamentuoja Pasvalio kultūros centro (toliau – Centras)<text:s/></text:span>teisinę formą, savininką, savininko teises ir pareigas įgyvendinančią instituciją, priskiriamas funkcijas ir veiklos tikslus, direktoriaus kompetenciją, jo skyrimo ir atleidimo tvarką, darbo organizavimą, valdymą ir finansavimą, finansinės veiklos kontrolę,<text:s/><text:span text:style-name="T56">Centro<text:s/></text:span>reorganizavimo, likvidavimo ar pertvarkymo tvarką.</text:p>
      <text:p text:style-name="P57"><text:span text:style-name="T58">2</text:span><text:span text:style-name="T59">. Centras yra įstaiga, sauganti ir puoselėjanti kultūros tradicijas, suteikianti galimybę kiekvienam gyventojui įsijungti į kūrybinę veiklą, skatinanti jaunimo iniciatyvas, užtikrinanti liaud</text:span><text:span text:style-name="T60">ies meno ir mėgėjų meno kolektyvų veiklą ir koordinaciją bei naujų šiuolaikiškų mėgėjų meno formų atsiradimą, tenkinanti bendruomenės kultūrinius poreikius ir organizuojanti profesionalaus meno sklaidą.</text:span></text:p>
      <text:p text:style-name="P61"><text:span text:style-name="T62">3</text:span><text:span text:style-name="T63">. Centro pavadinimas – Pasvalio kultūros centras</text:span><text:span text:style-name="T64">. Trumpasis Centro pavadinimas – Pasvalio KC. Centras įregistruotas Juridinių asmenų registre, kodas –<text:s/></text:span>190633921<text:span text:style-name="T65">.</text:span></text:p>
      <text:p text:style-name="P66"><text:span text:style-name="T67">4</text:span><text:span text:style-name="T68">. Cento teisinė forma – biudžetinė įstaiga.</text:span></text:p>
      <text:p text:style-name="P69"><text:span text:style-name="T70">5</text:span><text:span text:style-name="T71">. Centro savininkas yra Pasvalio rajono savivaldybė, kodas 111101496, adresas – Vytauto<text:s/></text:span><text:span text:style-name="T72">Didžiojo a. 1, LT-39143, Pasvalys.<text:s/></text:span></text:p>
      <text:p text:style-name="P73"><text:span text:style-name="T74">6</text:span><text:span text:style-name="T75">. Centro savininko teises ir pareigas įgyvendinanti institucija – Pasvalio rajono savivaldybės taryba (toliau – Savivaldybės taryba), kuri:</text:span></text:p>
      <text:p text:style-name="P76"><text:span text:style-name="T77">6.1</text:span><text:span text:style-name="T78">. tvirtina Centro nuostatus;</text:span></text:p>
      <text:p text:style-name="P79"><text:span text:style-name="T80">6.2</text:span><text:span text:style-name="T81">. priima į pareigas ir iš jų atlei</text:span><text:span text:style-name="T82">džia Centro direktorių;</text:span></text:p>
      <text:p text:style-name="P83"><text:span text:style-name="T84">6.3</text:span><text:span text:style-name="T85">. priima sprendimą dėl Centro buveinės pakeitimo;</text:span></text:p>
      <text:p text:style-name="P86"><text:span text:style-name="T87">6.4</text:span><text:span text:style-name="T88">. priima sprendimą dėl Centro reorganizavimo ar likvidavimo;</text:span></text:p>
      <text:p text:style-name="P89">6.5. sprendžia kitus Lietuvos Respublikos biudžetinių įstaigų įstatyme, kituose įstatymuose ir Centro nuostatose jos kompetencijai priskirtus klausimus.<text:s/></text:p>
      <text:p text:style-name="P90">Punkto pakeitimai:</text:p>
      <text:p text:style-name="P91"><text:span text:style-name="T92">Nr.<text:s/></text:span><text:a xlink:href="https://www.e-tar.lt/portal/legalAct.html?documentId=309ee570c8e311e69dec860c1f4a5372" office:target-frame-name="_top" xlink:show="replace"><text:span text:style-name="T93">T1-249</text:span></text:a><text:span text:style-name="T94">, 2016-12-21, paskelbta TAR 2016-12-27, i. k. 2016-29475</text:span></text:p>
      <text:p text:style-name="Normal"/>
      <text:p text:style-name="P95"><text:span text:style-name="T96">7</text:span><text:span text:style-name="T97">. Centras<text:s/></text:span><text:span text:style-name="T98">savo veikloje vadovaujasi Lietuvos Respublikos Konstitucija, Civiliniu kodeksu, Vietos savivaldos, Biudžetinių įstaigų, Kultūros centrų įstatymu ir kitais įstatymais, šiais Nuostatais bei kitais teisės aktais.</text:span></text:p>
      <text:p text:style-name="P99"><text:span text:style-name="T100">8</text:span><text:span text:style-name="T101">. Centras yra viešasis juridinis asmuo, t</text:span><text:span text:style-name="T102">urintis antspaudą su Centro pavadinimu, atsiskaitomąją ir kitas sąskaitas Lietuvos Respublikos įregistruotuose bankuose, simboliką.</text:span></text:p>
      <text:p text:style-name="P103"><text:span text:style-name="T104">9</text:span><text:span text:style-name="T105">. Centro buveinė –<text:s/></text:span>Vytauto Didžiojo a. 3<text:span text:style-name="T106">, LT-</text:span>39143<text:span text:style-name="T107">, Pasvalys.</text:span></text:p>
      <text:p text:style-name="P108">10. Centras turi skyrius:</text:p>
      <text:p text:style-name="P109">10.1.Daujėnų skyrius,<text:s/>adresu: Porijų g. 2, Daujėnų k., Pasvalio r.;</text:p>
      <text:p text:style-name="P110">10.2. Diliauskų skyrius, adresu: Diliauskų g. 2, Diliauskų k., Pasvalio r.;</text:p>
      <text:p text:style-name="P111">10.3. Gulbinėnų skyrius, adresu: Parko g. 1, Gulbinėnų k. Pasvalio r.;</text:p>
      <text:p text:style-name="P112">10.4. Joniškėlio skyrius, adresu: Pasvalio r., Joniškėlio m., G. Petkevičaitės-Bitės g. 15;</text:p>
      <text:p text:style-name="P113">10.5. Jurgėnų skyrius, adresu: Aukštagojų g. 8, Jurgėnų k., Pasvalio r.;</text:p>
      <text:p text:style-name="P114">10.6. Kriklinių skyrius, adresu: Žalioji g. 2, Kriklinių k., Pasvalio r.;</text:p>
      <text:p text:style-name="P115">10.7. Krinčino skyrius, adresu: Pasvalio g. 1, Krinčino<text:s/>k., Pasvalio r.;</text:p>
      <text:p text:style-name="P116">10.8. Mikoliškio skyrius, adresu: Taikos g. 6, Mikoliškio k., Pasvalio r.;</text:p>
      <text:p text:style-name="P117">10.9. Namišių skyrius, adresu: Žalioji g. 1, Namišių k., Pasvalio r.;</text:p>
      <text:p text:style-name="P118">10.10. Norgėlų skyrius, adresu: Ryto g. 30, Norgėlų k., Pasvalio r.;</text:p>
      <text:p text:style-name="P119">10.11. Pajiešmenių skyrius, adresu: Sodų g. 20, Pajiešmenių k., Pasvalio r.;</text:p>
      <text:p text:style-name="P120">10.12. Pumpėnų skyrius, adresu: Ąžuolyno a. 15, Pumpėnų k., Pasvalio r.;</text:p>
      <text:p text:style-name="P121">10.13. Pušaloto skyrius, adresu: Žemaitės g. 1, Pušaloto mstl., Pasvalio r.;</text:p>
      <text:p text:style-name="P122">10.14. Raubonių skyrius,<text:s/>adresu: Draugystės g. 2, Raubonių k., Pasvalio r.;</text:p>
      <text:p text:style-name="P123">10.15. Saločių skyrius, adresu: Vytauto g. 11, Saločių k., Pasvalio r.;</text:p>
      <text:p text:style-name="P124">10.16. Švobiškio skyrius, adresu: Kalno g. 9, Švobiškio k., Pasvalio r.;</text:p>
      <text:p text:style-name="P125">10.17. Ustukių skyrius, adresu: Parko g. 1, Ustukių k., Pasvalio r.;</text:p>
      <text:p text:style-name="P126">10.18. Valakėlių skyrius, adresu: Piliakalnio g. 2, Valakėlių k., Pasvalio r.;</text:p>
      <text:p text:style-name="P127">10.19. Vaškų skyrius, adresu: Vilniaus g. 7, Vaškų k., Pasvalio r.;</text:p>
      <text:p text:style-name="P128">10.20. Žilpamūšio skyrius, adresu: Vileišio g. 9, Žilpamūšio k., Pasvalio r.<text:s/></text:p>
      <text:p text:style-name="P129">Punkto pakeitimai:</text:p>
      <text:p text:style-name="P130"><text:span text:style-name="T131">Nr.<text:s/></text:span><text:a xlink:href="https://www.e-tar.lt/portal/legalAct.html?documentId=b9c0de80a95411e5be7fbe3f919a1ebe" office:target-frame-name="_top" xlink:show="replace"><text:span text:style-name="T132">T1-189</text:span></text:a><text:span text:style-name="T133">, 2015-12-22, paskelbta TAR 2015-12-23, i. k. 2015-20287</text:span></text:p>
      <text:p text:style-name="P134"><text:span text:style-name="T135">Nr.<text:s/></text:span><text:a xlink:href="https://www.e-tar.lt/portal/legalAct.html?documentId=309ee570c8e311e69dec860c1f4a5372" office:target-frame-name="_top" xlink:show="replace"><text:span text:style-name="T136">T1-249</text:span></text:a><text:span text:style-name="T137">, 2016-12-21, paskelbta TAR 2016-12-27, i. k. 2016-29475</text:span></text:p>
      <text:p text:style-name="Normal"/>
      <text:p text:style-name="P138">11. Skyriai veikia pagal Centro direktoriaus patvirtintus nuostatus. Skyrius nėra juridinis<text:s/>asmuo.</text:p>
      <text:p text:style-name="P139"/>
      <text:p text:style-name="P140"><text:span text:style-name="T141">II</text:span><text:span text:style-name="T142">.<text:s/></text:span><text:span text:style-name="T143">CENTRO VEIKLOS pobūdis, RŪŠYS, Tikslai, FUNKCIJOS</text:span></text:p>
      <text:p text:style-name="P144"/>
      <text:p text:style-name="P145">12. Centro veiklos pobūdis – kultūrinė veikla.</text:p>
      <text:p text:style-name="P146">13. Centro veiklos rūšys pagal Ekonominės veiklos rūšių klasifikatorių:<text:s/></text:p>
      <text:p text:style-name="P147">13.1. kino filmų rodymas – 59.14;</text:p>
      <text:p text:style-name="P148">13.2. posėdžių ir<text:s/>verslo renginių organizavimas – 82.30;</text:p>
      <text:p text:style-name="P149">13.3. kultūrinis švietimas – 85.52;</text:p>
      <text:p text:style-name="P150">13.4. kūrybinė, meninė ir pramogų organizavimo veikla – 90.0;</text:p>
      <text:p text:style-name="P151">13.5. scenos pastatymų veikla – 90.01;</text:p>
      <text:p text:style-name="P152">13.6. scenos pastatymams būdingų paslaugų veikla – 90.02;</text:p>
      <text:p text:style-name="P153">13.7. meninė kūryba – 90.03;</text:p>
      <text:p text:style-name="P154">13.8. meno įrenginių eksploatavimo veikla – 90.04;</text:p>
      <text:p text:style-name="P155">13.9. kita pramogų ir laisvalaikio organizavimo veikla – 93.29</text:p>
      <text:p text:style-name="P156"><text:span text:style-name="T157">13.10</text:span><text:span text:style-name="T158">. kitas keleivinis sausumos transportas, kodas 49.39;</text:span></text:p>
      <text:p text:style-name="P159"><text:span text:style-name="T160">13.11</text:span><text:span text:style-name="T161">. nuosavo ar nuomojamo nekilnojamoj</text:span><text:span text:style-name="T162">o turto nuoma ir eksploatavimas, kodas 68.20;</text:span></text:p>
      <text:p text:style-name="P163"><text:span text:style-name="T164">13.12</text:span><text:span text:style-name="T165">. kita informacinių technologijų ir kompiuterių paslaugų veikla, kodas 62.09;</text:span></text:p>
      <text:p text:style-name="P166"><text:span text:style-name="T167">13.13</text:span><text:span text:style-name="T168">. rinkos tyrimas ir viešosios nuomonės apklausa, kodas 73.20;</text:span></text:p>
      <text:p text:style-name="P169"><text:span text:style-name="T170">13.14</text:span><text:span text:style-name="T171">. kitas, niekur nepriskirtas švietimas, kod</text:span><text:span text:style-name="T172">as 85.59;</text:span></text:p>
      <text:p text:style-name="P173"><text:span text:style-name="T174">13.15</text:span><text:span text:style-name="T175">. švietimui būdingų paslaugų veikla, kodas 85.60.</text:span></text:p>
      <text:p text:style-name="P176"><text:span text:style-name="T177">14</text:span><text:span text:style-name="T178">. Centro veiklos tikslai:</text:span></text:p>
      <text:p text:style-name="P179"><text:span text:style-name="T180">14.1</text:span><text:span text:style-name="T181">. tenkinti Pasvalio rajono gyventojų kultūrinius poreikius, atsižvelgiant į krašto istorines, etnokultūros tradicijas, ekonominę situaciją;</text:span></text:p>
      <text:p text:style-name="P182"><text:span text:style-name="T183">14.2</text:span><text:span text:style-name="T184">. užtikrinti sąlygas kūrybinei laisvei, suteikti galimybę kiekvienam gyventojui pagal jo <text:s/>poreikius, sugebėjimus ir norus dalyvauti kultūrinėje veikloje ir kūrybiniame procese;</text:span></text:p>
      <text:p text:style-name="P185"><text:span text:style-name="T186">14.3</text:span><text:span text:style-name="T187">. propaguoti mėgėjų, profesionalų meną;</text:span></text:p>
      <text:p text:style-name="P188"><text:span text:style-name="T189">14.4</text:span><text:span text:style-name="T190">. rūpintis etninės kul</text:span><text:span text:style-name="T191">tūros globa ir jos skleidimu.</text:span></text:p>
      <text:p text:style-name="P192"><text:span text:style-name="T193">15</text:span><text:span text:style-name="T194">. Centras, įgyvendindamas tikslus, vykdo šias funkcijas:</text:span></text:p>
      <text:p text:style-name="P195"><text:span text:style-name="T196">15.1</text:span><text:span text:style-name="T197">. rengia kultūrinių programų projektus ir rūpinasi jų įgyvendinimu;</text:span></text:p>
      <text:p text:style-name="P198"><text:span text:style-name="T199">15.2</text:span><text:span text:style-name="T200">. sudaro sąlygas etninės kultūros sklaidai, populiarina senąsias kultūros tradi</text:span><text:span text:style-name="T201">cijas, papročius, laiduoja etninės kultūros perimamumą;</text:span></text:p>
      <text:p text:style-name="P202"><text:span text:style-name="T203">15.3</text:span><text:span text:style-name="T204">. demonstruoja kino filmus;</text:span></text:p>
      <text:p text:style-name="P205"><text:span text:style-name="T206">15.4</text:span><text:span text:style-name="T207">. organizuoja mėgėjų meno kolektyvų, studijų, būrelių veiklą;</text:span></text:p>
      <text:p text:style-name="P208"><text:span text:style-name="T209">15.5</text:span><text:span text:style-name="T210">. rūpinasi mėgėjų meno kolektyvų parengimu ir dalyvavimu Dainų šventėse, vietiniuose,<text:s/></text:span><text:span text:style-name="T211">regioniniuose, respublikiniuose ir tarptautiniuose renginiuose;</text:span></text:p>
      <text:p text:style-name="P212"><text:span text:style-name="T213">15.6</text:span><text:span text:style-name="T214">.<text:s/></text:span>organizuoja pramoginius, edukacinius ir kitus renginius;</text:p>
      <text:p text:style-name="P215"><text:span text:style-name="T216">15.7</text:span><text:span text:style-name="T217">. organizuoja valstybinių švenčių, atmintinų datų, kalendorinių švenčių paminėjimą;</text:span></text:p>
      <text:p text:style-name="P218"><text:span text:style-name="T219">15.8</text:span><text:span text:style-name="T220">. rūpinasi vaikų ir jauni</text:span><text:span text:style-name="T221">mo užimtumu, meniniu ugdymu;</text:span></text:p>
      <text:p text:style-name="P222"><text:span text:style-name="T223">15.9</text:span><text:span text:style-name="T224">. kuria ir įprasmina šiuolaikines modernias meno veiklos formas;</text:span></text:p>
      <text:p text:style-name="P225">15.10. organizuoja etninę kultūrą, mėgėjų meną populiarinančius renginius, tenkina kitus bendruomenės kultūrinius poreikius;</text:p>
      <text:p text:style-name="P226"><text:span text:style-name="T227">15.11</text:span><text:span text:style-name="T228">. teikia metodin</text:span><text:span text:style-name="T229">ę paramą Centro<text:s/></text:span><text:span text:style-name="T230">skyriams</text:span><text:span text:style-name="T231">;</text:span></text:p>
      <text:p text:style-name="P232"><text:span text:style-name="T233">15.12</text:span><text:span text:style-name="T234">. rūpinasi specialistų kvalifikacijos kėlimu;</text:span></text:p>
      <text:p text:style-name="P235"><text:span text:style-name="T236">15.13</text:span><text:span text:style-name="T237">. bendradarbiauja su kitomis kultūros, švietimo įstaigomis ir nevyriausybinėmis organizacijomis</text:span><text:s/>šalyje ir užsienyje<text:span text:style-name="T238">;</text:span></text:p>
      <text:p text:style-name="P239">15.14. sudaro sąlygas profesionalaus meno<text:s/>sklaidai;</text:p>
      <text:p text:style-name="P240">15.15. teikia Lietuvos Respublikos ir užsienio fondams projektus ir įgyvendina kultūrines, edukacines programas;</text:p>
      <text:p text:style-name="P241">15.16. kuria ir įgyvendina kultūrines-menines programas, organizuoja tarptautinius, respublikinius, regioninius, rajoninius renginius, koncertines mėgėjų meno kolektyvų išvykas;</text:p>
      <text:p text:style-name="P242">15.17. kaupia ir skleidžia informaciją apie Centro veiklą;</text:p>
      <text:p text:style-name="P243">15.18. atlieka kitas įstatymų ir kitų teisės aktų numatytas funkcijas.</text:p>
      <text:p text:style-name="P244"/>
      <text:p text:style-name="P245"><text:span text:style-name="T246">III</text:span><text:span text:style-name="T247">.<text:s/></text:span><text:span text:style-name="T248">CENTRO TEISĖS IR PAREIGOS</text:span></text:p>
      <text:p text:style-name="P249"/>
      <text:p text:style-name="P250"><text:span text:style-name="T251">16</text:span><text:span text:style-name="T252">. Centras,<text:s/></text:span><text:span text:style-name="T253">įgyvendindamas nustatytus tikslus ir atlikdamas jam priskirtas funkcijas, turi teisę:</text:span></text:p>
      <text:p text:style-name="P254"><text:span text:style-name="T255">16.1</text:span><text:span text:style-name="T256">. naudotis kūrybine laisve;</text:span></text:p>
      <text:p text:style-name="P257"><text:span text:style-name="T258">16.2</text:span><text:span text:style-name="T259">. nedalyvauti abejotinos reputacijos renginiuose;</text:span></text:p>
      <text:p text:style-name="P260"><text:span text:style-name="T261">16.3</text:span><text:span text:style-name="T262">. įsigyti autorinius muzikinius kūrinius, <text:s/>sudaryti autorines sutartis</text:span><text:span text:style-name="T263"><text:s/>su atlikėjais;</text:span></text:p>
      <text:p text:style-name="P264"><text:span text:style-name="T265">16.4</text:span><text:span text:style-name="T266">. rengti ir siūlyti švenčių scenarijus;</text:span></text:p>
      <text:p text:style-name="P267"><text:span text:style-name="T268">16.5</text:span><text:span text:style-name="T269">. suderinus su Savivaldybės taryba, steigti Centro<text:s/></text:span><text:span text:style-name="T270">skyrius<text:s/></text:span><text:span text:style-name="T271">ar kitus struktūrinius padalinius;</text:span></text:p>
      <text:p text:style-name="P272"><text:span text:style-name="T273">16.6</text:span><text:span text:style-name="T274">. prašyti Savivaldybės tarybos</text:span><text:span text:style-name="T275"><text:s/></text:span><text:span text:style-name="T276">sudaryti reikiamas darbo sąlygas Centro funkcijoms<text:s/></text:span><text:span text:style-name="T277">vykdyti;</text:span></text:p>
      <text:p text:style-name="P278"><text:span text:style-name="T279">16.7</text:span><text:span text:style-name="T280">. gauti paramą Lietuvos Respublikos labdaros ir paramos įstatymo nustatyta tvarka;<text:s/></text:span></text:p>
      <text:p text:style-name="P281"><text:span text:style-name="T282">16.8</text:span><text:span text:style-name="T283">. reikalauti iš lankytojų atlyginti Centrui renginių metu padarytą žalą, jeigu tai padaryta dėl lankytojų kaltės;</text:span></text:p>
      <text:p text:style-name="P284"><text:span text:style-name="T285">16.9</text:span><text:span text:style-name="T286">. valdyti, naudotis ir<text:s/></text:span><text:span text:style-name="T287">įstatymu numatyta tvarka disponuoti jiems priskirtu turtu;</text:span></text:p>
      <text:p text:style-name="P288">16.10. kartu su Savivaldybės administracijos seniūnijų seniūnais, kitais fiziniais ir juridiniais asmenimis, kurių balansuose yra Centro<text:s/><text:span text:style-name="T289">skyrių</text:span><text:s/>patalpos, spręsti jų eksploatavimo klausimus;</text:p>
      <text:p text:style-name="P290"><text:span text:style-name="T291">1</text:span><text:span text:style-name="T292">6.11</text:span><text:span text:style-name="T293">. nustatyti savo teikiamų paslaugų rūšis, jeigu jų nenustato steigėjas arba Kultūros ministerija;</text:span></text:p>
      <text:p text:style-name="P294"><text:span text:style-name="T295">16.12</text:span><text:span text:style-name="T296">. teisės aktų nustatyta tvarka steigti ir jungtis į šalies ir užsienio organizacijas, asociacijas, sambūrius, kitus susivienijimus, nario ar st</text:span><text:span text:style-name="T297">ebėtojo teisėmis dalyvauti šalies ar tarptautinių organizacijų veikloje;</text:span></text:p>
      <text:p text:style-name="P298"><text:span text:style-name="T299">16.13</text:span><text:span text:style-name="T300">. dalyvauti Savivaldybės ir Lietuvos bei užsienio programose papildomam finansavimui gauti, vykdyti projektinę veiklą;<text:s/></text:span></text:p>
      <text:p text:style-name="P301"><text:span text:style-name="T302">16.14</text:span><text:span text:style-name="T303">. užsiimti kita kultūrine veikla, netrukdanči</text:span><text:span text:style-name="T304">a vykdyti Centro funkcijų ir uždavinių.</text:span></text:p>
      <text:p text:style-name="P305"><text:span text:style-name="T306">17</text:span><text:span text:style-name="T307">. C</text:span>entras privalo:</text:p>
      <text:p text:style-name="P308"><text:span text:style-name="T309">17.1</text:span><text:span text:style-name="T310">. naudoti gaunamas lėšas tik šiuose Nuostatuose nustatytiems tikslams ir funkcijoms vykdyti;</text:span></text:p>
      <text:p text:style-name="P311"><text:span text:style-name="T312">17.2</text:span><text:span text:style-name="T313">. riboti tokios kultūros industrijos produkcijos platinimą, kuri neigiamai veikia<text:s/></text:span><text:span text:style-name="T314">vaikų ir jaunimo dvasinį pasaulį ir trukdo humaniškos vertybių orientacijos formavimuisi;</text:span></text:p>
      <text:p text:style-name="P315"><text:span text:style-name="T316">17.3</text:span><text:span text:style-name="T317">. rinkti medžiagą apie Pasvalio krašto žmonių papročius, pasakojimus, liaudies choreografiją ir ją naudoti renginiuose;</text:span></text:p>
      <text:p text:style-name="P318"><text:span text:style-name="T319">17.4</text:span><text:span text:style-name="T320">. aprobuoti surinktą medžiagą<text:s/></text:span><text:span text:style-name="T321">ir sudaryti galimybes ja naudotis kiekvienam rajono gyventojui;</text:span></text:p>
      <text:p text:style-name="P322"><text:span text:style-name="T323">17.5</text:span><text:span text:style-name="T324">. dalyvauti sudarant tradicinės kultūros vertybių registrą;</text:span></text:p>
      <text:p text:style-name="P325"><text:span text:style-name="T326">17.6</text:span><text:span text:style-name="T327">. sudaryti sąlygas kiekvienam rajono gyventojui dalyvauti mėgėjų meninėje veikloje;</text:span></text:p>
      <text:p text:style-name="P328"><text:span text:style-name="T329">17.7</text:span><text:span text:style-name="T330">. dalyvauti reikšminguos</text:span><text:span text:style-name="T331">e Lietuvos kultūrai mėgėjų meno renginiuose, puoselėti dainų švenčių tradicijas;</text:span></text:p>
      <text:p text:style-name="P332"><text:span text:style-name="T333">17.8</text:span><text:span text:style-name="T334">. naudojantis kūriniais laikytis Lietuvos Respublikos autorių ir gretutinių teisių įstatymo, Ženevos konvencijos nuostatų reikalavimų;</text:span></text:p>
      <text:p text:style-name="P335"><text:span text:style-name="T336">17.9</text:span><text:span text:style-name="T337">. demonstruojant kino fi</text:span><text:span text:style-name="T338">lmus, laikytis Licencinės sutarties;</text:span></text:p>
      <text:p text:style-name="P339"><text:span text:style-name="T340">17.10</text:span><text:span text:style-name="T341">. laikytis saugių ir sveikų darbo sąlygų;</text:span></text:p>
      <text:p text:style-name="P342">17.11. vykdyti kitas pareigas, nustatytas Lietuvos Respublikos įstatymuose ir kituose teisės aktuose.</text:p>
      <text:p text:style-name="P343"/>
      <text:p text:style-name="P344"><text:span text:style-name="T345">IV</text:span><text:span text:style-name="T346">.<text:s/></text:span><text:span text:style-name="T347">CENTRO VALDYMO INSTITUCIJŲ SUDARYMO TVARKA, JŲ<text:s/></text:span><text:span text:style-name="T348">KOMPETENCIJA, FUNKCIJOS IR ATSAKOMYBĖ</text:span></text:p>
      <text:p text:style-name="P349"/>
      <text:p text:style-name="P350">18. Centrui vadovauja direktorius, kurį konkurso būdu skiria į pareigas ir atleidžia, skatina ir skiria nuobaudas Savivaldybės meras. Lietuvos Respublikos teisės aktų nustatyta tvarka su direktoriumi darbo sutartį<text:s/>pasirašo Savivaldybės mero įgaliotas asmuo. Centro direktoriaus kompetencija ir darbo funkcijos nustatomos pareiginėje instrukcijoje, kurią tvirtina Savivaldybės meras. Centro direktorius tiesiogiai pavaldus ir atskaitingas Savivaldybės tarybai ir Savivaldybės merui. Centro didžiausią leistiną pareigybių skaičių (etatų) skaičių nustato Savivaldybės taryba.<text:s/></text:p>
      <text:p text:style-name="P351">Punkto pakeitimai:</text:p>
      <text:p text:style-name="P352"><text:span text:style-name="T353">Nr.<text:s/></text:span><text:a xlink:href="https://www.e-tar.lt/portal/legalAct.html?documentId=309ee570c8e311e69dec860c1f4a5372" office:target-frame-name="_top" xlink:show="replace"><text:span text:style-name="T354">T1-249</text:span></text:a><text:span text:style-name="T355">, 2016-12-21, paskelbta<text:s/></text:span><text:span text:style-name="T356">TAR 2016-12-27, i. k. 2016-29475</text:span></text:p>
      <text:p text:style-name="Normal"/>
      <text:p text:style-name="P357"><text:span text:style-name="T358">19</text:span><text:span text:style-name="T359">. Centro direktorius:</text:span></text:p>
      <text:p text:style-name="P360"><text:span text:style-name="T361">19.1</text:span><text:span text:style-name="T362">. organizuoja Centro ir jo skyrių darbą, atsako už jos ūkinę-finansinę veiklą, materialinių vertybių apsaugą;</text:span></text:p>
      <text:p text:style-name="P363"><text:span text:style-name="T364">19.2</text:span><text:span text:style-name="T365">. priima į darbą ir atleidžia Centro darbuotojus Lietuvos Respublikos<text:s/></text:span><text:span text:style-name="T366">teisės aktų nustatyta tvarka, pasirašo su jais darbo sutartis, tvirtina darbuotojų pareigines instrukcijas, skatina, skiria drausmines nuobaudas, nustato tarnybinį atlyginimą;</text:span></text:p>
      <text:p text:style-name="P367"><text:span text:style-name="T368">19.3</text:span><text:span text:style-name="T369">. tvirtina Vidaus darbo tvarkos taisykles, skyrių nuostatus, darbuotojų<text:s/></text:span><text:span text:style-name="T370">darbų saugos ir sveikatos instrukcijas, strateginius ir metinius planus, veiklos programas bei ataskaitas, tvarkas ir kitus Centro darbą reglamentuojančius dokumentus, jeigu teisės aktai nenumato kitaip;</text:span></text:p>
      <text:p text:style-name="P371"><text:span text:style-name="T372">19.4</text:span><text:span text:style-name="T373">. vadovaudamasis Savivaldybės tarybos patvir</text:span><text:span text:style-name="T374">tintu didžiausią leistinu Centro pareigybių (etatų) skaičiumi nustato vidaus struktūrą ir sudaro pareigybių sąrašą, neviršydamas nustatyto metinio darbo užmokesčio fondo;</text:span></text:p>
      <text:p text:style-name="P375"><text:span text:style-name="T376">19.5</text:span><text:span text:style-name="T377">. nustato ir skiria darbuotojams darbo užmokesčio priedus, priemokas, vienkar</text:span><text:span text:style-name="T378">tines pinigines išmokas, atsižvelgdamas į įprastą darbo krūvį viršijančią veiklą, darbo kokybę, papildomų užduočių vykdymą, neviršydamas nustatyto darbo užmokesčio fondo, skiria vienkartines materialines pašalpas mirties ar kitais ypatingais atvejais iš Ce</text:span><text:span text:style-name="T379">ntrui skirtų lėšų;</text:span></text:p>
      <text:p text:style-name="P380"><text:span text:style-name="T381">19.6</text:span><text:span text:style-name="T382">. užtikrina, kad būtų laikomasi įstatymų, kitų teisės aktų ir šių Nuostatų;</text:span></text:p>
      <text:p text:style-name="P383"><text:span text:style-name="T384">19.7</text:span><text:span text:style-name="T385">. teikia Savivaldybės tarybai pasiūlymus apie Centro optimalaus tinklo išdėstymą bei pakeitimą;</text:span></text:p>
      <text:p text:style-name="P386"><text:span text:style-name="T387">19.8</text:span><text:span text:style-name="T388">. pagal savo kompetenciją leidžia<text:s/></text:span><text:span text:style-name="T389">įsakymus, privalomus visiems Centro darbuotojams, organizuoja ir kontroliuoja jų vykdymą;</text:span></text:p>
      <text:p text:style-name="P390"><text:span text:style-name="T391">19.9</text:span><text:span text:style-name="T392">. atstovauja Centro teisėms teisme bei kitose valstybės ar savivaldybių institucijose, įstaigose, santykiuose su fiziniais ir juridiniais asmenimis;</text:span></text:p>
      <text:p text:style-name="P393"><text:span text:style-name="T394">19.10</text:span><text:span text:style-name="T395">. disponuoja Savivaldybės tarybos patvirtintomis lėšomis, turi parašo teisę banko dokumentuose;</text:span></text:p>
      <text:p text:style-name="P396"><text:span text:style-name="T397">19.11</text:span><text:span text:style-name="T398">. Lietuvos Respublikos įstatymų nustatyta tvarka sudaro sutartis;</text:span></text:p>
      <text:p text:style-name="P399">19.12. įgyvendina civilinės saugos, priešgaisrinės saugos, darbuotojų saugos ir sveikatos darbe priemones;<text:s/></text:p>
      <text:p text:style-name="P400">19.13. užtikrina kokybiško kultūros produkto pateikimą renginių metu;</text:p>
      <text:p text:style-name="P401">19.14. rengia dokumentus Centro kultūros ir meno darbuotojų atestacijai;</text:p>
      <text:p text:style-name="P402">19.15. užtikrinti Savivaldybės perduoto turto valdymą, apsaugą ir naudojimą;</text:p>
      <text:p text:style-name="P403">19.16. rengia ir teikia dokumentus Centrui akredituoti;</text:p>
      <text:p text:style-name="P404">19.17<text:s/>užtikrina racionalų ir taupų lėšų bei turto naudojimą, veiksmingą Centro vidaus kontrolės sistemos sukūrimą, jos veikimą ir tobulinimą; <text:s/></text:p>
      <text:p text:style-name="P405">19.18. garantuoja, kad pagal Lietuvos<text:s/>Respublikos viešojo sektoriaus atskaitomybės įstatymą teikiami ataskaitų rinkiniai ir statistinės ataskaitos būtų teisingi;</text:p>
      <text:p text:style-name="P406"><text:span text:style-name="T407">19.19</text:span><text:span text:style-name="T408">. sudaro laikinąsias komisijas Centro veiklos problemoms spręsti;</text:span></text:p>
      <text:p text:style-name="P409">19.20. vykdo kitas, įstatymų ir kitų teisės aktų numatytas funkcijas.</text:p>
      <text:p text:style-name="P410">20. Direktoriui sergant, išvykus į komandiruotę, atostogų metu ar nesant darbe dėl kitų pateisinamų priežasčių, jo funkcijas atlieka direktoriaus pavaduotojas, jo nesant – Savivaldybės administracijos direktoriaus įgaliotas asmuo.</text:p>
      <text:p text:style-name="P411"><text:span text:style-name="T412">21</text:span><text:span text:style-name="T413">. Buhalterinę apskaitą Centre organizuoja ir atskaitomybę tvarko vyriausiasis buhalteris.<text:s/></text:span></text:p>
      <text:p text:style-name="P414"><text:span text:style-name="T415">22</text:span><text:span text:style-name="T416">. Centro struktūra: Kultūros centras, skyriai kaimuose ir Joniškėlio mieste.</text:span></text:p>
      <text:p text:style-name="P417"/>
      <text:p text:style-name="P418"><text:span text:style-name="T419">V</text:span><text:span text:style-name="T420">.<text:s/></text:span><text:span text:style-name="T421">CENTRO TARYBA</text:span></text:p>
      <text:p text:style-name="P422"/>
      <text:p text:style-name="P423"><text:span text:style-name="T424">23</text:span><text:span text:style-name="T425">. Centre sudaroma Pasvalio kultūros centro<text:s/></text:span><text:span text:style-name="T426">taryba, kuri yra kolegiali, patariamojo balso teisę turinti institucija, sprendžiant Centro veiklos organizavimo ir įgyvendinimo klausimus.</text:span></text:p>
      <text:p text:style-name="P427"><text:span text:style-name="T428">24</text:span><text:span text:style-name="T429">. Centro tarybos uždavinys yra teikti Centro direktoriui pasiūlymus dėl Centro veiklos programos ir priemonių<text:s/></text:span><text:span text:style-name="T430">jai įgyvendinti. Centro tarybai negali vadovauti Centro direktorius.</text:span></text:p>
      <text:p text:style-name="P431"><text:span text:style-name="T432">25</text:span><text:span text:style-name="T433">. Centro tarybos funkcijos:</text:span></text:p>
      <text:p text:style-name="P434"><text:span text:style-name="T435">25.1</text:span><text:span text:style-name="T436">. svarsto ir vertina sezonines bei perspektyvines kūrybinės veiklos programas, jų įgyvendinimo rezultatus;</text:span></text:p>
      <text:p text:style-name="P437"><text:span text:style-name="T438">25.2</text:span><text:span text:style-name="T439">. aptaria naujausias meno progra</text:span><text:span text:style-name="T440">mas ir teikia pasiūlymus dėl jų meninės kokybės bei priežiūros;</text:span></text:p>
      <text:p text:style-name="P441"><text:span text:style-name="T442">25.3</text:span><text:span text:style-name="T443">. teikia pasiūlymus Centro veiklos strategijos klausimais;</text:span></text:p>
      <text:p text:style-name="P444"><text:span text:style-name="T445">25.4</text:span><text:span text:style-name="T446">. teikia rekomendacijas Centro darbuotojų kvalifikacijos kėlimo klausimais, kultūros ir meno darbuotojų atestavimo kl</text:span><text:span text:style-name="T447">ausimais;</text:span></text:p>
      <text:p text:style-name="P448"><text:span text:style-name="T449">25.5</text:span><text:span text:style-name="T450">. svarsto Centro materialinės bazės gerinimo programas;</text:span></text:p>
      <text:p text:style-name="P451"><text:span text:style-name="T452">25.6</text:span><text:span text:style-name="T453">. svarsto kitus Centro veiklos klausimus ir teikia administracijai pasiūlymus, kaip spręsti klausimus.</text:span></text:p>
      <text:p text:style-name="P454"><text:span text:style-name="T455">26</text:span><text:span text:style-name="T456">. Centro tarybos sudėtį sudaro 5 nariai, paskirti dvejų metų ka</text:span><text:span text:style-name="T457">dencijai: Savivaldybės administracijos direktoriaus deleguotas Savivaldybės administracijos atstovas, du Centro atstovai, išrinkti balsų dauguma Centro visuotiniame susirinkime, bei du deleguoti Savivaldybės kultūros tarybos atstovai.</text:span><text:span text:style-name="T458"><text:s/></text:span><text:span text:style-name="T459">Centro tarybos nario<text:s/></text:span><text:span text:style-name="T460">kadencijų skaičius neribojamas.</text:span></text:p>
      <text:p text:style-name="P461">27. Centro taryba iš savo narių paprastąja balsų dauguma išrenka kadencijos laikotarpiui pirmininką, pavaduotoją ir sekretorių.<text:s/></text:p>
      <text:p text:style-name="P462">28. Jeigu Centro tarybos narys neatlieka savo pareigų arba jam pareiškiamas nepasitikėjimas, taryba turi teisę atviru balsavimu paprasta balsų dauguma jį nušalinti ir teikti siūlymą anksčiau nustatyto laiko pakeisti tarybos narį.<text:s/></text:p>
      <text:p text:style-name="P463">Centro tarybos narys gali atsistatydinti iš pareigų, apie tai raštu įspėjęs tarybos pirmininką. Artimiausiame Kultūros centro tarybos posėdyje pirmininkas teikia svarstyti naują kandidatūrą.<text:s/></text:p>
      <text:p text:style-name="P464">29. Centro taryba renkasi ne rečiau kaip 2 kartus per metus. Neeilinis tarybos posėdis gali būti sušauktas tarybos pirmininko iniciatyva, daugiau kaip pusės tarybos narių reikalavimu arba Centro direktoriaus iniciatyva.</text:p>
      <text:p text:style-name="P465">30. Centro tarybos pirmininkas (jeigu jo nėra – pirmininko pavaduotojas) organizuoja tarybos darbą, šaukia ir pirmininkauja posėdžiams, atsako už Centro tarybos veiklą ir jai atstovauja.<text:s/></text:p>
      <text:p text:style-name="P466">31. Centro tarybos sekretorius rengia ir derina posėdžių darbotvarkę, tvarko tarybos dokumentus, protokoluoja posėdžius.</text:p>
      <text:p text:style-name="P467">32. Centro tarybos posėdis laikomas teisėtu, jeigu jame dalyvauja daugiau kaip pusė visų tarybos narių. Tarybos sprendimai priimami paprasta balsų dauguma. Vienas tarybos narys turi vieną balsą. Balsams pasiskirsčius po lygiai, lemia tarybos pirmininko balsas.<text:s/></text:p>
      <text:p text:style-name="P468">33. Centro tarybos sprendimai įforminami posėdžio protokolu, kurį pasirašo Centro tarybos posėdžio pirmininkas ir sekretorius. Protokolai ir kiti dokumentai saugomi Centre. Tarybos sprendimai įgyvendinami Centro direktoriaus įsakymu.</text:p>
      <text:p text:style-name="P469"/>
      <text:p text:style-name="P470"><text:span text:style-name="T471">VI</text:span><text:span text:style-name="T472">.<text:s/></text:span><text:span text:style-name="T473">DARBUOTOJŲ PRIĖMIMO Į DARBĄ IR DARBO APMOKĖJIMO TVARKA</text:span></text:p>
      <text:p text:style-name="P474"/>
      <text:p text:style-name="P475">34. Centro direktorius skiriamas į pareigas konkurso būdu teisės aktų nustatyta tvarka. Kvalifikacinius reikalavimus Centro direktoriui nustato Lietuvos Respublikos kultūros ministerija. Centro direktorių priima į pareigas ir atleidžia iš jų, nustato tarnybinį atlyginimą Savivaldybės meras.<text:s/></text:p>
      <text:p text:style-name="P476">Punkto pakeitimai:</text:p>
      <text:p text:style-name="P477"><text:span text:style-name="T478">Nr.<text:s/></text:span><text:a xlink:href="https://www.e-tar.lt/portal/legalAct.html?documentId=309ee570c8e311e69dec860c1f4a5372" office:target-frame-name="_top" xlink:show="replace"><text:span text:style-name="T479">T1-249</text:span></text:a><text:span text:style-name="T480">, 2016-12-21, paskelbta TAR 2016</text:span><text:span text:style-name="T481">-12-27, i. k. 2016-29475</text:span></text:p>
      <text:p text:style-name="Normal"/>
      <text:p text:style-name="P482">35. Centro darbuotojų darbo santykius reglamentuoja Darbo kodeksas ir kiti teisės aktai.</text:p>
      <text:p text:style-name="P483">36. Centro darbuotojų darbo apmokėjimas nustatomas vadovaujantis Darbo kodeksas ir kitų teisės aktų nustatyta tvarka.</text:p>
      <text:p text:style-name="P484">37. Centro<text:s/>kultūros ir meno darbuotojus Kultūros ministerijos nustatyta tvarka atestuoja Savivaldybės taryba. Į atestacijos komisijos sudėtį įeina ir Kultūros ministerijos atstovai.</text:p>
      <text:p text:style-name="P485"/>
      <text:p text:style-name="P486"><text:span text:style-name="T487">VII</text:span><text:span text:style-name="T488">.<text:s/></text:span><text:span text:style-name="T489">CENTRO TURTAS, LĖŠŲ ŠALTINIAI, JŲ NAUDOJIMO TVARKA BEI FINANSINĖS VEIKLOS</text:span><text:span text:style-name="T490"><text:s/>KONTROLĖ</text:span></text:p>
      <text:p text:style-name="P491"/>
      <text:p text:style-name="P492"><text:span text:style-name="T493">38</text:span><text:span text:style-name="T494">. Centras patikėjimo teise valdo, naudoja ir disponuoja jai Savivaldybės tarybos perduotą turtą, Lietuvos Respublikos įstatymų, kitų teisės aktų ir Savivaldybės tarybos sprendimų nustatyta tvarka.</text:span></text:p>
      <text:p text:style-name="P495"><text:span text:style-name="T496">39</text:span><text:span text:style-name="T497">. Centras ar jo skyriai gali būti<text:s/></text:span><text:span text:style-name="T498">iškeldinti tik į geresnes savo veiklai vykdyti tinkamas patalpas.</text:span></text:p>
      <text:p text:style-name="P499"><text:span text:style-name="T500">40</text:span><text:span text:style-name="T501">. Centras finansuojamas iš Savivaldybės biudžeto.</text:span></text:p>
      <text:p text:style-name="P502"><text:span text:style-name="T503">41</text:span><text:span text:style-name="T504">. Centro lėšų šaltiniai:</text:span></text:p>
      <text:p text:style-name="P505"><text:span text:style-name="T506">41.1</text:span><text:span text:style-name="T507">. Savivaldybės biudžeto asignavimai;</text:span></text:p>
      <text:p text:style-name="P508"><text:span text:style-name="T509">41.2</text:span><text:span text:style-name="T510">. valstybės biudžeto lėšos;</text:span></text:p>
      <text:p text:style-name="P511"><text:span text:style-name="T512">41.3</text:span><text:span text:style-name="T513">. pajamos, gauto</text:span><text:span text:style-name="T514">s už mokamas paslaugas;</text:span></text:p>
      <text:p text:style-name="P515"><text:span text:style-name="T516">41.4</text:span><text:span text:style-name="T517">. fizinių ir juridinių asmenų parama ir labdara;</text:span></text:p>
      <text:p text:style-name="P518"><text:span text:style-name="T519">41.5</text:span><text:span text:style-name="T520">. lėšos, gautos iš įvairių tarptautinių ir nacionalinių fondų;</text:span></text:p>
      <text:p text:style-name="P521"><text:span text:style-name="T522">41.6</text:span><text:span text:style-name="T523">. kitos teisėtai įgytos lėšos.</text:span></text:p>
      <text:p text:style-name="P524"><text:span text:style-name="T525">42</text:span><text:span text:style-name="T526">. Centro lėšos naudojamos teisės aktų nustatyta tvarka.</text:span></text:p>
      <text:p text:style-name="P527"><text:span text:style-name="T528">43</text:span><text:span text:style-name="T529">. Centro finansinį ir veiklos auditą atlieka Savivaldybės Kontrolės ir audito tarnyba. Centro vidaus auditą atlieka Savivaldybės administracijos Centralizuotas vidaus audito skyrius.</text:span></text:p>
      <text:p text:style-name="P530"><text:span text:style-name="T531">44</text:span><text:span text:style-name="T532">. Valstybinį auditą atlieka Lietuvos Respublikos valstybės kon</text:span><text:span text:style-name="T533">trolė.</text:span></text:p>
      <text:p text:style-name="P534"/>
      <text:p text:style-name="P535"><text:span text:style-name="T536">VIII</text:span><text:span text:style-name="T537">.<text:s/></text:span><text:span text:style-name="T538">BAIGIAMOSIOS NUOSTATOS</text:span></text:p>
      <text:p text:style-name="P539"/>
      <text:p text:style-name="P540"><text:span text:style-name="T541">45</text:span><text:span text:style-name="T542">. Informacija apie Centro veiklą, kurią, vadovaujantis Nuostatais ir Lietuvos Respublikos teisės aktais, reikia paskelbti viešai, pateikiama Savivaldybės ir Centro interneto svetainėse.<text:s/></text:span></text:p>
      <text:p text:style-name="P543"><text:span text:style-name="T544">46</text:span><text:span text:style-name="T545">. Centras įst</text:span><text:span text:style-name="T546">atymų ir kitų teisės aktų nustatyta tvarka gali turėti Centro ženklą, emblemą, vėliavą, ekslibrį ir kitą simboliką.</text:span></text:p>
      <text:p text:style-name="P547"><text:span text:style-name="T548">47</text:span><text:span text:style-name="T549">. Centro nuostatus, jų pakeitimus tvirtina Savivaldybės taryba. Pakeistus Centro nuostatus pasirašo Savivaldybės tarybos vardu veikian</text:span><text:span text:style-name="T550">tis asmuo – Savivaldybės meras arba Savivaldybės tarybos įgaliotas asmuo.</text:span></text:p>
      <text:p text:style-name="P551"><text:span text:style-name="T552">48</text:span><text:span text:style-name="T553">. Pakeisti Centro nuostatai įsigalioja nuo jų įregistravimo Juridinių asmenų registre dienos. Nuostatus, nurodydamas jų pakeitimus, registruoja Savivaldybės tarybos įgaliotas a</text:span><text:span text:style-name="T554">smuo.</text:span></text:p>
      <text:p text:style-name="P555"><text:span text:style-name="T556">49</text:span><text:span text:style-name="T557">. Centras reorganizuojamas, likviduojamas ar pertvarkomas Savivaldybės tarybos sprendimu Lietuvos Respublikos civilinio kodekso, Biudžetinių įstaigų įstatymo, Kultūros centrų įstatymo ir kitų teisės aktų nustatyta tvarka.<text:s/></text:span></text:p>
      <text:p text:style-name="P558"><text:span text:style-name="T559">50</text:span><text:span text:style-name="T560">. Centro<text:s/></text:span><text:span text:style-name="T561">skyriai steigiami ar jų veikla nutraukiama Savivaldybės tarybos sprendimu.</text:span></text:p>
      <text:p text:style-name="P562"><text:span text:style-name="T563">51</text:span><text:span text:style-name="T564">. Centras registruojamas Juridinių asmenų registre teisės aktų nustatyta tvarka.</text:span></text:p>
      <text:p text:style-name="P565"/>
      <text:p text:style-name="P566"/>
      <text:p text:style-name="P567"/>
      <text:p text:style-name="P568"><text:span text:style-name="T569">Pasvalio rajono savivaldybės meras</text:span><text:span text:style-name="T570"><text:tab/></text:span><text:span text:style-name="T571"><text:tab/></text:span><text:span text:style-name="T572"><text:tab/></text:span><text:span text:style-name="T573"><text:tab/></text:span><text:span text:style-name="T574"><text:tab/></text:span><text:span text:style-name="T575"><text:tab/>Gintautas Gegužinskas</text:span></text:p>
      <text:p text:style-name="P576"/>
      <text:p text:style-name="P577"/>
      <text:p text:style-name="P578"><text:span text:style-name="T579">Pakeitimai:</text:span></text:p>
      <text:p text:style-name="P580"/>
      <text:p text:style-name="P581"><text:span text:style-name="T582">1.</text:span></text:p>
      <text:p text:style-name="P583"><text:span text:style-name="T584">Pasvalio rajono savivaldybės taryba, Sprendimas</text:span></text:p>
      <text:p text:style-name="P585"><text:span text:style-name="T586">Nr.<text:s/></text:span><text:a xlink:href="https://www.e-tar.lt/portal/legalAct.html?documentId=b9c0de80a95411e5be7fbe3f919a1ebe" office:target-frame-name="_top" xlink:show="replace"><text:span text:style-name="T587">T1-189</text:span></text:a><text:span text:style-name="T588">, 2015-12-22, paskelbta TAR 2015-12-23, i. k. 2015-20287</text:span></text:p>
      <text:p text:style-name="P589"><text:span text:style-name="T590">Dėl <text:s/>Pasvalio rajono savivaldybės tarybos 2</text:span><text:span text:style-name="T591">014 m. spalio 22 d. sprendimo Nr. T1-164 „Dėl Pasvalio kultūros centro nuostatų patvirtinimo“ pakeitimo</text:span></text:p>
      <text:p text:style-name="P592"/>
      <text:p text:style-name="P593"><text:span text:style-name="T594">2.</text:span></text:p>
      <text:p text:style-name="P595"><text:span text:style-name="T596">Pasvalio rajono savivaldybės taryba, Sprendimas</text:span></text:p>
      <text:p text:style-name="P597"><text:span text:style-name="T598">Nr.<text:s/></text:span><text:a xlink:href="https://www.e-tar.lt/portal/legalAct.html?documentId=309ee570c8e311e69dec860c1f4a5372" office:target-frame-name="_top" xlink:show="replace"><text:span text:style-name="T599">T1-249</text:span></text:a><text:span text:style-name="T600">, 2016-12-21, paskelbta TAR 2016-12-27, i. k. 2016-29475</text:span></text:p>
      <text:p text:style-name="P601"><text:span text:style-name="T602">Dėl Pasvalio rajono savivaldybės tarybos 2014 m. spalio 22 d. sprendimo Nr. T1-164 „Dėl Pasvalio kultūros centro nuostatų patvirt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12-07T19:00:00Z</meta:creation-date>
    <dc:date>2017-12-07T19:00:00Z</dc:date>
    <meta:print-date>2007-07-12T07:29:00Z</meta:print-date>
    <meta:template xlink:href="Normal.dotm" xlink:type="simple"/>
    <meta:editing-cycles>2</meta:editing-cycles>
    <meta:editing-duration>PT0S</meta:editing-duration>
    <meta:document-statistic meta:page-count="8" meta:paragraph-count="700" meta:word-count="3143" meta:character-count="22406" meta:row-count="1996" meta:non-whitespace-character-count="19963"/>
  </office:meta>
</office:document-meta>
</file>