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indent="0.5in" fo:background-color="#FFFFFF">
        <style:tab-stops>
          <style:tab-stop style:type="left" style:position="0.6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in" fo:margin-right="-0.7319in" fo:text-indent="0.5in" style:page-number="1">
        <style:tab-stops/>
      </style:paragraph-properties>
    </style:style>
    <style:style style:name="P48" style:parent-style-name="Normal" style:family="paragraph">
      <style:paragraph-properties fo:text-align="justify" fo:margin-left="3.5in" fo:margin-right="0.068in">
        <style:tab-stops/>
      </style:paragraph-properties>
    </style:style>
    <style:style style:name="P49" style:parent-style-name="Normal" style:family="paragraph">
      <style:paragraph-properties fo:text-align="justify" fo:margin-left="3.5in" fo:margin-right="0.068in">
        <style:tab-stops/>
      </style:paragraph-properties>
    </style:style>
    <style:style style:name="P50" style:parent-style-name="Normal" style:family="paragraph">
      <style:paragraph-properties fo:text-align="justify" fo:margin-left="3.5in" fo:margin-right="0.068in">
        <style:tab-stops/>
      </style:paragraph-properties>
      <style:text-properties style:font-size-complex="12pt"/>
    </style:style>
    <style:style style:name="P51" style:parent-style-name="Normal" style:family="paragraph">
      <style:paragraph-properties fo:text-align="justify" fo:margin-left="3.5in" fo:margin-right="0.068in">
        <style:tab-stops/>
      </style:paragraph-properties>
      <style:text-properties style:font-size-complex="12pt"/>
    </style:style>
    <style:style style:name="P52" style:parent-style-name="Normal" style:family="paragraph">
      <style:paragraph-properties fo:text-align="justify" fo:margin-left="3.5in" fo:margin-right="0.068in">
        <style:tab-stops/>
      </style:paragraph-properties>
      <style:text-properties style:font-size-complex="12pt"/>
    </style:style>
    <style:style style:name="P53" style:parent-style-name="Normal" style:family="paragraph">
      <style:paragraph-properties fo:margin-right="-0.7319in"/>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75in" fo:text-indent="-0.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5in" fo:text-indent="-0.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7916in" fo:text-indent="-0.2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916in" fo:text-indent="-0.2916in">
        <style:tab-stops>
          <style:tab-stop style:type="left" style:position="-0.291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fo:language="en" fo:country="US"/>
    </style:style>
    <style:style style:name="T161" style:parent-style-name="DefaultParagraphFont" style:family="text">
      <style:text-properties fo:font-weight="bold" style:font-weight-asian="bold" style:font-weight-complex="bold" fo:text-transform="uppercase" style:font-size-complex="12pt" fo:language="en" fo:country="U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fo:language="en" fo:country="US"/>
    </style:style>
    <style:style style:name="P164" style:parent-style-name="Normal" style:family="paragraph">
      <style:text-properties fo:font-weight="bold" style:font-weight-asian="bold" style:font-weight-complex="bold" fo:text-transform="uppercase" style:font-size-complex="12pt" fo:language="en" fo:country="US"/>
    </style:style>
    <style:style style:name="P165" style:parent-style-name="Normal" style:family="paragraph">
      <style:paragraph-properties fo:text-align="justify" fo:margin-left="0.75in" fo:text-indent="-0.2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0.75in" fo:text-indent="-0.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0.7916in" fo:text-indent="-0.2916in">
        <style:tab-stops/>
      </style:paragraph-properties>
    </style:style>
    <style:style style:name="P174" style:parent-style-name="Normal" style:family="paragraph">
      <style:paragraph-properties fo:text-align="justify" fo:margin-left="0.7916in" fo:text-indent="-0.2916in">
        <style:tab-stops/>
      </style:paragraph-properties>
    </style:style>
    <style:style style:name="P175" style:parent-style-name="Normal" style:family="paragraph">
      <style:paragraph-properties fo:text-align="justify" fo:margin-left="0.7916in" fo:text-indent="-0.2916in">
        <style:tab-stops/>
      </style:paragraph-properties>
    </style:style>
    <style:style style:name="P176" style:parent-style-name="Normal" style:family="paragraph">
      <style:paragraph-properties fo:text-align="justify" fo:margin-left="0.7916in" fo:text-indent="-0.2916in">
        <style:tab-stops/>
      </style:paragraph-properties>
    </style:style>
    <style:style style:name="P177" style:parent-style-name="Normal" style:family="paragraph">
      <style:paragraph-properties fo:text-align="justify" fo:margin-left="0.7916in" fo:text-indent="-0.2916in">
        <style:tab-stops/>
      </style:paragraph-properties>
    </style:style>
    <style:style style:name="P178" style:parent-style-name="Normal" style:family="paragraph">
      <style:paragraph-properties fo:text-align="justify" fo:margin-left="0.7916in" fo:text-indent="-0.2916in">
        <style:tab-stops/>
      </style:paragraph-properties>
    </style:style>
    <style:style style:name="P179" style:parent-style-name="Normal" style:family="paragraph">
      <style:paragraph-properties fo:text-align="justify" fo:margin-left="0.7916in" fo:text-indent="-0.2916in">
        <style:tab-stops/>
      </style:paragraph-properties>
    </style:style>
    <style:style style:name="P180" style:parent-style-name="Normal" style:family="paragraph">
      <style:paragraph-properties fo:text-align="justify" fo:margin-left="0.7916in" fo:text-indent="-0.2916in">
        <style:tab-stops/>
      </style:paragraph-properties>
    </style:style>
    <style:style style:name="P181" style:parent-style-name="Normal" style:family="paragraph">
      <style:paragraph-properties fo:text-align="justify" fo:margin-left="0.7916in" fo:text-indent="-0.2916in">
        <style:tab-stops/>
      </style:paragraph-properties>
    </style:style>
    <style:style style:name="P182" style:parent-style-name="Normal" style:family="paragraph">
      <style:paragraph-properties fo:text-align="justify" fo:margin-left="0.7916in" fo:text-indent="-0.2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916in" fo:text-indent="-0.2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7916in" fo:text-indent="-0.2916in">
        <style:tab-stops>
          <style:tab-stop style:type="left" style:position="-0.39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7916in" fo:text-indent="-0.2916in">
        <style:tab-stops>
          <style:tab-stop style:type="left" style:position="-0.3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7916in" fo:text-indent="-0.2916in">
        <style:tab-stops>
          <style:tab-stop style:type="left" style:position="-0.39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7916in" fo:text-indent="-0.2916in">
        <style:tab-stops>
          <style:tab-stop style:type="left" style:position="-0.3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75in" fo:text-indent="-0.25in">
        <style:tab-stops>
          <style:tab-stop style:type="left" style:position="-0.356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7916in" fo:text-indent="-0.291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7916in" fo:text-indent="-0.291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fo:font-size="9pt" style:font-size-asian="9pt" style:font-size-complex="9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language="pt" fo:country="BR"/>
    </style:style>
    <style:style style:name="T329" style:parent-style-name="DefaultParagraphFont" style:family="text">
      <style:text-properties fo:font-weight="bold" style:font-weight-asian="bold" fo:language="pt" fo:country="B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language="pt" fo:country="BR"/>
    </style:style>
    <style:style style:name="P332" style:parent-style-name="Normal" style:family="paragraph">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color="#FF0000" style:font-size-complex="12pt"/>
    </style:style>
    <style:style style:name="P450" style:parent-style-name="Normal" style:family="paragraph">
      <style:paragraph-properties fo:text-align="center"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fo:background-color="#FFFF00"/>
    </style:style>
    <style:style style:name="P459"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font-size-complex="12pt" fo:background-color="#FFFF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75in" fo:text-indent="-0.2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75in" fo:text-indent="-0.2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7916in" fo:text-indent="-0.291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7916in" fo:text-indent="-0.29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7916in" fo:text-indent="-0.291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7916in" fo:text-indent="-0.291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7916in" fo:text-indent="-0.291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916in" fo:text-indent="-0.2916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7916in" fo:text-indent="-0.291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75in" fo:text-indent="-0.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75in" fo:text-indent="-0.25in">
        <style:tab-stops>
          <style:tab-stop style:type="left" style:position="-0.356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75in" fo:text-indent="-0.2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393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75in" fo:text-indent="-0.25in">
        <style:tab-stops>
          <style:tab-stop style:type="left" style:position="-0.356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Sprendimas paskelbtas: TAR 2014-10-23, i. k. 2014-145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KULTŪROS CENTRO NUOSTATŲ<text:s/>PATVIRTINIMO</text:p>
      <text:p text:style-name="P18"/>
      <text:p text:style-name="P19">2014 m. spalio 22 d. Nr. T1-164</text:p>
      <text:p text:style-name="P20">Pasvalys</text:p>
      <text:p text:style-name="P21"/>
      <text:p text:style-name="P22"/>
      <text:p text:style-name="P23"><text:span text:style-name="T24">Vadovaudamasi Lietuvos Respublikos vietos savivaldos įstatymo<text:s/></text:span>16 straipsnio 4 dalimi, 18 straipsnio 1 dalimi, Lietuvos Respublikos biudžetinių įstaigų įstatymo 4 straipsnio 3 dalies 1 punktu, 6 straipsnio 5 dalimi, Lietuvos Respublikos kultūros centrų įstatymo 6 straipsnio 1 dalimi, Pasvalio kultūros centro nuostatų, patvirtintų Pasvalio rajono savivaldybės tarybos 2007 m. liepos 11 d. sprendimu Nr. T1-80 „Dėl Pasvalio kultūros centro nuostatų patvirtinimo“ (pakeistų Savivaldybės tarybos 2008 m. gruodžio 5 d. sprendimu Nr. T1-234), 3 punktu,<text:s/><text:span text:style-name="T25">Pasvalio rajono savivaldybės taryba<text:s/></text:span><text:span text:style-name="T26">nusprendži</text:span><text:span text:style-name="T27">a:</text:span></text:p>
      <text:p text:style-name="P28"><text:span text:style-name="T29">1</text:span><text:span text:style-name="T30">. Patvirtinti Pasvalio kultūros centro nuostatus (pridedama).</text:span></text:p>
      <text:p text:style-name="P31"><text:span text:style-name="T32">2</text:span><text:span text:style-name="T33">. Pripažinti netekusiu galios Pasvalio rajono savivaldybės tarybos<text:s/></text:span>2007 m. liepos 11 d. sprendimą Nr. T1-80 „Dėl Pasvalio kultūros centro nuostatų patvirtinimo“ (su visais pakeitimais).</text:p>
      <text:p text:style-name="P34"><text:span text:style-name="T35">3</text:span><text:span text:style-name="T36">. Įpareigoti Pasvalio kultūros centro direktorių Robertą Lavicką,</text:span><text:span text:style-name="T37"><text:s/>patvirtinus Pasvalio kultūros centro nuostatus, įregistruoti juos Juridinių asmenų registre teisės aktų nustatyta tvarka.<text:s/></text:span></text:p>
      <text:p text:style-name="P38"/>
      <text:p text:style-name="P39"/>
      <text:p text:style-name="P40"/>
      <text:p text:style-name="P41">Savivaldybės meras<text:s/><text:tab/><text:tab/><text:tab/><text:tab/><text:tab/><text:tab/><text:tab/><text:tab/>Gintautas Gegužinskas</text:p>
      <text:soft-page-break/>
      <text:p text:style-name="P42">PATVIRTINTA</text:p>
      <text:p text:style-name="P48">Pasvalio rajono savivaldybės tarybos<text:s/></text:p>
      <text:p text:style-name="P49">2014 m. spalio 22 d. sprendimu Nr. T1-164</text:p>
      <text:p text:style-name="P50">(Pasvalio rajono savivaldybės tarybos<text:s/></text:p>
      <text:p text:style-name="P51">2023 m. rugsėjo 27 d. sprendimo Nr. T1-268<text:s/></text:p>
      <text:p text:style-name="P52">redakcija)</text:p>
      <text:p text:style-name="P53"/>
      <text:p text:style-name="P54"><text:span text:style-name="T55">PASVALIO KULTŪROS CENTRO NUOSTATAI</text:span></text:p>
      <text:p text:style-name="P56"/>
      <text:h text:style-name="P57" text:outline-level="2"><text:span text:style-name="T58">I</text:span><text:span text:style-name="T59"><text:s/>SKYRIUS</text:span></text:h>
      <text:p text:style-name="P60"><text:span text:style-name="T61">BENDROSIOS NUOSTATOS</text:span></text:p>
      <text:p text:style-name="P62"/>
      <text:p text:style-name="P63"/>
      <text:p text:style-name="P64"><text:span text:style-name="T65">1</text:span><text:span text:style-name="T66">.</text:span><text:span text:style-name="T67"><text:tab/></text:span><text:span text:style-name="T68">Pasvalio kultūros centro nuostatai (toliau – Nuostatai) reglamentuoja Pasvalio kultūros</text:span></text:p>
      <text:p text:style-name="P69"><text:span text:style-name="T70">centro (toliau – Centras)<text:s/></text:span>teisinę formą, savininką, savininko teises ir pareigas įgyvendinančią instituciją, priskiriamas funkcijas ir veiklos tikslus, sritis ir funkcijas, direktoriaus kompetenciją, jo skyrimo ir atleidimo tvarką, darbo organizavimą, valdymą ir finansavimą, finansinės veiklos kontrolę,<text:s/><text:span text:style-name="T71">Centro<text:s/></text:span>reorganizavimo, likvidavimo ar pertvarkymo tvarką.</text:p>
      <text:p text:style-name="P72"><text:span text:style-name="T73">2</text:span><text:span text:style-name="T74">.</text:span><text:span text:style-name="T75"><text:tab/>Centras pagal veiklos sritį yra daugiasritis kultūros<text:s/></text:span><text:span text:style-name="T76">centras, savo veikla apimantis</text:span></text:p>
      <text:p text:style-name="P77"><text:span text:style-name="T78">dvi ar daugiau kultūros ir meno sričių,<text:s/></text:span><text:span text:style-name="T79">saugantis ir puoselėjantis kultūros tradicijas, suteikiantis galimybę kiekvienam gyventojui įsijungti į kūrybinę veiklą, skatinantis jaunimo iniciatyvas, užtikrinantis liaudies meno ir<text:s/></text:span><text:span text:style-name="T80">mėgėjų meno kolektyvų veiklą ir koordinavimą bei naujų šiuolaikiškų mėgėjų meno formų atsiradimą, tenkinantis bendruomenės kultūrinius poreikius ir organizuojantis profesionalaus meno sklaidą.</text:span></text:p>
      <text:p text:style-name="P81"><text:span text:style-name="T82">3</text:span><text:span text:style-name="T83">.</text:span><text:span text:style-name="T84"><text:tab/></text:span><text:span text:style-name="T85">Centro pavadinimas – Pasvalio kultūros centras. Trumpasi</text:span><text:span text:style-name="T86">s Centro pavadinimas –</text:span></text:p>
      <text:p text:style-name="P87"><text:span text:style-name="T88">Pasvalio KC. Centras įregistruotas Juridinių asmenų registre, kodas –<text:s/></text:span>190633921<text:span text:style-name="T89">.</text:span></text:p>
      <text:p text:style-name="P90"><text:span text:style-name="T91">4</text:span><text:span text:style-name="T92">.</text:span><text:span text:style-name="T93"><text:tab/></text:span><text:span text:style-name="T94">Centro teisinė forma – biudžetinė įstaiga.</text:span></text:p>
      <text:p text:style-name="P95"><text:span text:style-name="T96">5</text:span><text:span text:style-name="T97">.</text:span><text:span text:style-name="T98"><text:tab/></text:span><text:span text:style-name="T99">Centro savininkas yra Pasvalio rajono savivaldybė, kodas 111101496, adresas – Vytauto</text:span></text:p>
      <text:p text:style-name="P100"><text:span text:style-name="T101">Didžiojo a. 1, LT-39143, Pasvalys.<text:s/></text:span></text:p>
      <text:p text:style-name="P102"><text:span text:style-name="T103">6</text:span><text:span text:style-name="T104">. Centro savininko teises ir pareigas įgyvendinanti institucija – Pasvalio rajono savivaldybės (toliau – Savivaldybė) meras, išskyrus tas biudžetinės įstaigos savininko teises ir pareigas, kurios yra priskirtos išim</text:span><text:span text:style-name="T105">tinei ir paprastajai savivaldybės tarybos kompetencijai (jeigu paprastosios savivaldybės tarybos kompetencijos įgyvendinimo Savivaldybės taryba nėra perdavusi Savivaldybės merui). Savininko teises ir pareigas įgyvendinančių institucijų kompetenciją nustato</text:span><text:span text:style-name="T106"><text:s/>Lietuvos Respublikos biudžetinių įstaigų įstatymas, Lietuvos<text:s/></text:span><text:soft-page-break/><text:span text:style-name="T107">Respublikos vietos savivaldos įstatymas, Lietuvos Respublikos kultūros centrų įstatymas ir kiti teisės aktai.</text:span></text:p>
      <text:p text:style-name="P108">Punkto pakeitimai:</text:p>
      <text:p text:style-name="P109"><text:span text:style-name="T110">Nr.<text:s/></text:span><text:a xlink:href="https://www.e-tar.lt/portal/legalAct.html?documentId=f2f11310ad7c11ef90b5ee8931e5ce5e" office:target-frame-name="_top" xlink:show="replace"><text:span text:style-name="T111">T1-362</text:span></text:a><text:span text:style-name="T112">, 2024-11-27, paskelbta TAR 2024-11-28, i. k. 2024-20746</text:span></text:p>
      <text:p text:style-name="Normal"/>
      <text:p text:style-name="P113"><text:span text:style-name="T114">7.</text:span><text:span text:style-name="T115"><text:s/>Neteko galios nuo 2024-11-29</text:span></text:p>
      <text:p text:style-name="P116">Punkto naikinimas:</text:p>
      <text:p text:style-name="P117"><text:span text:style-name="T118">Nr.<text:s/></text:span><text:a xlink:href="https://www.e-tar.lt/portal/legalAct.html?documentId=f2f11310ad7c11ef90b5ee8931e5ce5e" office:target-frame-name="_top" xlink:show="replace"><text:span text:style-name="T119">T1-362</text:span></text:a><text:span text:style-name="T120">, 2024-11-27, paskelbta TAR 2024-11-28, i. k. 2024-20746</text:span></text:p>
      <text:p text:style-name="Normal"/>
      <text:p text:style-name="P121"><text:span text:style-name="T122">8</text:span><text:span text:style-name="T123">.</text:span><text:span text:style-name="T124"><text:tab/></text:span><text:span text:style-name="T125">Centras savo veikloje vadovaujasi Lietuvos Respublikos Konstitucija, Lietuvos</text:span></text:p>
      <text:p text:style-name="P126"><text:span text:style-name="T127">Respublikos civiliniu kodeksu, Lietuvos Respubli</text:span><text:span text:style-name="T128">kos vietos savivaldos, Lietuvos Respublikos biudžetinių įstaigų, Lietuvos Respublikos kultūros centrų įstatymu ir kitais įstatymais, šiais Nuostatais bei kitais teisės aktais.</text:span></text:p>
      <text:p text:style-name="P129"><text:span text:style-name="T130">9</text:span><text:span text:style-name="T131">.</text:span><text:span text:style-name="T132"><text:tab/></text:span><text:span text:style-name="T133">Centras yra viešasis juridinis asmuo, turintis antspaudą su Centro pavadi</text:span><text:span text:style-name="T134">nimu,</text:span></text:p>
      <text:p text:style-name="P135"><text:span text:style-name="T136">atsiskaitomąją ir kitas sąskaitas Lietuvos Respublikos įregistruotuose bankuose, simboliką.</text:span></text:p>
      <text:p text:style-name="P137"><text:span text:style-name="T138">10</text:span><text:span text:style-name="T139">.</text:span><text:span text:style-name="T140"><text:tab/></text:span><text:span text:style-name="T141">Centro buveinė –<text:s/></text:span>Vytauto Didžiojo a. 3<text:span text:style-name="T142">, LT-</text:span>39143<text:span text:style-name="T143">, Pasvalys.</text:span></text:p>
      <text:p text:style-name="P144"><text:span text:style-name="T145">11</text:span><text:span text:style-name="T146">.</text:span><text:span text:style-name="T147"><text:tab/></text:span><text:span text:style-name="T148">Centro struktūra:</text:span></text:p>
      <text:p text:style-name="P149"><text:span text:style-name="T150">11.1</text:span><text:span text:style-name="T151">.</text:span><text:span text:style-name="T152"><text:tab/>Kultūros centras;</text:span></text:p>
      <text:p text:style-name="P153"><text:span text:style-name="T154">11.2</text:span><text:span text:style-name="T155">.</text:span><text:span text:style-name="T156"><text:tab/>Struktūriniai padaliniai –<text:s/></text:span><text:span text:style-name="T157">skyriai, neturintys atskiro juridinio asmens statuso.</text:span></text:p>
      <text:p text:style-name="P158"/>
      <text:p text:style-name="P159"><text:span text:style-name="T160">II</text:span><text:span text:style-name="T161"><text:s/>SKYRIUS</text:span></text:p>
      <text:p text:style-name="P162"><text:span text:style-name="T163">CENTRO VEIKLOS pobūdis, RŪŠYS, Tikslai, FUNKCIJOS</text:span></text:p>
      <text:p text:style-name="P164"/>
      <text:p text:style-name="P165"><text:span text:style-name="T166">12</text:span><text:span text:style-name="T167">.</text:span><text:span text:style-name="T168"><text:tab/></text:span>Centro veiklos pobūdis – kultūrinė veikla.</text:p>
      <text:p text:style-name="P169"><text:span text:style-name="T170">13</text:span><text:span text:style-name="T171">.</text:span><text:span text:style-name="T172"><text:tab/></text:span>Centro veiklos rūšys pagal Ekonominės veiklos rūšių klasifikatorių:<text:s/></text:p>
      <text:p text:style-name="P173">13.1.<text:tab/>kino filmų rodymas, kodas – 59.14;</text:p>
      <text:p text:style-name="P174">13.2.<text:tab/>posėdžių ir verslo renginių organizavimas, kodas – 82.30;</text:p>
      <text:p text:style-name="P175">13.3.<text:tab/>kultūrinis švietimas, kodas – 85.52;</text:p>
      <text:p text:style-name="P176">13.4.<text:tab/>kūrybinė, meninė ir pramogų organizavimo veikla, kodas – 90.0;</text:p>
      <text:p text:style-name="P177">13.5.<text:tab/>scenos pastatymų veikla, kodas – 90.01;</text:p>
      <text:p text:style-name="P178">13.6.<text:tab/>scenos pastatymams būdingų paslaugų veikla, kodas – 90.02;</text:p>
      <text:p text:style-name="P179">13.7.<text:tab/>meninė kūryba, kodas – 90.03;</text:p>
      <text:p text:style-name="P180">13.8.<text:tab/>meno įrenginių eksploatavimo veikla, kodas – 90.04;</text:p>
      <text:p text:style-name="P181">13.9.<text:tab/>kita pramogų ir laisvalaikio organizavimo veikla,<text:s/>kodas – 93.29;</text:p>
      <text:p text:style-name="P182"><text:span text:style-name="T183">13.10</text:span><text:span text:style-name="T184">.</text:span><text:span text:style-name="T185"><text:tab/>kitas keleivinis sausumos transportas, kodas – 49.39;</text:span></text:p>
      <text:p text:style-name="P186"><text:span text:style-name="T187">13.11</text:span><text:span text:style-name="T188">.</text:span><text:span text:style-name="T189"><text:tab/>nuosavo ar nuomojamo nekilnojamojo turto nuoma ir eksploatavimas, kodas – 68.20;</text:span></text:p>
      <text:p text:style-name="P190"><text:span text:style-name="T191">13.12</text:span><text:span text:style-name="T192">.</text:span><text:span text:style-name="T193"><text:tab/>kita informacinių technologijų ir kompiuterių paslaugų veikla, kodas – 62</text:span><text:span text:style-name="T194">.09;</text:span></text:p>
      <text:p text:style-name="P195"><text:span text:style-name="T196">13.13</text:span><text:span text:style-name="T197">.</text:span><text:span text:style-name="T198"><text:tab/>rinkos tyrimas ir viešosios nuomonės apklausa, kodas – 73.20;</text:span></text:p>
      <text:p text:style-name="P199"><text:span text:style-name="T200">13.14</text:span><text:span text:style-name="T201">.</text:span><text:span text:style-name="T202"><text:tab/>kitas, niekur nepriskirtas švietimas, kodas – 85.59;</text:span></text:p>
      <text:p text:style-name="P203"><text:span text:style-name="T204">13.15</text:span><text:span text:style-name="T205">.</text:span><text:span text:style-name="T206"><text:tab/>švietimui būdingų paslaugų veikla, kodas – 85.60.</text:span></text:p>
      <text:p text:style-name="P207"><text:span text:style-name="T208">14</text:span><text:span text:style-name="T209">.</text:span><text:span text:style-name="T210"><text:tab/></text:span><text:span text:style-name="T211">Centro veiklos tikslai:</text:span></text:p>
      <text:p text:style-name="P212"><text:span text:style-name="T213">14.1</text:span><text:span text:style-name="T214">.</text:span><text:span text:style-name="T215"><text:tab/>tenkinti<text:s/></text:span><text:span text:style-name="T216">Pasvalio rajono gyventojų kultūrinius poreikius, atsižvelgiant į krašto istorines, etnokultūros tradicijas, ekonominę situaciją;</text:span></text:p>
      <text:p text:style-name="P217"><text:span text:style-name="T218">14.2</text:span><text:span text:style-name="T219">.</text:span><text:span text:style-name="T220"><text:tab/>užtikrinti sąlygas kūrybinei laisvei, suteikti galimybę kiekvienam gyventojui pagal jo poreikius, sugebėjimus ir noru</text:span><text:span text:style-name="T221">s dalyvauti kultūrinėje veikloje ir kūrybiniame procese;</text:span></text:p>
      <text:p text:style-name="P222"><text:span text:style-name="T223">14.3</text:span><text:span text:style-name="T224">.</text:span><text:span text:style-name="T225"><text:tab/>propaguoti mėgėjų, profesionalų meną;</text:span></text:p>
      <text:p text:style-name="P226"><text:span text:style-name="T227">14.4</text:span><text:span text:style-name="T228">.</text:span><text:span text:style-name="T229"><text:tab/>rūpintis etninės kultūros globa ir jos skleidimu.</text:span></text:p>
      <text:p text:style-name="P230"><text:span text:style-name="T231">15</text:span><text:span text:style-name="T232">.</text:span><text:span text:style-name="T233"><text:tab/></text:span><text:span text:style-name="T234">Centras, įgyvendindamas tikslus, vykdo šias funkcijas:</text:span></text:p>
      <text:p text:style-name="P235"><text:span text:style-name="T236">15.1</text:span><text:span text:style-name="T237">.</text:span><text:span text:style-name="T238"><text:tab/>bendradarbiaudamas</text:span><text:span text:style-name="T239"><text:s/>su Lietuvos ir užsienio institucijomis, valstybės, savivaldybių įstaigomis, nevyriausybinėmis organizacijomis</text:span><text:span text:style-name="T240">, kuria ir teikia įvairias kultūros paslaugas, </text:span><text:span text:style-name="T241">užtikrina jų prieinamumą visuomenei;</text:span></text:p>
      <text:p text:style-name="P242"><text:span text:style-name="T243">15.2</text:span><text:span text:style-name="T244">.</text:span><text:span text:style-name="T245"><text:tab/>įgyvendina priemones, skirtas vietos etninės kultūro</text:span><text:span text:style-name="T246">s ir nematerialaus kultūros paveldo vertybių išsaugojimui, stiprinimui ir sklaidai;</text:span></text:p>
      <text:p text:style-name="P247"><text:span text:style-name="T248">15.3</text:span><text:span text:style-name="T249">.</text:span><text:span text:style-name="T250"><text:tab/>vykdo kino filmų demonstravimo funkciją;</text:span></text:p>
      <text:p text:style-name="P251"><text:span text:style-name="T252">15.4</text:span><text:span text:style-name="T253">.</text:span><text:span text:style-name="T254"><text:tab/>formuoja mėgėjų meno kolektyvus, įgyvendina ir organizuoja mėgėjų meno kolektyvų plėtrą ir veiklą,</text:span><text:span text:style-name="T255"> </text:span><text:span text:style-name="T256">teikia priem</text:span><text:span text:style-name="T257">ones ir (ar) išteklius, reikalingus jų kultūrinei veiklai vykdyti;</text:span></text:p>
      <text:p text:style-name="P258"><text:span text:style-name="T259">15.5</text:span><text:span text:style-name="T260">.</text:span><text:span text:style-name="T261"><text:tab/>įgyvendina priemones, skirtas dainų švenčių tradicijų tęstinumui ir plėtrai užtikrinti, dalyvauja dainų šventėse;</text:span></text:p>
      <text:p text:style-name="P262"><text:span text:style-name="T263">15.6</text:span><text:span text:style-name="T264">.</text:span><text:span text:style-name="T265"><text:tab/>organizuoja kultūros renginius</text:span><text:span text:style-name="T266">, rengia ir įgyvendina ku</text:span><text:span text:style-name="T267">ltūrinės edukacijos ir neformaliojo švietimo veiklas;</text:span></text:p>
      <text:p text:style-name="P268"><text:span text:style-name="T269">15.7</text:span><text:span text:style-name="T270">.</text:span><text:span text:style-name="T271"><text:tab/>įgyvendina iniciatyvas, skirtas Lietuvos tapatybės ir tradicijų išsaugojimui, istorinės atminties aktualizavimui užtikrinti,<text:s/></text:span><text:span text:style-name="T272">stiprinančias<text:s/></text:span><text:span text:style-name="T273">vietos ir regiono kultūrinį savitumą</text:span><text:span text:style-name="T274">,<text:s/></text:span><text:span text:style-name="T275">skatinančias<text:s/></text:span><text:span text:style-name="T276">pilietiškai aktyvios bendruomenės ugdymą;</text:span></text:p>
      <text:p text:style-name="P277"><text:span text:style-name="T278">15.8</text:span><text:span text:style-name="T279">.</text:span><text:span text:style-name="T280"><text:tab/>įgyvendina veiklas, skirtas vietos bendruomenės įsitraukimui į socialines iniciatyvas, šiuolaikinių, modernių meninių saviraiškos formų kūrimui ir įprasminimui bei rūpinasi vaikų ir jaunimo užimtumu, meni</text:span><text:span text:style-name="T281">niu ugdymu;</text:span></text:p>
      <text:p text:style-name="P282"><text:span text:style-name="T283">15.9</text:span><text:span text:style-name="T284">.</text:span><text:span text:style-name="T285"><text:tab/>vykdo kultūros pristatymą ir sklaidą užsienyje;</text:span></text:p>
      <text:p text:style-name="P286">15.10.<text:tab/><text:span text:style-name="T287">vykdo veiklas, skatinančias įvairių kultūrų pažinimą, kultūros paslaugų prieinamumą socialinės atskirties grupėms ir šių grupių įtraukimą į kultūros plėtrą;</text:span></text:p>
      <text:p text:style-name="P288"><text:span text:style-name="T289">15.11</text:span><text:span text:style-name="T290">.</text:span><text:span text:style-name="T291"><text:tab/>teikia<text:s/></text:span><text:span text:style-name="T292">metodinę pagalbą rajono kultūros ir meno darbuotojams bei organizacinę pagalbą rajono biudžetinėms ir nevyriausybinėms įstaigoms;</text:span></text:p>
      <text:p text:style-name="P293"><text:span text:style-name="T294">15.12</text:span><text:span text:style-name="T295">.</text:span><text:span text:style-name="T296"><text:tab/></text:span><text:span text:style-name="T297">rengia Centro ir jo skyrių<text:s/></text:span><text:span text:style-name="T298">darbuotojų kvalifikacijos tobulinimo programas ir užtikrina Centro ir jo skyrių darbuoto</text:span><text:span text:style-name="T299">jų dalyvavimą </text:span><text:span text:style-name="T300">jose</text:span><text:span text:style-name="T301">;</text:span></text:p>
      <text:p text:style-name="P302"><text:span text:style-name="T303">15.13</text:span><text:span text:style-name="T304">.</text:span><text:span text:style-name="T305"><text:tab/>Savivaldybės tarybos nustatyta tvarka teikia mokamas ir neatlygintinas paslaugas. Teikia kultūros paslaugas, skatinančias kultūrinį verslumą;</text:span></text:p>
      <text:p text:style-name="P306">15.14.<text:tab/><text:span text:style-name="T307">atlieka</text:span><text:span text:style-name="T308"> teikiamų kultūros paslaugų viešinimą ir sklaidą vietos, regiono,</text:span><text:span text:style-name="T309"><text:s/>nacionaliniu ir tarptautiniu lygmeniu;</text:span></text:p>
      <text:p text:style-name="P310"><text:span text:style-name="T311">15.15</text:span><text:span text:style-name="T312">.</text:span><text:span text:style-name="T313"><text:tab/>organizuoja ir (ar) vykdo profesionalaus meno veiklas ir jų sklaidą, dalyvauja įgyvendinant kultūros plėtros projektus ir programas;</text:span></text:p>
      <text:p text:style-name="P314">15.16.<text:tab/><text:span text:style-name="T315">atlieka</text:span><text:span text:style-name="T316"> teikiamų kultūros paslaugų viešinimą ir sklaidą vieto</text:span><text:span text:style-name="T317">s, regiono, nacionaliniu ir tarptautiniu lygmeniu;</text:span></text:p>
      <text:p text:style-name="P318"><text:span text:style-name="T319">15.17</text:span><text:span text:style-name="T320">.</text:span><text:span text:style-name="T321"><text:tab/></text:span><text:span text:style-name="T322">atlieka</text:span><text:span text:style-name="T323"><text:s/></text:span><text:span text:style-name="T324">kitas teisės aktuose nustatytas<text:s/></text:span>funkcijas.<text:span text:style-name="T325"><text:s/></text:span></text:p>
      <text:p text:style-name="P326"/>
      <text:p text:style-name="P327"><text:span text:style-name="T328">III</text:span><text:span text:style-name="T329"><text:s/>SKYRIUS</text:span></text:p>
      <text:p text:style-name="P330"><text:span text:style-name="T331">CENTRO TEISĖS IR PAREIGOS</text:span></text:p>
      <text:p text:style-name="P332"/>
      <text:p text:style-name="P333"><text:span text:style-name="T334">16</text:span><text:span text:style-name="T335">.</text:span><text:span text:style-name="T336"><text:tab/></text:span><text:span text:style-name="T337">Centras, įgyvendindamas nustatytus tikslus ir atlikdamas jam priskirtas funkcijas,<text:s/></text:span><text:span text:style-name="T338">turi teisę:</text:span></text:p>
      <text:p text:style-name="P339"><text:span text:style-name="T340">16.1</text:span><text:span text:style-name="T341">.</text:span><text:span text:style-name="T342"><text:tab/>naudotis kūrybine laisve;</text:span></text:p>
      <text:p text:style-name="P343"><text:span text:style-name="T344">16.2</text:span><text:span text:style-name="T345">.</text:span><text:span text:style-name="T346"><text:tab/>nedalyvauti abejotinos reputacijos renginiuose;</text:span></text:p>
      <text:p text:style-name="P347"><text:span text:style-name="T348">16.3</text:span><text:span text:style-name="T349">.</text:span><text:span text:style-name="T350"><text:tab/>įsigyti autorinius muzikinius kūrinius, <text:s/>sudaryti autorines sutartis su atlikėjais;</text:span></text:p>
      <text:p text:style-name="P351"><text:span text:style-name="T352">16.4</text:span><text:span text:style-name="T353">.</text:span><text:span text:style-name="T354"><text:tab/>rengti ir siūlyti švenčių scenarijus;</text:span></text:p>
      <text:p text:style-name="P355"><text:span text:style-name="T356">16.5</text:span><text:span text:style-name="T357">.</text:span><text:span text:style-name="T358"><text:tab/></text:span><text:span text:style-name="T359">suderinus su Savivaldybės taryba, steigti Centro skyrius ar kitus struktūrinius padalinius bei inicijuoti šių Nuostatų keitimą;</text:span></text:p>
      <text:p text:style-name="P360"><text:span text:style-name="T361">16.6</text:span><text:span text:style-name="T362">.</text:span><text:span text:style-name="T363"><text:tab/>pagal kompetenciją sudaryti nuomos ar kitas sutartis;</text:span></text:p>
      <text:p text:style-name="P364"><text:span text:style-name="T365">16.7</text:span><text:span text:style-name="T366">.</text:span><text:span text:style-name="T367"><text:tab/>gauti ir naudoti paramą teisės aktų nustatyta tvarka;<text:s/></text:span></text:p>
      <text:p text:style-name="P368"><text:span text:style-name="T369">16.8</text:span><text:span text:style-name="T370">.</text:span><text:span text:style-name="T371"><text:tab/>reikalauti iš lankytojų atlyginti Centrui renginių metu padarytą žalą, jeigu tai padaryta dėl lankytojų kaltės;</text:span></text:p>
      <text:p text:style-name="P372"><text:span text:style-name="T373">16.9</text:span><text:span text:style-name="T374">.</text:span><text:span text:style-name="T375"><text:tab/>naudotis patikėjimo teise perduotu valstybės bei Savivaldybės tarybos turtu;</text:span></text:p>
      <text:p text:style-name="P376"><text:span text:style-name="T377">16.10</text:span><text:span text:style-name="T378">.</text:span><text:span text:style-name="T379"><text:tab/></text:span>kartu su fiziniais ir juridiniais asmenimis, kurių balansuose yra Centro skyrių patalpos, spręsti jų eksploatavimo klausimus;</text:p>
      <text:p text:style-name="P380"><text:span text:style-name="T381">16.11</text:span><text:span text:style-name="T382">.</text:span><text:span text:style-name="T383"><text:tab/>nustatyti savo teikiamų paslaugų rūšis, jeigu jų nenustato steigėjas arba Kultūros ministerija;</text:span></text:p>
      <text:p text:style-name="P384"><text:span text:style-name="T385">16.12</text:span><text:span text:style-name="T386">.</text:span><text:span text:style-name="T387"><text:tab/>prisiimti įsipareigojimus, jungtis į kultūros c</text:span><text:span text:style-name="T388">entrų organizacijas, užmegzti tiesioginius ryšius su kultūros įstaigomis kitose valstybėse;</text:span></text:p>
      <text:p text:style-name="P389"><text:span text:style-name="T390">16.13</text:span><text:span text:style-name="T391">.</text:span><text:span text:style-name="T392"><text:tab/>dalyvauti Savivaldybės ir Lietuvos bei užsienio programose papildomam finansavimui gauti, vykdyti projektinę veiklą;<text:s/></text:span></text:p>
      <text:p text:style-name="P393"><text:span text:style-name="T394">16.14</text:span><text:span text:style-name="T395">.</text:span><text:span text:style-name="T396"><text:tab/></text:span><text:span text:style-name="T397">užsiimti kita kultūrine veikla, netrukdančia vykdyti Centro<text:s/></text:span><text:span text:style-name="T398">tikslus ir funkcijas.</text:span></text:p>
      <text:p text:style-name="P399"><text:span text:style-name="T400">17</text:span><text:span text:style-name="T401">.</text:span><text:span text:style-name="T402"><text:tab/></text:span><text:span text:style-name="T403">C</text:span>entras privalo:</text:p>
      <text:p text:style-name="P404"><text:span text:style-name="T405">17.1</text:span><text:span text:style-name="T406">.</text:span><text:span text:style-name="T407"><text:tab/>naudoti gaunamas lėšas tik šiuose Nuostatuose nustatytiems tikslams ir funkcijoms vykdyti;</text:span></text:p>
      <text:p text:style-name="P408"><text:span text:style-name="T409">17.2</text:span><text:span text:style-name="T410">.</text:span><text:span text:style-name="T411"><text:tab/>riboti tokios kultūros industrijos pro</text:span><text:span text:style-name="T412">dukcijos platinimą, kuri neigiamai veikia vaikų ir jaunimo dvasinį pasaulį ir trukdo humaniškos vertybių orientacijos formavimuisi;</text:span></text:p>
      <text:p text:style-name="P413"><text:span text:style-name="T414">17.3</text:span><text:span text:style-name="T415">.</text:span><text:span text:style-name="T416"><text:tab/>rinkti medžiagą apie Pasvalio krašto žmonių papročius, pasakojimus, liaudies choreografiją ir ją naudoti renginiuo</text:span><text:span text:style-name="T417">se;</text:span></text:p>
      <text:p text:style-name="P418"><text:span text:style-name="T419">17.4</text:span><text:span text:style-name="T420">.</text:span><text:span text:style-name="T421"><text:tab/>aprobuoti surinktą medžiagą ir sudaryti galimybes ja naudotis kiekvienam rajono gyventojui;</text:span></text:p>
      <text:p text:style-name="P422"><text:span text:style-name="T423">17.5</text:span><text:span text:style-name="T424">.</text:span><text:span text:style-name="T425"><text:tab/>dalyvauti sudarant tradicinės kultūros vertybių registrą;</text:span></text:p>
      <text:p text:style-name="P426"><text:span text:style-name="T427">17.6</text:span><text:span text:style-name="T428">.</text:span><text:span text:style-name="T429"><text:tab/>sudaryti sąlygas kiekvienam rajono gyventojui dalyvauti mėgėjų meninėje<text:s/></text:span><text:span text:style-name="T430">veikloje;</text:span></text:p>
      <text:p text:style-name="P431"><text:span text:style-name="T432">17.7</text:span><text:span text:style-name="T433">.</text:span><text:span text:style-name="T434"><text:tab/>dalyvauti reikšminguose Lietuvos kultūrai mėgėjų meno renginiuose, puoselėti dainų švenčių tradicijas;</text:span></text:p>
      <text:p text:style-name="P435"><text:span text:style-name="T436">17.8</text:span><text:span text:style-name="T437">.</text:span><text:span text:style-name="T438"><text:tab/>naudojantis kūriniais laikytis Lietuvos Respublikos autorių ir gretutinių teisių įstatymo, Ženevos konvencijos nuostatų<text:s/></text:span><text:span text:style-name="T439">reikalavimų;</text:span></text:p>
      <text:p text:style-name="P440"><text:span text:style-name="T441">17.9</text:span><text:span text:style-name="T442">.</text:span><text:span text:style-name="T443"><text:tab/>demonstruojant kino filmus, laikytis Licencinės sutarties;</text:span></text:p>
      <text:p text:style-name="P444"><text:span text:style-name="T445">17.10</text:span><text:span text:style-name="T446">.</text:span><text:span text:style-name="T447"><text:tab/>laikytis saugių ir sveikų darbo sąlygų;</text:span></text:p>
      <text:p text:style-name="P448">17.11.<text:tab/>vykdyti kitas pareigas, nustatytas Lietuvos Respublikos įstatymuose ir kituose teisės aktuose.<text:span text:style-name="T449"><text:s text:c="6"/></text:span></text:p>
      <text:p text:style-name="P450"/>
      <text:p text:style-name="P451"><text:span text:style-name="T452">I</text:span><text:span text:style-name="T453">V</text:span><text:span text:style-name="T454"><text:s/>SKYRIUS</text:span></text:p>
      <text:p text:style-name="P455"><text:span text:style-name="T456">CENTRO DARBUOTOJŲ DARBO SANTYKIŲ REGLAMENTAVIMO YPATUMAI</text:span></text:p>
      <text:p text:style-name="P457"/>
      <text:p text:style-name="P458"/>
      <text:p text:style-name="P459"><text:span text:style-name="T460">18</text:span><text:span text:style-name="T461">.<text:s/></text:span><text:span text:style-name="T462">Centrui vadovauja Centro direktorius, kuris į pareigas skiriamas ir atleidžiamas iš jų teisės aktų nustatyta tvarka. Kitas funkcijas, susijusias su Centro direktoriaus darbo<text:s/></text:span><text:span text:style-name="T463">santykiais, atlieka Savivaldybės meras Lietuvos Respublikos darbo kodekso ir kitų teisės aktų nustatyta tvarka.</text:span></text:p>
      <text:p text:style-name="P464"><text:span text:style-name="T465">19</text:span><text:span text:style-name="T466">.</text:span><text:span text:style-name="T467"><text:tab/></text:span><text:span text:style-name="T468">Centro direktorius:</text:span></text:p>
      <text:p text:style-name="P469"><text:span text:style-name="T470">19.1</text:span><text:span text:style-name="T471">.</text:span><text:span text:style-name="T472"><text:tab/>organizuoja Centro ir jo skyrių darbą, atsako už jo</text:span><text:span text:style-name="T473">s</text:span><text:span text:style-name="T474"><text:s/>ūkinę-finansinę veiklą, materialinių vertybių apsaugą;</text:span></text:p>
      <text:p text:style-name="P475"><text:span text:style-name="T476">19.2</text:span><text:span text:style-name="T477">.<text:s/></text:span><text:span text:style-name="T478">teisės aktų nustatyta tvarka skiria į pareigas ir atleidžia Centro darbuotojus, pasirašo su jais darbo sutartis, tvirtina pareigybių sąrašą,</text:span><text:span text:style-name="T479"><text:s/></text:span><text:span text:style-name="T480">darbuotojų pareigybių aprašymus, nustato Centro struktūrą ir tarnybinį atlyginimą;</text:span></text:p>
      <text:p text:style-name="P481">Papunkčio pakeitimai:</text:p>
      <text:p text:style-name="P482"><text:span text:style-name="T483">Nr.<text:s/></text:span><text:a xlink:href="https://www.e-tar.lt/portal/legalAct.html?documentId=f2f11310ad7c11ef90b5ee8931e5ce5e" office:target-frame-name="_top" xlink:show="replace"><text:span text:style-name="T484">T1-362</text:span></text:a><text:span text:style-name="T485">, 2024-11-27, paskelbta TAR 2024-11-28, i. k. 2024-20746</text:span></text:p>
      <text:p text:style-name="Normal"/>
      <text:p text:style-name="P486"><text:span text:style-name="T487">19.3</text:span><text:span text:style-name="T488">.<text:s/></text:span><text:span text:style-name="T489">tvirtina Vidaus darbo tvarkos taisykles, skyrių nuostatus, darbuotojų darbų<text:s/></text:span><text:span text:style-name="T490">saugos ir sveikatos instrukcijas, strateginius ir metinius planus, veiklos programas bei ataskaitas, tvarkas ir kitus Centro darbą reglamentuojančius dokumentus, jeigu teisės aktai nenumato kitaip; teisės aktų nustatyta tvarka bei neviršydamas nustatyto da</text:span><text:span text:style-name="T491">rbo užmokesčio fondo skiria darbuotojams priemokas, vienkartines pinigines išmokas, materialines pašalpas, atlieka kitas personalo valdymo funkcijas;</text:span></text:p>
      <text:p text:style-name="P492">Papunkčio pakeitimai:</text:p>
      <text:p text:style-name="P493"><text:span text:style-name="T494">Nr.<text:s/></text:span><text:a xlink:href="https://www.e-tar.lt/portal/legalAct.html?documentId=f2f11310ad7c11ef90b5ee8931e5ce5e" office:target-frame-name="_top" xlink:show="replace"><text:span text:style-name="T495">T1-362</text:span></text:a><text:span text:style-name="T496">, 2024-11-27, paskelbta TAR 2024-11-28, i. k. 2024-20746</text:span></text:p>
      <text:p text:style-name="Normal"/>
      <text:p text:style-name="P497"><text:span text:style-name="T498">19.4</text:span><text:span text:style-name="T499">.</text:span><text:span text:style-name="T500"><text:tab/>užtikrina, kad būtų laikomasi įstatymų, kitų teisės aktų ir šių Nuostatų;</text:span></text:p>
      <text:p text:style-name="P501"><text:span text:style-name="T502">19.5</text:span><text:span text:style-name="T503">.</text:span><text:span text:style-name="T504"><text:tab/>te</text:span><text:span text:style-name="T505">ikia Savivaldybės tarybai pasiūlymus dėl Centro optimalaus tinklo išdėstymo bei pakeitimo;</text:span></text:p>
      <text:p text:style-name="P506"><text:span text:style-name="T507">19.6</text:span><text:span text:style-name="T508">.</text:span><text:span text:style-name="T509"><text:tab/>pagal savo kompetenciją leidžia įsakymus, privalomus visiems Centro darbuotojams, organizuoja ir kontroliuoja jų vykdymą;</text:span></text:p>
      <text:p text:style-name="P510"><text:span text:style-name="T511">19.7</text:span><text:span text:style-name="T512">.</text:span><text:span text:style-name="T513"><text:tab/>atstovauja Centro teisė</text:span><text:span text:style-name="T514">ms teisme bei kitose valstybės ar savivaldybių institucijose, įstaigose, santykiuose su fiziniais ir juridiniais asmenimis;</text:span></text:p>
      <text:p text:style-name="P515"><text:span text:style-name="T516">19.8</text:span><text:span text:style-name="T517">.</text:span><text:span text:style-name="T518"><text:tab/>disponuoja Savivaldybės tarybos patvirtintomis lėšomis, turi parašo teisę banko dokumentuose;</text:span></text:p>
      <text:p text:style-name="P519"><text:span text:style-name="T520">19.9</text:span><text:span text:style-name="T521">.</text:span><text:span text:style-name="T522"><text:tab/>teisės aktų nustat</text:span><text:span text:style-name="T523">yta tvarka sudaro sutartis;</text:span></text:p>
      <text:p text:style-name="P524">19.10.<text:tab/>įgyvendina civilinės saugos, priešgaisrinės saugos, darbuotojų saugos ir sveikatos darbe priemones;<text:s/></text:p>
      <text:p text:style-name="P525">19.11.<text:tab/>užtikrina kokybiško kultūros produkto pateikimą renginių metu;</text:p>
      <text:p text:style-name="P526">19.12.<text:tab/>užtikrina Savivaldybės perduoto<text:s/>turto valdymą, apsaugą ir naudojimą;</text:p>
      <text:p text:style-name="P527">19.13.<text:tab/>užtikrina racionalų ir taupų lėšų bei turto naudojimą, veiksmingą Centro vidaus kontrolės sistemos sukūrimą, jos veikimą ir tobulinimą; <text:s/></text:p>
      <text:p text:style-name="P528">19.14.<text:tab/>garantuoja, kad pagal Lietuvos Respublikos viešojo<text:s/>sektoriaus atskaitomybės įstatymą teikiami ataskaitų rinkiniai ir statistinės ataskaitos būtų teisingi;</text:p>
      <text:p text:style-name="P529">19.15.<text:tab/><text:span text:style-name="T530">sudaro laikinąsias komisijas Centro veiklos problemoms spręsti;</text:span></text:p>
      <text:p text:style-name="P531">19.16.<text:tab/>vykdo kitas, Lietuvos Respublikos įstatymų ir kitų teisės aktų numatytas funkcijas.</text:p>
      <text:p text:style-name="P532"><text:span text:style-name="T533">20</text:span><text:span text:style-name="T534">.</text:span><text:span text:style-name="T535"><text:tab/></text:span><text:span text:style-name="T536">Direktoriui sergant, išvykus į komandiruotę, atostogų metu ar nesant darbe dėl kitų pateisinamų priežasčių, jo funkcijas atlieka direktoriaus pavaduotojas, jo nesant – Savivaldybės mero potvarkiu paskirtas asmuo.</text:span></text:p>
      <text:p text:style-name="P537"><text:span text:style-name="T538">21</text:span><text:span text:style-name="T539">.</text:span><text:span text:style-name="T540"><text:tab/></text:span><text:span text:style-name="T541">Kvalifi</text:span><text:span text:style-name="T542">kaciniai reikalavimai Centro direktoriui nustatomi Lietuvos Respublikos kultūros centrų įstatymo nustatyta tvarka.</text:span></text:p>
      <text:p text:style-name="P543"><text:span text:style-name="T544">22</text:span><text:span text:style-name="T545">.</text:span><text:span text:style-name="T546"><text:tab/></text:span><text:span text:style-name="T547">Nuostatuose neįvardintos kitos Centro direktoriaus teisės ir pareigos įgyvendinamos Lietuvos Respublikos biudžetinių įstaigų ir Lietu</text:span><text:span text:style-name="T548">vos Respublikos kultūros centrų įstatymų, kitų teisės aktų nustatyta tvarka.</text:span></text:p>
      <text:p text:style-name="P549"><text:span text:style-name="T550">23</text:span><text:span text:style-name="T551">.</text:span><text:span text:style-name="T552"><text:tab/></text:span>Centro darbuotojų darbo santykius reglamentuoja Lietuvos Respublikos darbo kodeksas ir kiti teisės aktai. Centro darbuotojų darbo apmokėjimas nustatomas vadovaujantis Lietuvos Respublikos darbo kodeksu ir kitų teisės aktų nustatyta tvarka.</text:p>
      <text:p text:style-name="P553"><text:span text:style-name="T554">24</text:span><text:span text:style-name="T555">.</text:span><text:span text:style-name="T556"><text:tab/></text:span><text:span text:style-name="T557">Buhalterinę apskaitą Centre organizuoja ir atskaitomybę tvarko Centro vyriausiasis buhalteris.</text:span></text:p>
      <text:p text:style-name="Normal"/>
      <text:p text:style-name="P558"><text:span text:style-name="T559">V</text:span><text:span text:style-name="T560"><text:s/>SKYRIUS</text:span></text:p>
      <text:p text:style-name="P561"><text:span text:style-name="T562">CENTRO TURTAS, LĖŠŲ ŠALTINIAI, JŲ NAUDOJIMO TVARKA BEI FINANSINĖS V</text:span><text:span text:style-name="T563">EIKLOS KONTROLĖ</text:span></text:p>
      <text:p text:style-name="P564"/>
      <text:p text:style-name="P565"><text:span text:style-name="T566">25</text:span><text:span text:style-name="T567">.</text:span><text:span text:style-name="T568"><text:tab/></text:span><text:span text:style-name="T569">Centras patikėjimo teise valdo, naudoja ir disponuoja jai Savivaldybės tarybos perduotą turtą, Lietuvos Respublikos įstatymų, kitų teisės aktų ir Savivaldybės tarybos sprendimų nustatyta tvarka.</text:span></text:p>
      <text:p text:style-name="P570"><text:span text:style-name="T571">26</text:span><text:span text:style-name="T572">.</text:span><text:span text:style-name="T573"><text:tab/></text:span><text:span text:style-name="T574">Centras finansuojamas iš<text:s/></text:span><text:span text:style-name="T575">Savivaldybės biudžeto.</text:span></text:p>
      <text:p text:style-name="P576"><text:span text:style-name="T577">27</text:span><text:span text:style-name="T578">.</text:span><text:span text:style-name="T579"><text:tab/></text:span><text:span text:style-name="T580">Centro lėšų šaltiniai:</text:span></text:p>
      <text:p text:style-name="P581"><text:span text:style-name="T582">27.1</text:span><text:span text:style-name="T583">.</text:span><text:span text:style-name="T584"><text:tab/>Savivaldybės biudžeto asignavimai;</text:span></text:p>
      <text:p text:style-name="P585"><text:span text:style-name="T586">27.2</text:span><text:span text:style-name="T587">.</text:span><text:span text:style-name="T588"><text:tab/>valstybės biudžeto lėšos;</text:span></text:p>
      <text:p text:style-name="P589"><text:span text:style-name="T590">27.3</text:span><text:span text:style-name="T591">.</text:span><text:span text:style-name="T592"><text:tab/>pajamos, gautos už mokamas paslaugas;</text:span></text:p>
      <text:p text:style-name="P593"><text:span text:style-name="T594">27.4</text:span><text:span text:style-name="T595">.</text:span><text:span text:style-name="T596"><text:tab/>fizinių ir juridinių asmenų parama ir labdara;</text:span></text:p>
      <text:p text:style-name="P597"><text:span text:style-name="T598">27.5</text:span><text:span text:style-name="T599">.</text:span><text:span text:style-name="T600"><text:tab/>lėšos,<text:s/></text:span><text:span text:style-name="T601">gautos iš įvairių tarptautinių ir nacionalinių fondų;</text:span></text:p>
      <text:p text:style-name="P602"><text:span text:style-name="T603">27.6</text:span><text:span text:style-name="T604">.</text:span><text:span text:style-name="T605"><text:tab/>projektinės lėšos;</text:span></text:p>
      <text:p text:style-name="P606"><text:span text:style-name="T607">27.7</text:span><text:span text:style-name="T608">.</text:span><text:span text:style-name="T609"><text:tab/>kitos teisėtai įgytos lėšos.</text:span></text:p>
      <text:p text:style-name="P610"><text:span text:style-name="T611">28</text:span><text:span text:style-name="T612">.</text:span><text:span text:style-name="T613"><text:tab/></text:span><text:span text:style-name="T614">Centro lėšos naudojamos teisės aktų nustatyta tvarka.</text:span></text:p>
      <text:p text:style-name="P615"><text:span text:style-name="T616">29</text:span><text:span text:style-name="T617">.</text:span><text:span text:style-name="T618"><text:tab/></text:span><text:span text:style-name="T619">Centro finansinį ir veiklos auditą atlieka Savivaldybės kontro</text:span><text:span text:style-name="T620">lės ir audito tarnyba. Centro vidaus auditas atliekamas vadovaujantis Lietuvos Respublikos vidaus kontrolės ir vidaus audito įstatymu bei kitais, vidaus auditą reglamentuojančiais teisės aktais.</text:span></text:p>
      <text:p text:style-name="P621"><text:span text:style-name="T622">30</text:span><text:span text:style-name="T623">.</text:span><text:span text:style-name="T624"><text:tab/></text:span><text:span text:style-name="T625">Valstybinį auditą atlieka Lietuvos Respublikos valsty</text:span><text:span text:style-name="T626">bės kontrolė.</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1</text:span><text:span text:style-name="T636">.</text:span><text:span text:style-name="T637"><text:tab/></text:span><text:span text:style-name="T638">Informacija apie Centro veiklą, kurią, vadovaujantis Nuostatais ir Lietuvos Respublikos teisės aktais, reikia paskelbti viešai, pateikiama Savivaldybės ir Centro interneto svetainėse.<text:s/></text:span></text:p>
      <text:p text:style-name="P639"><text:span text:style-name="T640">32</text:span><text:span text:style-name="T641">.</text:span><text:span text:style-name="T642"><text:tab/></text:span><text:span text:style-name="T643">Centras įstatymų ir kitų teisės aktų nustatyta tvarka gali turėti Centro ženklą, emblemą, vėliavą, ekslibrį ir kitą simboliką.</text:span></text:p>
      <text:p text:style-name="P644"><text:span text:style-name="T645">33</text:span><text:span text:style-name="T646">.</text:span><text:span text:style-name="T647"><text:tab/></text:span><text:span text:style-name="T648">Centro nuostatus, jų pakeitimus tvirtina Savivaldybės taryba. Pakeistus Centro nuostatus pasirašo Savivaldybės tarybos v</text:span><text:span text:style-name="T649">ardu veikiantis asmuo – Savivaldybės meras arba kitas Savivaldybės tarybos įgaliotas asmuo.</text:span></text:p>
      <text:p text:style-name="P650"><text:span text:style-name="T651">34</text:span><text:span text:style-name="T652">.</text:span><text:span text:style-name="T653"><text:tab/></text:span><text:span text:style-name="T654">Pakeisti Centro nuostatai įsigalioja nuo jų įregistravimo Juridinių asmenų registre dienos.</text:span></text:p>
      <text:p text:style-name="P655"><text:span text:style-name="T656">35</text:span><text:span text:style-name="T657">.</text:span><text:span text:style-name="T658"><text:tab/></text:span><text:span text:style-name="T659">Centras reorganizuojamas, likviduojamas ar pertvarkomas Lietuvos Respublikos civilinio kodekso, Lietuvos Respublikos biudžetinių įstaigų įstatymo, Lietuvos Respublikos kultūros centrų įstatymo ir kitų teisės aktų nustatyta tvarka.<text:s/></text:span></text:p>
      <text:p text:style-name="P660"><text:span text:style-name="T661">36</text:span><text:span text:style-name="T662">.</text:span><text:span text:style-name="T663"><text:tab/></text:span><text:span text:style-name="T664">Centras registru</text:span><text:span text:style-name="T665">ojamas Juridinių asmenų registre teisės aktų nustatyta tvarka.</text:span></text:p>
      <text:p text:style-name="P666"><text:span text:style-name="T667">______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Pasvalio rajono savivaldybės taryba, Sprendimas</text:span></text:p>
      <text:p text:style-name="P677"><text:span text:style-name="T678">Nr.<text:s/></text:span><text:a xlink:href="https://www.e-tar.lt/portal/legalAct.html?documentId=b9c0de80a95411e5be7fbe3f919a1ebe" office:target-frame-name="_top" xlink:show="replace"><text:span text:style-name="T679">T1-189</text:span></text:a><text:span text:style-name="T680">, 2015-12-22, paskelbta TAR 2015-12-23, i. k. 2015-20287</text:span></text:p>
      <text:p text:style-name="P681"><text:span text:style-name="T682">Dėl <text:s/>Pasvalio rajono savivaldybės tarybos 2014 m. spalio 22 d. sprendimo Nr. T1-164 „Dėl Pasvalio kultūros centro nuostatų patvirtinimo“ pakeitimo</text:span></text:p>
      <text:p text:style-name="P683"/>
      <text:p text:style-name="P684"><text:span text:style-name="T685">2.</text:span></text:p>
      <text:p text:style-name="P686"><text:span text:style-name="T687">Pasvalio rajono savivaldybės taryba, Sp</text:span><text:span text:style-name="T688">rendimas</text:span></text:p>
      <text:p text:style-name="P689"><text:span text:style-name="T690">Nr.<text:s/></text:span><text:a xlink:href="https://www.e-tar.lt/portal/legalAct.html?documentId=309ee570c8e311e69dec860c1f4a5372" office:target-frame-name="_top" xlink:show="replace"><text:span text:style-name="T691">T1-249</text:span></text:a><text:span text:style-name="T692">, 2016-12-21, paskelbta TAR 2016-12-27, i. k. 2016-29475</text:span></text:p>
      <text:p text:style-name="P693"><text:span text:style-name="T694">Dėl Pasvalio rajono savivaldybės tarybos 2014 m. spalio 22 d. sprendimo Nr. T1-164</text:span><text:span text:style-name="T695"><text:s/>„Dėl Pasvalio kultūros centro nuostatų patvirtinimo“ pakeitimo</text:span></text:p>
      <text:p text:style-name="P696"/>
      <text:p text:style-name="P697"><text:span text:style-name="T698">3.</text:span></text:p>
      <text:p text:style-name="P699"><text:span text:style-name="T700">Pasvalio rajono savivaldybės taryba, Sprendimas</text:span></text:p>
      <text:p text:style-name="P701"><text:span text:style-name="T702">Nr.<text:s/></text:span><text:a xlink:href="https://www.e-tar.lt/portal/legalAct.html?documentId=293eb380d5c811e7910a89ac20768b0f" office:target-frame-name="_top" xlink:show="replace"><text:span text:style-name="T703">T1-241</text:span></text:a><text:span text:style-name="T704">, 2017-11-29, paskelbta TAR 2017</text:span><text:span text:style-name="T705">-11-30, i. k. 2017-19139</text:span></text:p>
      <text:p text:style-name="P706"><text:span text:style-name="T707">Dėl Pasvalio rajono savivaldybės tarybos 2014 m. spalio 22 d. sprendimo Nr. T1-164 „Dėl Pasvalio kultūros centro nuostatų patvirtinimo“ pakeitimo</text:span></text:p>
      <text:p text:style-name="P708"/>
      <text:p text:style-name="P709"><text:span text:style-name="T710">4.</text:span></text:p>
      <text:p text:style-name="P711"><text:span text:style-name="T712">Pasvalio rajono savivaldybės taryba, Sprendimas</text:span></text:p>
      <text:p text:style-name="P713"><text:span text:style-name="T714">Nr.<text:s/></text:span><text:a xlink:href="https://www.e-tar.lt/portal/legalAct.html?documentId=adb648102f2211eb932eb1ed7f923910" office:target-frame-name="_top" xlink:show="replace"><text:span text:style-name="T715">T1-229</text:span></text:a><text:span text:style-name="T716">, 2020-11-25, paskelbta TAR 2020-11-25, i. k. 2020-24982</text:span></text:p>
      <text:p text:style-name="P717"><text:span text:style-name="T718">Dėl Pasvalio rajono savivaldybės tarybos 2014 m. spalio 22 d. sprendimo Nr. T1-164 „Dėl Pasvalio<text:s/></text:span><text:span text:style-name="T719">kultūros centro nuostatų patvirtinimo" pakeitimo</text:span></text:p>
      <text:p text:style-name="P720"/>
      <text:p text:style-name="P721"><text:span text:style-name="T722">5.</text:span></text:p>
      <text:p text:style-name="P723"><text:span text:style-name="T724">Pasvalio rajono savivaldybės taryba, Sprendimas</text:span></text:p>
      <text:p text:style-name="P725"><text:span text:style-name="T726">Nr.<text:s/></text:span><text:a xlink:href="https://www.e-tar.lt/portal/legalAct.html?documentId=b4e1f3c05dfd11ee81b8b446907f594f" office:target-frame-name="_top" xlink:show="replace"><text:span text:style-name="T727">T1-268</text:span></text:a><text:span text:style-name="T728">, 2023-09-27, paskelbta TAR 2023-09-28, i. k. 2</text:span><text:span text:style-name="T729">023-18942</text:span></text:p>
      <text:p text:style-name="P730"><text:span text:style-name="T731">Dėl Pasvalio rajono savivaldybės tarybos 2014 m. spalio 22 d. sprendimo Nr. T1-164 „Dėl Pasvalio kultūros centro nuostatų patvirtinimo“ pakeitimo</text:span></text:p>
      <text:p text:style-name="P732"/>
      <text:p text:style-name="P733"><text:span text:style-name="T734">6.</text:span></text:p>
      <text:p text:style-name="P735"><text:span text:style-name="T736">Pasvalio rajono savivaldybės taryba, Sprendimas</text:span></text:p>
      <text:p text:style-name="P737"><text:span text:style-name="T738">Nr.<text:s/></text:span><text:a xlink:href="https://www.e-tar.lt/portal/legalAct.html?documentId=f2f11310ad7c11ef90b5ee8931e5ce5e" office:target-frame-name="_top" xlink:show="replace"><text:span text:style-name="T739">T1-362</text:span></text:a><text:span text:style-name="T740">, 2024-11-27, paskelbta TAR 2024-11-28, i. k. 2024-20746</text:span></text:p>
      <text:p text:style-name="P741"><text:span text:style-name="T742">Dėl Pasvalio rajono savivaldybės tarybos 2014 m. spalio 22 d. sprendimo Nr. T1-164 „Dėl Pasvalio kultūros centro nuostatų patvirtinimo“ pak</text:span><text:span text:style-name="T743">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6T09:09:00Z</meta:creation-date>
    <dc:date>2024-12-06T09:09:00Z</dc:date>
    <meta:print-date>2007-07-12T07:29:00Z</meta:print-date>
    <meta:template xlink:href="Normal.dotm" xlink:type="simple"/>
    <meta:editing-cycles>2</meta:editing-cycles>
    <meta:editing-duration>PT0S</meta:editing-duration>
    <meta:document-statistic meta:page-count="5" meta:paragraph-count="282" meta:word-count="2331" meta:character-count="19486" meta:row-count="968" meta:non-whitespace-character-count="17437"/>
  </office:meta>
</office:document-meta>
</file>