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indent="0.5in" fo:background-color="#FFFFFF">
        <style:tab-stops>
          <style:tab-stop style:type="left" style:position="0.6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in" fo:margin-right="-0.7319in" fo:text-indent="0.5in" style:page-number="1">
        <style:tab-stops/>
      </style:paragraph-properties>
    </style:style>
    <style:style style:name="P48" style:parent-style-name="Normal" style:family="paragraph">
      <style:paragraph-properties fo:text-align="justify" fo:margin-left="3.5in" fo:margin-right="0.068in">
        <style:tab-stops/>
      </style:paragraph-properties>
    </style:style>
    <style:style style:name="P49" style:parent-style-name="Normal" style:family="paragraph">
      <style:paragraph-properties fo:text-align="justify" fo:margin-left="3.5in" fo:margin-right="0.068in">
        <style:tab-stops/>
      </style:paragraph-properties>
    </style:style>
    <style:style style:name="P50" style:parent-style-name="Normal" style:family="paragraph">
      <style:paragraph-properties fo:text-align="justify" fo:margin-left="3.5in" fo:margin-right="0.068in">
        <style:tab-stops/>
      </style:paragraph-properties>
      <style:text-properties style:font-size-complex="12pt"/>
    </style:style>
    <style:style style:name="P51" style:parent-style-name="Normal" style:family="paragraph">
      <style:paragraph-properties fo:text-align="justify" fo:margin-left="3.5in" fo:margin-right="0.068in">
        <style:tab-stops/>
      </style:paragraph-properties>
      <style:text-properties style:font-size-complex="12pt"/>
    </style:style>
    <style:style style:name="P52" style:parent-style-name="Normal" style:family="paragraph">
      <style:paragraph-properties fo:text-align="justify" fo:margin-left="3.5in" fo:margin-right="0.068in">
        <style:tab-stops/>
      </style:paragraph-properties>
      <style:text-properties style:font-size-complex="12pt"/>
    </style:style>
    <style:style style:name="P53" style:parent-style-name="Normal" style:family="paragraph">
      <style:paragraph-properties fo:margin-right="-0.7319in"/>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75in" fo:text-indent="-0.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5in" fo:text-indent="-0.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margin-left="0.7916in" fo:text-indent="-0.291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7916in" fo:text-indent="-0.291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7916in" fo:text-indent="-0.29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916in" fo:text-indent="-0.291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7916in" fo:text-indent="-0.291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7916in" fo:text-indent="-0.291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margin-left="0.75in" fo:text-indent="-0.2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75in" fo:text-indent="-0.2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75in" fo:text-indent="-0.2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75in" fo:text-indent="-0.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75in" fo:text-indent="-0.2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7916in" fo:text-indent="-0.291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916in" fo:text-indent="-0.2916in">
        <style:tab-stops>
          <style:tab-stop style:type="left" style:position="-0.2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fo:text-transform="uppercase" style:font-size-complex="12pt" fo:language="en" fo:country="US"/>
    </style:style>
    <style:style style:name="T189" style:parent-style-name="DefaultParagraphFont" style:family="text">
      <style:text-properties fo:font-weight="bold" style:font-weight-asian="bold" style:font-weight-complex="bold" fo:text-transform="uppercase" style:font-size-complex="12pt" fo:language="en" fo:country="US"/>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fo:text-transform="uppercase" style:font-size-complex="12pt" fo:language="en" fo:country="US"/>
    </style:style>
    <style:style style:name="T192" style:parent-style-name="DefaultParagraphFont" style:family="text">
      <style:text-properties fo:font-weight="bold" style:font-weight-asian="bold" style:font-weight-complex="bold" fo:text-transform="uppercase" style:font-size-complex="12pt" fo:language="en" fo:country="US"/>
    </style:style>
    <style:style style:name="P193" style:parent-style-name="Normal" style:family="paragraph">
      <style:text-properties fo:font-weight="bold" style:font-weight-asian="bold" style:font-weight-complex="bold" fo:text-transform="uppercase" style:font-size-complex="12pt" fo:language="en" fo:country="US"/>
    </style:style>
    <style:style style:name="P194" style:parent-style-name="Normal" style:family="paragraph">
      <style:paragraph-properties fo:text-align="justify" fo:margin-left="0.75in" fo:text-indent="-0.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0.75in" fo:text-indent="-0.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0.7916in" fo:text-indent="-0.2916in">
        <style:tab-stops/>
      </style:paragraph-properties>
    </style:style>
    <style:style style:name="P203" style:parent-style-name="Normal" style:family="paragraph">
      <style:paragraph-properties fo:text-align="justify" fo:margin-left="0.7916in" fo:text-indent="-0.2916in">
        <style:tab-stops/>
      </style:paragraph-properties>
    </style:style>
    <style:style style:name="P204" style:parent-style-name="Normal" style:family="paragraph">
      <style:paragraph-properties fo:text-align="justify" fo:margin-left="0.7916in" fo:text-indent="-0.2916in">
        <style:tab-stops/>
      </style:paragraph-properties>
    </style:style>
    <style:style style:name="P205" style:parent-style-name="Normal" style:family="paragraph">
      <style:paragraph-properties fo:text-align="justify" fo:margin-left="0.7916in" fo:text-indent="-0.2916in">
        <style:tab-stops/>
      </style:paragraph-properties>
    </style:style>
    <style:style style:name="P206" style:parent-style-name="Normal" style:family="paragraph">
      <style:paragraph-properties fo:text-align="justify" fo:margin-left="0.7916in" fo:text-indent="-0.2916in">
        <style:tab-stops/>
      </style:paragraph-properties>
    </style:style>
    <style:style style:name="P207" style:parent-style-name="Normal" style:family="paragraph">
      <style:paragraph-properties fo:text-align="justify" fo:margin-left="0.7916in" fo:text-indent="-0.2916in">
        <style:tab-stops/>
      </style:paragraph-properties>
    </style:style>
    <style:style style:name="P208" style:parent-style-name="Normal" style:family="paragraph">
      <style:paragraph-properties fo:text-align="justify" fo:margin-left="0.7916in" fo:text-indent="-0.2916in">
        <style:tab-stops/>
      </style:paragraph-properties>
    </style:style>
    <style:style style:name="P209" style:parent-style-name="Normal" style:family="paragraph">
      <style:paragraph-properties fo:text-align="justify" fo:margin-left="0.7916in" fo:text-indent="-0.2916in">
        <style:tab-stops/>
      </style:paragraph-properties>
    </style:style>
    <style:style style:name="P210" style:parent-style-name="Normal" style:family="paragraph">
      <style:paragraph-properties fo:text-align="justify" fo:margin-left="0.7916in" fo:text-indent="-0.2916in">
        <style:tab-stops/>
      </style:paragraph-properties>
    </style:style>
    <style:style style:name="P211" style:parent-style-name="Normal" style:family="paragraph">
      <style:paragraph-properties fo:text-align="justify" fo:margin-left="0.7916in" fo:text-indent="-0.291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7916in" fo:text-indent="-0.291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7916in" fo:text-indent="-0.2916in">
        <style:tab-stops>
          <style:tab-stop style:type="left" style:position="-0.397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7916in" fo:text-indent="-0.2916in">
        <style:tab-stops>
          <style:tab-stop style:type="left" style:position="-0.397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7916in" fo:text-indent="-0.2916in">
        <style:tab-stops>
          <style:tab-stop style:type="left" style:position="-0.397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7916in" fo:text-indent="-0.2916in">
        <style:tab-stops>
          <style:tab-stop style:type="left" style:position="-0.39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75in" fo:text-indent="-0.25in">
        <style:tab-stops>
          <style:tab-stop style:type="left" style:position="-0.356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7916in" fo:text-indent="-0.291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7916in" fo:text-indent="-0.291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fo:font-size="9pt" style:font-size-asian="9pt" style:font-size-complex="9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language="pt" fo:country="BR"/>
    </style:style>
    <style:style style:name="T357" style:parent-style-name="DefaultParagraphFont" style:family="text">
      <style:text-properties fo:font-weight="bold" style:font-weight-asian="bold" fo:language="pt" fo:country="B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language="pt" fo:country="BR"/>
    </style:style>
    <style:style style:name="P360" style:parent-style-name="Normal" style:family="paragraph">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tyle="italic" style:font-style-asian="italic" fo:color="#FF0000" style:font-size-complex="12pt"/>
    </style:style>
    <style:style style:name="P477" style:parent-style-name="Normal" style:family="paragraph">
      <style:paragraph-properties fo:text-align="center"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justify"/>
      <style:text-properties fo:font-weight="bold" style:font-weight-asian="bold" style:font-size-complex="12pt" fo:background-color="#FFFF00"/>
    </style:style>
    <style:style style:name="P486" style:parent-style-name="Normal" style:family="paragraph">
      <style:paragraph-propertie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font-size-complex="12pt" fo:background-color="#FFFF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75in" fo:text-indent="-0.2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75in" fo:text-indent="-0.2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7916in" fo:text-indent="-0.291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7916in" fo:text-indent="-0.291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7916in" fo:text-indent="-0.291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7916in" fo:text-indent="-0.291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916in" fo:text-indent="-0.291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916in" fo:text-indent="-0.2916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left="0.7916in" fo:text-indent="-0.291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75in" fo:text-indent="-0.2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75in" fo:text-indent="-0.25in">
        <style:tab-stops>
          <style:tab-stop style:type="left" style:position="-0.3562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75in" fo:text-indent="-0.2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393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75in" fo:text-indent="-0.25in">
        <style:tab-stops>
          <style:tab-stop style:type="left" style:position="-0.3562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29 iki 2024-11-28</text:span></text:p>
      <text:p text:style-name="P8"/>
      <text:p text:style-name="P9"><text:span text:style-name="T10">Sprendimas paskelbtas: TAR 2014-10-23, i. k. 2014-14570</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KULTŪROS<text:s/>CENTRO NUOSTATŲ PATVIRTINIMO</text:p>
      <text:p text:style-name="P18"/>
      <text:p text:style-name="P19">2014 m. spalio 22 d. Nr. T1-164</text:p>
      <text:p text:style-name="P20">Pasvalys</text:p>
      <text:p text:style-name="P21"/>
      <text:p text:style-name="P22"/>
      <text:p text:style-name="P23"><text:span text:style-name="T24">Vadovaudamasi Lietuvos Respublikos vietos savivaldos įstatymo<text:s/></text:span>16 straipsnio 4 dalimi, 18 straipsnio 1 dalimi, Lietuvos Respublikos biudžetinių įstaigų įstatymo 4 straipsnio 3 dalies 1<text:s/>punktu, 6 straipsnio 5 dalimi, Lietuvos Respublikos kultūros centrų įstatymo 6 straipsnio 1 dalimi, Pasvalio kultūros centro nuostatų, patvirtintų Pasvalio rajono savivaldybės tarybos 2007 m. liepos 11 d. sprendimu Nr. T1-80 „Dėl Pasvalio kultūros centro<text:s/>nuostatų patvirtinimo“ (pakeistų Savivaldybės tarybos 2008 m. gruodžio 5 d. sprendimu Nr. T1-234), 3 punktu,<text:s/><text:span text:style-name="T25">Pasvalio rajono savivaldybės taryba<text:s/></text:span><text:span text:style-name="T26">nusprendži</text:span><text:span text:style-name="T27">a:</text:span></text:p>
      <text:p text:style-name="P28"><text:span text:style-name="T29">1</text:span><text:span text:style-name="T30">. Patvirtinti Pasvalio kultūros centro nuostatus (pridedama).</text:span></text:p>
      <text:p text:style-name="P31"><text:span text:style-name="T32">2</text:span><text:span text:style-name="T33">. Pripažinti netekusiu galios Pasvalio rajono savivaldybės tarybos<text:s/></text:span>2007 m. liepos 11 d. sprendimą Nr. T1-80 „Dėl Pasvalio kultūros centro nuostatų patvirtinimo“ (su visais pakeitimais).</text:p>
      <text:p text:style-name="P34"><text:span text:style-name="T35">3</text:span><text:span text:style-name="T36">. Įpareigoti Pasvalio kultūros centro direktorių Robertą Lavicką,</text:span><text:span text:style-name="T37"><text:s/>patvirtinus Pasvalio kultūros centro nuostatus, įregistruoti juos Juridinių asmenų registre teisės aktų nustatyta tvarka.<text:s/></text:span></text:p>
      <text:p text:style-name="P38"/>
      <text:p text:style-name="P39"/>
      <text:p text:style-name="P40"/>
      <text:p text:style-name="P41">Savivaldybės meras<text:s/><text:tab/><text:tab/><text:tab/><text:tab/><text:tab/><text:tab/><text:tab/><text:tab/>Gintautas Gegužinskas</text:p>
      <text:soft-page-break/>
      <text:p text:style-name="P42">PATVIRTINTA</text:p>
      <text:p text:style-name="P48">Pasvalio rajono savivaldybės tarybos<text:s/></text:p>
      <text:p text:style-name="P49">2014 m. spalio 22 d. sprendimu Nr. T1-164</text:p>
      <text:p text:style-name="P50">(Pasvalio rajono savivaldybės tarybos<text:s/></text:p>
      <text:p text:style-name="P51">2023 m. rugsėjo 27 d. sprendimo Nr. T1-268<text:s/></text:p>
      <text:p text:style-name="P52">redakcija)</text:p>
      <text:p text:style-name="P53"/>
      <text:p text:style-name="P54"><text:span text:style-name="T55">PASVALIO KULTŪROS CENTRO NUOSTATAI</text:span></text:p>
      <text:p text:style-name="P56"/>
      <text:h text:style-name="P57" text:outline-level="2"><text:span text:style-name="T58">I</text:span><text:span text:style-name="T59"><text:s/>SKYRIUS</text:span></text:h>
      <text:p text:style-name="P60"><text:span text:style-name="T61">BENDROSIOS NUOSTATOS</text:span></text:p>
      <text:p text:style-name="P62"/>
      <text:p text:style-name="P63"/>
      <text:p text:style-name="P64"><text:span text:style-name="T65">1</text:span><text:span text:style-name="T66">.</text:span><text:span text:style-name="T67"><text:tab/></text:span><text:span text:style-name="T68">Pasvalio kultūros centro nuostatai (toliau – Nuostatai) reglamentuoja Pasvalio kultūros</text:span></text:p>
      <text:p text:style-name="P69"><text:span text:style-name="T70">centro (toliau – Centras)<text:s/></text:span>teisinę formą, savininką, savininko teises ir pareigas įgyvendinančią instituciją, priskiriamas funkcijas ir veiklos tikslus, sritis ir funkcijas, direktoriaus kompetenciją, jo skyrimo ir atleidimo tvarką, darbo organizavimą, valdymą ir finansavimą, finansinės veiklos kontrolę,<text:s/><text:span text:style-name="T71">Centro<text:s/></text:span>reorganizavimo, likvidavimo ar pertvarkymo tvarką.</text:p>
      <text:p text:style-name="P72"><text:span text:style-name="T73">2</text:span><text:span text:style-name="T74">.</text:span><text:span text:style-name="T75"><text:tab/>Centras pagal veiklos sritį yra daugiasritis kultūros<text:s/></text:span><text:span text:style-name="T76">centras, savo veikla apimantis</text:span></text:p>
      <text:p text:style-name="P77"><text:span text:style-name="T78">dvi ar daugiau kultūros ir meno sričių,<text:s/></text:span><text:span text:style-name="T79">saugantis ir puoselėjantis kultūros tradicijas, suteikiantis galimybę kiekvienam gyventojui įsijungti į kūrybinę veiklą, skatinantis jaunimo iniciatyvas, užtikrinantis liaudies meno ir<text:s/></text:span><text:span text:style-name="T80">mėgėjų meno kolektyvų veiklą ir koordinavimą bei naujų šiuolaikiškų mėgėjų meno formų atsiradimą, tenkinantis bendruomenės kultūrinius poreikius ir organizuojantis profesionalaus meno sklaidą.</text:span></text:p>
      <text:p text:style-name="P81"><text:span text:style-name="T82">3</text:span><text:span text:style-name="T83">.</text:span><text:span text:style-name="T84"><text:tab/></text:span><text:span text:style-name="T85">Centro pavadinimas – Pasvalio kultūros centras. Trumpasi</text:span><text:span text:style-name="T86">s Centro pavadinimas –</text:span></text:p>
      <text:p text:style-name="P87"><text:span text:style-name="T88">Pasvalio KC. Centras įregistruotas Juridinių asmenų registre, kodas –<text:s/></text:span>190633921<text:span text:style-name="T89">.</text:span></text:p>
      <text:p text:style-name="P90"><text:span text:style-name="T91">4</text:span><text:span text:style-name="T92">.</text:span><text:span text:style-name="T93"><text:tab/></text:span><text:span text:style-name="T94">Centro teisinė forma – biudžetinė įstaiga.</text:span></text:p>
      <text:p text:style-name="P95"><text:span text:style-name="T96">5</text:span><text:span text:style-name="T97">.</text:span><text:span text:style-name="T98"><text:tab/></text:span><text:span text:style-name="T99">Centro savininkas yra Pasvalio rajono savivaldybė, kodas 111101496, adresas – Vytauto</text:span></text:p>
      <text:p text:style-name="P100"><text:span text:style-name="T101">Didžiojo a. 1, LT-39143, Pasvalys.<text:s/></text:span></text:p>
      <text:p text:style-name="P102"><text:span text:style-name="T103">6</text:span><text:span text:style-name="T104">.</text:span><text:span text:style-name="T105"><text:tab/></text:span><text:span text:style-name="T106">Centro savininko teises ir pareigas įgyvendinanti institucija – Pasvalio rajono</text:span></text:p>
      <text:p text:style-name="P107">savivaldybės taryba (toliau – Savivaldybės taryba), kuri:</text:p>
      <text:p text:style-name="P108"><text:span text:style-name="T109">6.1</text:span><text:span text:style-name="T110">.</text:span><text:span text:style-name="T111"><text:tab/>tvirtina Centro nuostatus;</text:span></text:p>
      <text:p text:style-name="P112"><text:span text:style-name="T113">6.2</text:span><text:span text:style-name="T114">.</text:span><text:span text:style-name="T115"><text:tab/></text:span><text:span text:style-name="T116">tvirtina Centro struktūrą, darbo</text:span><text:span text:style-name="T117"><text:s/>užmokesčio fondą, didžiausią leistiną darbuotojų,</text:span></text:p>
      <text:p text:style-name="P118"><text:span text:style-name="T119">dirbančių pagal darbo sutartis, skaičių</text:span><text:span text:style-name="T120">;</text:span></text:p>
      <text:p text:style-name="P121"><text:span text:style-name="T122">6.3</text:span><text:span text:style-name="T123">.</text:span><text:span text:style-name="T124"><text:tab/>priima sprendimą dėl Centro buveinės pakeitimo;</text:span></text:p>
      <text:p text:style-name="P125"><text:span text:style-name="T126">6.4</text:span><text:span text:style-name="T127">.</text:span><text:span text:style-name="T128"><text:tab/>priima sprendimą dėl Centro reorganizavimo ar likvidavimo;</text:span></text:p>
      <text:p text:style-name="P129"><text:span text:style-name="T130">6.5</text:span><text:span text:style-name="T131">.</text:span><text:span text:style-name="T132"><text:tab/></text:span><text:span text:style-name="T133">bendradarbiaudama su Centro be</text:span><text:span text:style-name="T134">ndruomene, nustato Centro veiklos prioritetus;</text:span></text:p>
      <text:p text:style-name="P135"><text:span text:style-name="T136">6.6</text:span><text:span text:style-name="T137">.</text:span><text:span text:style-name="T138"><text:tab/></text:span>sprendžia kitus Lietuvos Respublikos biudžetinių įstaigų įstatyme, Lietuvos Respublikos</text:p>
      <text:p text:style-name="P139">kultūros centrų <text:s/>įstatyme, kituose įstatymuose ir Nuostatuose jos kompetencijai priskirtus klausimus.</text:p>
      <text:p text:style-name="P140"><text:span text:style-name="T141">7</text:span><text:span text:style-name="T142">.</text:span><text:span text:style-name="T143"><text:tab/></text:span><text:span text:style-name="T144">S</text:span><text:span text:style-name="T145">avivaldybės meras koordinuoja ir kontroliuoja Centro veiklą, organizuoja jo teikiamų</text:span></text:p>
      <text:p text:style-name="P146"><text:span text:style-name="T147">paslaugų kokybės stebėseną bei<text:s/></text:span><text:span text:style-name="T148">atlieka kitas Lietuvos Respublikos kultūros centrų įstatyme ir kituose teisės aktuose nustatytas funkcijas, susijusias su Centro veiklos val</text:span><text:span text:style-name="T149">dymu Savivaldybės teritorijoje.</text:span></text:p>
      <text:p text:style-name="P150"><text:span text:style-name="T151">8</text:span><text:span text:style-name="T152">.</text:span><text:span text:style-name="T153"><text:tab/></text:span><text:span text:style-name="T154">Centras savo veikloje vadovaujasi Lietuvos Respublikos Konstitucija, Lietuvos</text:span></text:p>
      <text:p text:style-name="P155"><text:span text:style-name="T156">Respublikos civiliniu kodeksu, Lietuvos Respublikos vietos savivaldos, Lietuvos Respublikos biudžetinių įstaigų, Lietuvos Respublikos kultū</text:span><text:span text:style-name="T157">ros centrų įstatymu ir kitais įstatymais, šiais Nuostatais bei kitais teisės aktais.</text:span></text:p>
      <text:p text:style-name="P158"><text:span text:style-name="T159">9</text:span><text:span text:style-name="T160">.</text:span><text:span text:style-name="T161"><text:tab/></text:span><text:span text:style-name="T162">Centras yra viešasis juridinis asmuo, turintis antspaudą su Centro pavadinimu,</text:span></text:p>
      <text:p text:style-name="P163"><text:span text:style-name="T164">atsiskaitomąją ir kitas sąskaitas Lietuvos Respublikos įregistruotuose bankuose, simb</text:span><text:span text:style-name="T165">oliką.</text:span></text:p>
      <text:p text:style-name="P166"><text:span text:style-name="T167">10</text:span><text:span text:style-name="T168">.</text:span><text:span text:style-name="T169"><text:tab/></text:span><text:span text:style-name="T170">Centro buveinė –<text:s/></text:span>Vytauto Didžiojo a. 3<text:span text:style-name="T171">, LT-</text:span>39143<text:span text:style-name="T172">, Pasvalys.</text:span></text:p>
      <text:p text:style-name="P173"><text:span text:style-name="T174">11</text:span><text:span text:style-name="T175">.</text:span><text:span text:style-name="T176"><text:tab/></text:span><text:span text:style-name="T177">Centro struktūra:</text:span></text:p>
      <text:p text:style-name="P178"><text:span text:style-name="T179">11.1</text:span><text:span text:style-name="T180">.</text:span><text:span text:style-name="T181"><text:tab/>Kultūros centras;</text:span></text:p>
      <text:p text:style-name="P182"><text:span text:style-name="T183">11.2</text:span><text:span text:style-name="T184">.</text:span><text:span text:style-name="T185"><text:tab/>Struktūriniai padaliniai – skyriai, neturintys atskiro juridinio asmens statuso.</text:span></text:p>
      <text:p text:style-name="P186"/>
      <text:p text:style-name="P187"><text:span text:style-name="T188">II</text:span><text:span text:style-name="T189"><text:s/>SKYRIUS</text:span></text:p>
      <text:p text:style-name="P190"><text:span text:style-name="T191">CENTRO VEIKLOS<text:s/></text:span><text:span text:style-name="T192">pobūdis, RŪŠYS, Tikslai, FUNKCIJOS</text:span></text:p>
      <text:p text:style-name="P193"/>
      <text:p text:style-name="P194"><text:span text:style-name="T195">12</text:span><text:span text:style-name="T196">.</text:span><text:span text:style-name="T197"><text:tab/></text:span>Centro veiklos pobūdis – kultūrinė veikla.</text:p>
      <text:p text:style-name="P198"><text:span text:style-name="T199">13</text:span><text:span text:style-name="T200">.</text:span><text:span text:style-name="T201"><text:tab/></text:span>Centro veiklos rūšys pagal Ekonominės veiklos rūšių klasifikatorių:<text:s/></text:p>
      <text:p text:style-name="P202">13.1.<text:tab/>kino filmų rodymas, kodas – 59.14;</text:p>
      <text:p text:style-name="P203">13.2.<text:tab/>posėdžių ir verslo renginių organizavimas, kodas – 82.30;</text:p>
      <text:p text:style-name="P204">13.3.<text:tab/>kultūrinis švietimas, kodas – 85.52;</text:p>
      <text:p text:style-name="P205">13.4.<text:tab/>kūrybinė, meninė ir pramogų organizavimo veikla, kodas – 90.0;</text:p>
      <text:p text:style-name="P206">13.5.<text:tab/>scenos pastatymų veikla, kodas – 90.01;</text:p>
      <text:p text:style-name="P207">13.6.<text:tab/>scenos pastatymams būdingų paslaugų veikla, kodas – 90.02;</text:p>
      <text:p text:style-name="P208">13.7.<text:tab/>meninė kūryba, kodas – 90.03;</text:p>
      <text:p text:style-name="P209">13.8.<text:tab/>meno įrenginių eksploatavimo veikla, kodas – 90.04;</text:p>
      <text:p text:style-name="P210">13.9.<text:tab/>kita pramogų ir laisvalaikio organizavimo veikla, kodas – 93.29;</text:p>
      <text:p text:style-name="P211"><text:span text:style-name="T212">13.10</text:span><text:span text:style-name="T213">.</text:span><text:span text:style-name="T214"><text:tab/>kitas keleivinis sausumos transportas, kodas – 49.39;</text:span></text:p>
      <text:p text:style-name="P215"><text:span text:style-name="T216">13.11</text:span><text:span text:style-name="T217">.</text:span><text:span text:style-name="T218"><text:tab/>n</text:span><text:span text:style-name="T219">uosavo ar nuomojamo nekilnojamojo turto nuoma ir eksploatavimas, kodas – 68.20;</text:span></text:p>
      <text:p text:style-name="P220"><text:span text:style-name="T221">13.12</text:span><text:span text:style-name="T222">.</text:span><text:span text:style-name="T223"><text:tab/>kita informacinių technologijų ir kompiuterių paslaugų veikla, kodas – 62.09;</text:span></text:p>
      <text:p text:style-name="P224"><text:span text:style-name="T225">13.13</text:span><text:span text:style-name="T226">.</text:span><text:span text:style-name="T227"><text:tab/>rinkos tyrimas ir viešosios nuomonės apklausa, kodas – 73.20;</text:span></text:p>
      <text:p text:style-name="P228"><text:span text:style-name="T229">13.14</text:span><text:span text:style-name="T230">.</text:span><text:span text:style-name="T231"><text:tab/></text:span><text:span text:style-name="T232">kitas, niekur nepriskirtas švietimas, kodas – 85.59;</text:span></text:p>
      <text:p text:style-name="P233"><text:span text:style-name="T234">13.15</text:span><text:span text:style-name="T235">.</text:span><text:span text:style-name="T236"><text:tab/>švietimui būdingų paslaugų veikla, kodas – 85.60.</text:span></text:p>
      <text:p text:style-name="P237"><text:span text:style-name="T238">14</text:span><text:span text:style-name="T239">.</text:span><text:span text:style-name="T240"><text:tab/></text:span><text:span text:style-name="T241">Centro veiklos tikslai:</text:span></text:p>
      <text:p text:style-name="P242"><text:span text:style-name="T243">14.1</text:span><text:span text:style-name="T244">.</text:span><text:span text:style-name="T245"><text:tab/>tenkinti Pasvalio rajono gyventojų kultūrinius poreikius, atsižvelgiant į krašto istorines,<text:s/></text:span><text:span text:style-name="T246">etnokultūros tradicijas, ekonominę situaciją;</text:span></text:p>
      <text:p text:style-name="P247"><text:span text:style-name="T248">14.2</text:span><text:span text:style-name="T249">.</text:span><text:span text:style-name="T250"><text:tab/>užtikrinti sąlygas kūrybinei laisvei, suteikti galimybę kiekvienam gyventojui pagal jo poreikius, sugebėjimus ir norus dalyvauti kultūrinėje veikloje ir kūrybiniame procese;</text:span></text:p>
      <text:p text:style-name="P251"><text:span text:style-name="T252">14.3</text:span><text:span text:style-name="T253">.</text:span><text:span text:style-name="T254"><text:tab/>propaguoti mėgėj</text:span><text:span text:style-name="T255">ų, profesionalų meną;</text:span></text:p>
      <text:p text:style-name="P256"><text:span text:style-name="T257">14.4</text:span><text:span text:style-name="T258">.</text:span><text:span text:style-name="T259"><text:tab/>rūpintis etninės kultūros globa ir jos skleidimu.</text:span></text:p>
      <text:p text:style-name="P260"><text:span text:style-name="T261">15</text:span><text:span text:style-name="T262">.</text:span><text:span text:style-name="T263"><text:tab/></text:span><text:span text:style-name="T264">Centras, įgyvendindamas tikslus, vykdo šias funkcijas:</text:span></text:p>
      <text:p text:style-name="P265"><text:span text:style-name="T266">15.1</text:span><text:span text:style-name="T267">.</text:span><text:span text:style-name="T268"><text:tab/>bendradarbiaudamas su Lietuvos ir užsienio institucijomis, valstybės, savivaldybių įstaigomis, nevyri</text:span><text:span text:style-name="T269">ausybinėmis organizacijomis</text:span><text:span text:style-name="T270">, kuria ir teikia įvairias kultūros paslaugas, </text:span><text:span text:style-name="T271">užtikrina jų prieinamumą visuomenei;</text:span></text:p>
      <text:p text:style-name="P272"><text:span text:style-name="T273">15.2</text:span><text:span text:style-name="T274">.</text:span><text:span text:style-name="T275"><text:tab/>įgyvendina priemones, skirtas vietos etninės kultūros ir nematerialaus kultūros paveldo vertybių išsaugojimui, stiprinimui ir sklaidai;</text:span></text:p>
      <text:p text:style-name="P276"><text:span text:style-name="T277">15.3</text:span><text:span text:style-name="T278">.</text:span><text:span text:style-name="T279"><text:tab/>vykdo kino filmų demonstravimo funkciją;</text:span></text:p>
      <text:p text:style-name="P280"><text:span text:style-name="T281">15.4</text:span><text:span text:style-name="T282">.</text:span><text:span text:style-name="T283"><text:tab/>formuoja mėgėjų meno kolektyvus, įgyvendina ir organizuoja mėgėjų meno kolektyvų plėtrą ir veiklą,</text:span><text:span text:style-name="T284"> </text:span><text:span text:style-name="T285">teikia priemones ir (ar) išteklius, reikalingus jų kultūrinei veiklai vykdyti;</text:span></text:p>
      <text:p text:style-name="P286"><text:span text:style-name="T287">15.5</text:span><text:span text:style-name="T288">.</text:span><text:span text:style-name="T289"><text:tab/>įgyven</text:span><text:span text:style-name="T290">dina priemones, skirtas dainų švenčių tradicijų tęstinumui ir plėtrai užtikrinti, dalyvauja dainų šventėse;</text:span></text:p>
      <text:p text:style-name="P291"><text:span text:style-name="T292">15.6</text:span><text:span text:style-name="T293">.</text:span><text:span text:style-name="T294"><text:tab/>organizuoja kultūros renginius</text:span><text:span text:style-name="T295">, rengia ir įgyvendina kultūrinės edukacijos ir neformaliojo švietimo veiklas;</text:span></text:p>
      <text:p text:style-name="P296"><text:span text:style-name="T297">15.7</text:span><text:span text:style-name="T298">.</text:span><text:span text:style-name="T299"><text:tab/>įgyvendina iniciaty</text:span><text:span text:style-name="T300">vas, skirtas Lietuvos tapatybės ir tradicijų išsaugojimui, istorinės atminties aktualizavimui užtikrinti,<text:s/></text:span><text:span text:style-name="T301">stiprinančias<text:s/></text:span><text:span text:style-name="T302">vietos ir regiono kultūrinį savitumą</text:span><text:span text:style-name="T303">,<text:s/></text:span><text:span text:style-name="T304">skatinančias<text:s/></text:span><text:span text:style-name="T305">pilietiškai aktyvios bendruomenės ugdymą;</text:span></text:p>
      <text:p text:style-name="P306"><text:span text:style-name="T307">15.8</text:span><text:span text:style-name="T308">.</text:span><text:span text:style-name="T309"><text:tab/>įgyvendina veiklas, skirtas<text:s/></text:span><text:span text:style-name="T310">vietos bendruomenės įsitraukimui į socialines iniciatyvas, šiuolaikinių, modernių meninių saviraiškos formų kūrimui ir įprasminimui bei rūpinasi vaikų ir jaunimo užimtumu, meniniu ugdymu;</text:span></text:p>
      <text:p text:style-name="P311"><text:span text:style-name="T312">15.9</text:span><text:span text:style-name="T313">.</text:span><text:span text:style-name="T314"><text:tab/>vykdo kultūros pristatymą ir sklaidą užsienyje;</text:span></text:p>
      <text:p text:style-name="P315">15.10.<text:tab/><text:span text:style-name="T316">vykdo veiklas, skatinančias įvairių kultūrų pažinimą, kultūros paslaugų prieinamumą socialinės atskirties grupėms ir šių grupių įtraukimą į kultūros plėtrą;</text:span></text:p>
      <text:p text:style-name="P317"><text:span text:style-name="T318">15.11</text:span><text:span text:style-name="T319">.</text:span><text:span text:style-name="T320"><text:tab/>teikia metodinę pagalbą rajono kultūros ir meno darbuotojams bei organizacinę pagalbą r</text:span><text:span text:style-name="T321">ajono biudžetinėms ir nevyriausybinėms įstaigoms;</text:span></text:p>
      <text:p text:style-name="P322"><text:span text:style-name="T323">15.12</text:span><text:span text:style-name="T324">.</text:span><text:span text:style-name="T325"><text:tab/></text:span><text:span text:style-name="T326">rengia Centro ir jo skyrių<text:s/></text:span><text:span text:style-name="T327">darbuotojų kvalifikacijos tobulinimo programas ir užtikrina Centro ir jo skyrių darbuotojų dalyvavimą </text:span><text:span text:style-name="T328">jose</text:span><text:span text:style-name="T329">;</text:span></text:p>
      <text:p text:style-name="P330"><text:span text:style-name="T331">15.13</text:span><text:span text:style-name="T332">.</text:span><text:span text:style-name="T333"><text:tab/>Savivaldybės tarybos nustatyta tvarka teikia moka</text:span><text:span text:style-name="T334">mas ir neatlygintinas paslaugas. Teikia kultūros paslaugas, skatinančias kultūrinį verslumą;</text:span></text:p>
      <text:p text:style-name="P335">15.14.<text:tab/><text:span text:style-name="T336">atlieka</text:span><text:span text:style-name="T337"> teikiamų kultūros paslaugų viešinimą ir sklaidą vietos, regiono, nacionaliniu ir tarptautiniu lygmeniu;</text:span></text:p>
      <text:p text:style-name="P338"><text:span text:style-name="T339">15.15</text:span><text:span text:style-name="T340">.</text:span><text:span text:style-name="T341"><text:tab/>organizuoja ir (ar) vykdo pro</text:span><text:span text:style-name="T342">fesionalaus meno veiklas ir jų sklaidą, dalyvauja įgyvendinant kultūros plėtros projektus ir programas;</text:span></text:p>
      <text:p text:style-name="P343">15.16.<text:tab/><text:span text:style-name="T344">atlieka</text:span><text:span text:style-name="T345"> teikiamų kultūros paslaugų viešinimą ir sklaidą vietos, regiono, nacionaliniu ir tarptautiniu lygmeniu;</text:span></text:p>
      <text:p text:style-name="P346"><text:span text:style-name="T347">15.17</text:span><text:span text:style-name="T348">.</text:span><text:span text:style-name="T349"><text:tab/></text:span><text:span text:style-name="T350">atlieka</text:span><text:span text:style-name="T351"><text:s/></text:span><text:span text:style-name="T352">kitas teisės aktuose nustatytas<text:s/></text:span>funkcijas.<text:span text:style-name="T353"><text:s/></text:span></text:p>
      <text:p text:style-name="P354"/>
      <text:p text:style-name="P355"><text:span text:style-name="T356">III</text:span><text:span text:style-name="T357"><text:s/>SKYRIUS</text:span></text:p>
      <text:p text:style-name="P358"><text:span text:style-name="T359">CENTRO TEISĖS IR PAREIGOS</text:span></text:p>
      <text:p text:style-name="P360"/>
      <text:p text:style-name="P361"><text:span text:style-name="T362">16</text:span><text:span text:style-name="T363">.</text:span><text:span text:style-name="T364"><text:tab/></text:span><text:span text:style-name="T365">Centras, įgyvendindamas nustatytus tikslus ir atlikdamas jam priskirtas funkcijas, turi teisę:</text:span></text:p>
      <text:p text:style-name="P366"><text:span text:style-name="T367">16.1</text:span><text:span text:style-name="T368">.</text:span><text:span text:style-name="T369"><text:tab/>naudotis kūrybine laisve;</text:span></text:p>
      <text:p text:style-name="P370"><text:span text:style-name="T371">16.2</text:span><text:span text:style-name="T372">.</text:span><text:span text:style-name="T373"><text:tab/>nedalyvauti<text:s/></text:span><text:span text:style-name="T374">abejotinos reputacijos renginiuose;</text:span></text:p>
      <text:p text:style-name="P375"><text:span text:style-name="T376">16.3</text:span><text:span text:style-name="T377">.</text:span><text:span text:style-name="T378"><text:tab/>įsigyti autorinius muzikinius kūrinius, <text:s/>sudaryti autorines sutartis su atlikėjais;</text:span></text:p>
      <text:p text:style-name="P379"><text:span text:style-name="T380">16.4</text:span><text:span text:style-name="T381">.</text:span><text:span text:style-name="T382"><text:tab/>rengti ir siūlyti švenčių scenarijus;</text:span></text:p>
      <text:p text:style-name="P383"><text:span text:style-name="T384">16.5</text:span><text:span text:style-name="T385">.</text:span><text:span text:style-name="T386"><text:tab/>suderinus su Savivaldybės taryba, steigti Centro skyrius ar kitus st</text:span><text:span text:style-name="T387">ruktūrinius padalinius bei inicijuoti šių Nuostatų keitimą;</text:span></text:p>
      <text:p text:style-name="P388"><text:span text:style-name="T389">16.6</text:span><text:span text:style-name="T390">.</text:span><text:span text:style-name="T391"><text:tab/>pagal kompetenciją sudaryti nuomos ar kitas sutartis;</text:span></text:p>
      <text:p text:style-name="P392"><text:span text:style-name="T393">16.7</text:span><text:span text:style-name="T394">.</text:span><text:span text:style-name="T395"><text:tab/>gauti ir naudoti paramą teisės aktų nustatyta tvarka;<text:s/></text:span></text:p>
      <text:p text:style-name="P396"><text:span text:style-name="T397">16.8</text:span><text:span text:style-name="T398">.</text:span><text:span text:style-name="T399"><text:tab/>reikalauti iš lankytojų atlyginti Centrui renginių metu p</text:span><text:span text:style-name="T400">adarytą žalą, jeigu tai padaryta dėl lankytojų kaltės;</text:span></text:p>
      <text:p text:style-name="P401"><text:span text:style-name="T402">16.9</text:span><text:span text:style-name="T403">.</text:span><text:span text:style-name="T404"><text:tab/>naudotis patikėjimo teise perduotu valstybės bei Savivaldybės tarybos turtu;</text:span></text:p>
      <text:p text:style-name="P405"><text:span text:style-name="T406">16.10</text:span><text:span text:style-name="T407">.</text:span><text:span text:style-name="T408"><text:tab/></text:span>kartu su fiziniais ir juridiniais asmenimis, kurių balansuose yra Centro skyrių patalpos, spręsti jų eksploatavimo klausimus;</text:p>
      <text:p text:style-name="P409"><text:span text:style-name="T410">16.11</text:span><text:span text:style-name="T411">.</text:span><text:span text:style-name="T412"><text:tab/>nustatyti savo teikiamų paslaugų rūšis, jeigu jų nenustato steigėjas arba Kultūros ministerija;</text:span></text:p>
      <text:p text:style-name="P413"><text:span text:style-name="T414">16.12</text:span><text:span text:style-name="T415">.</text:span><text:span text:style-name="T416"><text:tab/>prisiimti įsipareigojimus, jungtis į kultūros centrų organizacijas, užmegzti tiesioginius ryšius su kultūros įstaig</text:span><text:span text:style-name="T417">omis kitose valstybėse;</text:span></text:p>
      <text:p text:style-name="P418"><text:span text:style-name="T419">16.13</text:span><text:span text:style-name="T420">.</text:span><text:span text:style-name="T421"><text:tab/>dalyvauti Savivaldybės ir Lietuvos bei užsienio programose papildomam finansavimui gauti, vykdyti projektinę veiklą;<text:s/></text:span></text:p>
      <text:p text:style-name="P422"><text:span text:style-name="T423">16.14</text:span><text:span text:style-name="T424">.</text:span><text:span text:style-name="T425"><text:tab/>užsiimti kita kultūrine veikla, netrukdančia vykdyti Centro<text:s/></text:span><text:span text:style-name="T426">tikslus ir funkcijas.</text:span></text:p>
      <text:p text:style-name="P427"><text:span text:style-name="T428">17</text:span><text:span text:style-name="T429">.</text:span><text:span text:style-name="T430"><text:tab/></text:span><text:span text:style-name="T431">C</text:span>entras privalo:</text:p>
      <text:p text:style-name="P432"><text:span text:style-name="T433">17.1</text:span><text:span text:style-name="T434">.</text:span><text:span text:style-name="T435"><text:tab/>naudoti gaunamas lėšas tik šiuose Nuostatuose nustatytiems tikslams ir funkcijoms vykdyti;</text:span></text:p>
      <text:p text:style-name="P436"><text:span text:style-name="T437">17.2</text:span><text:span text:style-name="T438">.</text:span><text:span text:style-name="T439"><text:tab/>riboti tokios kultūros industrijos produkcijos platinimą, kuri neigiamai veikia vaikų ir jaunimo dvasinį pasaulį ir trukdo humaniš</text:span><text:span text:style-name="T440">kos vertybių orientacijos formavimuisi;</text:span></text:p>
      <text:p text:style-name="P441"><text:span text:style-name="T442">17.3</text:span><text:span text:style-name="T443">.</text:span><text:span text:style-name="T444"><text:tab/>rinkti medžiagą apie Pasvalio krašto žmonių papročius, pasakojimus, liaudies choreografiją ir ją naudoti renginiuose;</text:span></text:p>
      <text:p text:style-name="P445"><text:span text:style-name="T446">17.4</text:span><text:span text:style-name="T447">.</text:span><text:span text:style-name="T448"><text:tab/>aprobuoti surinktą medžiagą ir sudaryti galimybes ja naudotis kiekvienam rajon</text:span><text:span text:style-name="T449">o gyventojui;</text:span></text:p>
      <text:p text:style-name="P450"><text:span text:style-name="T451">17.5</text:span><text:span text:style-name="T452">.</text:span><text:span text:style-name="T453"><text:tab/>dalyvauti sudarant tradicinės kultūros vertybių registrą;</text:span></text:p>
      <text:p text:style-name="P454"><text:span text:style-name="T455">17.6</text:span><text:span text:style-name="T456">.</text:span><text:span text:style-name="T457"><text:tab/>sudaryti sąlygas kiekvienam rajono gyventojui dalyvauti mėgėjų meninėje veikloje;</text:span></text:p>
      <text:p text:style-name="P458"><text:span text:style-name="T459">17.7</text:span><text:span text:style-name="T460">.</text:span><text:span text:style-name="T461"><text:tab/>dalyvauti reikšminguose Lietuvos kultūrai mėgėjų meno renginiuose,<text:s/></text:span><text:span text:style-name="T462">puoselėti dainų švenčių tradicijas;</text:span></text:p>
      <text:p text:style-name="P463"><text:span text:style-name="T464">17.8</text:span><text:span text:style-name="T465">.</text:span><text:span text:style-name="T466"><text:tab/>naudojantis kūriniais laikytis Lietuvos Respublikos autorių ir gretutinių teisių įstatymo, Ženevos konvencijos nuostatų reikalavimų;</text:span></text:p>
      <text:p text:style-name="P467"><text:span text:style-name="T468">17.9</text:span><text:span text:style-name="T469">.</text:span><text:span text:style-name="T470"><text:tab/>demonstruojant kino filmus, laikytis Licencinės sutarties;</text:span></text:p>
      <text:p text:style-name="P471"><text:span text:style-name="T472">17.10</text:span><text:span text:style-name="T473">.</text:span><text:span text:style-name="T474"><text:tab/>laikytis saugių ir sveikų darbo sąlygų;</text:span></text:p>
      <text:p text:style-name="P475">17.11.<text:tab/>vykdyti kitas pareigas, nustatytas Lietuvos Respublikos įstatymuose ir kituose teisės aktuose.<text:span text:style-name="T476"><text:s text:c="6"/></text:span></text:p>
      <text:p text:style-name="P477"/>
      <text:p text:style-name="P478"><text:span text:style-name="T479">I</text:span><text:span text:style-name="T480">V</text:span><text:span text:style-name="T481"><text:s/>SKYRIUS</text:span></text:p>
      <text:p text:style-name="P482"><text:span text:style-name="T483">CENTRO DARBUOTOJŲ DARBO SANTYKIŲ REGLAMENTAVIMO YPATUMAI</text:span></text:p>
      <text:p text:style-name="P484"/>
      <text:p text:style-name="P485"/>
      <text:p text:style-name="P486"><text:span text:style-name="T487">18</text:span><text:span text:style-name="T488">.<text:s/></text:span><text:span text:style-name="T489">Centrui<text:s/></text:span><text:span text:style-name="T490">vadovauja Centro direktorius, kuris į pareigas skiriamas ir atleidžiamas iš jų teisės aktų nustatyta tvarka. Kitas funkcijas, susijusias su Centro direktoriaus darbo santykiais, atlieka Savivaldybės meras Lietuvos Respublikos darbo kodekso ir kitų teisės a</text:span><text:span text:style-name="T491">ktų nustatyta tvarka.</text:span></text:p>
      <text:p text:style-name="P492"><text:span text:style-name="T493">19</text:span><text:span text:style-name="T494">.</text:span><text:span text:style-name="T495"><text:tab/></text:span><text:span text:style-name="T496">Centro direktorius:</text:span></text:p>
      <text:p text:style-name="P497"><text:span text:style-name="T498">19.1</text:span><text:span text:style-name="T499">.</text:span><text:span text:style-name="T500"><text:tab/>organizuoja Centro ir jo skyrių darbą, atsako už jo</text:span><text:span text:style-name="T501">s</text:span><text:span text:style-name="T502"><text:s/>ūkinę-finansinę veiklą, materialinių vertybių apsaugą;</text:span></text:p>
      <text:p text:style-name="P503"><text:span text:style-name="T504">19.2</text:span><text:span text:style-name="T505">.</text:span><text:span text:style-name="T506"><text:tab/>teisės aktų nustatyta tvarka skiria į pareigas ir atleidžia Centro darbuotojus,<text:s/></text:span><text:span text:style-name="T507">pasirašo su jais darbo sutartis, tvirtina darbuotojų pareigybių aprašymus, nustato tarnybinį atlyginimą;</text:span></text:p>
      <text:p text:style-name="P508"><text:span text:style-name="T509">19.3</text:span><text:span text:style-name="T510">.</text:span><text:span text:style-name="T511"><text:tab/>tvirtina Vidaus darbo tvarkos taisykles, skyrių nuostatus, darbuotojų darbų saugos ir sveikatos instrukcijas, strateginius ir metinius planus</text:span><text:span text:style-name="T512">, veiklos programas bei ataskaitas, tvarkas ir kitus Centro darbą reglamentuojančius dokumentus, jeigu teisės aktai nenumato kitaip; neviršydamas nustatyto didžiausio leistino darbuotojų, dirbančių pagal darbo sutartis, skaičiaus bei metinio darbo užmokesč</text:span><text:span text:style-name="T513">io fondo tvirtina pareigybių sąrašą, teisės aktų nustatyta tvarka bei neviršydamas nustatyto darbo užmokesčio fondo skiria darbuotojams priemokas, vienkartines pinigines išmokas, materialines pašalpas, atlieka kitas personalo valdymo funkcijas;</text:span></text:p>
      <text:p text:style-name="P514"><text:span text:style-name="T515">19.4</text:span><text:span text:style-name="T516">.</text:span><text:span text:style-name="T517"><text:tab/>u</text:span><text:span text:style-name="T518">žtikrina, kad būtų laikomasi įstatymų, kitų teisės aktų ir šių Nuostatų;</text:span></text:p>
      <text:p text:style-name="P519"><text:span text:style-name="T520">19.5</text:span><text:span text:style-name="T521">.</text:span><text:span text:style-name="T522"><text:tab/>teikia Savivaldybės tarybai pasiūlymus dėl Centro optimalaus tinklo išdėstymo bei pakeitimo;</text:span></text:p>
      <text:p text:style-name="P523"><text:span text:style-name="T524">19.6</text:span><text:span text:style-name="T525">.</text:span><text:span text:style-name="T526"><text:tab/>pagal savo kompetenciją leidžia įsakymus, privalomus visiems Centro da</text:span><text:span text:style-name="T527">rbuotojams, organizuoja ir kontroliuoja jų vykdymą;</text:span></text:p>
      <text:p text:style-name="P528"><text:span text:style-name="T529">19.7</text:span><text:span text:style-name="T530">.</text:span><text:span text:style-name="T531"><text:tab/>atstovauja Centro teisėms teisme bei kitose valstybės ar savivaldybių institucijose, įstaigose, santykiuose su fiziniais ir juridiniais asmenimis;</text:span></text:p>
      <text:p text:style-name="P532"><text:span text:style-name="T533">19.8</text:span><text:span text:style-name="T534">.</text:span><text:span text:style-name="T535"><text:tab/>disponuoja Savivaldybės tarybos patvi</text:span><text:span text:style-name="T536">rtintomis lėšomis, turi parašo teisę banko dokumentuose;</text:span></text:p>
      <text:p text:style-name="P537"><text:span text:style-name="T538">19.9</text:span><text:span text:style-name="T539">.</text:span><text:span text:style-name="T540"><text:tab/>teisės aktų nustatyta tvarka sudaro sutartis;</text:span></text:p>
      <text:p text:style-name="P541">19.10.<text:tab/>įgyvendina civilinės saugos, priešgaisrinės saugos, darbuotojų saugos ir sveikatos darbe priemones;<text:s/></text:p>
      <text:p text:style-name="P542">19.11.<text:tab/>užtikrina kokybiško<text:s/>kultūros produkto pateikimą renginių metu;</text:p>
      <text:p text:style-name="P543">19.12.<text:tab/>užtikrina Savivaldybės perduoto turto valdymą, apsaugą ir naudojimą;</text:p>
      <text:p text:style-name="P544">19.13.<text:tab/>užtikrina racionalų ir taupų lėšų bei turto naudojimą, veiksmingą Centro vidaus kontrolės sistemos sukūrimą, jos veikimą ir tobulinimą; <text:s/></text:p>
      <text:p text:style-name="P545">19.14.<text:tab/>garantuoja, kad pagal Lietuvos Respublikos viešojo sektoriaus atskaitomybės įstatymą teikiami ataskaitų rinkiniai ir statistinės ataskaitos būtų teisingi;</text:p>
      <text:p text:style-name="P546">19.15.<text:tab/><text:span text:style-name="T547">sudaro laikinąsias komisijas Centro veiklos problemoms spręsti;</text:span></text:p>
      <text:p text:style-name="P548">19.16.<text:tab/>vykdo kitas, Lietuvos Respublikos įstatymų ir kitų teisės aktų numatytas funkcijas.</text:p>
      <text:p text:style-name="P549"><text:span text:style-name="T550">20</text:span><text:span text:style-name="T551">.</text:span><text:span text:style-name="T552"><text:tab/></text:span><text:span text:style-name="T553">Direktoriui sergant, išvykus</text:span><text:span text:style-name="T554"><text:s/>į komandiruotę, atostogų metu ar nesant darbe dėl kitų pateisinamų priežasčių, jo funkcijas atlieka direktoriaus pavaduotojas, jo nesant – Savivaldybės mero potvarkiu paskirtas asmuo.</text:span></text:p>
      <text:p text:style-name="P555"><text:span text:style-name="T556">21</text:span><text:span text:style-name="T557">.</text:span><text:span text:style-name="T558"><text:tab/></text:span><text:span text:style-name="T559">Kvalifikaciniai reikalavimai Centro direktoriui nustatomi Lietu</text:span><text:span text:style-name="T560">vos Respublikos kultūros centrų įstatymo nustatyta tvarka.</text:span></text:p>
      <text:p text:style-name="P561"><text:span text:style-name="T562">22</text:span><text:span text:style-name="T563">.</text:span><text:span text:style-name="T564"><text:tab/></text:span><text:span text:style-name="T565">Nuostatuose neįvardintos kitos Centro direktoriaus teisės ir pareigos įgyvendinamos Lietuvos Respublikos biudžetinių įstaigų ir Lietuvos Respublikos kultūros centrų įstatymų, kitų teisės ak</text:span><text:span text:style-name="T566">tų nustatyta tvarka.</text:span></text:p>
      <text:p text:style-name="P567"><text:span text:style-name="T568">23</text:span><text:span text:style-name="T569">.</text:span><text:span text:style-name="T570"><text:tab/></text:span>Centro darbuotojų darbo santykius reglamentuoja Lietuvos Respublikos darbo kodeksas ir kiti teisės aktai. Centro darbuotojų darbo apmokėjimas nustatomas vadovaujantis Lietuvos Respublikos darbo kodeksu ir kitų teisės aktų nustatyta tvarka.</text:p>
      <text:p text:style-name="P571"><text:span text:style-name="T572">24</text:span><text:span text:style-name="T573">.</text:span><text:span text:style-name="T574"><text:tab/></text:span><text:span text:style-name="T575">Buhalterinę apskaitą Centre organizuoja ir atskaitomybę tvarko Centro vyriausiasis buhalteris.</text:span></text:p>
      <text:p text:style-name="Normal"/>
      <text:p text:style-name="P576"><text:span text:style-name="T577">V</text:span><text:span text:style-name="T578"><text:s/>SKYRIUS</text:span></text:p>
      <text:p text:style-name="P579"><text:span text:style-name="T580">CENTRO TURTAS, LĖŠŲ ŠALTINIAI, JŲ NAUDOJIMO TVARKA BEI FINANSINĖS VEIKLOS KONTROLĖ</text:span></text:p>
      <text:p text:style-name="P581"/>
      <text:p text:style-name="P582"><text:span text:style-name="T583">25</text:span><text:span text:style-name="T584">.</text:span><text:span text:style-name="T585"><text:tab/></text:span><text:span text:style-name="T586">Centras patikėjimo teise valdo,</text:span><text:span text:style-name="T587"><text:s/>naudoja ir disponuoja jai Savivaldybės tarybos perduotą turtą, Lietuvos Respublikos įstatymų, kitų teisės aktų ir Savivaldybės tarybos sprendimų nustatyta tvarka.</text:span></text:p>
      <text:p text:style-name="P588"><text:span text:style-name="T589">26</text:span><text:span text:style-name="T590">.</text:span><text:span text:style-name="T591"><text:tab/></text:span><text:span text:style-name="T592">Centras finansuojamas iš Savivaldybės biudžeto.</text:span></text:p>
      <text:p text:style-name="P593"><text:span text:style-name="T594">27</text:span><text:span text:style-name="T595">.</text:span><text:span text:style-name="T596"><text:tab/></text:span><text:span text:style-name="T597">Centro lėšų šaltiniai:</text:span></text:p>
      <text:p text:style-name="P598"><text:span text:style-name="T599">27.1</text:span><text:span text:style-name="T600">.</text:span><text:span text:style-name="T601"><text:tab/>Savivaldybės biudžeto asignavimai;</text:span></text:p>
      <text:p text:style-name="P602"><text:span text:style-name="T603">27.2</text:span><text:span text:style-name="T604">.</text:span><text:span text:style-name="T605"><text:tab/>valstybės biudžeto lėšos;</text:span></text:p>
      <text:p text:style-name="P606"><text:span text:style-name="T607">27.3</text:span><text:span text:style-name="T608">.</text:span><text:span text:style-name="T609"><text:tab/>pajamos, gautos už mokamas paslaugas;</text:span></text:p>
      <text:p text:style-name="P610"><text:span text:style-name="T611">27.4</text:span><text:span text:style-name="T612">.</text:span><text:span text:style-name="T613"><text:tab/>fizinių ir juridinių asmenų parama ir labdara;</text:span></text:p>
      <text:p text:style-name="P614"><text:span text:style-name="T615">27.5</text:span><text:span text:style-name="T616">.</text:span><text:span text:style-name="T617"><text:tab/>lėšos, gautos iš įvairių tarptautinių ir nacionalinių fondų;</text:span></text:p>
      <text:p text:style-name="P618"><text:span text:style-name="T619">27.6</text:span><text:span text:style-name="T620">.</text:span><text:span text:style-name="T621"><text:tab/>projektinės lėšos;</text:span></text:p>
      <text:p text:style-name="P622"><text:span text:style-name="T623">27.7</text:span><text:span text:style-name="T624">.</text:span><text:span text:style-name="T625"><text:tab/>kitos teisėtai įgytos lėšos.</text:span></text:p>
      <text:p text:style-name="P626"><text:span text:style-name="T627">28</text:span><text:span text:style-name="T628">.</text:span><text:span text:style-name="T629"><text:tab/></text:span><text:span text:style-name="T630">Centro lėšos naudojamos teisės aktų nustatyta tvarka.</text:span></text:p>
      <text:p text:style-name="P631"><text:span text:style-name="T632">29</text:span><text:span text:style-name="T633">.</text:span><text:span text:style-name="T634"><text:tab/></text:span><text:span text:style-name="T635">Centro finansinį ir veiklos auditą atlieka Savivaldybės kontrolės ir audito tarnyba. Centro vidaus auditas atliekamas vado</text:span><text:span text:style-name="T636">vaujantis Lietuvos Respublikos vidaus kontrolės ir vidaus audito įstatymu bei kitais, vidaus auditą reglamentuojančiais teisės aktais.</text:span></text:p>
      <text:p text:style-name="P637"><text:span text:style-name="T638">30</text:span><text:span text:style-name="T639">.</text:span><text:span text:style-name="T640"><text:tab/></text:span><text:span text:style-name="T641">Valstybinį auditą atlieka Lietuvos Respublikos valstybės kontrolė.</text:span></text:p>
      <text:p text:style-name="P642"/>
      <text:p text:style-name="P643"><text:span text:style-name="T644">VI</text:span><text:span text:style-name="T645"><text:s/>SKYRIUS</text:span></text:p>
      <text:p text:style-name="P646"><text:span text:style-name="T647">BAIGIAMOSIOS NUOSTATOS</text:span></text:p>
      <text:p text:style-name="P648"/>
      <text:p text:style-name="P649"><text:span text:style-name="T650">31</text:span><text:span text:style-name="T651">.</text:span><text:span text:style-name="T652"><text:tab/></text:span><text:span text:style-name="T653">Informacija apie Centro veiklą, kurią, vadovaujantis Nuostatais ir Lietuvos Respublikos teisės aktais, reikia paskelbti viešai, pateikiama Savivaldybės ir Centro interneto svetainėse.<text:s/></text:span></text:p>
      <text:p text:style-name="P654"><text:span text:style-name="T655">32</text:span><text:span text:style-name="T656">.</text:span><text:span text:style-name="T657"><text:tab/></text:span><text:span text:style-name="T658">Centras įstatymų ir kitų teisės aktų nustatyta tvarka gali<text:s/></text:span><text:span text:style-name="T659">turėti Centro ženklą, emblemą, vėliavą, ekslibrį ir kitą simboliką.</text:span></text:p>
      <text:p text:style-name="P660"><text:span text:style-name="T661">33</text:span><text:span text:style-name="T662">.</text:span><text:span text:style-name="T663"><text:tab/></text:span><text:span text:style-name="T664">Centro nuostatus, jų pakeitimus tvirtina Savivaldybės taryba. Pakeistus Centro nuostatus pasirašo Savivaldybės tarybos vardu veikiantis asmuo – Savivaldybės meras arba kitas Saviva</text:span><text:span text:style-name="T665">ldybės tarybos įgaliotas asmuo.</text:span></text:p>
      <text:p text:style-name="P666"><text:span text:style-name="T667">34</text:span><text:span text:style-name="T668">.</text:span><text:span text:style-name="T669"><text:tab/></text:span><text:span text:style-name="T670">Pakeisti Centro nuostatai įsigalioja nuo jų įregistravimo Juridinių asmenų registre dienos.</text:span></text:p>
      <text:p text:style-name="P671"><text:span text:style-name="T672">35</text:span><text:span text:style-name="T673">.</text:span><text:span text:style-name="T674"><text:tab/></text:span><text:span text:style-name="T675">Centras reorganizuojamas, likviduojamas ar pertvarkomas Lietuvos Respublikos civilinio kodekso, Lietuvos Respublikos biudžetinių įstaigų įstatymo, Lietuvos Respublikos kultūros centrų įstatymo ir kitų teisės aktų nustatyta tvarka.<text:s/></text:span></text:p>
      <text:p text:style-name="P676"><text:span text:style-name="T677">36</text:span><text:span text:style-name="T678">.</text:span><text:span text:style-name="T679"><text:tab/></text:span><text:span text:style-name="T680">Centras registru</text:span><text:span text:style-name="T681">ojamas Juridinių asmenų registre teisės aktų nustatyta tvarka.</text:span></text:p>
      <text:p text:style-name="P682"><text:span text:style-name="T683">_____________________</text:span></text:p>
      <text:p text:style-name="P684"/>
      <text:p text:style-name="P685"/>
      <text:p text:style-name="P686"><text:span text:style-name="T687">Pakeitimai:</text:span></text:p>
      <text:p text:style-name="P688"/>
      <text:p text:style-name="P689"><text:span text:style-name="T690">1.</text:span></text:p>
      <text:p text:style-name="P691"><text:span text:style-name="T692">Pasvalio rajono savivaldybės taryba, Sprendimas</text:span></text:p>
      <text:p text:style-name="P693"><text:span text:style-name="T694">Nr.<text:s/></text:span><text:a xlink:href="https://www.e-tar.lt/portal/legalAct.html?documentId=b9c0de80a95411e5be7fbe3f919a1ebe" office:target-frame-name="_top" xlink:show="replace"><text:span text:style-name="T695">T1-189</text:span></text:a><text:span text:style-name="T696">, 2015-12-22, paskelbta TAR 2015-12-23, i. k. 2015-20287</text:span></text:p>
      <text:p text:style-name="P697"><text:span text:style-name="T698">Dėl <text:s/>Pasvalio rajono savivaldybės tarybos 2014 m. spalio 22 d. sprendimo Nr. T1-164 „Dėl Pasvalio</text:span><text:span text:style-name="T699"><text:s/>kultūros centro nuostatų patvirtinimo“ pakeitimo</text:span></text:p>
      <text:p text:style-name="P700"/>
      <text:p text:style-name="P701"><text:span text:style-name="T702">2.</text:span></text:p>
      <text:p text:style-name="P703"><text:span text:style-name="T704">Pasvalio rajono savivaldybės taryba, Sprendimas</text:span></text:p>
      <text:p text:style-name="P705"><text:span text:style-name="T706">Nr.<text:s/></text:span><text:a xlink:href="https://www.e-tar.lt/portal/legalAct.html?documentId=309ee570c8e311e69dec860c1f4a5372" office:target-frame-name="_top" xlink:show="replace"><text:span text:style-name="T707">T1-249</text:span></text:a><text:span text:style-name="T708">, 2016-12-21, paskelbta TAR 2016-12-27, i. k.<text:s/></text:span><text:span text:style-name="T709">2016-29475</text:span></text:p>
      <text:p text:style-name="P710"><text:span text:style-name="T711">Dėl Pasvalio rajono savivaldybės tarybos 2014 m. spalio 22 d. sprendimo Nr. T1-164 „Dėl Pasvalio kultūros centro nuostatų patvirtinimo“ pakeitimo</text:span></text:p>
      <text:p text:style-name="P712"/>
      <text:p text:style-name="P713"><text:span text:style-name="T714">3.</text:span></text:p>
      <text:p text:style-name="P715"><text:span text:style-name="T716">Pasvalio rajono savivaldybės taryba, Sprendimas</text:span></text:p>
      <text:p text:style-name="P717"><text:span text:style-name="T718">Nr.<text:s/></text:span><text:a xlink:href="https://www.e-tar.lt/portal/legalAct.html?documentId=293eb380d5c811e7910a89ac20768b0f" office:target-frame-name="_top" xlink:show="replace"><text:span text:style-name="T719">T1-241</text:span></text:a><text:span text:style-name="T720">, 2017-11-29, paskelbta TAR 2017-11-30, i. k. 2017-19139</text:span></text:p>
      <text:p text:style-name="P721"><text:span text:style-name="T722">Dėl Pasvalio rajono savivaldybės tarybos 2014 m. spalio 22 d. sprendimo Nr. T1-164 „Dėl Pasvalio<text:s/></text:span><text:span text:style-name="T723">kultūros centro nuostatų patvirtinimo“ pakeitimo</text:span></text:p>
      <text:p text:style-name="P724"/>
      <text:p text:style-name="P725"><text:span text:style-name="T726">4.</text:span></text:p>
      <text:p text:style-name="P727"><text:span text:style-name="T728">Pasvalio rajono savivaldybės taryba, Sprendimas</text:span></text:p>
      <text:p text:style-name="P729"><text:span text:style-name="T730">Nr.<text:s/></text:span><text:a xlink:href="https://www.e-tar.lt/portal/legalAct.html?documentId=adb648102f2211eb932eb1ed7f923910" office:target-frame-name="_top" xlink:show="replace"><text:span text:style-name="T731">T1-229</text:span></text:a><text:span text:style-name="T732">, 2020-11-25, paskelbta TAR 2020-11-25, i. k. 2</text:span><text:span text:style-name="T733">020-24982</text:span></text:p>
      <text:p text:style-name="P734"><text:span text:style-name="T735">Dėl Pasvalio rajono savivaldybės tarybos 2014 m. spalio 22 d. sprendimo Nr. T1-164 „Dėl Pasvalio kultūros centro nuostatų patvirtinimo" pakeitimo</text:span></text:p>
      <text:p text:style-name="P736"/>
      <text:p text:style-name="P737"><text:span text:style-name="T738">5.</text:span></text:p>
      <text:p text:style-name="P739"><text:span text:style-name="T740">Pasvalio rajono savivaldybės taryba, Sprendimas</text:span></text:p>
      <text:p text:style-name="P741"><text:span text:style-name="T742">Nr.<text:s/></text:span><text:a xlink:href="https://www.e-tar.lt/portal/legalAct.html?documentId=b4e1f3c05dfd11ee81b8b446907f594f" office:target-frame-name="_top" xlink:show="replace"><text:span text:style-name="T743">T1-268</text:span></text:a><text:span text:style-name="T744">, 2023-09-27, paskelbta TAR 2023-09-28, i. k. 2023-18942</text:span></text:p>
      <text:p text:style-name="P745"><text:span text:style-name="T746">Dėl Pasvalio rajono savivaldybės tarybos 2014 m. spalio 22 d. sprendimo Nr. T1-164 „Dėl Pasvalio kultūros centro nuostatų patvirtinimo“ pak</text:span><text:span text:style-name="T747">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6T09:09:00Z</meta:creation-date>
    <dc:date>2024-12-06T09:09:00Z</dc:date>
    <meta:print-date>2007-07-12T07:29:00Z</meta:print-date>
    <meta:template xlink:href="Normal.dotm" xlink:type="simple"/>
    <meta:editing-cycles>2</meta:editing-cycles>
    <meta:editing-duration>PT0S</meta:editing-duration>
    <meta:document-statistic meta:page-count="5" meta:paragraph-count="466" meta:word-count="2421" meta:character-count="18667" meta:row-count="928" meta:non-whitespace-character-count="16712"/>
  </office:meta>
</office:document-meta>
</file>