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1"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D0D0D" style:letter-kerning="true" style:font-size-complex="12pt" style:text-underline-color="#0D0D0D"/>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D0D0D" style:letter-kerning="true" style:font-size-complex="12pt" style:text-underline-color="#0D0D0D"/>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letter-spacing="0.0416in"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2" style:parent-style-name="DefaultParagraphFont" style:family="text">
      <style:text-properties style:font-name-asian="SimSun" style:font-size-complex="12pt" fo:language="en" fo:country="US"/>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style:tab-stops>
          <style:tab-stop style:type="left" style:position="4.8305in"/>
          <style:tab-stop style:type="left" style:position="5.25in"/>
        </style:tab-stops>
      </style:paragraph-properties>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master-page-name="MPF1" style:family="paragraph">
      <style:paragraph-properties fo:break-before="page" fo:margin-left="1.8708in" fo:text-indent="1.4763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3"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center"/>
      <style:text-properties fo:font-style="italic" style:font-style-asian="italic"/>
    </style:style>
    <style:style style:name="P97" style:parent-style-name="Normal" style:family="paragraph">
      <style:paragraph-properties fo:text-align="center"/>
      <style:text-properties fo:font-style="italic" style:font-style-asian="italic" style:font-size-complex="12pt"/>
    </style:style>
    <style:style style:name="P98" style:parent-style-name="Normal" style:family="paragraph">
      <style:paragraph-properties fo:text-align="center"/>
      <style:text-properties fo:font-style="italic" style:font-style-asian="italic"/>
    </style:style>
    <style:style style:name="P99" style:parent-style-name="Normal" style:family="paragraph">
      <style:paragraph-properties fo:text-align="justify" fo:text-indent="0.5in"/>
    </style:style>
    <style:style style:name="P1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indent="3.9645in">
        <style:tab-stops>
          <style:tab-stop style:type="left" style:position="0in"/>
          <style:tab-stop style:type="left" style:position="1.0833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9" style:parent-style-name="Normal" style:family="paragraph">
      <style:paragraph-properties fo:text-indent="3.9645in">
        <style:tab-stops>
          <style:tab-stop style:type="left" style:position="0in"/>
          <style:tab-stop style:type="left" style:position="1.0833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style:tab-stops>
          <style:tab-stop style:type="left" style:position="0in"/>
          <style:tab-stop style:type="left" style:position="1.0833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7" style:parent-style-name="DefaultParagraphFont" style:family="text">
      <style:text-properties style:font-name-asian="Calibri" style:letter-kerning="true" style:font-size-complex="12pt" style:language-asian="lt" style:country-asian="LT"/>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letter-kerning="true" style:font-size-complex="12pt" style:language-asian="lt" style:country-asian="L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P1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language-asian="lt" style:country-asian="LT"/>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D0D0D"/>
    </style:style>
    <style:style style:name="T189" style:parent-style-name="DefaultParagraphFont" style:family="text">
      <style:text-properties fo:color="#0D0D0D"/>
    </style:style>
    <style:style style:name="T190" style:parent-style-name="DefaultParagraphFont" style:family="text">
      <style:text-properties fo:color="#0D0D0D"/>
    </style:style>
    <style:style style:name="T191" style:parent-style-name="DefaultParagraphFont" style:family="text">
      <style:text-properties style:letter-kerning="true" style:font-size-complex="12pt"/>
    </style:style>
    <style:style style:name="P192" style:parent-style-name="Normal" style:family="paragraph">
      <style:paragraph-properties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97" style:parent-style-name="DefaultParagraphFont" style:family="text">
      <style:text-properties style:font-name-asian="Calibri" fo:font-weight="bold" style:font-weight-asian="bold" style:letter-kerning="true" style:font-size-complex="12pt"/>
    </style:style>
    <style:style style:name="T198" style:parent-style-name="DefaultParagraphFont" style:family="text">
      <style:text-properties style:font-name-asian="Calibri" fo:font-weight="bold" style:font-weight-asian="bold" style:font-weight-complex="bold" style:letter-kerning="true" style:font-size-complex="12pt"/>
    </style:style>
    <style:style style:name="P199"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00"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01"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language-asian="lt" style:country-asian="LT"/>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style:letter-kerning="true" style:font-size-complex="12pt" style:language-asian="lt" style:country-asian="LT"/>
    </style:style>
    <style:style style:name="P21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P22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language-asian="lt" style:country-asian="L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language-asian="lt" style:country-asian="LT"/>
    </style:style>
    <style:style style:name="T261" style:parent-style-name="DefaultParagraphFont" style:family="text">
      <style:text-properties style:font-name-asian="Calibri" style:letter-kerning="true" style:font-size-complex="12pt" style:language-asian="lt" style:country-asian="LT"/>
    </style:style>
    <style:style style:name="P2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P2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P2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P2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language-asian="lt" style:country-asian="L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language-asian="lt" style:country-asian="LT"/>
    </style:style>
    <style:style style:name="P2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fo:font-style="italic" style:font-style-asian="italic" style:letter-kerning="true"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P3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P342"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P359" style:parent-style-name="Normal" style:family="paragraph">
      <style:paragraph-properties fo:text-align="justify" fo:text-indent="0.1972in"/>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P3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P3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P39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P4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P4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letter-kerning="true" style:font-size-complex="12pt"/>
    </style:style>
    <style:style style:name="P4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P4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style:letter-kerning="true" style:font-size-complex="12pt"/>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P4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P4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P4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P4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P49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Lucida Sans Unicode" style:letter-kerning="true" style:font-size-complex="12pt" style:language-asian="ar" style:country-asian="SA"/>
    </style:style>
    <style:style style:name="P506" style:parent-style-name="Normal" style:family="paragraph">
      <style:paragraph-properties fo:text-align="justify" fo:text-indent="0.5in">
        <style:tab-stops>
          <style:tab-stop style:type="left" style:position="0.9847in"/>
        </style:tab-stops>
      </style:paragraph-properties>
    </style:style>
    <style:style style:name="P507" style:parent-style-name="Normal" style:family="paragraph">
      <style:paragraph-properties fo:text-align="center"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text-properties fo:font-weight="bold" style:font-weight-asian="bold" style:font-size-complex="12pt"/>
    </style:style>
    <style:style style:name="P513"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P51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fo:color="#000000" style:letter-kerning="true" style:font-size-complex="12pt"/>
    </style:style>
    <style:style style:name="T524" style:parent-style-name="DefaultParagraphFont" style:family="text">
      <style:text-properties style:font-name-asian="Calibri" fo:color="#000000"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fo:color="#000000" style:letter-kerning="true" style:font-size-complex="12pt"/>
    </style:style>
    <style:style style:name="T528" style:parent-style-name="DefaultParagraphFont" style:family="text">
      <style:text-properties style:font-name-asian="Calibri" fo:color="#000000" style:letter-kerning="true" style:font-size-complex="12pt"/>
    </style:style>
    <style:style style:name="P52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language-asian="lt" style:country-asian="LT"/>
    </style:style>
    <style:style style:name="T535" style:parent-style-name="DefaultParagraphFont" style:family="text">
      <style:text-properties style:font-name-asian="Calibri" style:letter-kerning="true" style:font-size-complex="12pt" style:language-asian="lt" style:country-asian="LT"/>
    </style:style>
    <style:style style:name="T536" style:parent-style-name="DefaultParagraphFont" style:family="text">
      <style:text-properties style:font-name-asian="Calibri"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P53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P54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P55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P56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P56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P57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P58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language-asian="lt" style:country-asian="L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P6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P6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fo:font-style="italic" style:font-style-asian="italic"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fo:font-style="italic" style:font-style-asian="italic"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fo:font-style="italic" style:font-style-asian="italic"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ab-stops>
          <style:tab-stop style:type="left" style:position="0.9847in"/>
        </style:tab-stops>
      </style:paragraph-properties>
      <style:text-properties style:font-size-complex="12pt"/>
    </style:style>
    <style:style style:name="P652"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1" style:parent-style-name="DefaultParagraphFont" style:family="text">
      <style:text-properties style:font-name-asian="Calibri" style:letter-kerning="true"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P6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name-asian="Calibri" style:letter-kerning="true" style:font-size-complex="12pt"/>
    </style:style>
    <style:style style:name="P6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P6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style>
    <style:style style:name="T676" style:parent-style-name="DefaultParagraphFont" style:family="text">
      <style:text-properties style:font-name-asian="Calibri" style:letter-kerning="true" style:font-size-complex="12pt"/>
    </style:style>
    <style:style style:name="P6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1972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197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1972in"/>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197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style:font-name-asian="Calibri" style:letter-kerning="true" style:font-size-complex="12pt"/>
    </style:style>
    <style:style style:name="T722" style:parent-style-name="DefaultParagraphFont" style:family="text">
      <style:text-properties style:font-name-asian="Calibri" style:letter-kerning="true"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letter-kerning="true"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font-size-complex="12pt"/>
    </style:style>
    <style:style style:name="P735" style:parent-style-name="Normal" style:family="paragraph">
      <style:paragraph-properties fo:text-align="justify" fo:text-indent="0.1972in">
        <style:tab-stops>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asian="Calibri" style:letter-kerning="true"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font-name-asian="Calibri" style:letter-kerning="true" style:font-size-complex="12pt"/>
    </style:style>
    <style:style style:name="T765" style:parent-style-name="DefaultParagraphFont" style:family="text">
      <style:text-properties style:font-name-asian="Calibri" style:letter-kerning="true" style:font-size-complex="12pt"/>
    </style:style>
    <style:style style:name="T766" style:parent-style-name="DefaultParagraphFont" style:family="text">
      <style:text-properties style:font-name-asian="Calibri" style:letter-kerning="true" style:font-size-complex="12pt"/>
    </style:style>
    <style:style style:name="T767" style:parent-style-name="DefaultParagraphFont" style:family="text">
      <style:text-properties style:font-name-asian="Calibri" style:letter-kerning="true" style:font-size-complex="12pt"/>
    </style:style>
    <style:style style:name="P76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fo:font-weight="bold" style:font-weight-asian="bold" style:font-size-complex="12pt"/>
    </style:style>
    <style:style style:name="P775"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6" style:parent-style-name="DefaultParagraphFont" style:family="text">
      <style:text-properties style:letter-kerning="true" style:font-size-complex="12pt" fo:language="en" fo:country="US"/>
    </style:style>
    <style:style style:name="T787" style:parent-style-name="DefaultParagraphFont" style:family="text">
      <style:text-properties style:letter-kerning="true" style:font-size-complex="12pt" fo:language="en" fo:country="US"/>
    </style:style>
    <style:style style:name="T788" style:parent-style-name="DefaultParagraphFont" style:family="text">
      <style:text-properties style:letter-kerning="true" style:font-size-complex="12pt" fo:language="en" fo:country="US"/>
    </style:style>
    <style:style style:name="T789" style:parent-style-name="DefaultParagraphFont" style:family="text">
      <style:text-properties style:letter-kerning="true" style:font-size-complex="12pt"/>
    </style:style>
    <style:style style:name="P790"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91" style:parent-style-name="DefaultParagraphFont" style:family="text">
      <style:text-properties style:letter-kerning="true" style:font-size-complex="12pt" fo:language="en" fo:country="US"/>
    </style:style>
    <style:style style:name="T792" style:parent-style-name="DefaultParagraphFont" style:family="text">
      <style:text-properties style:letter-kerning="true" style:font-size-complex="12pt" fo:language="en" fo:country="US"/>
    </style:style>
    <style:style style:name="T793" style:parent-style-name="DefaultParagraphFont" style:family="text">
      <style:text-properties style:letter-kerning="true" style:font-size-complex="12pt" fo:language="en" fo:country="US"/>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7" style:parent-style-name="DefaultParagraphFont" style:family="text">
      <style:text-properties style:letter-kerning="true" style:font-size-complex="12pt" fo:language="en" fo:country="US"/>
    </style:style>
    <style:style style:name="T798" style:parent-style-name="DefaultParagraphFont" style:family="text">
      <style:text-properties style:letter-kerning="true" style:font-size-complex="12pt" fo:language="en" fo:country="US"/>
    </style:style>
    <style:style style:name="T799" style:parent-style-name="DefaultParagraphFont" style:family="text">
      <style:text-properties style:letter-kerning="true" style:font-size-complex="12pt" fo:language="en" fo:country="US"/>
    </style:style>
    <style:style style:name="T800" style:parent-style-name="DefaultParagraphFont" style:family="text">
      <style:text-properties style:letter-kerning="true" style:font-size-complex="12pt"/>
    </style:style>
    <style:style style:name="P80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fo:language="en" fo:country="US"/>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8" style:parent-style-name="DefaultParagraphFont" style:family="text">
      <style:text-properties style:letter-kerning="true" style:font-size-complex="12pt" fo:language="en" fo:country="US"/>
    </style:style>
    <style:style style:name="T809" style:parent-style-name="DefaultParagraphFont" style:family="text">
      <style:text-properties style:letter-kerning="true" style:font-size-complex="12pt" fo:language="en" fo:country="US"/>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style:style>
    <style:style style:name="P81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letter-kerning="true" style:font-size-complex="12pt"/>
    </style:style>
    <style:style style:name="T838" style:parent-style-name="DefaultParagraphFont" style:family="text">
      <style:text-properties style:font-name-asian="Calibri" style:letter-kerning="true" style:font-size-complex="12pt"/>
    </style:style>
    <style:style style:name="P839" style:parent-style-name="Normal" style:family="paragraph">
      <style:paragraph-properties fo:text-align="justify" fo:text-indent="0.5in">
        <style:tab-stops>
          <style:tab-stop style:type="left" style:position="0.9847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text-indent="0.0986in">
        <style:tab-stops>
          <style:tab-stop style:type="left" style:position="0.9847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tab-stops>
          <style:tab-stop style:type="left" style:position="0.9847in"/>
        </style:tab-stops>
      </style:paragraph-properties>
      <style:text-properties style:font-size-complex="12pt"/>
    </style:style>
    <style:style style:name="TableColumn847" style:family="table-column">
      <style:table-column-properties style:column-width="3.343in"/>
    </style:style>
    <style:style style:name="TableColumn848" style:family="table-column">
      <style:table-column-properties style:column-width="3.3437in"/>
    </style:style>
    <style:style style:name="Table846" style:family="table">
      <style:table-properties style:width="6.6868in" fo:margin-left="0in" table:align="lef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87" style:parent-style-name="Normal" style:family="paragraph">
      <style:paragraph-properties fo:text-align="center">
        <style:tab-stops>
          <style:tab-stop style:type="left" style:position="0.9847in"/>
        </style:tab-stops>
      </style:paragraph-properties>
    </style:style>
    <style:style style:name="P888"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95"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96" style:parent-style-name="Normal" style:family="paragraph">
      <style:paragraph-properties fo:text-align="justify" fo:margin-left="3.668in">
        <style:tab-stops>
          <style:tab-stop style:type="left" style:position="-0.0256in"/>
        </style:tab-stops>
      </style:paragraph-properties>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2"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letter-kerning="true"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left" style:position="3.6423in"/>
        </style:tab-stops>
      </style:paragraph-properties>
    </style:style>
    <style:style style:name="T910" style:parent-style-name="DefaultParagraphFont" style:family="text">
      <style:text-properties style:font-name-asian="Calibri" fo:font-weight="bold" style:font-weight-asian="bold" style:font-weight-complex="bold" style:letter-kerning="true"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15" style:family="table-column">
      <style:table-column-properties style:column-width="0.5013in"/>
    </style:style>
    <style:style style:name="TableColumn916" style:family="table-column">
      <style:table-column-properties style:column-width="1.0465in"/>
    </style:style>
    <style:style style:name="TableColumn917" style:family="table-column">
      <style:table-column-properties style:column-width="1.243in"/>
    </style:style>
    <style:style style:name="TableColumn918" style:family="table-column">
      <style:table-column-properties style:column-width="1.0465in"/>
    </style:style>
    <style:style style:name="TableColumn919" style:family="table-column">
      <style:table-column-properties style:column-width="1.0111in"/>
    </style:style>
    <style:style style:name="TableColumn920" style:family="table-column">
      <style:table-column-properties style:column-width="1.8784in"/>
    </style:style>
    <style:style style:name="TableColumn921" style:family="table-column">
      <style:table-column-properties style:column-width="0.0576in"/>
    </style:style>
    <style:style style:name="Table914" style:family="table">
      <style:table-properties style:width="6.7847in" fo:margin-left="0in" table:align="left"/>
    </style:style>
    <style:style style:name="TableRow922" style:family="table-row">
      <style:table-row-properties style:min-row-height="1.375in"/>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35" style:family="table-row">
      <style:table-row-properties style:min-row-height="0.208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48" style:family="table-row">
      <style:table-row-properties style:min-row-height="0.2881in"/>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text-properties style:font-size-complex="12pt"/>
    </style:style>
    <style:style style:name="TableRow951" style:family="table-row">
      <style:table-row-properties style:min-row-height="0.2881in"/>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3.6423in"/>
        </style:tab-stops>
      </style:paragraph-properties>
    </style:style>
    <style:style style:name="TableRow964" style:family="table-row">
      <style:table-row-properties style:min-row-height="0.2881in"/>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6423in"/>
        </style:tab-stops>
      </style:paragraph-properties>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3.6423in"/>
        </style:tab-stops>
      </style:paragraph-properties>
    </style:style>
    <style:style style:name="TableRow977" style:family="table-row">
      <style:table-row-properties style:min-row-height="0.2597in"/>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style:font-size-complex="12pt"/>
    </style:style>
    <style:style style:name="TableRow980" style:family="table-row">
      <style:table-row-properties style:min-row-height="0.2881in"/>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3.6423in"/>
        </style:tab-stops>
      </style:paragraph-properties>
    </style:style>
    <style:style style:name="TableRow993" style:family="table-row">
      <style:table-row-properties style:min-row-height="0.2881in"/>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3.642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fo:background-color="#FFFFFF"/>
    </style:style>
    <style:style style:name="TableRow1009" style:family="table-row">
      <style:table-row-properties style:min-row-height="0.2479in"/>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1.4583in"/>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3.6423in"/>
        </style:tab-stops>
      </style:paragraph-properties>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3.6423in"/>
        </style:tab-stops>
      </style:paragraph-properties>
    </style:style>
    <style:style style:name="TableRow1026" style:family="table-row">
      <style:table-row-properties style:min-row-height="1.4583in"/>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3.6423in"/>
        </style:tab-stops>
      </style:paragraph-properties>
    </style:style>
    <style:style style:name="T1039" style:parent-style-name="DefaultParagraphFont" style:family="text">
      <style:text-properties fo:color="#333333"/>
    </style:style>
    <style:style style:name="TableRow1040" style:family="table-row">
      <style:table-row-properties style:min-row-height="1.4583in"/>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style>
    <style:style style:name="T1047" style:parent-style-name="DefaultParagraphFont" style:family="text">
      <style:text-properties style:font-weight-complex="bold"/>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3.6423in"/>
        </style:tab-stops>
      </style:paragraph-properties>
      <style:text-properties style:font-weight-complex="bold"/>
    </style:style>
    <style:style style:name="P1054" style:parent-style-name="Normal" style:family="paragraph">
      <style:paragraph-properties fo:text-align="justify">
        <style:tab-stops>
          <style:tab-stop style:type="left" style:position="3.6423in"/>
        </style:tab-stops>
      </style:paragraph-properties>
      <style:text-properties style:font-weight-complex="bold"/>
    </style:style>
    <style:style style:name="P1055" style:parent-style-name="Normal" style:family="paragraph">
      <style:paragraph-properties fo:text-align="justify">
        <style:tab-stops>
          <style:tab-stop style:type="left" style:position="3.6423in"/>
        </style:tab-stops>
      </style:paragraph-properties>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ableRow1059" style:family="table-row">
      <style:table-row-properties style:min-row-height="1.4583in"/>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style>
    <style:style style:name="T1066" style:parent-style-name="DefaultParagraphFont" style:family="text">
      <style:text-properties style:font-weight-complex="bold"/>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weight-complex="bold"/>
    </style:style>
    <style:style style:name="P1073" style:parent-style-name="Normal" style:family="paragraph">
      <style:paragraph-properties fo:text-align="justify" fo:line-height="115%"/>
      <style:text-properties style:font-weight-complex="bold"/>
    </style:style>
    <style:style style:name="P1074" style:parent-style-name="Normal" style:family="paragraph">
      <style:paragraph-properties fo:text-align="justify" fo:line-height="115%"/>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style:tab-stops>
          <style:tab-stop style:type="left" style:position="3.6423in"/>
        </style:tab-stops>
      </style:paragraph-properties>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ableRow1083" style:family="table-row">
      <style:table-row-properties style:min-row-height="0.7715in"/>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fo:language="en" fo:country="US"/>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3.6423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ableRow1101" style:family="table-row">
      <style:table-row-properties style:min-row-height="1.4583in"/>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3.642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fo:language="en" fo:country="US"/>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3.6423in"/>
        </style:tab-stops>
      </style:paragraph-properties>
    </style:style>
    <style:style style:name="T1116" style:parent-style-name="DefaultParagraphFont" style:family="text">
      <style:text-properties fo:color="#222222"/>
    </style:style>
    <style:style style:name="T1117" style:parent-style-name="DefaultParagraphFont" style:family="text">
      <style:text-properties fo:color="#222222"/>
    </style:style>
    <style:style style:name="TableRow1118" style:family="table-row">
      <style:table-row-properties style:min-row-height="1.4583in"/>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fo:language="en" fo:country="US"/>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ableRow1136" style:family="table-row">
      <style:table-row-properties style:min-row-height="1.4583in"/>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3.642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fo:language="en" fo:country="US"/>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style>
    <style:style style:name="TableRow1151" style:family="table-row">
      <style:table-row-properties style:min-row-height="1.4583in"/>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3.642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fo:language="en" fo:country="US"/>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3.6423in"/>
        </style:tab-stops>
      </style:paragraph-properties>
    </style:style>
    <style:style style:name="T1166" style:parent-style-name="DefaultParagraphFont" style:family="text">
      <style:text-properties style:font-name-asian="SimSun" style:language-asian="ar" style:country-asian="SA"/>
    </style:style>
    <style:style style:name="T1167" style:parent-style-name="DefaultParagraphFont" style:family="text">
      <style:text-properties style:font-name-asian="SimSun" style:language-asian="ar" style:country-asian="SA"/>
    </style:style>
    <style:style style:name="T1168" style:parent-style-name="DefaultParagraphFont" style:family="text">
      <style:text-properties style:font-name-asian="SimSun" style:language-asian="ar" style:country-asian="SA"/>
    </style:style>
    <style:style style:name="TableRow1169" style:family="table-row">
      <style:table-row-properties style:min-row-height="0.2013in"/>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72" style:family="table-row">
      <style:table-row-properties style:min-row-height="1.4583in"/>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3.6423in"/>
        </style:tab-stops>
      </style:paragraph-properties>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style>
    <style:style style:name="TableRow1187" style:family="table-row">
      <style:table-row-properties style:min-row-height="1.4583in"/>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3.6423in"/>
        </style:tab-stops>
      </style:paragraph-properties>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style>
    <style:style style:name="TableRow1202" style:family="table-row">
      <style:table-row-properties style:min-row-height="1.4583in"/>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3.6423in"/>
        </style:tab-stops>
      </style:paragraph-properties>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style>
    <style:style style:name="TableRow1217" style:family="table-row">
      <style:table-row-properties style:min-row-height="1.4583in"/>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3.6423in"/>
        </style:tab-stops>
      </style:paragraph-properties>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weight="bold" style:font-weight-asian="bold" style:font-weight-complex="bold"/>
    </style:style>
    <style:style style:name="TableRow1233" style:family="table-row">
      <style:table-row-properties style:min-row-height="1.4583in"/>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3.6423in"/>
        </style:tab-stops>
      </style:paragraph-properties>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3.6423in"/>
        </style:tab-stops>
      </style:paragraph-properties>
    </style:style>
    <style:style style:name="T1246" style:parent-style-name="DefaultParagraphFont" style:family="text">
      <style:text-properties fo:font-style="italic" style:font-style-asian="italic"/>
    </style:style>
    <style:style style:name="TableRow1247" style:family="table-row">
      <style:table-row-properties style:min-row-height="1.4583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3.6423in"/>
        </style:tab-stops>
      </style:paragraph-properties>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style>
    <style:style style:name="T1260" style:parent-style-name="DefaultParagraphFont" style:family="text">
      <style:text-properties fo:font-style="italic" style:font-style-asian="italic"/>
    </style:style>
    <style:style style:name="TableRow1261" style:family="table-row">
      <style:table-row-properties style:min-row-height="1.4583in"/>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3.6423in"/>
        </style:tab-stops>
      </style:paragraph-properties>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3.6423in"/>
        </style:tab-stops>
      </style:paragraph-properties>
    </style:style>
    <style:style style:name="T1274" style:parent-style-name="DefaultParagraphFont" style:family="text">
      <style:text-properties fo:font-style="italic" style:font-style-asian="italic"/>
    </style:style>
    <style:style style:name="TableRow1275" style:family="table-row">
      <style:table-row-properties style:min-row-height="1.4583in"/>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style>
    <style:style style:name="T1288" style:parent-style-name="DefaultParagraphFont" style:family="text">
      <style:text-properties fo:font-style="italic" style:font-style-asian="italic"/>
    </style:style>
    <style:style style:name="TableRow1289" style:family="table-row">
      <style:table-row-properties style:min-row-height="1.4583in"/>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3.6423in"/>
        </style:tab-stops>
      </style:paragraph-properties>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3.6423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style="italic" style:font-style-asian="italic"/>
    </style:style>
    <style:style style:name="TableRow1304" style:family="table-row">
      <style:table-row-properties style:min-row-height="1.4583in"/>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3.6423in"/>
        </style:tab-stops>
      </style:paragraph-properties>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3.6423in"/>
        </style:tab-stops>
      </style:paragraph-properties>
    </style:style>
    <style:style style:name="TableRow1317" style:family="table-row">
      <style:table-row-properties style:min-row-height="0.2902in"/>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20" style:family="table-row">
      <style:table-row-properties style:min-row-height="0.9826in"/>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style>
    <style:style style:name="T1327" style:parent-style-name="DefaultParagraphFont" style:family="text">
      <style:text-properties style:font-weight-complex="bold"/>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3.6423in"/>
        </style:tab-stops>
      </style:paragraph-properties>
    </style:style>
    <style:style style:name="TableRow1334" style:family="table-row">
      <style:table-row-properties style:min-row-height="0.9777in"/>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style>
    <style:style style:name="T1341" style:parent-style-name="DefaultParagraphFont" style:family="text">
      <style:text-properties style:font-weight-complex="bold"/>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6423in"/>
        </style:tab-stops>
      </style:paragraph-properties>
    </style:style>
    <style:style style:name="TableRow1348" style:family="table-row">
      <style:table-row-properties style:min-row-height="0.9715in"/>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style>
    <style:style style:name="T1355" style:parent-style-name="DefaultParagraphFont" style:family="text">
      <style:text-properties style:font-weight-complex="bold"/>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style>
    <style:style style:name="TableRow1362" style:family="table-row">
      <style:table-row-properties style:min-row-height="0.9763in"/>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3.6423in"/>
        </style:tab-stops>
      </style:paragraph-properties>
    </style:style>
    <style:style style:name="T1369" style:parent-style-name="DefaultParagraphFont" style:family="text">
      <style:text-properties style:font-weight-complex="bold"/>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style>
    <style:style style:name="TableRow1376" style:family="table-row">
      <style:table-row-properties style:min-row-height="0.3472in"/>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style>
    <style:style style:name="T1379" style:parent-style-name="DefaultParagraphFont" style:family="text">
      <style:text-properties style:font-name-asian="Calibri" style:font-size-complex="12pt"/>
    </style:style>
    <style:style style:name="TableRow1380" style:family="table-row">
      <style:table-row-properties style:min-row-height="0.9763in"/>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3.6423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083in"/>
    </style:style>
    <style:style style:name="TableCell139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401"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0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3" style:parent-style-name="Normal" style:family="paragraph">
      <style:paragraph-properties>
        <style:tab-stops>
          <style:tab-stop style:type="left" style:position="3.3472in"/>
          <style:tab-stop style:type="left" style:position="3.8395in"/>
        </style:tab-stops>
      </style:paragraph-properties>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7">Suvestinė redakcija nuo 2023-12-21</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 2021-12-20, paskelbta<text:s/></text:span><text:span text:style-name="T16">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IRTINIMO</text:span></text:p>
      <text:p text:style-name="P30"/>
      <text:p text:style-name="P31">2021 m. sausio 27 d. Nr. 1K-24</text:p>
      <text:p text:style-name="P32">Vilnius</text:p>
      <text:p text:style-name="P33"/>
      <text:p text:style-name="P34"><text:span text:style-name="T35">Vadovaudamasis<text:s/></text:span><text:span text:style-name="T36">Ortopedijos techninių priemonių ir medicinos priemonių kompensavimo Privalomojo sveikatos draudimo fondo biudžeto lėšomis tvarkos<text:s/></text:span><text:span text:style-name="T37">aprašo</text:span><text:span text:style-name="T38">, patvirtinto<text:s/></text:span><text:span text:style-name="T39">Lietuvos Respublikos sveikatos apsaugos ministro 2006 m. kovo<text:s/></text:span><text:span text:style-name="T40">31 d. įsakymu Nr. V-234</text:span><text:span text:style-name="T41"><text:s/>„</text:span><text:span text:style-name="T42">Ortopedijos techninių priemonių ir medicinos priemonių kompensavimo Privalomojo sveikatos draudimo fondo biudžeto lėšomis tvarkos<text:s/></text:span><text:span text:style-name="T43">aprašo patvirtinimo“, 87 punktu:</text:span><text:s/></text:p>
      <text:p text:style-name="P44"><text:span text:style-name="T45">1</text:span><text:span text:style-name="T46">.<text:s/></text:span><text:span text:style-name="T47">Tvirtinu<text:s/></text:span><text:span text:style-name="T48">Medicinos priemonių kompensavimo Privalomojo sveika</text:span><text:span text:style-name="T49">tos draudimo fondo biudžeto lėšomis tipinę<text:s/></text:span>sutartį (pridedama)<text:span text:style-name="T50">.</text:span></text:p>
      <text:p text:style-name="P51"><text:span text:style-name="T52">2</text:span><text:span text:style-name="T53">. P a v e d u šio įsakymo vykdymą kontroliuoti direktoriaus pavaduotojui pagal priskirtą kuravimo sritį.</text:span><text:s/></text:p>
      <text:p text:style-name="P54"/>
      <text:p text:style-name="P55"/>
      <text:p text:style-name="P56"/>
      <text:p text:style-name="P57">Direktorius<text:tab/><text:s text:c="12"/>Gintaras Kacevičius</text:p>
      <text:p text:style-name="P58"/>
      <text:p text:style-name="P59"/>
      <text:soft-page-break/>
      <text:p text:style-name="P60"><text:span text:style-name="T67">PATVIRTINTA</text:span></text:p>
      <text:p text:style-name="P68">Valstybinės ligonių kasos prie Sveikatos</text:p>
      <text:p text:style-name="P69">apsaugos ministerijos direktoriaus<text:s/></text:p>
      <text:p text:style-name="P70"><text:span text:style-name="T71">2021 m. sausio 27 d. įsakymu Nr.<text:s/></text:span><text:span text:style-name="T72">1K-24</text:span></text:p>
      <text:p text:style-name="P73">(Valstybinės ligonių kasos prie Sveikatos<text:s/></text:p>
      <text:p text:style-name="P74">apsaugos ministerijos direktoriaus<text:s/></text:p>
      <text:p text:style-name="P75"><text:span text:style-name="T76">202</text:span><text:span text:style-name="T77">1</text:span><text:span text:style-name="T78"><text:s/>m. gruodžio 20 d. įsakymo Nr.<text:s/></text:span><text:span text:style-name="T79">1K-390</text:span></text:p>
      <text:p text:style-name="P80"><text:span text:style-name="T81">redakcija)</text:span></text:p>
      <text:p text:style-name="P82"/>
      <text:p text:style-name="P83"><text:span text:style-name="T84">(Medicinos priemonių kompensavimo Privalomojo sveikatos draudimo fondo biudžeto lėšomis<text:s/></text:span><text:span text:style-name="T85">tipinės sutarties forma)</text:span></text:p>
      <text:p text:style-name="P86"/>
      <text:p text:style-name="P87"><text:span text:style-name="T88">MED</text:span><text:span text:style-name="T89">ICINOS PRIEMONIŲ KOMPENSAVIMO PRIVALOMOJO SVEIKATOS DRAUDIMO FONDO BIUDŽETO LĖŠOMIS<text:s/></text:span><text:span text:style-name="T90">TIPINĖ SUTARTIS</text:span></text:p>
      <text:p text:style-name="P91"/>
      <text:p text:style-name="P92"><text:span text:style-name="T93">_________________</text:span><text:span text:style-name="T94">Nr</text:span><text:span text:style-name="T95">._____</text:span></text:p>
      <text:p text:style-name="P96">(Data)</text:p>
      <text:p text:style-name="P97">___________________</text:p>
      <text:p text:style-name="P98">(Vieta)</text:p>
      <text:p text:style-name="P99"/>
      <text:p text:style-name="P100"><text:span text:style-name="T101">________________________________________________________________________________</text:span><text:span text:style-name="T102">(Valstybinė l</text:span><text:span text:style-name="T103">igonių kasa prie Sveikatos apsaugos ministerijos arba jos įgaliota teritorinė ligonių kasa)<text:s/></text:span></text:p>
      <text:p text:style-name="P104"/>
      <text:p text:style-name="P105"><text:span text:style-name="T106">(toliau – VLK), juridinio asmens kodas __________________, ____________________________</text:span></text:p>
      <text:p text:style-name="P107"><text:span text:style-name="T108">(buveinės adresas)</text:span></text:p>
      <text:p text:style-name="P109">_______________________________,<text:s/>atstovaujama_____________________________________</text:p>
      <text:p text:style-name="P110"><text:span text:style-name="T111">(pareigos, vardas, pavardė)</text:span></text:p>
      <text:p text:style-name="P112">_________________________, ir ____________________________________________________</text:p>
      <text:p text:style-name="P113"/>
      <text:p text:style-name="P114">(toliau – ūkio subjektas), juridinio asmens kodas____________,____________________________</text:p>
      <text:p text:style-name="P115"><text:span text:style-name="T116">(bu</text:span><text:span text:style-name="T117">veinės adresas)</text:span></text:p>
      <text:p text:style-name="P118">_________________________________, atstovaujama ___________________________________</text:p>
      <text:p text:style-name="P119"><text:span text:style-name="T120">(pareigos, vardas, pavardė)</text:span></text:p>
      <text:p text:style-name="P121"><text:span text:style-name="T122">___________________________</text:span>,<text:span text:style-name="T123"><text:s/></text:span><text:span text:style-name="T124">toliau kartu šioje sutartyje vadinamos „šalimis“, o kiekviena atskirai – „šalimi“, sudaro šią<text:s/></text:span><text:span text:style-name="T125">Medicinos priemonių</text:span><text:span text:style-name="T126"><text:s/>kompensavimo Privalomojo sveikatos draudimo fondo biudžeto lėšomis</text:span><text:span text:style-name="T127"><text:s/></text:span>tipinę<text:span text:style-name="T128"><text:s/>sutartį (toliau – Sutartis) ir susitaria dėl toliau išvardytų sąlygų.</text:span></text:p>
      <text:p text:style-name="P129"/>
      <text:p text:style-name="P130"><text:span text:style-name="T131">I</text:span><text:span text:style-name="T132"><text:s/>SKYRIUS</text:span></text:p>
      <text:p text:style-name="P133"><text:span text:style-name="T134">SUTARTIES OBJEKTAS</text:span></text:p>
      <text:p text:style-name="P135"/>
      <text:p text:style-name="P136"><text:span text:style-name="T137">1.1</text:span><text:span text:style-name="T138">.</text:span><text:span text:style-name="T139"><text:tab/></text:span><text:span text:style-name="T140"><text:s/>Privalomuoju sveikatos draudimu apdrausti asmenys<text:s/></text:span><text:span text:style-name="T141">aprūpinami pagal užsakymą ir serijiniu būdu gaminamomis medicinos priemonėmis –<text:s/></text:span><text:span text:style-name="T142">kraujotakos sistemos gydomosiomis priemonėmis, klausos aparatais, akių protezais,<text:s/></text:span><text:span text:style-name="T143">ortodontiniais aparatais</text:span><text:span text:style-name="T144"><text:s/>bei akinių lęšiais</text:span><text:span text:style-name="T145">, kurių gamybos ir (ar) pritaikymo išlaidos kompensuojamos iš 20</text:span><text:span text:style-name="T146">____</text:span><text:span text:style-name="T147"><text:s/>metų Privalomojo sveikatos draudimo fondo (toliau – PSDF) biudžeto lėšų.<text:s/></text:span></text:p>
      <text:p text:style-name="P148"><text:span text:style-name="T149">1.2</text:span><text:span text:style-name="T150">.</text:span><text:span text:style-name="T151"><text:tab/><text:s/>Pagal Sutartį<text:s/></text:span><text:span text:style-name="T152">kraujotakos sistemos gydomosios priemonės, klausos aparatai, akių protezai,<text:s/></text:span><text:span text:style-name="T153">ortodontiniai</text:span><text:span text:style-name="T154"><text:s/>aparatai<text:s/></text:span><text:span text:style-name="T155">bei akinių lęšiai</text:span><text:span text:style-name="T156"><text:s/>(toliau – medicinos priemonės)<text:s/></text:span><text:span text:style-name="T157">yra kompensuojami tik Sveikatos draudimo įstatymo nustatyta tvarka privalomuoju sveikatos draudimu apdraustiesiems asmenims (toliau – apdraustieji). Asmenims, kurie privalomuoju sveikatos draudimu<text:s/></text:span><text:span text:style-name="T158">nėra apdrausti, šios<text:s/></text:span><text:span text:style-name="T159">priemonės</text:span><text:span text:style-name="T160"><text:s/>PSDF biudžeto lėšomis nekompensuojamos.</text:span></text:p>
      <text:p text:style-name="P161"><text:span text:style-name="T162">1.3</text:span><text:span text:style-name="T163">.</text:span><text:span text:style-name="T164"><text:tab/><text:s/>Pagal Sutartį iš PSDF biudžeto lėšų kompensuojama:</text:span></text:p>
      <text:p text:style-name="P165"><text:span text:style-name="T166">1.3.1</text:span><text:span text:style-name="T167">.</text:span><text:span text:style-name="T168"><text:tab/>tik<text:s/></text:span><text:span text:style-name="T169">medicinos priemonės</text:span><text:span text:style-name="T170">, išvardintos<text:s/></text:span><text:span text:style-name="T171">PSDF biudžeto lėšomis kompensuojamų medicinos priemonių ir jų bazinių kainų są</text:span><text:span text:style-name="T172">raše</text:span><text:span text:style-name="T173">, patvirtintame Lietuvos Respublikos sveikatos apsaugos ministro 2012 m. liepos 5 d. įsakymu Nr. V-698 „</text:span>Dėl Privalomojo sveikatos draudimo fondo biudžeto lėšomis kompensuojamų ortopedijos techninių priemonių ir medicinos priemonių bei jų bazinių kainų<text:s/>sąrašų patvirtinimo“<text:s/><text:span text:style-name="T174">(toliau – Sąrašas),<text:s/></text:span><text:span text:style-name="T175">ir nurodyti Sutarties priede „Medicinos priemonių, dėl kurių ūkio subjektai sudaro<text:s/></text:span><text:span text:style-name="T176">medicinos priemonių kompensavimo Privalomojo sveikatos draudimo fondo biudžeto lėšomis<text:s/></text:span><text:span text:style-name="T177">tipinę sutart</text:span><text:span text:style-name="T178">į, sąrašas</text:span><text:span text:style-name="T179">“ (toliau – Sutarties<text:s/></text:span><text:span text:style-name="T180">priedas)</text:span><text:span text:style-name="T181">. Sutarties priede nurodomos tik tos medicinos priemonės, dėl kurių ūkio subjektas sudaro sutartį. Pagal užsakymą gaminamų medicinos priemonių sąrašas yra sudaromas remiantis Valstybinės akreditavimo sveikatos priežiūros veiklai tarnybos prie Sveik</text:span><text:span text:style-name="T182">atos apsaugos ministerijos (toliau – VASPVT) išduotomis pažymomis „Dėl pranešimo (notifikavimo) apie tiekiamus į Lietuvos rinką medicinos prietaisus įregistravimo“ bei ūkio subjekto paraiška ir kartu su paraiška teikiamais dokumentais;<text:s/></text:span></text:p>
      <text:p text:style-name="P183"><text:span text:style-name="T184">1.3.2</text:span><text:span text:style-name="T185">.</text:span><text:span text:style-name="T186"><text:tab/>tik ta a</text:span><text:span text:style-name="T187">pimtimi ir tvarka, kuri nurodyta<text:s/></text:span><text:span text:style-name="T188">Ortopedijos techninių priemonių ir medicinos priemonių kompensavimo PSDF biudžeto lėšomis tvarkos aprašo</text:span>, patvirtinto Lietuvos Respublikos sveikatos apsaugos ministro 2006 m. kovo 31 d. įsakymu Nr. V-234 „Dėl<text:s/><text:span text:style-name="T189">Ortopedijos te</text:span><text:span text:style-name="T190">chninių priemonių ir medicinos priemonių kompensavimo Privalomojo sveikatos draudimo fondo biudžeto lėšomis tvarkos aprašo<text:s/></text:span>patvirtinimo“ (toliau –<text:s/><text:span text:style-name="T191">Aprašas), aktualioje redakcijoje.</text:span></text:p>
      <text:p text:style-name="P192"/>
      <text:p text:style-name="P193"><text:span text:style-name="T194">II</text:span><text:span text:style-name="T195"><text:s/>SKYRIUS</text:span></text:p>
      <text:p text:style-name="P196"><text:span text:style-name="T197">KOMPENSAVIMO</text:span><text:span text:style-name="T198"><text:s/>DYDŽIO NUSTATYMAS</text:span></text:p>
      <text:p text:style-name="P199"/>
      <text:p text:style-name="P200"/>
      <text:p text:style-name="P201"><text:span text:style-name="T202">2.1</text:span><text:span text:style-name="T203">.</text:span><text:span text:style-name="T204"><text:tab/></text:span><text:span text:style-name="T205">Medicinos pri</text:span><text:span text:style-name="T206">emonės kompensuojamos neviršijant metinės visoms<text:s/></text:span><text:span text:style-name="T207">apdraustųjų aprūpinime šiomis priemonėmis dalyvaujančių ūkio subjektų medicinos priemonėms pagal atskirus medicinos priemonių poklasius 20</text:span><text:span text:style-name="T208">____</text:span><text:span text:style-name="T209"><text:s/>metams skirtos PSDF biudžeto lėšų sumos.</text:span></text:p>
      <text:p text:style-name="P210"><text:span text:style-name="T211">2.2</text:span><text:span text:style-name="T212">.</text:span><text:span text:style-name="T213"><text:tab/></text:span><text:span text:style-name="T214"><text:s/>Bendra visiem</text:span><text:span text:style-name="T215">s poklasiams skiriamų vieno metų ketvirčio lėšų suma negali viršyti 1/4 metinės PSDF biudžeto lėšų sumos, numatytos ortopedijos techninėms priemonėms ir medicinos priemonėms, išskyrus atvejus, kai į Sąrašą įtraukiamos naujos medicinos priemonės, kurių komp</text:span><text:span text:style-name="T216">ensavimui numatyta suma viršija 3 procentus metinės bendrai visiems poklasiams skiriamos PSDF biudžeto lėšų sumos ir kurias numatoma pradėti kompensuoti ne nuo pirmojo metų ketvirčio.</text:span></text:p>
      <text:p text:style-name="P217"><text:span text:style-name="T218">2.3</text:span><text:span text:style-name="T219">.</text:span><text:span text:style-name="T220"><text:tab/></text:span><text:span text:style-name="T221"><text:s/></text:span><text:span text:style-name="T222">Bendra visiems poklasiams skiriamų vieno mėnesio lėšų suma neg</text:span><text:span text:style-name="T223">ali viršyti 1/3 ketvirčio PSDF biudžeto lėšų sumos, numatytos ortopedijos techninėms priemonėms ir medicinos priemonėms. Per ataskaitinį laikotarpį nepanaudota lėšų suma pridedama prie kitam mėnesiui skirtos sumos.</text:span></text:p>
      <text:p text:style-name="P224"><text:span text:style-name="T225">2.4</text:span><text:span text:style-name="T226">.</text:span><text:span text:style-name="T227"><text:tab/></text:span><text:span text:style-name="T228"><text:s/>Medicinos priemonės kompensuojamos neviršijant metinės PSDF biudžeto lėšų ortopedijos techninėms priemonėms <text:s/>ir medicinos priemonėms sumos. Jei ataskaitiniu laikotarpiu panaudojamos ne visos medicinos priemonių poklasiui skiriamos PSDF biudžeto lėšos, jų<text:s/></text:span><text:span text:style-name="T229">likutis skiriamas to paties poklasio kito mėnesio sumai padidinti.</text:span></text:p>
      <text:p text:style-name="P230"><text:span text:style-name="T231">2.5</text:span><text:span text:style-name="T232">.</text:span><text:span text:style-name="T233"><text:tab/><text:s/>Medicinos priemonių bazinių kainų balo vertė apskaičiuojama vadovaujantis Aprašo 57 punkto nuostatomis.</text:span></text:p>
      <text:p text:style-name="P234"><text:span text:style-name="T235">2.6</text:span><text:span text:style-name="T236">.</text:span><text:span text:style-name="T237"><text:tab/></text:span><text:span text:style-name="T238"><text:s/>Informacija apie PSDF biudžeto lėšas, skiriamas medicinos priemonių poklasiams, ir jų likutį ūkio subjektams teikiama Sutarties 4.2 punkte nustatyta tvarka.</text:span></text:p>
      <text:p text:style-name="Normal"/>
      <text:p text:style-name="P239"><text:span text:style-name="T240">III</text:span><text:span text:style-name="T241"><text:s/>SKYRIUS</text:span></text:p>
      <text:p text:style-name="P242"><text:span text:style-name="T243">ŪKIO SUBEJKTO ĮSIPAREIGOJIMAI</text:span></text:p>
      <text:p text:style-name="P244"/>
      <text:p text:style-name="P245"><text:span text:style-name="T246">3.1</text:span><text:span text:style-name="T247">.</text:span><text:span text:style-name="T248"><text:tab/><text:s/>Informuoti apdraustąjį apie medicinos<text:s/></text:span><text:span text:style-name="T249">priemonių kompensavimo tvarką.</text:span></text:p>
      <text:p text:style-name="P250"><text:span text:style-name="T251">3.2</text:span><text:span text:style-name="T252">.</text:span><text:span text:style-name="T253"><text:tab/><text:s/>Įsitikinti, ar asmuo, kuris kreipiasi į ūkio subjektą dėl medicinos priemonių pagaminimo ir (ar) pritaikymo, turi teisę į jo kompensavimą (</text:span><text:span text:style-name="T254">patikrinti asmens draustumą privalomuoju sveikatos draudimu</text:span><text:span text:style-name="T255">).<text:s/></text:span></text:p>
      <text:p text:style-name="P256"><text:span text:style-name="T257">3.3</text:span><text:span text:style-name="T258">.</text:span><text:span text:style-name="T259"><text:tab/></text:span><text:span text:style-name="T260"><text:s/>Pas</text:span><text:span text:style-name="T261">irašytinai supažindinti apdraustuosius su medicinos priemonių katalogu.</text:span></text:p>
      <text:p text:style-name="P262"><text:span text:style-name="T263">3.4</text:span><text:span text:style-name="T264">.</text:span><text:span text:style-name="T265"><text:tab/></text:span>Skelbti katalogą ūkio subjekto interneto puslapyje. Kataloge turi būti pateikiamos medicinos priemonių nuotraukos ir šių priemonių funkcijų techniniai aprašymai.</text:p>
      <text:p text:style-name="P266"><text:span text:style-name="T267">3.5</text:span><text:span text:style-name="T268">.</text:span><text:span text:style-name="T269"><text:tab/><text:s/>Inf</text:span><text:span text:style-name="T270">ormuoti apdraustąjį apie galimybę įsigyti medicinos priemonę savo lėšomis ir šios priemonės kompensavimą Aprašo nustatyta tvarka.</text:span></text:p>
      <text:p text:style-name="P271"><text:span text:style-name="T272">3.6</text:span><text:span text:style-name="T273">.</text:span><text:span text:style-name="T274"><text:tab/><text:s/>Saugoti apdraustojo medicinos dokumentus kartu su apdraustojo užsakymo lapais. Ortopedijos ir medicinos priemonių in</text:span><text:span text:style-name="T275">formacinėje sistemoje (toliau –<text:s/></text:span>Ortopedijos ir medicinos priemonių IS<text:span text:style-name="T276">) fiksuoti veiksmus, susijusius su medicinos priemonės skyrimu, koregavimu, remontu, keitimu ir kt.</text:span></text:p>
      <text:p text:style-name="P277"><text:span text:style-name="T278">3.7</text:span><text:span text:style-name="T279">.</text:span><text:span text:style-name="T280"><text:tab/><text:s/>Apdraustųjų užsakymus registruoti<text:s/></text:span>Ortopedijos ir medicinos priemonių IS<text:span text:style-name="T281"><text:s/>šių u</text:span><text:span text:style-name="T282">žsakymų priėmimo dieną.</text:span></text:p>
      <text:p text:style-name="P283"><text:span text:style-name="T284">3.8</text:span><text:span text:style-name="T285">.</text:span><text:span text:style-name="T286"><text:tab/><text:s/>Įkeliant užsakymų duomenis ir užsakymus patvirtinančius dokumentus į<text:s/></text:span>Ortopedijos ir medicinos priemonių IS<text:span text:style-name="T287">, laikytis šių nuostatų:</text:span></text:p>
      <text:p text:style-name="P288"><text:span text:style-name="T289">3.8.1</text:span><text:span text:style-name="T290">.</text:span><text:span text:style-name="T291"><text:tab/><text:s/>įkelti į<text:s/></text:span>Ortopedijos ir medicinos priemonių IS<text:span text:style-name="T292"><text:s/>tik tų medicinos priemonių, kurios</text:span><text:span text:style-name="T293"><text:s/></text:span><text:span text:style-name="T294">atitinka Aprašo ir Sąrašo nuostatas,</text:span><text:span text:style-name="T295"><text:s/>užsakymų duomenis ir užsakymus patvirtinančius dokumentus</text:span><text:span text:style-name="T296">;</text:span></text:p>
      <text:p text:style-name="P297"><text:span text:style-name="T298">3.8.2</text:span><text:span text:style-name="T299">.</text:span><text:span text:style-name="T300"><text:tab/><text:s/>užsakymų duomenis ir užsakymus patvirtinančius dokumentus įkelti į<text:s/></text:span>Ortopedijos ir medicinos priemonių IS<text:span text:style-name="T301"><text:s/>per medicinos priemonės pagaminimo terminą, nurodytą Sutarties priedo 4 skiltyje;</text:span></text:p>
      <text:p text:style-name="P302">3.8.3.<text:span text:style-name="T303"><text:s/>medicinos priemonių užsakymai tvirtinami automatiniu būdu.</text:span><text:s/>Jei medicinos priemonių bazinė kaina yra didesnė kaip 580 balų, į Ortopedijos ir medicinos priemonių IS<text:s/>įkeliami pirminiai apdraustojo medicinos dokumentai ir užsakymų lapų kopijos.<text:s/></text:p>
      <text:p text:style-name="P304">Papunkčio pakeitimai:</text:p>
      <text:p text:style-name="P305"><text:span text:style-name="T306">Nr.<text:s/></text:span><text:a xlink:href="https://www.e-tar.lt/portal/legalAct.html?documentId=62c987f09f0d11eea5a28c81c82193a8" office:target-frame-name="_top" xlink:show="replace"><text:span text:style-name="T307">1K-403</text:span></text:a><text:span text:style-name="T308">, 2023-12-20, paskelbta TAR 2023-12-20, i. k.<text:s/></text:span><text:span text:style-name="T309">2023-24585</text:span></text:p>
      <text:p text:style-name="Normal"/>
      <text:p text:style-name="P310"><text:span text:style-name="T311">3.8.4</text:span><text:span text:style-name="T312">.<text:s/></text:span><text:span text:style-name="T313">Neteko galios nuo 2023-12-21</text:span></text:p>
      <text:p text:style-name="P314">Papunkčio pakeitimai:</text:p>
      <text:p text:style-name="P315"><text:span text:style-name="T316">Nr.<text:s/></text:span><text:a xlink:href="https://www.e-tar.lt/portal/legalAct.html?documentId=62c987f09f0d11eea5a28c81c82193a8" office:target-frame-name="_top" xlink:show="replace"><text:span text:style-name="T317">1K-403</text:span></text:a><text:span text:style-name="T318">, 2023-12-20, paskelbta TAR 2023-12-20, i. k. 2023-24585</text:span></text:p>
      <text:p text:style-name="Normal"/>
      <text:p text:style-name="P319"><text:span text:style-name="T320">3.9</text:span><text:span text:style-name="T321">.</text:span><text:span text:style-name="T322"><text:tab/><text:s/>Išdu</text:span><text:span text:style-name="T323">odant medicinos priemonę, apdraustajam pateikti medicinos priemonės užsakymo lapo kopiją.<text:s/></text:span></text:p>
      <text:p text:style-name="P324"><text:span text:style-name="T325">3.10</text:span><text:span text:style-name="T326">.</text:span><text:span text:style-name="T327"><text:tab/><text:s/>Informuoti apdraustuosius apie jų užsakymo registracijos numerį pagal<text:s/></text:span>Ortopedijos ir medicinos priemonių IS<text:span text:style-name="T328"><text:s/>registruojamų užsakymų sąrašą.</text:span></text:p>
      <text:p text:style-name="P329"><text:span text:style-name="T330">3.11</text:span><text:span text:style-name="T331">.</text:span><text:span text:style-name="T332"><text:tab/><text:s/>Jei<text:s/></text:span><text:span text:style-name="T333">ūkio subjekte, į kurį kreipiasi apdraustasis, yra sudaryta kompensuojamųjų medicinos priemonių užsakymų priėmimo eilė, informuoti apdraustąjį apie laukimo, kol bus priimtas kompensuojamojo medicinos priemonės užsakymas, trukmę, nurodyti apdraustojo registr</text:span><text:span text:style-name="T334">acijos numerį ir užregistruoti užsakymą<text:s/></text:span>Ortopedijos ir medicinos priemonių IS<text:span text:style-name="T335">.</text:span></text:p>
      <text:p text:style-name="P336"><text:span text:style-name="T337">3.12</text:span><text:span text:style-name="T338">.</text:span><text:span text:style-name="T339"><text:tab/><text:s/>Supažindinti apdraustąjį su medicinos priemonių įsigijimo savomis lėšomis procedūra, šių priemonių kompensavimo tvarka ir pateikti jam užpildyti Aprašo 4 priede nusta</text:span><text:span text:style-name="T340">tytos formos prašymą pagaminti medicinos priemonę apdraustojo lėšomis, jei apdraustasis, turintis teisę į medicinos priemonės kompensavimą, nutaria nelaukti, kol jam eilės tvarka bus pagaminta medicinos priemonė, ir nusprendžia ją įsigyti savomis lėšomis.<text:s/></text:span><text:span text:style-name="T341">Ūkio subjektas apdraustojo prašymą priklijuoja prie užsakymo lapo, o jo kopiją atiduoda apdraustajam.</text:span></text:p>
      <text:p text:style-name="P342"><text:span text:style-name="T343">3.13</text:span><text:span text:style-name="T344">.</text:span><text:span text:style-name="T345"><text:tab/><text:s/>Pranešti VLK apie nutrauktas darbo sutartis su darbuotojais, kurie turėjo teisę naudotis<text:s/></text:span>Ortopedijos ir medicinos priemonių IS<text:span text:style-name="T346">, sutarties<text:s/></text:span><text:span text:style-name="T347">nutraukimo dieną.</text:span></text:p>
      <text:p text:style-name="P348"><text:span text:style-name="T349">3.14</text:span><text:span text:style-name="T350">.</text:span><text:span text:style-name="T351"><text:tab/><text:s/>Aprašo nustatyta tvarka pagaminti ir išduoti apdraustiesiems tik kokybiškas medicinos priemones, kurių užsakymai patvirtinti<text:s/></text:span>Ortopedijos ir medicinos priemonių IS<text:span text:style-name="T352"><text:s/>ar VLK.</text:span></text:p>
      <text:p text:style-name="P353"><text:span text:style-name="T354">3.15</text:span><text:span text:style-name="T355">.</text:span><text:span text:style-name="T356"><text:tab/><text:s/>Suteikti medicinos priemonei garantiją, kuri<text:s/></text:span><text:span text:style-name="T357">turi atitikti nustatytą medicinos priemonės naudojimo laikotarpį. Kuo skubiau (bet ne ilgiau nei per 30 dienų) ūkio subjekto lėšomis pataisyti nekokybišką medicinos priemonę ar pakeisti ją nauja ir kompensuoti kitus apdraustojo nuostolius, atsiradusius dėl</text:span><text:span text:style-name="T358"><text:s/>nekokybiškos medicinos priemonės pagaminimo.</text:span></text:p>
      <text:p text:style-name="P359"><text:span text:style-name="T360">3.16</text:span><text:span text:style-name="T361">.</text:span><text:span text:style-name="T362"><text:tab/>Pagaminti ir (ar) pritaikyti bei išduoti apdraustajam medicinos priemonę, netaikant papildomo mokesčio, išskyrus priemoką, mokamą dėl dalinės kompensacijos arba dėl technologijos ypatumų</text:span><text:span text:style-name="T363">.</text:span></text:p>
      <text:p text:style-name="P364"><text:span text:style-name="T365">3.17</text:span><text:span text:style-name="T366">.</text:span><text:span text:style-name="T367"><text:tab/><text:s/>I</text:span><text:span text:style-name="T368">šaiškinti apdraustajam jo teisę pateikti ūkio subjektui rašytinį skundą ir užtikrinti, kad apdraustojo rašytinis skundas dėl netinkamo aptarnavimo ar blogos apdraustajam pagamintos medicinos priemonės kokybės būtų išnagrinėtas ūkio subjekto per penkias dar</text:span><text:span text:style-name="T369">bo dienas.</text:span></text:p>
      <text:p text:style-name="P370"><text:span text:style-name="T371">3.18</text:span><text:span text:style-name="T372">.</text:span><text:span text:style-name="T373"><text:tab/><text:s/>Teisės aktų nustatyta tvarka atlyginti žalą, padarytą apdraustajam dėl ūkio subjekto darbuotojų kaltės gaminant medicinos priemonę.</text:span></text:p>
      <text:p text:style-name="P374"><text:span text:style-name="T375">3.19</text:span><text:span text:style-name="T376">.</text:span><text:span text:style-name="T377"><text:tab/><text:s/>Teisės aktų nustatyta tvarka tvarkyti iš PSDF biudžeto lėšų kompensuojamų medicinos priemon</text:span><text:span text:style-name="T378">ių apskaitą.</text:span></text:p>
      <text:p text:style-name="P379"><text:span text:style-name="T380">3.20</text:span><text:span text:style-name="T381">.</text:span><text:span text:style-name="T382"><text:tab/><text:s/>Sudaryti sąlygas VLK atsakingiesiems darbuotojams ar VLK įgaliotai institucijai atlikti ūkio subjekte užsakymų priėmimo ir medicinos priemonių išdavimo dokumentų, PSDF biudžeto lėšų naudojimo patikrinimą. VLK ar jos įgaliotos instit</text:span><text:span text:style-name="T383">ucijos prašymu pateikti dokumentus, pagrindžiančius sprendimą skirti apdraustajam konkrečią medicinos priemonę (medicinos dokumentų išrašus, raštiškus paaiškinimus ir kt.),</text:span><text:span text:style-name="T384"><text:s/>jei šie dokumentai nėra<text:s/></text:span><text:span text:style-name="T385">pateikti Elektroninės sveikatos paslaugų ir bendradarbiavim</text:span><text:span text:style-name="T386">o infrastruktūros informacinėje sistemoje</text:span><text:span text:style-name="T387">,<text:s/></text:span>Ortopedijos ir medicinos priemonių IS<text:span text:style-name="T388"><text:s/>ir kitose nacionalinės sveikatos sistemos duomenų bazėse</text:span><text:span text:style-name="T389">. Sudaryti sąlygas VLK atsakingiesiems darbuotojams ar jos įgaliotai institucijai patikrinti, ar ūkio subjektas atitink</text:span><text:span text:style-name="T390">a reikalavimus, keliamus ūkio subjektui, aprūpinančiam apdraustuosius medicinos priemonėmis.</text:span></text:p>
      <text:p text:style-name="P391"><text:span text:style-name="T392">3.21</text:span><text:span text:style-name="T393">.</text:span><text:span text:style-name="T394"><text:tab/><text:s/>Jei kontrolės procedūrų metu nustatoma, kad buvo padaryta žala PSDF biudžetui, teisės aktų nustatyta tvarka atlyginti PSDF biudžetui padarytą žalą.</text:span></text:p>
      <text:p text:style-name="P395"><text:span text:style-name="T396">3.</text:span><text:span text:style-name="T397">22</text:span><text:span text:style-name="T398">.</text:span><text:span text:style-name="T399"><text:tab/><text:s/>Sutarties 5 skyriuje nustatyta tvarka pateikti VLK išrašytą laisvos formos apskaitos dokumentą ir apdraustiesiems išduotų kompensuotinų medicinos priemonių užsakymų vykdymo ataskaitą (šią ataskaitą galima pateikti ir elektroninėje laikmenoje).</text:span></text:p>
      <text:p text:style-name="P400"><text:span text:style-name="T401">3.2</text:span><text:span text:style-name="T402">3</text:span><text:span text:style-name="T403">.</text:span><text:span text:style-name="T404"><text:tab/><text:s/>Kokybiškai atlikti kompensuojamųjų medicinos priemonių užsakymus pagal paraiškoje sudaryti sutartį 20</text:span><text:span text:style-name="T405">____</text:span><text:span text:style-name="T406"><text:s/>metams dėl apdraustųjų aprūpinimo medicinos priemonėmis pateiktus duomenis.</text:span></text:p>
      <text:p text:style-name="P407"><text:span text:style-name="T408">3.24</text:span><text:span text:style-name="T409">.</text:span><text:span text:style-name="T410"><text:tab/>Per 5 darbo dienas informuoti VLK apie:</text:span></text:p>
      <text:p text:style-name="P411"><text:span text:style-name="T412">3.24.1</text:span><text:span text:style-name="T413">.</text:span><text:span text:style-name="T414"><text:tab/></text:span><text:span text:style-name="T415"><text:s/>Sutarties galiojimo laikotarpiu pasikeitusius Aprašo 6 priede nurodytų dokumentų duomenis;<text:s/></text:span></text:p>
      <text:p text:style-name="P416"><text:span text:style-name="T417">3.24.2</text:span><text:span text:style-name="T418">.</text:span><text:span text:style-name="T419"><text:tab/><text:s/>paraiškos sudaryti sutartį 20</text:span><text:span text:style-name="T420">____</text:span><text:span text:style-name="T421"><text:s/>metams dėl apdraustųjų aprūpinimo medicinos priemonėmis priedų (dokumentų ar duomenų) pasikeitimus;</text:span></text:p>
      <text:p text:style-name="P422"><text:span text:style-name="T423">3.24.3</text:span><text:span text:style-name="T424">.</text:span><text:span text:style-name="T425"><text:tab/></text:span><text:span text:style-name="T426"><text:s/>adreso ir (ar) fakso, ir (ar) elektroninio pašto adreso pasikeitimą. Visi pranešimai (dokumentai), kuriuos išsiunčia VLK iki gaudama pranešimą apie ūkio subjekto adreso pasikeitimą, laikomi ūkio subjektui tinkamai įteiktais.</text:span></text:p>
      <text:p text:style-name="P427"><text:span text:style-name="T428">3.25</text:span><text:span text:style-name="T429">.</text:span><text:span text:style-name="T430"><text:tab/><text:s/>Gaminant ir (ar)<text:s/></text:span><text:span text:style-name="T431">pritaikant medicinos priemones laikytis Ortopedijos techninių priemonių ir medicinos priemonių funkcijų techninio aprašymo, tvirtinamo VLK direktoriaus įsakymu, reikalavimų.<text:s/></text:span></text:p>
      <text:p text:style-name="P432"><text:span text:style-name="T433">3.26</text:span><text:span text:style-name="T434">.</text:span><text:span text:style-name="T435"><text:tab/></text:span><text:span text:style-name="T436"><text:s/>Vykdant</text:span><text:span text:style-name="T437"><text:s/>Sutartį, asmens duomenis tvarkyti teisėtai – vadovaujantis<text:s/></text:span><text:span text:style-name="T438">201</text:span><text:span text:style-name="T439">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440">– Bendrasis duomenų apsaugos reglamentas), Lietuvos Respublikos asmens duomenų teisinės apsaugos įstatymu<text:s/></text:span><text:span text:style-name="T441">ir kitų teisės aktų, reglamentuojančių asmens duomenų tvarkymą, nuostatų.</text:span></text:p>
      <text:p text:style-name="P442"><text:span text:style-name="T443">3.27</text:span><text:span text:style-name="T444">.</text:span><text:span text:style-name="T445"><text:tab/><text:s/>Ūkio subjekto atstovų, darbuotojų ar kitų fizinių asmenų, pasitel</text:span><text:span text:style-name="T446">ktų Sutarčiai vykdyti, duomenų tvarkymo teisėtumas grindžiamas būtinybe įvykdyti Sutartį arba būtinybe pasinaudoti iš Sutarties kylančiomis teisėmis ir pareigomis.</text:span></text:p>
      <text:p text:style-name="P447"><text:span text:style-name="T448">3.28</text:span><text:span text:style-name="T449">.</text:span><text:span text:style-name="T450"><text:tab/></text:span><text:span text:style-name="T451">A</text:span><text:span text:style-name="T452">smens duomenis saugoti ne ilgiau, nei to reikalauja duomenų tvarkymo tikslai ar n</text:span><text:span text:style-name="T453">umato teisės aktai, jeigu juose yra nustatytas ilgesnis duomenų saugojimas. Asmens duomenys turi būti saugomi tol, kol iš sutartinių santykių gali kilti pagristų reikalavimų arba kiek tai reikalinga Sutarties šalių teisėtiems interesams įgyvendinti ir apsa</text:span><text:span text:style-name="T454">ugoti medicinos priemonės naudojimosi laikotarpiu. Nebereikalingi asmens duomenys sunaikinami.</text:span></text:p>
      <text:p text:style-name="P455"><text:span text:style-name="T456">3.29</text:span><text:span text:style-name="T457">.</text:span><text:span text:style-name="T458"><text:tab/>Vykdyti kitas Lietuvos Respublikos teisės aktuose nustatytas pareigas.</text:span></text:p>
      <text:p text:style-name="Normal"/>
      <text:p text:style-name="P459"><text:span text:style-name="T460">IV</text:span><text:span text:style-name="T461"><text:s/>SKYRIUS</text:span></text:p>
      <text:p text:style-name="P462"><text:span text:style-name="T463">VLK ĮSIPAREIGOJIMAI</text:span></text:p>
      <text:p text:style-name="P464"/>
      <text:p text:style-name="P465"><text:span text:style-name="T466">4.1</text:span><text:span text:style-name="T467">.</text:span><text:span text:style-name="T468"><text:tab/><text:s/>Sumokėti ūkio subjektui už Suta</text:span><text:span text:style-name="T469">rties numatyta tvarka apdraustiesiems pagamintas ir (ar) pritaikytas bei išduotas medicinos priemones ne vėliau kaip per 30 dienų nuo laisvos formos praėjusį mėnesį pagamintų ir išduotų medicinos priemonių apskaitos dokumento (toliau – laisvos formos apska</text:span><text:span text:style-name="T470">itos dokumentas) ir apdraustiesiems išduotų kompensuotinų medicinos priemonių užsakymų vykdymo ataskaitos gavimo dienos, neviršijant pagal atskirus medicinos priemonių poklasius skirtos iš PSDF biudžeto sumos. Laisvos formos apskaitos dokumentas ir apdraus</text:span><text:span text:style-name="T471">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72"><text:span text:style-name="T473">4.2</text:span><text:span text:style-name="T474">.</text:span><text:span text:style-name="T475"><text:tab/>Per VLK i</text:span><text:span text:style-name="T476">nterneto svetainę arba<text:s/></text:span>Ortopedijos ir medicinos priemonių IS<text:span text:style-name="T477"><text:s/>informuoti<text:s/></text:span><text:span text:style-name="T478">ūkio subjektą<text:s/></text:span><text:span text:style-name="T479">(darant atitinkamas žymas<text:s/></text:span>Ortopedijos ir medicinos priemonių IS<text:span text:style-name="T480">):</text:span></text:p>
      <text:p text:style-name="P481"><text:span text:style-name="T482">4.2.1</text:span><text:span text:style-name="T483">.</text:span><text:span text:style-name="T484"><text:tab/>apie PSDF biudžeto lėšas, paskirstytas pagal medicinos priemonių poklasius;</text:span></text:p>
      <text:p text:style-name="P485"><text:span text:style-name="T486">4.2.2</text:span><text:span text:style-name="T487">.</text:span><text:span text:style-name="T488"><text:tab/>apie<text:s/></text:span><text:span text:style-name="T489">medicinos priemones, kurių užsakymai tvirtinami neautomatiniu būdu;</text:span></text:p>
      <text:p text:style-name="P490"><text:span text:style-name="T491">4.2.3</text:span><text:span text:style-name="T492">.</text:span><text:span text:style-name="T493"><text:tab/>apie medicinos priemones, kurios bus kompensuojamos einamojo mėnesio lėšomis, nurodant kompensuojamąją sumą ir bazinių kainų balo vertę. Ši informacija teikiama apskaičiavus ata</text:span><text:span text:style-name="T494">skaitinio laikotarpio kiekvieno poklasio medicinos priemonių bazinių kainų balo vertę.</text:span></text:p>
      <text:p text:style-name="P495"><text:span text:style-name="T496">4.3</text:span><text:span text:style-name="T497">.</text:span><text:span text:style-name="T498"><text:tab/></text:span><text:span text:style-name="T499">Asmens duomenis tvarkyti teisėtai – laikytis Bendrojo duomenų apsaugos reglamento 2016/679 (BDAR), Lietuvos Respublikos asmens duomenų teisinės apsaugos įstat</text:span><text:span text:style-name="T500">ymo ir kitų teisės aktų, reglamentuojančių asmens duomenų tvarkymą, nuostatų.</text:span></text:p>
      <text:p text:style-name="P501"><text:span text:style-name="T502">4.4</text:span><text:span text:style-name="T503">.</text:span><text:span text:style-name="T504"><text:tab/></text:span><text:span text:style-name="T505">Vykdyti kitas Lietuvos Respublikos teisės aktuose nustatytas pareigas.</text:span></text:p>
      <text:p text:style-name="P506"/>
      <text:p text:style-name="P507"><text:span text:style-name="T508">V</text:span><text:span text:style-name="T509"><text:s/>SKYRIUS</text:span></text:p>
      <text:p text:style-name="P510"><text:span text:style-name="T511">SUTARTIES VYKDYMO IR ATSISKAITYMO TVARKA</text:span></text:p>
      <text:p text:style-name="P512"/>
      <text:p text:style-name="P513"><text:span text:style-name="T514">5.1</text:span><text:span text:style-name="T515">.</text:span><text:span text:style-name="T516"><text:tab/></text:span><text:span text:style-name="T517"><text:s/>Duomenys apie medicinos priemonių užsakymus registruojami ir tvirtinami<text:s/></text:span>Ortopedijos ir medicinos priemonių IS<text:span text:style-name="T518">, vadovaujantis šios sistemos vartotojo žinynu.</text:span></text:p>
      <text:p text:style-name="P519"><text:span text:style-name="T520">5.2</text:span><text:span text:style-name="T521">.</text:span><text:span text:style-name="T522"><text:tab/></text:span><text:span text:style-name="T523"><text:s/>Medicinos priemonės užsakymas gali būti vykdomas tik tuomet, kai jis yra patvirtinamas<text:s/></text:span>Ortopedijos ir medicinos priemonių IS<text:span text:style-name="T524">.</text:span><text:span text:style-name="T525"><text:s/>Užsakymas tvirtinamas automatiniu būdu per<text:s/></text:span>Ortopedijos ir medicinos priemonių IS<text:span text:style-name="T526">.<text:s/></text:span><text:span text:style-name="T527">Užsakymo patvirtinimas tik nurodo, kad į<text:s/></text:span>Ortopedijos ir medicinos priemonių IS<text:span text:style-name="T528"><text:s/>buvo įvesti visi reikiami užsakymo duomenys.</text:span></text:p>
      <text:p text:style-name="P529"><text:span text:style-name="T530">5.3</text:span><text:span text:style-name="T531">.</text:span><text:span text:style-name="T532"><text:tab/><text:s/>Už</text:span><text:span text:style-name="T533">sakymų,<text:s/></text:span><text:span text:style-name="T534">atitinkančių Aprašo ir Sąrašo nuostatas, duomenis ūkio subjektas šių užsakymų priėmimo dieną įveda į<text:s/></text:span>Ortopedijos ir medicinos priemonių IS<text:span text:style-name="T535"><text:s/>(įvykdžius užsakymą, duomenys įvedami tą pačią dieną). Pasikeitus užsakymo įvykdymo datai ar aptikus kitų duo</text:span><text:span text:style-name="T536">menų neatitikimų, ūkio subjektas privalo ne vėliau kaip per vieną darbo dieną nuo šios informacijos paaiškėjimo dienos patikslinti į<text:s/></text:span>Ortopedijos ir medicinos priemonių IS<text:span text:style-name="T537"><text:s/>įvestus užsakymo duomenis.<text:s/></text:span></text:p>
      <text:p text:style-name="P538"><text:span text:style-name="T539">5.4</text:span><text:span text:style-name="T540">.</text:span><text:span text:style-name="T541"><text:tab/><text:s/>20</text:span><text:span text:style-name="T542">____</text:span><text:span text:style-name="T543"><text:s/>m. pagamintų ir išduotų medicinos priemonių gamybos ir pritaikymo išlaidos kompensuojamos einamųjų metų PSDF biudžeto lėšomis, išskyrus 20</text:span><text:span text:style-name="T544">____</text:span><text:span text:style-name="T545"><text:s/>metų gruodžio mėnesį pagamintas medicinos priemones, kurių įsigijimo išlaidos finansinės atskaitomybės dokumentu</text:span><text:span text:style-name="T546">ose nurodomos kaip VLK kreditorinis įsiskolinimas ir apmokamos kitų metų PSDF biudžeto lėšomis medicinos priemonėms kompensuoti.</text:span></text:p>
      <text:p text:style-name="P547"><text:span text:style-name="T548">5.5</text:span><text:span text:style-name="T549">.</text:span><text:span text:style-name="T550"><text:tab/><text:s/>20</text:span><text:span text:style-name="T551">____</text:span><text:span text:style-name="T552"><text:s/>metais pagamintų ir išduotų medicinos priemonių gamybos ir (ar) pritaikymo išlaidos kompensuojamos eilės tvark</text:span><text:span text:style-name="T553">a pagal šių priemonių užsakymų registravimo<text:s/></text:span>Ortopedijos ir medicinos priemonių IS<text:span text:style-name="T554"><text:s/>datą.</text:span></text:p>
      <text:p text:style-name="P555"><text:span text:style-name="T556">5.6</text:span><text:span text:style-name="T557">.</text:span><text:span text:style-name="T558"><text:tab/><text:s/>Ūkio subjektas iki einamojo mėnesio 10 dienos pateikia VLK laisvos formos apskaitos dokumentą ir pagal<text:s/></text:span>Ortopedijos ir medicinos priemonių IS<text:span text:style-name="T559"><text:s/>duomenis suformuo</text:span><text:span text:style-name="T560">tą apdraustiesiems praėjusį mėnesį išduotų kompensuotinų medicinos priemonių užsakymų vykdymo ataskaitą.</text:span></text:p>
      <text:p text:style-name="P561"><text:span text:style-name="T562">5.7</text:span><text:span text:style-name="T563">.</text:span><text:span text:style-name="T564"><text:tab/><text:s/>Laisvos formos apskaitos dokumentas turi atitikti Lietuvos Respublikos buhalterinės apskaitos įstatymo 13 straipsnyje nustatytus reikalavimus</text:span><text:span text:style-name="T565">.</text:span></text:p>
      <text:p text:style-name="P566"><text:span text:style-name="T567">5.8</text:span><text:span text:style-name="T568">.</text:span><text:span text:style-name="T569"><text:tab/><text:s/>Laisvos formos apskaitos dokumente nurodoma suma ir medicinos priemonių kiekis turi atitikti<text:s/></text:span>Ortopedijos ir medicinos priemonių IS<text:span text:style-name="T570"><text:s/>suformuotos ir kartu su laisvos formos apskaitos dokumentu teikiamos apdraustiesiems išduotų kompensuotinų medici</text:span><text:span text:style-name="T571">nos priemonių užsakymų vykdymo ataskaitos duomenis.</text:span></text:p>
      <text:p text:style-name="P572"><text:span text:style-name="T573">5.9</text:span><text:span text:style-name="T574">.</text:span><text:span text:style-name="T575"><text:tab/>Visi apmokėti teikiami dokumentai, neatitinkantys Sutarties 5.4–5.8 punktų reikalavimų, grąžinami ūkio subjektui. Laisvos formos apskaitos dokumente nurodyta kompensavimo suma apmokama per 30 (tr</text:span><text:span text:style-name="T576">isdešimt) kalendorinių dienų tik įvykdžius Sutarties 5.4–5.8 punktų reikalavimus.</text:span></text:p>
      <text:p text:style-name="P577"><text:span text:style-name="T578">5.10</text:span><text:span text:style-name="T579">.</text:span><text:span text:style-name="T580"><text:tab/>Atsiskaitymo diena laikoma ta diena, kurią VLK pateikia mokėjimo nurodymą bankui.</text:span></text:p>
      <text:p text:style-name="P581"><text:span text:style-name="T582">5.11</text:span><text:span text:style-name="T583">.</text:span><text:span text:style-name="T584"><text:tab/>VLK įsipareigoja mokėti 0,02 procentų dydžio delspinigius nuo vėluojamos</text:span><text:span text:style-name="T585"><text:s/>sumokėti sumos už kiekvieną sąskaitos apmokėjimo termino praleidimo dieną.<text:s/></text:span></text:p>
      <text:p text:style-name="P586"/>
      <text:p text:style-name="P587"><text:span text:style-name="T588">VI</text:span><text:span text:style-name="T589"><text:s/>SKYRIUS</text:span></text:p>
      <text:p text:style-name="P590"><text:span text:style-name="T591">SUTARTIES ŠALIŲ ATSAKOMYBĖ</text:span></text:p>
      <text:p text:style-name="P592"/>
      <text:p text:style-name="P593"><text:span text:style-name="T594">6.1</text:span><text:span text:style-name="T595">.</text:span><text:span text:style-name="T596"><text:tab/>Šalys įsipareigoja be kitos šalies raštiško sutikimo neskelbti konfidencialios informacijos (išskyrus atvejus, kai tai yra<text:s/></text:span><text:span text:style-name="T597">būtina pagal galiojančius teisės aktus).</text:span></text:p>
      <text:p text:style-name="P598"><text:span text:style-name="T599">6.2</text:span><text:span text:style-name="T600">.</text:span><text:span text:style-name="T601"><text:tab/></text:span><text:span text:style-name="T602">Šalys susitaria, kad konfidencialia informacija yra laikoma visa dokumentacija ir informacija, kurią šalys gauna viena iš kitos vykdydamos Sutartį, taip pat informacija, susijusi su šalių komercine veikla /</text:span><text:span text:style-name="T603"><text:s/>planais, kurią šalys atskleidžia viena kitai, nepriklausomai nuo tos informacijos pavidalo ir pateikimo būdo. Konfidenciali informacija negali būti atskleista jokiems tretiesiems asmenims be išankstinio rašytinio kitos šalies sutikimo,<text:s/></text:span><text:span text:style-name="T604">išskyrus kompetenti</text:span><text:span text:style-name="T605">ngas valstybės institucijas teisės aktų nustatyta tvarka.<text:s/></text:span><text:span text:style-name="T606">Konfidencialia informacija nelaikoma ta informacija, kuri yra prieinama viešai arba gaunama iš trečiosios šalies, su sąlyga, kad tą informaciją atskleidusi šalis gali jos gavimą patvirtinti dokument</text:span><text:span text:style-name="T607">ais, taip pat ta informacija, kurią VLK skelbia savo tinklalapyje.<text:s/></text:span></text:p>
      <text:p text:style-name="P608"><text:span text:style-name="T609">6.3</text:span><text:span text:style-name="T610">.</text:span><text:span text:style-name="T611"><text:tab/>Jei Sutartis nutraukiama, ūkio subjektas privalo įvykdyti visus priimtus medicinos priemonių užsakymus, vadovaudamasi užsakymo priėmimo metu galiojusiomis Sutarties nuostatomis.<text:s/></text:span><text:span text:style-name="T612">Jei Sutartis dėl tam tikrų tipų medicinos priemonių nutraukiama, nauja sutartis dėl šių tipų priemonių gali būti sudaroma su ūkio subjektu ne anksčiau kaip po 12 mėnesių nuo Sutarties nutraukimo dienos,</text:span><text:span text:style-name="T613"><text:s/>vadovaujantis paraiškai taikomais reikalavimais (Apra</text:span><text:span text:style-name="T614">šo 6 priedas).<text:s/></text:span></text:p>
      <text:p text:style-name="P615"><text:span text:style-name="T616">6.4</text:span><text:span text:style-name="T617">.</text:span><text:span text:style-name="T618"><text:tab/>Ūkio subjektas atlygina dėl jo veiksmų apdraustiesiems padarytą žalą.</text:span></text:p>
      <text:p text:style-name="P619"><text:span text:style-name="T620">6.5</text:span><text:span text:style-name="T621">.</text:span><text:span text:style-name="T622"><text:tab/>Ūkio subjektas atlygina PSDF biudžetui padarytą žalą.</text:span></text:p>
      <text:p text:style-name="P623"><text:span text:style-name="T624">6.6</text:span><text:span text:style-name="T625">.</text:span><text:span text:style-name="T626"><text:tab/>Ūkio subjektas įsipareigoja neperduoti savo įgaliojimų ar reikalavimo teisės tretiesiems<text:s/></text:span><text:span text:style-name="T627">asmenims be raštiško VLK sutikimo.</text:span></text:p>
      <text:p text:style-name="P628"><text:span text:style-name="T629">6.7</text:span><text:span text:style-name="T630">.</text:span><text:span text:style-name="T631"><text:tab/><text:s/>Be raštiško VLK sutikimo ūkio subjektams draudžiama perimti iš apdraustojo reikalavimo teisę už apdraustojo savo lėšomis įsigytą medicinos priemonę. Toks ūkio subjekto ir apdraustojo susitarimas, sudarytas be iš</text:span><text:span text:style-name="T632">ankstinio VLK sutikimo, laikomas negaliojančiu.</text:span></text:p>
      <text:p text:style-name="P633"><text:span text:style-name="T634">6.8</text:span><text:span text:style-name="T635">.</text:span><text:span text:style-name="T636"><text:tab/>Sutarties šalis atleidžiama nuo atsakomybės už savo įsipareigojimų nevykdymą, jei ji įrodo, kad šių įsipareigojimų nebuvo galima įvykdyti dėl nenugalimos jėgos (</text:span><text:span text:style-name="T637">force majeure</text:span><text:span text:style-name="T638">), kurios Sutarties sudar</text:span><text:span text:style-name="T639">ymo momentu ši šalis negalėjo numatyti ir kurios ji negalėjo išvengti ar įveikti. Nustatant nenugalimos jėgos (</text:span><text:span text:style-name="T640">force majeure</text:span><text:span text:style-name="T641">) aplinkybes, su jomis susijusių šalių įsipareigojimus bei atsakomybę taikomos Lietuvos Respublikos Vyriausybės 1996 m. liepos 15 d.</text:span><text:span text:style-name="T642"><text:s/>nutarimo Nr. 840 „Dėl Atleidimo nuo atsakomybės esant nenugalimos jėgos (</text:span><text:span text:style-name="T643">force majeure</text:span><text:span text:style-name="T644">) aplinkybėms taisyklių patvirtinimo“ nuostatos.</text:span></text:p>
      <text:p text:style-name="P645"/>
      <text:p text:style-name="P646"><text:span text:style-name="T647">VII</text:span><text:span text:style-name="T648"><text:s/>SKYRIUS<text:s/></text:span></text:p>
      <text:p text:style-name="P649"><text:span text:style-name="T650">SUTARTIES GALIOJIMAS, STABDYMAS IR NUTRAUKIMO PAGRINDAI</text:span></text:p>
      <text:p text:style-name="P651"/>
      <text:p text:style-name="P652">7.1. Sutartis galioja laikotarpiu nuo<text:s/><text:span text:style-name="T653">2</text:span><text:span text:style-name="T654">0____ m. sausio 1 d. iki 20____ m. gruodžio 31 d.</text:span><text:s/>Sutarties galiojimas gali būti pratęsiamas ateinantiems kalendoriniams metams, jei ūkio subjektas atitinka Aprašo 86 punkte nurodytus reikalavimus. Bendras sutarties galiojimo terminas negali būti ilgesnis<text:s/>nei treji metai.<text:s/></text:p>
      <text:p text:style-name="P655">Papunkčio pakeitimai:</text:p>
      <text:p text:style-name="P656"><text:span text:style-name="T657">Nr.<text:s/></text:span><text:a xlink:href="https://www.e-tar.lt/portal/legalAct.html?documentId=62c987f09f0d11eea5a28c81c82193a8" office:target-frame-name="_top" xlink:show="replace"><text:span text:style-name="T658">1K-403</text:span></text:a><text:span text:style-name="T659">, 2023-12-20, paskelbta TAR 2023-12-20, i. k. 2023-24585</text:span></text:p>
      <text:p text:style-name="Normal"/>
      <text:p text:style-name="P660"><text:span text:style-name="T661">7.2</text:span><text:span text:style-name="T662">.</text:span><text:span text:style-name="T663"><text:tab/>Sutartis galioja nuo jos pasirašymo iki<text:s/></text:span><text:span text:style-name="T664">visiško įsipareigojimų pagal Sutartį įvykdymo arba jos nutraukimo.</text:span></text:p>
      <text:p text:style-name="P665"><text:span text:style-name="T666">7.3</text:span><text:span text:style-name="T667">.</text:span><text:span text:style-name="T668"><text:tab/>Sutarties vykdymas sustabdomas ne vėliau kaip per 5 darbo dienas po šių aplinkybių paaiškėjimo dienos:</text:span></text:p>
      <text:p text:style-name="P669"><text:span text:style-name="T670">7.3.1</text:span><text:span text:style-name="T671">. jei patikrinimo metu nustatyta preliminari žala PSDF biudžetui virši</text:span><text:span text:style-name="T672">ja 20 tūkst. eurų arba užsakymų, kuriuose buvo nustatyta pažeidimų, kiekis preliminariai viršija 25 procentus tikrintų užsakymų (jeigu tikrinta 20 ar daugiau medicinos priemonių).<text:s/></text:span></text:p>
      <text:p text:style-name="P673"><text:span text:style-name="T674">7.3.2</text:span><text:span text:style-name="T675">. gavus iš ikiteisminio tyrimo įstaigos oficialų pranešimą apie<text:s/></text:span><text:span text:style-name="T676">pradėtą ikiteisminį tyrimą ūkio subjekto galimai nusikalstamos veiklos, dėl kurios galėjo būti padaryta žala PSDF biudžetui;</text:span></text:p>
      <text:p text:style-name="P677"><text:span text:style-name="T678">7.3.3</text:span><text:span text:style-name="T679">. gavus iš VASPVT pranešimą apie pagal užsakymą individualiai gaminamų</text:span><text:span text:style-name="T680"><text:s/>medicinos priemonių registracijos galiojimo sustabd</text:span><text:span text:style-name="T681">ymą. Sutartis stabdoma dėl tų tipų medicinos priemonių, kurių registracijos galiojimas stabdomas.</text:span></text:p>
      <text:p text:style-name="P682"><text:span text:style-name="T683">7.4</text:span><text:span text:style-name="T684">. Sutarties vykdymas sustabdomas iki:</text:span></text:p>
      <text:p text:style-name="P685"><text:span text:style-name="T686">7.4.1</text:span><text:span text:style-name="T687">. ekspertizės pažymos registravimo VLK dienos, jei sutartis sustabdoma Aprašo 101.1 papunktyje nurodytu<text:s/></text:span><text:span text:style-name="T688">pagrindu;</text:span></text:p>
      <text:p text:style-name="P689"><text:span text:style-name="T690">7.4.2</text:span><text:span text:style-name="T691">.<text:s/></text:span><text:span text:style-name="T692">ikiteisminio tyrimo įstaigos oficialaus pranešimo apie nutrauktą ikiteisminį tyrimą gavimo dienos, jei sutartis sustabdoma Aprašo 101.</text:span><text:span text:style-name="T693">2</text:span><text:span text:style-name="T694"><text:s/>papunktyje nurodytu pagrindu. Ikiteisminio tyrimo įstaigai informavus, kad byla perduota nagrinėti<text:s/></text:span><text:span text:style-name="T695">teismui, sutarties vykdymas taip pat stabdomas. Visais atvejais sutarties stabdymo terminas negali būti ilgesnis nei iki einamųjų metų pabaigos. Jeigu pasibaigus einamiesiems metams iš ikiteisminio tyrimo įstaigos negaunama pranešimo apie nutrauktą ikiteis</text:span><text:span text:style-name="T696">minį tyrimą, sutartis ateinantiems kalendoriniams metams su ūkio subjektu nesudaroma;</text:span></text:p>
      <text:p text:style-name="P697"><text:span text:style-name="T698">7.4.3</text:span><text:span text:style-name="T699">. VASPVT oficialaus pranešimo apie tiekiamų rinkai medicinos priemonių registracijos galiojimo sustabdymo panaikinimą gavimo dienos, jei sutartis sustabdoma Apra</text:span><text:span text:style-name="T700">šo 101.3 papunktyje nurodytu pagrindu. Sutarties stabdymo terminas negali būti ilgesnis nei iki einamųjų metų pabaigos. Jeigu pasibaigus einamiesiems metams negaunama pranešimo apie tiekiamų rinkai medicinos priemonių registracijos galiojimo sustabdymo pan</text:span><text:span text:style-name="T701">aikinimą, sutartis ateinantiems kalendoriniams metams su ūkio subjektu dėl tų tipų medicinos priemonių, kurių registracijos galiojimas sustabdytas, nesudaroma.</text:span></text:p>
      <text:p text:style-name="P702"><text:span text:style-name="T703">7.5</text:span><text:span text:style-name="T704">.</text:span><text:span text:style-name="T705"><text:tab/>Sutartis gali būti nutraukiama:</text:span></text:p>
      <text:p text:style-name="P706"><text:span text:style-name="T707">7.5.1</text:span><text:span text:style-name="T708">.</text:span><text:span text:style-name="T709"><text:tab/><text:s/>šalių susitarimu;</text:span></text:p>
      <text:p text:style-name="P710"><text:span text:style-name="T711">7.5.2</text:span><text:span text:style-name="T712">.</text:span><text:span text:style-name="T713"><text:tab/>vienos iš<text:s/></text:span><text:span text:style-name="T714">šalių, jei atsiranda esminių Sutarties pažeidimų, nurodytų Lietuvos Respublikos civilinio kodekso 6.217 straipsnyje;</text:span></text:p>
      <text:p text:style-name="P715"><text:span text:style-name="T716">7.5.3</text:span><text:span text:style-name="T717">.</text:span><text:span text:style-name="T718"><text:tab/>vienos iš šalių, jei kita šalis neįvykdo Sutartimi prisiimtų įsipareigojimų, raštu įspėjus įsipareigojimų nevykdančią šalį ne vė</text:span><text:span text:style-name="T719">liau kaip prieš 30 kalendorinių dienų;</text:span></text:p>
      <text:p text:style-name="P720"><text:span text:style-name="T721">7.5.4</text:span><text:span text:style-name="T722">.</text:span><text:span text:style-name="T723"><text:tab/></text:span><text:span text:style-name="T724">VLK iniciatyva, jei patikrinus<text:s/></text:span><text:span text:style-name="T725">ūkio subjekte<text:s/></text:span><text:span text:style-name="T726">ne mažiau kaip 20 medicinos priemonių užsakymų nustatoma pažeidimų, padariusių žalą PSDF biudžetui, ir užsakymai, kuriuose buvo nustatyta pažeidimų, sudaro daugi</text:span><text:span text:style-name="T727">au nei 10</text:span><text:span text:style-name="T728"><text:s/></text:span><text:span text:style-name="T729">procentų<text:s/></text:span><text:span text:style-name="T730">visų tikrinti atrinktų užsakymų arba jei patikrinus mažiau nei 20 medicinos priemonių užsakymų nustatoma pažeidimų, padariusių žalą PSDF biudžetui, ir užsakymai, kuriuose buvo nustatyta pažeidimų, sudaro daugiau nei 35 procentus visų tik</text:span><text:span text:style-name="T731">rinti atrinktų užsakymų – šiuo atveju Sutartis nutraukiama dėl tų tipų medicinos priemonių, kurių užsakymuose buvo nustatyta pažeidimų.</text:span><text:span text:style-name="T732"><text:s/>Apie Sutarties nutraukimą pranešama ne vėliau kaip prieš tris darbo dienas, išsiunčiant ūkio subjektui pranešimą apie Su</text:span><text:span text:style-name="T733">tarties nutraukimą ir panaikinant prieigą prie<text:s/></text:span>Ortopedijos ir medicinos priemonių IS<text:span text:style-name="T734">;</text:span></text:p>
      <text:p text:style-name="P735"><text:span text:style-name="T736">7.5.5</text:span><text:span text:style-name="T737">.<text:s/></text:span><text:span text:style-name="T738">VLK iniciatyva, jei<text:s/></text:span><text:span text:style-name="T739">patikrinus ne mažiau kaip 20 medicinos priemonių užsakymų nustatoma pažeidimų, padariusių žalą PSDF biudžetui, ir užsakymai, kuriuose buvo<text:s/></text:span><text:span text:style-name="T740">nustatyta pažeidimų, sudaro daugiau nei 25 procentus visų tikrinti atrinktų užsakymų – šiuo atveju Sutartis su ūkio subjektu nutraukiama visa apimtimi.</text:span><text:span text:style-name="T741"><text:s/>Apie Sutarties nutraukimą pranešama ne vėliau kaip prieš tris darbo dienas, išsiunčiant ūkio subjektui p</text:span><text:span text:style-name="T742">ranešimą apie Sutarties nutraukimą ir panaikinant prieigą prie<text:s/></text:span>Ortopedijos ir medicinos priemonių IS<text:span text:style-name="T743">;</text:span><text:s/></text:p>
      <text:p text:style-name="P744">Papunkčio pakeitimai:</text:p>
      <text:p text:style-name="P745"><text:span text:style-name="T746">Nr.<text:s/></text:span><text:a xlink:href="https://www.e-tar.lt/portal/legalAct.html?documentId=5aa4d7407f7f11eda677cf80355a76db" office:target-frame-name="_top" xlink:show="replace"><text:span text:style-name="T747">1K-380</text:span></text:a><text:span text:style-name="T748">, 2022-12-19, paskelbta</text:span><text:span text:style-name="T749"><text:s/>TAR 2022-12-19, i. k. 2022-25825</text:span></text:p>
      <text:p text:style-name="Normal"/>
      <text:p text:style-name="P750"><text:span text:style-name="T751">7.5.6</text:span><text:span text:style-name="T752">.</text:span><text:span text:style-name="T753"><text:tab/></text:span><text:span text:style-name="T754">VLK in</text:span><text:span text:style-name="T755">i</text:span><text:span text:style-name="T756">ciatyva, jeigu Sutarties vykdymo laikotarpiu pasikeičia teisinė reglamentacija arba dėl kitų Sutartyje nenumatytų sąlygų (medicinos priemonių paklausos, prieinamumo, kokybės, lėšų kiekio pasikeitimo, kit</text:span><text:span text:style-name="T757">okio kompensavimo mechanizmo nustatymo ar pan.), dėl kurių būtina gerinti apdraustųjų aprūpinimą medicinos priemonėmis, raštu įspėjus ūkio subjektą ne vėliau kaip prieš 30 kalendorinių dienų;</text:span></text:p>
      <text:p text:style-name="P758"><text:span text:style-name="T759">7.5.7</text:span><text:span text:style-name="T760">.</text:span><text:span text:style-name="T761"><text:tab/>VLK iniciatyva,</text:span><text:s/><text:span text:style-name="T762">jeigu</text:span><text:s/>vieno mėnesio laikotarpiu<text:span text:style-name="T763"><text:s/></text:span>ūkio<text:s/>subjektas 3 kartus įveda į VLK Ortopedijos ir medicinos priemonių IS<text:span text:style-name="T764"><text:s/></text:span>klaidingus duomenis apie išduotą medicinos priemonę (gydytojas specialistas, diagnozė, gaminio tipas).<text:s/><text:span text:style-name="T765">Tokiu atveju apie Sutarties nutraukimą pranešama ne vėliau kaip prieš 30 kalendorini</text:span><text:span text:style-name="T766">ų dienų, išsiunčiant ūkio subjektui pranešimą apie Sutarties nutraukimą ir panaikinant prieigą prie<text:s/></text:span>Ortopedijos ir medicinos priemonių IS<text:span text:style-name="T767">.</text:span></text:p>
      <text:p text:style-name="P768"/>
      <text:p text:style-name="P769"><text:span text:style-name="T770">VIII</text:span><text:span text:style-name="T771"><text:s/>SKYRIUS</text:span></text:p>
      <text:p text:style-name="P772"><text:span text:style-name="T773">KITOS SĄLYGOS</text:span></text:p>
      <text:p text:style-name="P774"/>
      <text:p text:style-name="P775"><text:span text:style-name="T776">8.1</text:span><text:span text:style-name="T777">.</text:span><text:span text:style-name="T778"><text:tab/>Sutarčiai ir visoms iš Sutarties atsirandančioms teisėms ir pareigoms<text:s/></text:span><text:span text:style-name="T779">taikomi Lietuvos Respublikos įstatymai bei kiti norminiai teisės aktai. Sutartis sudaroma ir aiškinama pagal Lietuvos Respublikos teisę.</text:span></text:p>
      <text:p text:style-name="P780"><text:span text:style-name="T781">8.2</text:span><text:span text:style-name="T782">.</text:span><text:span text:style-name="T783"><text:tab/>Vykdydamos Sutartį, šalys vadovaujasi Sveikatos draudimo įstatymu, Pacientų teisių ir žalos sveikatai atlygini</text:span><text:span text:style-name="T784">mo įstatymu, PSDF biudžeto rodiklių patvirtinimo įstatymu ir kitais įstatymais bei teisės aktais, reglamentuojančiais medicinos priemonių kompensavimo tvarką bei lėšų šioms priemonėms skyrimą.</text:span></text:p>
      <text:p text:style-name="P785"><text:span text:style-name="T786">8.3</text:span><text:span text:style-name="T787">.</text:span><text:span text:style-name="T788"><text:tab/></text:span><text:span text:style-name="T789">Sutartis ar Sutarties priedas keičiami:</text:span></text:p>
      <text:p text:style-name="P790"><text:span text:style-name="T791">8.3.1</text:span><text:span text:style-name="T792">.</text:span><text:span text:style-name="T793"><text:tab/><text:s/></text:span><text:span text:style-name="T794">rašt</text:span><text:span text:style-name="T795">išku šalių susitarimu;</text:span></text:p>
      <text:p text:style-name="P796"><text:span text:style-name="T797">8.3.2</text:span><text:span text:style-name="T798">.</text:span><text:span text:style-name="T799"><text:tab/><text:s/></text:span><text:span text:style-name="T800">Sutarties priedas gali būti papildomas ir (ar) keičiamas pasikeitus Sutarties 1.3.1 punkte nurodytam Sąrašui, bet ne dažniau kaip kartą per ketvirtį;</text:span></text:p>
      <text:p text:style-name="P801"><text:span text:style-name="T802">8.3.3</text:span><text:span text:style-name="T803">.</text:span><text:span text:style-name="T804"><text:tab/><text:s/></text:span><text:span text:style-name="T805">dėl Sutarties vykdymo laikotarpiu pasikeitusios teisinės re</text:span><text:span text:style-name="T806">glamentacijos;</text:span></text:p>
      <text:p text:style-name="P807"><text:span text:style-name="T808">8.3.4</text:span><text:span text:style-name="T809">.</text:span><text:span text:style-name="T810"><text:tab/><text:s/></text:span><text:span text:style-name="T811">kitais Sutartyje ir teisės aktuose numatytais atvejais.</text:span></text:p>
      <text:p text:style-name="P812"><text:span text:style-name="T813">8.4</text:span><text:span text:style-name="T814">.</text:span><text:span text:style-name="T815"><text:tab/>Jeigu kuri nors Sutarties nuostata negalioja, nes neatitinka įstatymų ir teisės aktų reikalavimų ar Sutarties tikslo, ar tam tikrų jos nuostatų, tai neturi įtakos</text:span><text:span text:style-name="T816"><text:s/>kitų Sutarties nuostatų galiojimui. Šiuo atveju tokia nuostata turi būti koreguojama ar pakeičiama taip, kad atitiktų įstatymų ir teisės aktų reikalavimus bei Sutarties tikslą ir kitas jos nuostatas.<text:s/></text:span></text:p>
      <text:p text:style-name="P817"><text:span text:style-name="T818">8.5</text:span><text:span text:style-name="T819">.</text:span><text:span text:style-name="T820"><text:tab/>Nutraukus Sutarties galiojimą arba jam<text:s/></text:span><text:span text:style-name="T821">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822"><text:span text:style-name="T823">8.6</text:span><text:span text:style-name="T824">.</text:span><text:span text:style-name="T825"><text:tab/>Bet kokie nesutarimai ar ginčai, kylantys tarp šalių dėl Sutarties, sprendžiami abipusiu susitarimu. Šalims nepavykus susitarti per 30 kalendorinių dienų, bet kokie ginčai, nesutarimai ar reikalavimai sprendžiami Lietuvos Respublikos teismuose pagal VLK<text:s/></text:span><text:span text:style-name="T826">buveinės vietą Lietuvos Respublikos įstatymų nustatyta tvarka.<text:s/></text:span></text:p>
      <text:p text:style-name="P827"><text:span text:style-name="T828">8.7</text:span><text:span text:style-name="T829">.</text:span><text:span text:style-name="T830"><text:tab/>Sutartis sudaroma 2 egzemplioriais, turinčiais vienodą teisinę galią, po vieną egzempliorių kiekvienai Sutarties šaliai.</text:span></text:p>
      <text:p text:style-name="P831"><text:span text:style-name="T832">8.8</text:span><text:span text:style-name="T833">.</text:span><text:span text:style-name="T834"><text:tab/>Sutarties</text:span><text:span text:style-name="T835"><text:s/></text:span><text:span text:style-name="T836">priedas,<text:s/></text:span><text:span text:style-name="T837">kai jį pasirašo Sutarties šalys, y</text:span><text:span text:style-name="T838">ra neatsiejama Sutarties dalis.</text:span></text:p>
      <text:p text:style-name="P839"/>
      <text:p text:style-name="P840"><text:span text:style-name="T841">IX</text:span><text:span text:style-name="T842"><text:s/>SKYRIUS<text:s/></text:span></text:p>
      <text:p text:style-name="P843"><text:span text:style-name="T844">SUTARTIES ŠALIŲ ADRESAI IR REKVIZITAI</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Valstybinė ligonių kasa prie</text:p>
            <text:p text:style-name="P852">Sveikatos apsaugos ministerijos</text:p>
            <text:p text:style-name="P853">__________________________________</text:p>
            <text:p text:style-name="P854">(Pavadinimas)</text:p>
            <text:p text:style-name="P855">__________________________________</text:p>
            <text:p text:style-name="P856">(Įmonės kodas)</text:p>
            <text:p text:style-name="P857">__________________________________</text:p>
            <text:p text:style-name="P858">(Adresas)</text:p>
            <text:p text:style-name="P859">__________________________________</text:p>
            <text:p text:style-name="P860">(Tel., el. paštas)</text:p>
            <text:p text:style-name="P861">__________________________________</text:p>
            <text:p text:style-name="P862">(Sąskaitos numeris)</text:p>
            <text:p text:style-name="P863">__________________________________</text:p>
            <text:p text:style-name="P864">(PVM mokėtojo kodas)</text:p>
            <text:p text:style-name="P865">__________________________________</text:p>
            <text:p text:style-name="P866">(Vardas, pavardė, pareigos, parašas)</text:p>
            <text:p text:style-name="P867"/>
          </table:table-cell>
          <table:table-cell table:style-name="TableCell868">
            <text:p text:style-name="P869">Ūkio subjektas</text:p>
            <text:p text:style-name="P870">__________________________________</text:p>
            <text:p text:style-name="P871">(Pavadinimas)</text:p>
            <text:p text:style-name="P872">__________________________________</text:p>
            <text:p text:style-name="P873">(Įmonės kodas)</text:p>
            <text:p text:style-name="P874">__________________________________</text:p>
            <text:p text:style-name="P875">(Adresas)</text:p>
            <text:p text:style-name="P876">__________________________________</text:p>
            <text:p text:style-name="P877">(Tel., el. paštas)</text:p>
            <text:p text:style-name="P878">__________________________________</text:p>
            <text:p text:style-name="P879">(Sąskaitos numeris)</text:p>
            <text:p text:style-name="P880">__________________________________</text:p>
            <text:p text:style-name="P881">(PVM mokėtojo kodas)</text:p>
            <text:p text:style-name="P882"/>
            <text:p text:style-name="P883">__________________________________</text:p>
            <text:p text:style-name="P884">(Vardas, pavardė, pareigos, parašas)</text:p>
            <text:p text:style-name="P885"/>
          </table:table-cell>
        </table:table-row>
      </table:table>
      <text:p text:style-name="P886"/>
      <text:p text:style-name="P887"><text:s text:c="5"/></text:p>
      <text:p text:style-name="P888">Medicinos priemonių kompensavimo</text:p>
      <text:p text:style-name="P895">Privalomojo sveikatos draudimo fondo</text:p>
      <text:p text:style-name="P896"><text:span text:style-name="T897">biudžeto lėšomis</text:span><text:span text:style-name="T898"><text:s/></text:span><text:span text:style-name="T899">tipinės sutarties</text:span></text:p>
      <text:p text:style-name="P900">priedas</text:p>
      <text:p text:style-name="P901"/>
      <text:p text:style-name="P902"><text:span text:style-name="T903">(</text:span><text:span text:style-name="T904">Medicinos priemonių, dėl kurių ūkio subjektas sudaro</text:span><text:span text:style-name="T905"><text:s/>medicinos priemonių kompensavimo Privalomojo sveikatos draudimo fondo biudžeto lėšomis<text:s/></text:span><text:span text:style-name="T906">tipinę sutartį, sąrašo forma)</text:span></text:p>
      <text:p text:style-name="P907"/>
      <text:p text:style-name="P908"/>
      <text:p text:style-name="P909"><text:span text:style-name="T910">MEDICINOS PRIEMONIŲ, DĖL KURIŲ ŪKIO SUBJEKTAS SUDARO<text:s/></text:span><text:span text:style-name="T911">MEDICINOS PRIEMONIŲ KOMPENSAVIMO PRIVALOMOJO SVEIKATOS DRAUDIMO FONDO BIUDŽETO LĖŠOMIS<text:s/></text:span><text:span text:style-name="T912">TIPINĘ SUTARTĮ, SĄRAŠ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ės Nr.</text:p>
          </table:table-cell>
          <table:table-cell table:style-name="TableCell925">
            <text:p text:style-name="P926">Medicinos priemonės registracijos data ir numeris</text:p>
          </table:table-cell>
          <table:table-cell table:style-name="TableCell927">
            <text:p text:style-name="P928">Medicinos priemonės tipas</text:p>
          </table:table-cell>
          <table:table-cell table:style-name="TableCell929">
            <text:p text:style-name="P930">Medicinos priemonės modelis</text:p>
          </table:table-cell>
          <table:table-cell table:style-name="TableCell931">
            <text:p text:style-name="P932">Pagaminimo terminas (darbo dienomis)</text:p>
          </table:table-cell>
          <table:table-cell table:style-name="TableCell933" table:number-columns-spanned="2">
            <text:p text:style-name="P934">Medicinos priemonės funkcijos techninis aprašymas</text:p>
          </table:table-cell>
          <table:covered-table-cell/>
        </table:table-row>
        <table:table-row table:style-name="TableRow935">
          <table:table-cell table:style-name="TableCell936">
            <text:p text:style-name="P937"/>
          </table:table-cell>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able:number-columns-spanned="2">
            <text:p text:style-name="P947">5</text:p>
          </table:table-cell>
          <table:covered-table-cell/>
        </table:table-row>
        <table:table-row table:style-name="TableRow948">
          <table:table-cell table:style-name="TableCell949" table:number-columns-spanned="7">
            <text:p text:style-name="P950">AKIES PROTEZAI</text:p>
          </table:table-cell>
          <table:covered-table-cell/>
          <table:covered-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APR-1</text:p>
          </table:table-cell>
          <table:table-cell table:style-name="TableCell958">
            <text:p text:style-name="P959"/>
          </table:table-cell>
          <table:table-cell table:style-name="TableCell960">
            <text:p text:style-name="P961"/>
          </table:table-cell>
          <table:table-cell table:style-name="TableCell962" table:number-columns-spanned="2">
            <text:p text:style-name="P963">Gaminamas individualiai iš stiklo su kriolitu. Atkuria žmogaus akies<text:s/>priekinę dalį, apsaugo junginės ertmę nuo nepalankių išorės veiksnių (dulkių, vėjo, vandens), palaiko akiduobės formą ir saugo nuo nepageidaujamo randėjimo, užtikrina vokų raumenų veiklą, padeda palaikyti taisyklingą ašarų kanalėlių padėtį, neleidžia akių<text:s/>vokams išlinkti ir blakstienomis traumuoti junginės, padeda palaikyti normalią veido išraišką</text:p>
          </table:table-cell>
          <table:covered-table-cell/>
        </table:table-row>
        <table:table-row table:style-name="TableRow964">
          <table:table-cell table:style-name="TableCell965">
            <text:p text:style-name="P966">2.</text:p>
          </table:table-cell>
          <table:table-cell table:style-name="TableCell967">
            <text:p text:style-name="P968"/>
          </table:table-cell>
          <table:table-cell table:style-name="TableCell969">
            <text:p text:style-name="P970">APR-1-1</text:p>
          </table:table-cell>
          <table:table-cell table:style-name="TableCell971">
            <text:p text:style-name="P972"/>
          </table:table-cell>
          <table:table-cell table:style-name="TableCell973">
            <text:p text:style-name="P974"/>
          </table:table-cell>
          <table:table-cell table:style-name="TableCell975" table:number-columns-spanned="2">
            <text:p text:style-name="P976">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77">
          <table:table-cell table:style-name="TableCell978" table:number-columns-spanned="7">
            <text:p text:style-name="P979">AKINIŲ LĘŠIAI</text:p>
          </table:table-cell>
          <table:covered-table-cell/>
          <table:covered-table-cell/>
          <table:covered-table-cell/>
          <table:covered-table-cell/>
          <table:covered-table-cell/>
          <table:covered-table-cell/>
        </table:table-row>
        <table:table-row table:style-name="TableRow980">
          <table:table-cell table:style-name="TableCell981">
            <text:p text:style-name="P982">3.</text:p>
          </table:table-cell>
          <table:table-cell table:style-name="TableCell983">
            <text:p text:style-name="P984"/>
          </table:table-cell>
          <table:table-cell table:style-name="TableCell985">
            <text:p text:style-name="P986">AL-1</text:p>
          </table:table-cell>
          <table:table-cell table:style-name="TableCell987">
            <text:p text:style-name="P988"/>
          </table:table-cell>
          <table:table-cell table:style-name="TableCell989">
            <text:p text:style-name="P990"/>
          </table:table-cell>
          <table:table-cell table:style-name="TableCell991" table:number-columns-spanned="2">
            <text:p text:style-name="P992">Regą koreguojantys akinių lęšiai iš plastiko arba stiklo</text:p>
          </table:table-cell>
          <table:covered-table-cell/>
        </table:table-row>
        <table:table-row table:style-name="TableRow993">
          <table:table-cell table:style-name="TableCell994">
            <text:p text:style-name="P995">4.</text:p>
          </table:table-cell>
          <table:table-cell table:style-name="TableCell996">
            <text:p text:style-name="P997"/>
          </table:table-cell>
          <table:table-cell table:style-name="TableCell998">
            <text:p text:style-name="P999">AL-2</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text:span text:style-name="T1006">Regą koreguojantys akinių lęšiai iš plastiko arba stiklo. Plastikinių akinių lęšių indeksas ne mažesnis kaip 1.67. Akinių</text:span><text:span text:style-name="T1007"> lęšiai pagaminti iš tvirtesnės nei<text:s/></text:span><text:span text:style-name="T1008">standartinių lęšių medžiagos</text:span></text:p>
          </table:table-cell>
          <table:covered-table-cell/>
        </table:table-row>
        <table:table-row table:style-name="TableRow1009">
          <table:table-cell table:style-name="TableCell1010" table:number-columns-spanned="7">
            <text:p text:style-name="P1011"><text:span text:style-name="T1012">ORTODONTINIAI APARATAI</text:span></text:p>
          </table:table-cell>
          <table:covered-table-cell/>
          <table:covered-table-cell/>
          <table:covered-table-cell/>
          <table:covered-table-cell/>
          <table:covered-table-cell/>
          <table:covered-table-cell/>
        </table:table-row>
        <table:table-row table:style-name="TableRow1013">
          <table:table-cell table:style-name="TableCell1014">
            <text:p text:style-name="P1015">5.</text:p>
          </table:table-cell>
          <table:table-cell table:style-name="TableCell1016">
            <text:p text:style-name="P1017"/>
          </table:table-cell>
          <table:table-cell table:style-name="TableCell1018">
            <text:p text:style-name="P1019">ORT-1</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Pagrindas gaminamas iš specialaus plastiko. Prie pagrindo tvirtinami  metaliniai kabliukai, spyruoklės, lankai ir sraigtai. Kabliukai fiksuoja plokštelę prie dantų. Spyruoklės, lankai ir<text:s/>sraigtai formuoja taisyklingus dantų lankus.</text:p>
          </table:table-cell>
          <table:covered-table-cell/>
        </table:table-row>
        <table:table-row table:style-name="TableRow1026">
          <table:table-cell table:style-name="TableCell1027">
            <text:p text:style-name="P1028">6.</text:p>
          </table:table-cell>
          <table:table-cell table:style-name="TableCell1029">
            <text:p text:style-name="P1030"/>
          </table:table-cell>
          <table:table-cell table:style-name="TableCell1031">
            <text:p text:style-name="P1032">BS-1</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Nenuimamas, prie kiekvieno danties vainiko paviršiaus specialiu ortodontiniu cementu klijuojamas<text:span text:style-name="T1039"><text:s/></text:span>ortodontinis aparatas, nešiojamas visą ortodontinio gydymo laiką. Breketų sistema susideda iš breketų,<text:s/>vamzdelių, žiedų, lankų ir papildomų elementų (spyruoklių, mini sraigtų, 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40">
          <table:table-cell table:style-name="TableCell1041">
            <text:p text:style-name="P1042">7.</text:p>
          </table:table-cell>
          <table:table-cell table:style-name="TableCell1043">
            <text:p text:style-name="P1044"/>
          </table:table-cell>
          <table:table-cell table:style-name="TableCell1045">
            <text:p text:style-name="P1046"><text:span text:style-name="T1047">OFA-1</text:span></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Abiejų žandikaulių išimamas funkcinis aparatas – tai ortodontinis aparatas, skirtas augančių pacientų netaisyklingam sąkandžiui strėline ir vertikalia<text:s/>kryptimis koreguoti. Naudojami dviejų rūšių išimami funkciniai aparatai:</text:p>
            <text:p text:style-name="P105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55"><text:span text:style-name="T1056">2. tvin-blokas, susidedantis iš dviejų dalių: viršutinio dantų lanko dalies ir<text:s/></text:span><text:span text:style-name="T1057">apatinio dantų lanko dalies. Konstrukcija parenkama individualiai, susideda iš atraminių ir veikliųjų dalių. Pagrindinės dalys: plastikinis pagrindas, kapos, nukreipiamosios plastikinės plokštumos, iš nerūdijančio plieno išlenkti elementai, pritaikomi <text:s/>ind</text:span><text:span text:style-name="T1058">ividualiai – gomurinis lankas, vestibulinis lankas, Adamso kabliukai, taškiniai kabliukai, „C“ tipo kabliukai, įvairūs plečiamieji sraigtai.</text:span></text:p>
          </table:table-cell>
          <table:covered-table-cell/>
        </table:table-row>
        <table:table-row table:style-name="TableRow1059">
          <table:table-cell table:style-name="TableCell1060">
            <text:p text:style-name="P1061">8.</text:p>
          </table:table-cell>
          <table:table-cell table:style-name="TableCell1062">
            <text:p text:style-name="P1063"/>
          </table:table-cell>
          <table:table-cell table:style-name="TableCell1064">
            <text:p text:style-name="P1065"><text:span text:style-name="T1066">OFA-2</text:span></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Abiejų žandikaulių neišimamas funkcinis aparatas – ortodontinis aparatas, galintis būti dviejų tipų:</text:p>
            <text:p text:style-name="P1073">1. prie vainikėlių tvirtinamas funkcinis aparatas (Herbsto tipo), 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74"><text:span text:style-name="T1075">2. prie breketų<text:s/></text:span><text:span text:style-name="T1076">sistemos fiksuojamas funkcinis aparatas (Forsus tipo), priklausantis lanksčiųjų fiksuotų funkcinių aparatų, kuriuos sudaro tarpžandikaulinės fiksuotos spyruoklės, grupei. Prie breketų sistemos fiksuojamą funkcinį aparatą (Forsus tipo) sudaro: 2 nerūdijanči</text:span><text:span text:style-name="T1077">o plieno spyruoklės; 2 spaustukai (prietaiso dalys, skirtos spyruoklėms pritvirtinti prie viršutinio žandikaulio krūminių dantų skruostinių vamzdelių); stumiamieji strypai (prietaiso dalys, sujungiančios spyruokles su apatiniu žandikauliu); 4 aktyvinamieji</text:span><text:span text:style-name="T1078"><text:s/>žiedai, skirti aparatui aktyvinti gydymo metu.</text:span><text:s/>Strypų galuose yra kilputės, fiksuojamos ant apatinio žandikaulio breketų sistemos lanko už iltinių dantų<text:span text:style-name="T1079">. <text:s/></text:span></text:p>
            <text:p text:style-name="P1080"><text:span text:style-name="T1081">Aparatas burnoje fiksuojamas naudojantis breketų sistema: aparatas tvirtinamas prie viršutinių pirm</text:span><text:span text:style-name="T1082">ųjų krūminių dantų ortodontinių žiedų ir apatinio dantų lanko breketų sistemos lanko.</text:span></text:p>
          </table:table-cell>
          <table:covered-table-cell/>
        </table:table-row>
        <table:table-row table:style-name="TableRow1083">
          <table:table-cell table:style-name="TableCell1084">
            <text:p text:style-name="P1085">9.</text:p>
          </table:table-cell>
          <table:table-cell table:style-name="TableCell1086">
            <text:p text:style-name="P1087"/>
          </table:table-cell>
          <table:table-cell table:style-name="TableCell1088">
            <text:p text:style-name="P1089"><text:span text:style-name="T1090">OT-</text:span><text:span text:style-name="T1091">1</text:span></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text:span text:style-name="T1098">Ortodontinis treineris</text:span><text:s/>–<text:s/><text:span text:style-name="T1099">tai iš lankstaus plastiko pagamintas standartinis išimamas ortodontinis aparatas. Aparato sienelės iš išorės gaubia dantų paviršius<text:s/></text:span><text:span text:style-name="T1100">ir saugo dantis, o aparato viduje yra tvirta poliuretano konstrukcija, prie kurios prisitaiko esami dantys ir netaisyklingai dygstantys dantys grąžinami į taisyklingą padėtį.</text:span></text:p>
          </table:table-cell>
          <table:covered-table-cell/>
        </table:table-row>
        <table:table-row table:style-name="TableRow1101">
          <table:table-cell table:style-name="TableCell1102">
            <text:p text:style-name="P1103">10.</text:p>
          </table:table-cell>
          <table:table-cell table:style-name="TableCell1104">
            <text:p text:style-name="P1105"/>
          </table:table-cell>
          <table:table-cell table:style-name="TableCell1106">
            <text:p text:style-name="P1107"><text:span text:style-name="T1108">OGA-</text:span><text:span text:style-name="T1109">1</text:span></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Viršutinio žandikaulio greitojo plėtimo aparatas – tai <text:s/>nenuimamas individualiai dantų technikų <text:s/>laboratorijoje gaminamas ortodontinis aparatas, skirtas viršutiniam žandikauliui plėsti. Šį aparatą sudaro keturi ortodontiniai<text:s/><text:span text:style-name="T1116">žiedai, cementuojami ant krūmin</text:span><text:span text:style-name="T1117">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18">
          <table:table-cell table:style-name="TableCell1119">
            <text:p text:style-name="P1120">11.</text:p>
          </table:table-cell>
          <table:table-cell table:style-name="TableCell1121">
            <text:p text:style-name="P1122"/>
          </table:table-cell>
          <table:table-cell table:style-name="TableCell1123">
            <text:p text:style-name="P1124"><text:span text:style-name="T1125">ODA-</text:span><text:span text:style-name="T1126">1</text:span></text:p>
          </table:table-cell>
          <table:table-cell table:style-name="TableCell1127">
            <text:p text:style-name="P1128"/>
          </table:table-cell>
          <table:table-cell table:style-name="TableCell1129">
            <text:p text:style-name="P1130"/>
          </table:table-cell>
          <table:table-cell table:style-name="TableCell1131" table:number-columns-spanned="2">
            <text:p text:style-name="P1132"><text:span text:style-name="T1133">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34">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35">lankas ir juosta arba kepuraitė su saugos moduliu.</text:span></text:p>
          </table:table-cell>
          <table:covered-table-cell/>
        </table:table-row>
        <table:table-row table:style-name="TableRow1136">
          <table:table-cell table:style-name="TableCell1137">
            <text:p text:style-name="P1138">12.</text:p>
          </table:table-cell>
          <table:table-cell table:style-name="TableCell1139">
            <text:p text:style-name="P1140"/>
          </table:table-cell>
          <table:table-cell table:style-name="TableCell1141">
            <text:p text:style-name="P1142"><text:span text:style-name="T1143">OVK-</text:span><text:span text:style-name="T1144">1</text:span></text:p>
          </table:table-cell>
          <table:table-cell table:style-name="TableCell1145">
            <text:p text:style-name="P1146"/>
          </table:table-cell>
          <table:table-cell table:style-name="TableCell1147">
            <text:p text:style-name="P1148"/>
          </table:table-cell>
          <table:table-cell table:style-name="TableCell1149" table:number-columns-spanned="2">
            <text:p text:style-name="P1150">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51">
          <table:table-cell table:style-name="TableCell1152">
            <text:p text:style-name="P1153">13.</text:p>
          </table:table-cell>
          <table:table-cell table:style-name="TableCell1154">
            <text:p text:style-name="P1155"/>
          </table:table-cell>
          <table:table-cell table:style-name="TableCell1156">
            <text:p text:style-name="P1157"><text:span text:style-name="T1158">OS-</text:span><text:span text:style-name="T1159">1</text:span></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text:span text:style-name="T1166">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67">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68">me audinyje.</text:span></text:p>
          </table:table-cell>
          <table:covered-table-cell/>
        </table:table-row>
        <table:table-row table:style-name="TableRow1169">
          <table:table-cell table:style-name="TableCell1170" table:number-columns-spanned="7">
            <text:p text:style-name="P1171">KLAUSOS APARATAI</text:p>
          </table:table-cell>
          <table:covered-table-cell/>
          <table:covered-table-cell/>
          <table:covered-table-cell/>
          <table:covered-table-cell/>
          <table:covered-table-cell/>
          <table:covered-table-cell/>
        </table:table-row>
        <table:table-row table:style-name="TableRow1172">
          <table:table-cell table:style-name="TableCell1173">
            <text:p text:style-name="P1174">14.</text:p>
          </table:table-cell>
          <table:table-cell table:style-name="TableCell1175">
            <text:p text:style-name="P1176"/>
          </table:table-cell>
          <table:table-cell table:style-name="TableCell1177">
            <text:p text:style-name="P1178">KLA-1-1 (tik vaikams)</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Maksimalus akustinio stiprinimo pikas – 46‒60 dB; maksimalus garso išėjimo lygis – 110‒130 dB; dažnių diapazonas: apatinė riba ne aukštesnė kaip 250 Hz, viršutinė riba ne žemesnė kaip 7 000 Hz;<text:s/><text:span text:style-name="T1185">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86">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87">
          <table:table-cell table:style-name="TableCell1188">
            <text:p text:style-name="P1189">15.</text:p>
          </table:table-cell>
          <table:table-cell table:style-name="TableCell1190">
            <text:p text:style-name="P1191"/>
          </table:table-cell>
          <table:table-cell table:style-name="TableCell1192">
            <text:p text:style-name="P1193">KLA-1-2 (tik vaikams)</text:p>
          </table:table-cell>
          <table:table-cell table:style-name="TableCell1194">
            <text:p text:style-name="P1195"/>
          </table:table-cell>
          <table:table-cell table:style-name="TableCell1196">
            <text:p text:style-name="P1197"/>
          </table:table-cell>
          <table:table-cell table:style-name="TableCell1198" table:number-columns-spanned="2">
            <text:p text:style-name="P1199">Maksimalus akustinio stiprinimo pikas – 56‒65 dB; maksimalus garso išėjimo lygis – 125‒136 dB; dažnių diapazonas: apatinė riba ne aukštesnė kaip 250 Hz, viršutinė riba ne žemesnė kaip 7 000 Hz;<text:s/><text:span text:style-name="T1200">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01">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202">
          <table:table-cell table:style-name="TableCell1203">
            <text:p text:style-name="P1204">16.</text:p>
          </table:table-cell>
          <table:table-cell table:style-name="TableCell1205">
            <text:p text:style-name="P1206"/>
          </table:table-cell>
          <table:table-cell table:style-name="TableCell1207">
            <text:p text:style-name="P1208">KLA-1-3 (tik vaikams)</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Maksimalus akustinio stiprinimo pikas – 65‒75 dB; maksimalus garso išėjimo lygis – 130‒140 dB; dažnių diapazonas: apatinė riba ne aukštesnė kaip 250 Hz, viršutinė riba ne žemesnė kaip 6 000 Hz;<text:s/><text:span text:style-name="T1215">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16">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17">
          <table:table-cell table:style-name="TableCell1218">
            <text:p text:style-name="P1219">17.</text:p>
          </table:table-cell>
          <table:table-cell table:style-name="TableCell1220">
            <text:p text:style-name="P1221"/>
          </table:table-cell>
          <table:table-cell table:style-name="TableCell1222">
            <text:p text:style-name="P1223">KLA-1-4 (tik vaikams)</text:p>
          </table:table-cell>
          <table:table-cell table:style-name="TableCell1224">
            <text:p text:style-name="P1225"/>
          </table:table-cell>
          <table:table-cell table:style-name="TableCell1226">
            <text:p text:style-name="P1227"/>
          </table:table-cell>
          <table:table-cell table:style-name="TableCell1228" table:number-columns-spanned="2">
            <text:p text:style-name="P1229">Maksimalus akustinio stiprinimo pikas – 76‒90 dB; maksimalus garso išėjimo lygis – 139‒144 dB; dažnių diapazonas: apatinė riba ne aukštesnė kaip 250 Hz, viršutinė riba ne žemesnė kaip 4 800 Hz;<text:s/><text:span text:style-name="T1230">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31">Notch filter</text:span><text:s/>‒ angl.); ≥<text:span text:style-name="T1232"><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33">
          <table:table-cell table:style-name="TableCell1234">
            <text:p text:style-name="P1235">18.</text:p>
          </table:table-cell>
          <table:table-cell table:style-name="TableCell1236">
            <text:p text:style-name="P1237"/>
          </table:table-cell>
          <table:table-cell table:style-name="TableCell1238">
            <text:p text:style-name="P1239">KLA-2-1 (tik suaugusiesiems)</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46">Notch filter</text:span><text:s/>‒ angl.); atviras ausies įdėklas</text:p>
          </table:table-cell>
          <table:covered-table-cell/>
        </table:table-row>
        <table:table-row table:style-name="TableRow1247">
          <table:table-cell table:style-name="TableCell1248">
            <text:p text:style-name="P1249">19.</text:p>
          </table:table-cell>
          <table:table-cell table:style-name="TableCell1250">
            <text:p text:style-name="P1251"/>
          </table:table-cell>
          <table:table-cell table:style-name="TableCell1252">
            <text:p text:style-name="P1253">KLA-2-2 (tik suaugusiesiems)</text:p>
          </table:table-cell>
          <table:table-cell table:style-name="TableCell1254">
            <text:p text:style-name="P1255"/>
          </table:table-cell>
          <table:table-cell table:style-name="TableCell1256">
            <text:p text:style-name="P1257"/>
          </table:table-cell>
          <table:table-cell table:style-name="TableCell1258" table:number-columns-spanned="2">
            <text:p text:style-name="P1259">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60">Notch filter</text:span><text:s/>‒ angl.)</text:p>
          </table:table-cell>
          <table:covered-table-cell/>
        </table:table-row>
        <table:table-row table:style-name="TableRow1261">
          <table:table-cell table:style-name="TableCell1262">
            <text:p text:style-name="P1263">20.</text:p>
          </table:table-cell>
          <table:table-cell table:style-name="TableCell1264">
            <text:p text:style-name="P1265"/>
          </table:table-cell>
          <table:table-cell table:style-name="TableCell1266">
            <text:p text:style-name="P1267">KLA-2-3 (tik suaugusiesiems)</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4">Notch filter</text:span><text:s/>‒ angl.)</text:p>
          </table:table-cell>
          <table:covered-table-cell/>
        </table:table-row>
        <table:table-row table:style-name="TableRow1275">
          <table:table-cell table:style-name="TableCell1276">
            <text:p text:style-name="P1277">21.</text:p>
          </table:table-cell>
          <table:table-cell table:style-name="TableCell1278">
            <text:p text:style-name="P1279"/>
          </table:table-cell>
          <table:table-cell table:style-name="TableCell1280">
            <text:p text:style-name="P1281">KLA-3-1 (tik suaugusiesiems)</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8">Notch filter</text:span><text:s/>‒ angl.)</text:p>
          </table:table-cell>
          <table:covered-table-cell/>
        </table:table-row>
        <table:table-row table:style-name="TableRow1289">
          <table:table-cell table:style-name="TableCell1290">
            <text:p text:style-name="P1291">22.</text:p>
          </table:table-cell>
          <table:table-cell table:style-name="TableCell1292">
            <text:p text:style-name="P1293"/>
          </table:table-cell>
          <table:table-cell table:style-name="TableCell1294">
            <text:p text:style-name="P1295">KLA-3-2 (tik suaugusiesiems)</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Maksimalus akustinio stiprinimo pikas – 76‒90 dB; maksimalus garso išėjimo lygis – 139‒144 dB; dažnių diapazonas: apatinė riba ne aukštesnė kaip 250 Hz, viršutinė riba ne žemesnė kaip 4 500 Hz; funkcijų perjungimas – M; ≥<text:s/>6<text:span text:style-name="T1302"><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03">Notch filter</text:span><text:s/>‒ angl.)</text:p>
          </table:table-cell>
          <table:covered-table-cell/>
        </table:table-row>
        <table:table-row table:style-name="TableRow1304">
          <table:table-cell table:style-name="TableCell1305">
            <text:p text:style-name="P1306">23.</text:p>
          </table:table-cell>
          <table:table-cell table:style-name="TableCell1307">
            <text:p text:style-name="P1308"/>
          </table:table-cell>
          <table:table-cell table:style-name="TableCell1309">
            <text:p text:style-name="P1310">KLA-0-1</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Gaminamas pagal anatominę ausies landos formą. Gaminami kieti, minkšti ir silikoniniai įdėklai</text:p>
          </table:table-cell>
          <table:covered-table-cell/>
        </table:table-row>
        <table:table-row table:style-name="TableRow1317">
          <table:table-cell table:style-name="TableCell1318" table:number-columns-spanned="7">
            <text:p text:style-name="P1319">KRAUJOTAKOS SISTEMOS GYDOMOSIOS PRIEMONĖS (VAIKAMS PO NUDEGIMŲ)</text:p>
          </table:table-cell>
          <table:covered-table-cell/>
          <table:covered-table-cell/>
          <table:covered-table-cell/>
          <table:covered-table-cell/>
          <table:covered-table-cell/>
          <table:covered-table-cell/>
        </table:table-row>
        <table:table-row table:style-name="TableRow1320">
          <table:table-cell table:style-name="TableCell1321">
            <text:p text:style-name="P1322">24.</text:p>
          </table:table-cell>
          <table:table-cell table:style-name="TableCell1323">
            <text:p text:style-name="P1324"/>
          </table:table-cell>
          <table:table-cell table:style-name="TableCell1325">
            <text:p text:style-name="P1326"><text:span text:style-name="T1327">PK</text:span></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Gaminamos iš modifikuotos tamprios<text:s/>medžiagos. Randams, atsiradusiems dėl cheminio ar terminio nudegimo, lyginti</text:p>
          </table:table-cell>
          <table:covered-table-cell/>
        </table:table-row>
        <table:table-row table:style-name="TableRow1334">
          <table:table-cell table:style-name="TableCell1335">
            <text:p text:style-name="P1336">25.</text:p>
          </table:table-cell>
          <table:table-cell table:style-name="TableCell1337">
            <text:p text:style-name="P1338"/>
          </table:table-cell>
          <table:table-cell table:style-name="TableCell1339">
            <text:p text:style-name="P1340"><text:span text:style-name="T1341">PM</text:span></text:p>
          </table:table-cell>
          <table:table-cell table:style-name="TableCell1342">
            <text:p text:style-name="P1343"/>
          </table:table-cell>
          <table:table-cell table:style-name="TableCell1344">
            <text:p text:style-name="P1345"/>
          </table:table-cell>
          <table:table-cell table:style-name="TableCell1346" table:number-columns-spanned="2">
            <text:p text:style-name="P1347">Gaminami iš modifikuotos tamprios medžiagos. Randams, atsiradusiems dėl cheminio ar terminio nudegimo, lyginti</text:p>
          </table:table-cell>
          <table:covered-table-cell/>
        </table:table-row>
        <table:table-row table:style-name="TableRow1348">
          <table:table-cell table:style-name="TableCell1349">
            <text:p text:style-name="P1350">26.</text:p>
          </table:table-cell>
          <table:table-cell table:style-name="TableCell1351">
            <text:p text:style-name="P1352"/>
          </table:table-cell>
          <table:table-cell table:style-name="TableCell1353">
            <text:p text:style-name="P1354"><text:span text:style-name="T1355">PR</text:span></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Gaminama iš modifikuotos tamprios medžiagos.<text:s/>Randams, atsiradusiems dėl cheminio ar terminio nudegimo, lyginti</text:p>
          </table:table-cell>
          <table:covered-table-cell/>
        </table:table-row>
        <table:table-row table:style-name="TableRow1362">
          <table:table-cell table:style-name="TableCell1363">
            <text:p text:style-name="P1364">27.</text:p>
          </table:table-cell>
          <table:table-cell table:style-name="TableCell1365">
            <text:p text:style-name="P1366"/>
          </table:table-cell>
          <table:table-cell table:style-name="TableCell1367">
            <text:p text:style-name="P1368"><text:span text:style-name="T1369">PV</text:span></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Gaminama iš modifikuotos tamprios medžiagos. Randams, atsiradusiems dėl cheminio ar terminio nudegimo, lyginti</text:p>
          </table:table-cell>
          <table:covered-table-cell/>
        </table:table-row>
        <table:table-row table:style-name="TableRow1376">
          <table:table-cell table:style-name="TableCell1377" table:number-columns-spanned="7">
            <text:p text:style-name="P1378"><text:span text:style-name="T1379">ELEKTRONINIAI BALSO APARATAI</text:span></text:p>
          </table:table-cell>
          <table:covered-table-cell/>
          <table:covered-table-cell/>
          <table:covered-table-cell/>
          <table:covered-table-cell/>
          <table:covered-table-cell/>
          <table:covered-table-cell/>
        </table:table-row>
        <table:table-row table:style-name="TableRow1380">
          <table:table-cell table:style-name="TableCell1381">
            <text:p text:style-name="P1382">28.</text:p>
          </table:table-cell>
          <table:table-cell table:style-name="TableCell1383">
            <text:p text:style-name="P1384"/>
          </table:table-cell>
          <table:table-cell table:style-name="TableCell1385">
            <text:p text:style-name="P1386">EBA-1</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text:span text:style-name="T1393">Elektroninis balso aparatas<text:s/></text:span><text:span text:style-name="T1394">turi turėti galimybę reguliuoti garso toną, garsumą ir balso tembrą.</text:span><text:span text:style-name="T1395"><text:s/>Aparatas turi būti apsaugotas nuo dulkių ir drėgmės.<text:s/></text:span><text:span text:style-name="T1396">Aparatas komplektuojamas su krovikliu ir įkraunamomis baterijomis arba gali būti įkraunamas iš tinklo. Apa</text:span><text:span text:style-name="T1397">rato išgaunamas balso dažnis turi apimti intervalą nuo 70 iki 195 Hz (+- 10 Hz)</text:span></text:p>
          </table:table-cell>
          <table:covered-table-cell/>
        </table:table-row>
        <table:table-row table:style-name="TableRow1398">
          <table:table-cell table:style-name="TableCell1399" table:number-columns-spanned="7">
            <text:p text:style-name="P1400"/>
            <text:p text:style-name="P1401"/>
          </table:table-cell>
          <table:covered-table-cell/>
          <table:covered-table-cell/>
          <table:covered-table-cell/>
          <table:covered-table-cell/>
          <table:covered-table-cell/>
          <table:covered-table-cell/>
        </table:table-row>
        <table:table-row table:style-name="TableRow1402">
          <table:table-cell table:style-name="TableCell1403" table:number-columns-spanned="4">
            <text:p text:style-name="P1404">Valstybinė ligonių kasa prie<text:s/></text:p>
            <text:p text:style-name="P1405">Sveikatos apsaugos ministerijos</text:p>
            <text:p text:style-name="P1406">__________________________________</text:p>
            <text:p text:style-name="P1407">(Pavadinimas)</text:p>
            <text:p text:style-name="P1408">__________________________________</text:p>
            <text:p text:style-name="P1409">(Įmonės kodas)</text:p>
            <text:p text:style-name="P1410">__________________________________</text:p>
            <text:p text:style-name="P1411">(Adresas)</text:p>
            <text:p text:style-name="P1412">__________________________________</text:p>
            <text:p text:style-name="P1413">(Tel., el. paštas)</text:p>
            <text:p text:style-name="P1414">__________________________________</text:p>
            <text:p text:style-name="P1415">(Sąskaitos numeris)</text:p>
            <text:p text:style-name="P1416">__________________________________</text:p>
            <text:p text:style-name="P1417">(PVM mokėtojo kodas)</text:p>
            <text:p text:style-name="P1418"/>
            <text:p text:style-name="P1419"/>
            <text:p text:style-name="P1420"/>
            <text:p text:style-name="P1421">___________________________________</text:p>
            <text:p text:style-name="P1422">(Vardas, pavardė, pareigos, parašas)</text:p>
          </table:table-cell>
          <table:covered-table-cell/>
          <table:covered-table-cell/>
          <table:covered-table-cell/>
          <table:table-cell table:style-name="TableCell1423" table:number-columns-spanned="2">
            <text:p text:style-name="P1424">Ūkio subjektas</text:p>
            <text:p text:style-name="P1425">__________________________________</text:p>
            <text:p text:style-name="P1426">(Pavadinimas)</text:p>
            <text:p text:style-name="P1427">__________________________________</text:p>
            <text:p text:style-name="P1428">(Įmonės kodas)</text:p>
            <text:p text:style-name="P1429">__________________________________</text:p>
            <text:p text:style-name="P1430">(Adresas)</text:p>
            <text:p text:style-name="P1431">__________________________________</text:p>
            <text:p text:style-name="P1432">(Tel., el. paštas)</text:p>
            <text:p text:style-name="P1433">__________________________________</text:p>
            <text:p text:style-name="P1434">(Sąskaitos numeris)</text:p>
            <text:p text:style-name="P1435">__________________________________</text:p>
            <text:p text:style-name="P1436">(PVM mokėtojo kodas)</text:p>
            <text:p text:style-name="P1437"/>
            <text:p text:style-name="P1438"/>
            <text:p text:style-name="P1439"/>
            <text:p text:style-name="P1440">___________________________________</text:p>
            <text:p text:style-name="P1441">(Vardas, pavardė, pareigos, parašas)</text:p>
            <text:p text:style-name="P1442"/>
          </table:table-cell>
          <table:covered-table-cell/>
          <table:table-cell>
            <text:p text:style-name="P1442"/>
          </table:table-cell>
        </table:table-row>
      </table:table>
      <text:p text:style-name="Normal"/>
      <text:p text:style-name="P1443"/>
      <text:p text:style-name="P1444">Priedo pakeitimai:</text:p>
      <text:p text:style-name="P1445"><text:span text:style-name="T1446">Nr.<text:s/></text:span><text:a xlink:href="https://www.e-tar.lt/portal/legalAct.html?documentId=62c987f09f0d11eea5a28c81c82193a8" office:target-frame-name="_top" xlink:show="replace"><text:span text:style-name="T1447">1K-403</text:span></text:a><text:span text:style-name="T1448">, 2023-12-20, paskelbta TAR 2023-12-20, i. k. 2023-24585</text:span></text:p>
      <text:p text:style-name="Normal"/>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Valstybinė ligonių kasa prie Sveikatos apsaugos ministerijos, Įsakymas</text:span></text:p>
      <text:p text:style-name="P1458"><text:span text:style-name="T1459">Nr.<text:s/></text:span><text:a xlink:href="https://www.e-tar.lt/portal/legalAct.html?documentId=b84d6db0619b11eca9ac839120d251c4" office:target-frame-name="_top" xlink:show="replace"><text:span text:style-name="T1460">1K-390</text:span></text:a><text:span text:style-name="T1461">, 2021-12-20, paskelbta TAR 2021-12-20, i. k. 2021-26264</text:span></text:p>
      <text:p text:style-name="P1462"><text:span text:style-name="T1463">Dėl Valstybinės ligonių kasos prie Sveikatos apsaugos ministerijos direktoriaus 2021 m. sau</text:span><text:span text:style-name="T1464">sio 27 d, įsakymo Nr. 1K-24 „Dėl Ortodontinių aparatų kompensavimo Privalomojo sveikatos draudimo fondo biudžeto lėšomis tipinės sutarties patvirtinimo“ pakeitimo</text:span></text:p>
      <text:p text:style-name="P1465"/>
      <text:p text:style-name="P1466"><text:span text:style-name="T1467">2.</text:span></text:p>
      <text:p text:style-name="P1468"><text:span text:style-name="T1469">Valstybinė ligonių kasa prie Sveikatos apsaugos ministerijos, Įsakymas</text:span></text:p>
      <text:p text:style-name="P1470"><text:span text:style-name="T1471">Nr.<text:s/></text:span><text:a xlink:href="https://www.e-tar.lt/portal/legalAct.html?documentId=5aa4d7407f7f11eda677cf80355a76db" office:target-frame-name="_top" xlink:show="replace"><text:span text:style-name="T1472">1K-380</text:span></text:a><text:span text:style-name="T1473">, 2022-12-19, paskelbta TAR 2022-12-19, i. k. 2022-25825</text:span></text:p>
      <text:p text:style-name="P1474"><text:span text:style-name="T1475">Dėl Valstybinės ligonių kasos prie Sveikatos apsaugos ministerijos direktoriaus 2021 m. sausio 27 d. įsakymo<text:s/></text:span><text:span text:style-name="T1476">Nr. 1K-24 „Dėl Medicinos priemonių kompensavimo Privalomojo sveikatos draudimo fondo biudžeto lėšomis tipinės sutarties patvirtinimo“ pakeitimo</text:span></text:p>
      <text:p text:style-name="P1477"/>
      <text:p text:style-name="P1478"><text:span text:style-name="T1479">3.</text:span></text:p>
      <text:p text:style-name="P1480"><text:span text:style-name="T1481">Valstybinė ligonių kasa prie Sveikatos apsaugos ministerijos, Įsakymas</text:span></text:p>
      <text:p text:style-name="P1482"><text:span text:style-name="T1483">Nr.<text:s/></text:span><text:a xlink:href="https://www.e-tar.lt/portal/legalAct.html?documentId=62c987f09f0d11eea5a28c81c82193a8" office:target-frame-name="_top" xlink:show="replace"><text:span text:style-name="T1484">1K-403</text:span></text:a><text:span text:style-name="T1485">, 2023-12-20, paskelbta TAR 2023-12-20, i. k. 2023-24585</text:span></text:p>
      <text:p text:style-name="P1486"><text:span text:style-name="T1487">Dėl Valstybinės ligonių kasos prie Sveikatos apsaugos ministerijos direktoriaus 2021 m. sausio 27 d. įsakymo Nr. 1K-24 „Dėl Medi</text:span><text:span text:style-name="T1488">cinos priemonių kompensavimo Privalomojo sveikatos draudimo fondo biudžeto lėšomis tipinės sutarties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25in"/>
          <style:tab-stop style:type="right" style:position="6.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89"><text:span text:style-name="T890"><text:page-number text:fixed="false">2</text:page-number></text:span></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01-08T08:32:00Z</meta:creation-date>
    <dc:date>2024-01-08T08:32: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942" meta:word-count="6409" meta:character-count="48985" meta:row-count="2175" meta:non-whitespace-character-count="43518"/>
  </office:meta>
</office:document-meta>
</file>