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text-indent="0.1583in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2.3958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 style:language-asian="en" style:country-asian="GB"/>
    </style:style>
    <style:style style:name="T47" style:parent-style-name="DefaultParagraphFont" style:family="text"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 style:language-asian="en" style:country-asian="GB"/>
    </style:style>
    <style:style style:name="T50" style:parent-style-name="DefaultParagraphFont" style:family="text">
      <style:text-properties style:font-size-complex="12pt" fo:language="en" fo:country="GB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15%"/>
    </style:style>
    <style:style style:name="P187" style:parent-style-name="Normal" style:family="paragraph">
      <style:paragraph-properties fo:text-align="justify" fo:line-height="115%"/>
    </style:style>
    <style:style style:name="P188" style:parent-style-name="Normal" style:family="paragraph">
      <style:paragraph-properties fo:text-align="justify" fo:line-height="115%"/>
    </style:style>
    <style:style style:name="P189" style:parent-style-name="Normal" style:family="paragraph">
      <style:paragraph-properties fo:text-align="justify" fo:line-height="115%"/>
      <style:text-properties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2-27 iki 2020-04-08</text:span></text:p>
      <text:p text:style-name="P11"/>
      <text:p text:style-name="P12"><text:span text:style-name="T13">Įsakymas paskelbtas: TAR 2020-02-11, i. k. 2020-03000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PRIENŲ RAJONO SAVIVALDYBĖS ADMINISTRACIJOS</text:span><text:span text:style-name="T21"><text:s/></text:span><text:span text:style-name="T22">DIREKTORIUS</text:span></text:p>
      <text:p text:style-name="P23"/>
      <text:p text:style-name="P24">ĮSAKYMAS</text:p>
      <text:p text:style-name="P25">Dėl atsakingų už TARNYBINIO TRANSPORTO priemonių naudojimą darbuotojų paskyrimo<text:s/></text:p>
      <text:p text:style-name="P26"/>
      <text:p text:style-name="P27">2020 m. vasario 10 d. Nr. A3-129</text:p>
      <text:p text:style-name="P28"><text:span text:style-name="T29">Prienai</text:span></text:p>
      <text:p text:style-name="P30"/>
      <text:p text:style-name="P31"/>
      <text:p text:style-name="P32"><text:span text:style-name="T33">Vadovaudamasis Lietuvos Respublikos vietos savivaldos įstatymo 29 straipsnio 8 dalies 2, 3 punktais ir Prienų rajono savivaldybės<text:s/></text:span><text:span text:style-name="T34">administracijos tarnybinių lengvųjų automobilių naudojimo taisyklėmis, patvirtintomis Prienų rajono savivaldybės administracijos direktoriaus 2017 m. lapkričio 15 d. įsakymu Nr. (7.7)-A3-2017/836 „Dėl Prienų rajono savivaldybės administracijos tarnybinių l</text:span><text:span text:style-name="T35">engvųjų automobilių naudojimo taisyklių patvirtinimo“ (nauja redakcija):</text:span></text:p>
      <text:p text:style-name="P36"><text:span text:style-name="T37">1</text:span><text:span text:style-name="T38">. S k i r i u atsakingus:</text:span></text:p>
      <text:p text:style-name="P39"><text:span text:style-name="T40">1.1</text:span><text:span text:style-name="T41">. už tinkamą tarnybinio transporto priemonių naudojimą šiuos darbuotojus:</text:span></text:p>
      <text:p text:style-name="P42"><text:span text:style-name="T43">1.1.1</text:span><text:span text:style-name="T44">. Balbieriškio seniūnijos seniūnę<text:s/></text:span><text:span text:style-name="T45">Sigitą Ražanskienę</text:span><text:span text:style-name="T46"><text:s/>– už tarnybin</text:span><text:span text:style-name="T47">į automobilį VW SHARAN, valst. Nr. JED 309;</text:span></text:p>
      <text:p text:style-name="P48"><text:span text:style-name="T49">1.1.2</text:span><text:span text:style-name="T50">. Išlaužo seniūnijos seniūną<text:s/></text:span><text:span text:style-name="T51">Tomą Skrupską – už tarnybinį automobilį LOGAN DACIA, valst. Nr. CRG 062;</text:span></text:p>
      <text:p text:style-name="P52"><text:span text:style-name="T53">1.1.3</text:span><text:span text:style-name="T54">. Jiezno seniūnijos seniūną Algį Bartusevičių – už tarnybinius automobilius DACIA LOGAN,<text:s/></text:span><text:span text:style-name="T55">valst. Nr. DNO 269, ir DACIA LODGY, valst. Nr. LIS 590;</text:span></text:p>
      <text:p text:style-name="P56">Papunkčio pakeitimai:</text:p>
      <text:p text:style-name="P57"><text:span text:style-name="T58">Nr.<text:s/></text:span><text:a xlink:href="https://www.e-tar.lt/portal/legalAct.html?documentId=51e21d5053c411ea931dbf3357b5b1c0" office:target-frame-name="_top" xlink:show="replace"><text:span text:style-name="T59">A3-168</text:span></text:a><text:span text:style-name="T60">, 2020-02-20, paskelbta TAR 2020-02-20, i. k. 2020-03686</text:span></text:p>
      <text:p text:style-name="Normal"/>
      <text:p text:style-name="P61"><text:span text:style-name="T62">1.1.4</text:span><text:span text:style-name="T63">. N</text:span><text:span text:style-name="T64">aujosios Ūtos seniūnijos seniūną Algį Aliukevičių – už tarnybinį automobilį VW SHARAN, valst. Nr. FZC 895;</text:span></text:p>
      <text:p text:style-name="P65"><text:span text:style-name="T66">1.1.5</text:span><text:span text:style-name="T67">. Pakuonio seniūnijos seniūną Antaną Keturakį – už tarnybinį automobilį DACIA DUSTER, valst. Nr. JHA 459;</text:span></text:p>
      <text:p text:style-name="P68"><text:span text:style-name="T69">1.1.6</text:span><text:span text:style-name="T70">. Prienų seniūnijos seniū</text:span><text:span text:style-name="T71">nę Janiną Armonienę – už tarnybinį automobilį VW GOLF, valst. Nr. EFN 692, ir DACIA DUSTER, valst. Nr. JER 455;</text:span></text:p>
      <text:p text:style-name="P72">Papunkčio pakeitimai:</text:p>
      <text:p text:style-name="P73"><text:span text:style-name="T74">Nr.<text:s/></text:span><text:a xlink:href="https://www.e-tar.lt/portal/legalAct.html?documentId=0fb1c93058a111ea931dbf3357b5b1c0" office:target-frame-name="_top" xlink:show="replace"><text:span text:style-name="T75">A3-186</text:span></text:a><text:span text:style-name="T76">, 2020-02-24,<text:s/></text:span><text:span text:style-name="T77">paskelbta TAR 2020-02-26, i. k. 2020-04131</text:span></text:p>
      <text:p text:style-name="Normal"/>
      <text:p text:style-name="P78"><text:span text:style-name="T79">1.1.7</text:span><text:span text:style-name="T80">. Šilavoto seniūnijos seniūnę Neringą Pikčilingienę – už tarnybinį automobilį LOGAN DACIA, valst. Nr. DRB 853;</text:span></text:p>
      <text:p text:style-name="P81"><text:span text:style-name="T82">1.1.8</text:span><text:span text:style-name="T83">. Veiverių seniūnijos seniūną Vaclovą Ramanauską – už tarnybinius automobilius DACIA LOGAN, valst. Nr. DFE 708, ir<text:s/></text:span><text:span text:style-name="T84">DACIA LODGY</text:span><text:span text:style-name="T85">, valst. Nr. LIS 589;</text:span></text:p>
      <text:p text:style-name="P86">Papunkčio pakeitimai:</text:p>
      <text:soft-page-break/>
      <text:p text:style-name="P87"><text:span text:style-name="T88">Nr.<text:s/></text:span><text:a xlink:href="https://www.e-tar.lt/portal/legalAct.html?documentId=51e21d5053c411ea931dbf3357b5b1c0" office:target-frame-name="_top" xlink:show="replace"><text:span text:style-name="T89">A3-168</text:span></text:a><text:span text:style-name="T90">, 2020-02-20, paskelbta TAR 2020-02-20, i. k. 2020-03686</text:span></text:p>
      <text:p text:style-name="Normal"/>
      <text:p text:style-name="P91"><text:span text:style-name="T92">1.1.9</text:span><text:span text:style-name="T93">. Stakliškių seniūnijos seniūnę Nijolę Ivanovienę – už tarnybinį automobilį DACIA DUSTER, valst. Nr. JHA 459;</text:span></text:p>
      <text:p text:style-name="P94"><text:span text:style-name="T95">1.1.10</text:span><text:span text:style-name="T96">. Savivaldybės administracijos Bendrojo<text:s/></text:span><text:span text:style-name="T97">skyriaus vairuotoją Antaną Lukoševičių – už tarnybinį automobilį CITROEN C, valst. Nr. AOS 001;</text:span></text:p>
      <text:p text:style-name="P98"><text:span text:style-name="T99">1.1.11</text:span><text:span text:style-name="T100">. Savivaldybės administracijos Bendrojo skyriaus vairuotoją Andrių Staniulionį – už tarnybinį automobilį AUDI A4, valst. Nr. BEP 954;</text:span></text:p>
      <text:p text:style-name="P101">Papunkčio pakeitimai:</text:p>
      <text:p text:style-name="P102"><text:span text:style-name="T103">Nr.<text:s/></text:span><text:a xlink:href="https://www.e-tar.lt/portal/legalAct.html?documentId=0fb1c93058a111ea931dbf3357b5b1c0" office:target-frame-name="_top" xlink:show="replace"><text:span text:style-name="T104">A3-186</text:span></text:a><text:span text:style-name="T105">, 2020-02-24, paskelbta TAR 2020-02-26, i. k. 2020-04131</text:span></text:p>
      <text:p text:style-name="Normal"/>
      <text:p text:style-name="P106"><text:span text:style-name="T107">1.1.12</text:span><text:span text:style-name="T108">. Savivaldybės administracijos Bendrojo skyriaus vairuotoją Vytą Bundzą –<text:s/></text:span><text:span text:style-name="T109">už tarnybinį automobilį HONDA ACCORD, valst. Nr. ECO 676;</text:span></text:p>
      <text:p text:style-name="P110">Papunkčio pakeitimai:</text:p>
      <text:p text:style-name="P111"><text:span text:style-name="T112">Nr.<text:s/></text:span><text:a xlink:href="https://www.e-tar.lt/portal/legalAct.html?documentId=0fb1c93058a111ea931dbf3357b5b1c0" office:target-frame-name="_top" xlink:show="replace"><text:span text:style-name="T113">A3-186</text:span></text:a><text:span text:style-name="T114">, 2020-02-24, paskelbta TAR 2020-02-26, i. k. 2020-04131</text:span></text:p>
      <text:p text:style-name="Normal"/>
      <text:p text:style-name="P115"><text:span text:style-name="T116">1.1.13</text:span><text:span text:style-name="T117">. Savivaldybės administracijos Bendrojo skyriaus vairuotoją Vidmantą Kaškauską – už tarnybinį automobilį ŠKODA SUPERB, valst. Nr. HGK 161;</text:span></text:p>
      <text:p text:style-name="P118"><text:span text:style-name="T119">1.1.14</text:span><text:span text:style-name="T120">. Savivaldybės administracijos Bendrojo skyriaus vyriausiąjį specialistą Ričardą Gylį – už tarnybinį automo</text:span><text:span text:style-name="T121">bilį RENAULT TRAFIC, valst. Nr. LIS 586.</text:span><text:s/></text:p>
      <text:p text:style-name="P122">Papildyta papunkčiu:</text:p>
      <text:p text:style-name="P123"><text:span text:style-name="T124">Nr.<text:s/></text:span><text:a xlink:href="https://www.e-tar.lt/portal/legalAct.html?documentId=51e21d5053c411ea931dbf3357b5b1c0" office:target-frame-name="_top" xlink:show="replace"><text:span text:style-name="T125">A3-168</text:span></text:a><text:span text:style-name="T126">, 2020-02-20, paskelbta TAR 2020-02-20, i. k. 2020-03686</text:span></text:p>
      <text:p text:style-name="P127">Papunkčio numeracijos pakeitimas:</text:p>
      <text:p text:style-name="P128"><text:span text:style-name="T129">Nr.<text:s/></text:span><text:a xlink:href="https://www.e-tar.lt/portal/legalAct.html?documentId=0fb1c93058a111ea931dbf3357b5b1c0" office:target-frame-name="_top" xlink:show="replace"><text:span text:style-name="T130">A3-186</text:span></text:a><text:span text:style-name="T131">, 2020-02-24, paskelbta TAR 2020-02-26, i. k. 2020-04131</text:span></text:p>
      <text:p text:style-name="Normal"/>
      <text:p text:style-name="P132"><text:span text:style-name="T133">1.2</text:span><text:span text:style-name="T134">. Savivaldybės administracijos Bendrojo skyriaus vyriausiąjį specialistą Ri</text:span><text:span text:style-name="T135">čardą Gylį – už tarnybinio transporto priemonių, nurodytų šio įsakymo 1.1.10–1.1.13 papunkčiuose, saugojimo vietą, techninę priežiūrą;<text:s/></text:span></text:p>
      <text:p text:style-name="P136"><text:span text:style-name="T137">2</text:span><text:span text:style-name="T138">. N u r o d a u šio įsakymo 1.1.1–1.1.9 papunkčiuose išvardytiems darbuotojams, atsakingiems už tarnybinio<text:s/></text:span><text:span text:style-name="T139">transporto priemones (toliau – TTP):</text:span></text:p>
      <text:p text:style-name="P140"><text:span text:style-name="T141">2.1</text:span><text:span text:style-name="T142">. kontroliuoti faktinę TTP ridą ir jos apskaitą, informuoti Savivaldybės administracijos Bendrojo skyriaus vyriausiąjį specialistą Ričardą Gylį, kai faktinė rida neatitinka ridos limitų, teikti jam siūlymus dėl rid</text:span><text:span text:style-name="T143">os limitų koregavimo, racionalaus naudojimo ar naudojimo apribojimų;</text:span></text:p>
      <text:p text:style-name="P144"><text:span text:style-name="T145">2.2</text:span><text:span text:style-name="T146">. derinti TTP saugojimo vietas, jas teikti tvirtinti Savivaldybės administracijos direktoriui;</text:span></text:p>
      <text:p text:style-name="P147"><text:span text:style-name="T148">2.3</text:span><text:span text:style-name="T149">. organizuoti tinkamą TTP kelionės lapų ir kitos dokumentacijos pildymą;</text:span></text:p>
      <text:p text:style-name="P150"><text:span text:style-name="T151">2.4</text:span><text:span text:style-name="T152">. laiku planuoti ir organizuoti TTP techninę priežiūrą, aprūpinimą atsarginėmis dalimis ir degalais;</text:span></text:p>
      <text:p text:style-name="P153"><text:span text:style-name="T154">2.5</text:span><text:span text:style-name="T155">. laiku planuoti ir organizuoti TTP draudimą teisės aktų nustatyta tvarka;</text:span></text:p>
      <text:p text:style-name="P156"><text:span text:style-name="T157">2.6</text:span><text:span text:style-name="T158">. spręsti kitus su TTP susijusius klausimus.</text:span></text:p>
      <text:p text:style-name="P159"><text:span text:style-name="T160">3</text:span><text:span text:style-name="T161">. N u s t a<text:s/></text:span><text:span text:style-name="T162">t a u, kad šio įsakymo 1.1.10–1.1.13 papunkčiuose nurodyti darbuotojai yra atsakingi už jiems priskirtų tarnybinio transporto priemonių techninę būklę.</text:span></text:p>
      <text:p text:style-name="P163"><text:span text:style-name="T164">4</text:span><text:span text:style-name="T165">. N u r o d a u Savivaldybės administracijos Bendrojo skyriaus vyriausiajai specialistei Dianai Mar</text:span><text:span text:style-name="T166">tusevičienei:</text:span></text:p>
      <text:p text:style-name="P167"><text:span text:style-name="T168">4.1</text:span><text:span text:style-name="T169">. su šiuo įsakymu per Savivaldybės dokumentų valdymo sistemą supažindinti 1.1 ir 1.2 papunkčiuose išvardytus darbuotojus.</text:span></text:p>
      <text:p text:style-name="P170"><text:span text:style-name="T171">4.2</text:span><text:span text:style-name="T172">. šį įsakymą skelbti Savivaldybės interneto svetainėje ir Teisės aktų registre.</text:span></text:p>
      <text:p text:style-name="P173"><text:span text:style-name="T174">Šis įsakymas per vieną m</text:span><text:span text:style-name="T175">ėnesį nuo jo įteikimo dienos gali būti skundžiamas Lietuvos Respublikos administracinių bylų teisenos įstatymo nustatyta tvarka Lietuvos Respublikos<text:s/></text:span><text:soft-page-break/><text:span text:style-name="T176">administracinių ginčų komisijos Kauno apygardos skyriui (</text:span><text:span text:style-name="T177">Laisvės al. 36, Kaunas</text:span><text:span text:style-name="T178">) arba Regionų apygardos adm</text:span><text:span text:style-name="T179">inistraciniam teismui bet kuriuose teismo rūmuose (Šiaulių rūmai, Dvaro g. 80, Šiauliai; Panevėžio rūmai,</text:span><text:span text:style-name="T180"><text:s/></text:span><text:span text:style-name="T181">Respublikos g. 62, Panevėžys; Klaipėdos rūmai,</text:span><text:span text:style-name="T182"><text:s/></text:span><text:span text:style-name="T183">Galinio Pylimo g. 9, Klaipėda; Kauno rūmai,</text:span><text:span text:style-name="T184"><text:s/></text:span><text:span text:style-name="T185">A. Mickevičiaus g. 8A, Kaunas).</text:span></text:p>
      <text:p text:style-name="P186"/>
      <text:p text:style-name="P187"/>
      <text:p text:style-name="P188"/>
      <text:p text:style-name="P189">Administracijos direktorė<text:s/><text:tab/><text:tab/><text:tab/><text:tab/><text:tab/><text:tab/><text:tab/><text:s/>Jūratė Zailskienė</text:p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Prienų rajono savivaldybės administracija, Įsakymas</text:span></text:p>
      <text:p text:style-name="P200"><text:span text:style-name="T201">Nr.<text:s/></text:span><text:a xlink:href="https://www.e-tar.lt/portal/legalAct.html?documentId=51e21d5053c411ea931dbf3357b5b1c0" office:target-frame-name="_top" xlink:show="replace"><text:span text:style-name="T202">A3-168</text:span></text:a><text:span text:style-name="T203">, 2020-02-20, paskelbta TAR 2020-02-20, i. k.</text:span><text:span text:style-name="T204"><text:s/>2020-03686</text:span></text:p>
      <text:p text:style-name="P205"><text:span text:style-name="T206">Dėl Prienų rajono savivaldybės administracijos direktoriaus 2020 m. vasario 10 d. įsakymo Nr. A3-129 „Dėl atsakingų už tarnybinio transporto priemonių naudojimą darbuotojų paskyrimo“ pakeitimo</text:span></text:p>
      <text:p text:style-name="P207"/>
      <text:p text:style-name="P208"><text:span text:style-name="T209">2.</text:span></text:p>
      <text:p text:style-name="P210"><text:span text:style-name="T211">Prienų rajono savivaldybės administracija, Įsak</text:span><text:span text:style-name="T212">ymas</text:span></text:p>
      <text:p text:style-name="P213"><text:span text:style-name="T214">Nr.<text:s/></text:span><text:a xlink:href="https://www.e-tar.lt/portal/legalAct.html?documentId=0fb1c93058a111ea931dbf3357b5b1c0" office:target-frame-name="_top" xlink:show="replace"><text:span text:style-name="T215">A3-186</text:span></text:a><text:span text:style-name="T216">, 2020-02-24, paskelbta TAR 2020-02-26, i. k. 2020-04131</text:span></text:p>
      <text:p text:style-name="P217"><text:span text:style-name="T218">Dėl Prienų rajono savivaldybės administracijos direktoriaus 2020 m. vasario 10 d. įsak</text:span><text:span text:style-name="T219">ymo Nr. A3-129 „Dėl atsakingų už tarnybinio transporto priemonių naudojimą darbuotojų paskyr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4-09T04:43:00Z</meta:creation-date>
    <dc:date>2020-04-09T04:43:00Z</dc:date>
    <meta:print-date>2017-11-09T11:03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927" meta:character-count="7041" meta:row-count="237" meta:non-whitespace-character-count="6171"/>
  </office:meta>
</office:document-meta>
</file>