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text-indent="0.1583in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2.3958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 style:language-asian="en" style:country-asian="GB"/>
    </style:style>
    <style:style style:name="T47" style:parent-style-name="DefaultParagraphFont" style:family="text"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 style:language-asian="en" style:country-asian="GB"/>
    </style:style>
    <style:style style:name="T50" style:parent-style-name="DefaultParagraphFont" style:family="text">
      <style:text-properties style:font-size-complex="12pt" fo:language="en" fo:country="GB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text-transform="uppercase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5%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15%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line-height="115%"/>
    </style:style>
    <style:style style:name="P222" style:parent-style-name="Normal" style:family="paragraph">
      <style:paragraph-properties fo:text-align="justify" fo:line-height="115%"/>
    </style:style>
    <style:style style:name="P223" style:parent-style-name="Normal" style:family="paragraph">
      <style:paragraph-properties fo:text-align="justify" fo:line-height="115%"/>
    </style:style>
    <style:style style:name="P224" style:parent-style-name="Normal" style:family="paragraph">
      <style:paragraph-properties fo:text-align="justify" fo:line-height="115%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7-08</text:span></text:p>
      <text:p text:style-name="P11"/>
      <text:p text:style-name="P12"><text:span text:style-name="T13">Įsakymas paskelbtas: TAR 2020-02-11, i. k. 2020-03000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PRIENŲ RAJONO SAVIVALDYBĖS ADMINISTRACIJOS</text:span><text:span text:style-name="T21"><text:s/></text:span><text:span text:style-name="T22">DIREKTORIUS</text:span></text:p>
      <text:p text:style-name="P23"/>
      <text:p text:style-name="P24">ĮSAKYMAS</text:p>
      <text:p text:style-name="P25">Dėl atsakingų už TARNYBINIO TRANSPORTO priemonių naudojimą darbuotojų paskyrimo<text:s/></text:p>
      <text:p text:style-name="P26"/>
      <text:p text:style-name="P27">2020 m. vasario 10 d. Nr. A3-129</text:p>
      <text:p text:style-name="P28"><text:span text:style-name="T29">Prienai</text:span></text:p>
      <text:p text:style-name="P30"/>
      <text:p text:style-name="P31"/>
      <text:p text:style-name="P32"><text:span text:style-name="T33">Vadovaudamasis Lietuvos Respublikos vietos savivaldos įstatymo 29 straipsnio 8 dalies 2, 3 punktais ir Prienų rajono savivaldybės<text:s/></text:span><text:span text:style-name="T34">administracijos tarnybinių lengvųjų automobilių naudojimo taisyklėmis, patvirtintomis Prienų rajono savivaldybės administracijos direktoriaus 2017 m. lapkričio 15 d. įsakymu Nr. (7.7)-A3-2017/836 „Dėl Prienų rajono savivaldybės administracijos tarnybinių l</text:span><text:span text:style-name="T35">engvųjų automobilių naudojimo taisyklių patvirtinimo“ (nauja redakcija):</text:span></text:p>
      <text:p text:style-name="P36"><text:span text:style-name="T37">1</text:span><text:span text:style-name="T38">. S k i r i u atsakingus:</text:span></text:p>
      <text:p text:style-name="P39"><text:span text:style-name="T40">1.1</text:span><text:span text:style-name="T41">. už tinkamą tarnybinio transporto priemonių naudojimą šiuos darbuotojus:</text:span></text:p>
      <text:p text:style-name="P42"><text:span text:style-name="T43">1.1.1</text:span><text:span text:style-name="T44">. Balbieriškio seniūnijos seniūnę<text:s/></text:span><text:span text:style-name="T45">Sigitą Ražanskienę</text:span><text:span text:style-name="T46"><text:s/>– už tarnybin</text:span><text:span text:style-name="T47">į automobilį VW SHARAN, valst. Nr. JED 309;</text:span></text:p>
      <text:p text:style-name="P48"><text:span text:style-name="T49">1.1.2</text:span><text:span text:style-name="T50">. Išlaužo seniūnijos seniūną<text:s/></text:span><text:span text:style-name="T51">Tomą Skrupską – už tarnybinį automobilį LOGAN DACIA, valst. Nr. CRG 062;</text:span></text:p>
      <text:p text:style-name="P52"><text:span text:style-name="T53">1.1.3</text:span><text:span text:style-name="T54">. Jiezno seniūnijos seniūną Algį Bartusevičių – už tarnybinius automobilius DACIA LOGAN,<text:s/></text:span><text:span text:style-name="T55">valst. Nr. DNO 269, ir DACIA LODGY, valst. Nr. LIS 590;</text:span></text:p>
      <text:p text:style-name="P56">Papunkčio pakeitimai:</text:p>
      <text:p text:style-name="P57"><text:span text:style-name="T58">Nr.<text:s/></text:span><text:a xlink:href="https://www.e-tar.lt/portal/legalAct.html?documentId=51e21d5053c411ea931dbf3357b5b1c0" office:target-frame-name="_top" xlink:show="replace"><text:span text:style-name="T59">A3-168</text:span></text:a><text:span text:style-name="T60">, 2020-02-20, paskelbta TAR 2020-02-20, i. k. 2020-03686</text:span></text:p>
      <text:p text:style-name="Normal"/>
      <text:p text:style-name="P61"><text:span text:style-name="T62">1.1.4</text:span><text:span text:style-name="T63">. N</text:span><text:span text:style-name="T64">aujosios Ūtos seniūnijos seniūną Algį Aliukevičių – už tarnybinį automobilį VW SHARAN, valst. Nr. FZC 895;</text:span></text:p>
      <text:p text:style-name="P65"><text:span text:style-name="T66">1.1.5</text:span><text:span text:style-name="T67">. Pakuonio seniūnijos seniūną Antaną Keturakį – už tarnybinį automobilį DACIA DUSTER, valst. Nr. JTN 251;</text:span></text:p>
      <text:p text:style-name="P68">Papunkčio pakeitimai:</text:p>
      <text:p text:style-name="P69"><text:span text:style-name="T70">Nr.<text:s/></text:span><text:a xlink:href="https://www.e-tar.lt/portal/legalAct.html?documentId=aff0deb0b52411eab9d9cd0c85e0b745" office:target-frame-name="_top" xlink:show="replace"><text:span text:style-name="T71">A3-550</text:span></text:a><text:span text:style-name="T72">, 2020-06-19, paskelbta TAR 2020-06-25, i. k. 2020-13903</text:span></text:p>
      <text:p text:style-name="P73"><text:span text:style-name="T74">Nr.<text:s/></text:span><text:a xlink:href="https://www.e-tar.lt/portal/legalAct.html?documentId=f8f35270c03f11ea9815f635b9c0dcef" office:target-frame-name="_top" xlink:show="replace"><text:span text:style-name="T75">A</text:span><text:span text:style-name="T76">3-588</text:span></text:a><text:span text:style-name="T77">, 2020-07-07, paskelbta TAR 2020-07-07, i. k. 2020-15141</text:span></text:p>
      <text:p text:style-name="Normal"/>
      <text:p text:style-name="P78"><text:span text:style-name="T79">1.1.6</text:span><text:span text:style-name="T80">. Prienų seniūnijos seniūnę Janiną Armonienę – už tarnybinį automobilį VW GOLF, valst. Nr. EFN 692, ir DACIA DUSTER, valst. Nr. JER 455;</text:span></text:p>
      <text:p text:style-name="P81">Papunkčio pakeitimai:</text:p>
      <text:p text:style-name="P82"><text:span text:style-name="T83">Nr.<text:s/></text:span><text:a xlink:href="https://www.e-tar.lt/portal/legalAct.html?documentId=0fb1c93058a111ea931dbf3357b5b1c0" office:target-frame-name="_top" xlink:show="replace"><text:span text:style-name="T84">A3-186</text:span></text:a><text:span text:style-name="T85">, 2020-02-24, paskelbta TAR 2020-02-26, i. k. 2020-04131</text:span></text:p>
      <text:p text:style-name="Normal"/>
      <text:p text:style-name="P86"><text:span text:style-name="T87">1.1.7</text:span><text:span text:style-name="T88">. Šilavoto seniūnijos seniūnę Neringą Pikčilingienę – už tarnybinį automobilį LOGAN DAC</text:span><text:span text:style-name="T89">IA, valst. Nr. DRB 853;</text:span></text:p>
      <text:p text:style-name="P90"><text:span text:style-name="T91">1.1.8</text:span><text:span text:style-name="T92">. Veiverių seniūnijos seniūną Vaclovą Ramanauską – už tarnybinius automobilius DACIA LOGAN, valst. Nr. DFE 708, ir<text:s/></text:span><text:span text:style-name="T93">DACIA LODGY</text:span><text:span text:style-name="T94">, valst. Nr. LIS 589;</text:span></text:p>
      <text:p text:style-name="P95">Papunkčio pakeitimai:</text:p>
      <text:p text:style-name="P96"><text:span text:style-name="T97">Nr.<text:s/></text:span><text:a xlink:href="https://www.e-tar.lt/portal/legalAct.html?documentId=51e21d5053c411ea931dbf3357b5b1c0" office:target-frame-name="_top" xlink:show="replace"><text:span text:style-name="T98">A3-168</text:span></text:a><text:span text:style-name="T99">, 2020-02-20, paskelbta TAR 2020-02-20, i. k. 2020-03686</text:span></text:p>
      <text:p text:style-name="Normal"/>
      <text:p text:style-name="P100"><text:span text:style-name="T101">1.1.9</text:span><text:span text:style-name="T102">. Stakliškių seniūnijos seniūnę Nijolę Ivanovienę – už tarnybinį automobilį DACIA DUSTE</text:span><text:span text:style-name="T103">R, valst. Nr. JHA 459;</text:span></text:p>
      <text:p text:style-name="P104"><text:span text:style-name="T105">1.1.10</text:span><text:span text:style-name="T106">. Savivaldybės administracijos Bendrojo skyriaus vairuotoją Antaną Lukoševičių – už tarnybinį automobilį ŠKODA SUPERB, valst. Nr. HGK 161;</text:span></text:p>
      <text:p text:style-name="P107">Papunkčio pakeitimai:</text:p>
      <text:p text:style-name="P108"><text:span text:style-name="T109">Nr.<text:s/></text:span><text:a xlink:href="https://www.e-tar.lt/portal/legalAct.html?documentId=aff0deb0b52411eab9d9cd0c85e0b745" office:target-frame-name="_top" xlink:show="replace"><text:span text:style-name="T110">A3-550</text:span></text:a><text:span text:style-name="T111">, 2020-06-19, paskelbta TAR 2020-06-25, i. k. 2020-13903</text:span></text:p>
      <text:p text:style-name="Normal"/>
      <text:p text:style-name="P112"><text:span text:style-name="T113">1.1.11</text:span><text:span text:style-name="T114">. Savivaldybės administracijos Bendrojo skyriaus vairuotoją Andrių Staniulionį – už tarnybinius automobilius HONDA ACCORD, valst. Nr. ECO 676,</text:span><text:span text:style-name="T115"><text:s/>ir DACIA LOGAN, valst. Nr. DFE 708;</text:span></text:p>
      <text:p text:style-name="P116">Papunkčio pakeitimai:</text:p>
      <text:p text:style-name="P117"><text:span text:style-name="T118">Nr.<text:s/></text:span><text:a xlink:href="https://www.e-tar.lt/portal/legalAct.html?documentId=0fb1c93058a111ea931dbf3357b5b1c0" office:target-frame-name="_top" xlink:show="replace"><text:span text:style-name="T119">A3-186</text:span></text:a><text:span text:style-name="T120">, 2020-02-24, paskelbta TAR 2020-02-26, i. k. 2020-04131</text:span></text:p>
      <text:p text:style-name="P121"><text:span text:style-name="T122">Nr.<text:s/></text:span><text:a xlink:href="https://www.e-tar.lt/portal/legalAct.html?documentId=aff0deb0b52411eab9d9cd0c85e0b745" office:target-frame-name="_top" xlink:show="replace"><text:span text:style-name="T123">A3-550</text:span></text:a><text:span text:style-name="T124">, 2020-06-19, paskelbta TAR 2020-06-25, i. k. 2020-13903</text:span></text:p>
      <text:p text:style-name="Normal"/>
      <text:p text:style-name="P125"><text:span text:style-name="T126">1.1.12</text:span><text:span text:style-name="T127">.<text:s/></text:span><text:span text:style-name="T128">neteko galios nuo 2020-06-26</text:span><text:span text:style-name="T129">;</text:span></text:p>
      <text:p text:style-name="P130">Papunkčio pakeitimai:</text:p>
      <text:p text:style-name="P131"><text:span text:style-name="T132">Nr.<text:s/></text:span><text:a xlink:href="https://www.e-tar.lt/portal/legalAct.html?documentId=0fb1c93058a111ea931dbf3357b5b1c0" office:target-frame-name="_top" xlink:show="replace"><text:span text:style-name="T133">A3-186</text:span></text:a><text:span text:style-name="T134">, 2020-02-24, paskelbta TAR 2020-02-26, i. k. 2020-04131</text:span></text:p>
      <text:p text:style-name="P135"><text:span text:style-name="T136">Nr.<text:s/></text:span><text:a xlink:href="https://www.e-tar.lt/portal/legalAct.html?documentId=aff0deb0b52411eab9d9cd0c85e0b745" office:target-frame-name="_top" xlink:show="replace"><text:span text:style-name="T137">A3-550</text:span></text:a><text:span text:style-name="T138">, 2020-06-19, paskelbta TAR 2020-06-25,<text:s/></text:span><text:span text:style-name="T139">i. k. 2020-13903</text:span></text:p>
      <text:p text:style-name="Normal"/>
      <text:p text:style-name="P140"><text:span text:style-name="T141">1.1.13</text:span><text:span text:style-name="T142">. Savivaldybės administracijos Bendrojo skyriaus vairuotoją Vidmantą Kaškauską – už tarnybinį automobilį ŠKODA SUPERB, valst. Nr. LJB 840;</text:span></text:p>
      <text:p text:style-name="P143">Papunkčio pakeitimai:</text:p>
      <text:p text:style-name="P144"><text:span text:style-name="T145">Nr.<text:s/></text:span><text:a xlink:href="https://www.e-tar.lt/portal/legalAct.html?documentId=92d84710795511eab005936df725feed" office:target-frame-name="_top" xlink:show="replace"><text:span text:style-name="T146">A3-344</text:span></text:a><text:span text:style-name="T147">, 2020-04-07, paskelbta TAR 2020-04-08, i. k. 2020-07317</text:span></text:p>
      <text:p text:style-name="P148"><text:span text:style-name="T149">Nr.<text:s/></text:span><text:a xlink:href="https://www.e-tar.lt/portal/legalAct.html?documentId=aff0deb0b52411eab9d9cd0c85e0b745" office:target-frame-name="_top" xlink:show="replace"><text:span text:style-name="T150">A3-550</text:span></text:a><text:span text:style-name="T151">, 2020-06-19, paskelbta TAR 2020-06-25, i. k.<text:s/></text:span><text:span text:style-name="T152">2020-13903</text:span></text:p>
      <text:p text:style-name="Normal"/>
      <text:p text:style-name="P153"><text:span text:style-name="T154">1.1.14</text:span><text:span text:style-name="T155">. Savivaldybės administracijos Bendrojo skyriaus vyriausiąjį specialistą Ričardą Gylį – už tarnybinį automobilį RENAULT TRAFIC, valst. Nr. LIS 586.</text:span><text:s/></text:p>
      <text:p text:style-name="P156">Papildyta papunkčiu:</text:p>
      <text:p text:style-name="P157"><text:span text:style-name="T158">Nr.<text:s/></text:span><text:a xlink:href="https://www.e-tar.lt/portal/legalAct.html?documentId=51e21d5053c411ea931dbf3357b5b1c0" office:target-frame-name="_top" xlink:show="replace"><text:span text:style-name="T159">A3-168</text:span></text:a><text:span text:style-name="T160">, 2020-02-20, paskelbta TAR 2020-02-20, i. k. 2020-03686</text:span></text:p>
      <text:p text:style-name="P161">Papunkčio numeracijos pakeitimas:</text:p>
      <text:p text:style-name="P162"><text:span text:style-name="T163">Nr.<text:s/></text:span><text:a xlink:href="https://www.e-tar.lt/portal/legalAct.html?documentId=0fb1c93058a111ea931dbf3357b5b1c0" office:target-frame-name="_top" xlink:show="replace"><text:span text:style-name="T164">A3-186</text:span></text:a><text:span text:style-name="T165">, 2020-02-24,</text:span><text:span text:style-name="T166"><text:s/>paskelbta TAR 2020-02-26, i. k. 2020-04131</text:span></text:p>
      <text:p text:style-name="Normal"/>
      <text:p text:style-name="P167"><text:span text:style-name="T168">1.2</text:span><text:span text:style-name="T169">. Savivaldybės administracijos Bendrojo skyriaus vyriausiąjį specialistą Ričardą Gylį – už tarnybinio transporto priemonių, nurodytų šio įsakymo 1.1.10–1.1.13 papunkčiuose, saugojimo vietą, techninę pri</text:span><text:span text:style-name="T170">ežiūrą;<text:s/></text:span></text:p>
      <text:p text:style-name="P171"><text:span text:style-name="T172">2</text:span><text:span text:style-name="T173">. N u r o d a u šio įsakymo 1.1.1–1.1.9 papunkčiuose išvardytiems darbuotojams, atsakingiems už tarnybinio transporto priemones (toliau – TTP):</text:span></text:p>
      <text:p text:style-name="P174"><text:span text:style-name="T175">2.1</text:span><text:span text:style-name="T176">. kontroliuoti faktinę TTP ridą ir jos apskaitą, informuoti Savivaldybės administracijos Be</text:span><text:span text:style-name="T177">ndrojo skyriaus vyriausiąjį specialistą Ričardą Gylį, kai faktinė rida neatitinka ridos limitų, teikti jam siūlymus dėl ridos limitų koregavimo, racionalaus naudojimo ar naudojimo apribojimų;</text:span></text:p>
      <text:p text:style-name="P178"><text:span text:style-name="T179">2.2</text:span><text:span text:style-name="T180">. derinti TTP saugojimo vietas, jas teikti tvirtinti<text:s/></text:span><text:span text:style-name="T181">Savivaldybės administracijos direktoriui;</text:span></text:p>
      <text:p text:style-name="P182"><text:span text:style-name="T183">2.3</text:span><text:span text:style-name="T184">. organizuoti tinkamą TTP kelionės lapų ir kitos dokumentacijos pildymą;</text:span></text:p>
      <text:p text:style-name="P185"><text:span text:style-name="T186">2.4</text:span><text:span text:style-name="T187">. laiku planuoti ir organizuoti TTP techninę priežiūrą, aprūpinimą atsarginėmis dalimis ir degalais;</text:span></text:p>
      <text:p text:style-name="P188"><text:span text:style-name="T189">2.5</text:span><text:span text:style-name="T190">. laiku planuoti ir</text:span><text:span text:style-name="T191"><text:s/>organizuoti TTP draudimą teisės aktų nustatyta tvarka;</text:span></text:p>
      <text:p text:style-name="P192"><text:span text:style-name="T193">2.6</text:span><text:span text:style-name="T194">. spręsti kitus su TTP susijusius klausimus.</text:span></text:p>
      <text:p text:style-name="P195"><text:span text:style-name="T196">3</text:span><text:span text:style-name="T197">. N u s t a t a u, kad šio įsakymo 1.1.10–1.1.13 papunkčiuose nurodyti darbuotojai yra atsakingi už jiems priskirtų tarnybinio transporto pri</text:span><text:span text:style-name="T198">emonių techninę būklę.</text:span></text:p>
      <text:p text:style-name="P199"><text:span text:style-name="T200">4</text:span><text:span text:style-name="T201">. N u r o d a u Savivaldybės administracijos Bendrojo skyriaus vyriausiajai specialistei Dianai Martusevičienei:</text:span></text:p>
      <text:p text:style-name="P202"><text:span text:style-name="T203">4.1</text:span><text:span text:style-name="T204">. su šiuo įsakymu per Savivaldybės dokumentų valdymo sistemą supažindinti 1.1 ir 1.2 papunkčiuose išvardytus d</text:span><text:span text:style-name="T205">arbuotojus.</text:span></text:p>
      <text:p text:style-name="P206"><text:span text:style-name="T207">4.2</text:span><text:span text:style-name="T208">. šį įsakymą skelbti Savivaldybės interneto svetainėje ir Teisės aktų registre.</text:span></text:p>
      <text:p text:style-name="P209"><text:span text:style-name="T210">Šis įsakymas per vieną mėnesį nuo jo įteikimo dienos gali būti skundžiamas Lietuvos Respublikos administracinių bylų teisenos įstatymo nustatyta tvarka<text:s/></text:span><text:span text:style-name="T211">Lietuvos Respublikos administracinių ginčų komisijos Kauno apygardos skyriui (</text:span><text:span text:style-name="T212">Laisvės al. 36, Kaunas</text:span><text:span text:style-name="T213">) arba Regionų apygardos administraciniam teismui bet kuriuose teismo rūmuose (Šiaulių rūmai, Dvaro g. 80, Šiauliai; Panevėžio rūmai,</text:span><text:span text:style-name="T214"><text:s/></text:span><text:span text:style-name="T215">Respublikos g. 62, Pan</text:span><text:span text:style-name="T216">evėžys; Klaipėdos rūmai,</text:span><text:span text:style-name="T217"><text:s/></text:span><text:span text:style-name="T218">Galinio Pylimo g. 9, Klaipėda; Kauno rūmai,</text:span><text:span text:style-name="T219"><text:s/></text:span><text:span text:style-name="T220">A. Mickevičiaus g. 8A, Kaunas).</text:span></text:p>
      <text:p text:style-name="P221"/>
      <text:p text:style-name="P222"/>
      <text:p text:style-name="P223"/>
      <text:p text:style-name="P224"><text:span text:style-name="T225">Administracijos direktorė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/>Jūratė Zailskienė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Prienų rajono savivaldybės administracija, Įsakymas</text:span></text:p>
      <text:p text:style-name="P242"><text:span text:style-name="T243">Nr.<text:s/></text:span><text:a xlink:href="https://www.e-tar.lt/portal/legalAct.html?documentId=51e21d5053c411ea931dbf3357b5b1c0" office:target-frame-name="_top" xlink:show="replace"><text:span text:style-name="T244">A3-168</text:span></text:a><text:span text:style-name="T245">, 2020-02-20, paskelbta TAR 2020-02-20, i. k. 2020-03686</text:span></text:p>
      <text:p text:style-name="P246"><text:span text:style-name="T247">Dėl Prienų rajono savivaldybės administracijos direktoriaus 2020 m. vasario 10 d. įsakymo Nr. A3-129 „Dėl atsakingų<text:s/></text:span><text:span text:style-name="T248">už tarnybinio transporto priemonių naudojimą darbuotojų paskyrimo“ pakeitimo</text:span></text:p>
      <text:p text:style-name="P249"/>
      <text:p text:style-name="P250"><text:span text:style-name="T251">2.</text:span></text:p>
      <text:p text:style-name="P252"><text:span text:style-name="T253">Prienų rajono savivaldybės administracija, Įsakymas</text:span></text:p>
      <text:p text:style-name="P254"><text:span text:style-name="T255">Nr.<text:s/></text:span><text:a xlink:href="https://www.e-tar.lt/portal/legalAct.html?documentId=0fb1c93058a111ea931dbf3357b5b1c0" office:target-frame-name="_top" xlink:show="replace"><text:span text:style-name="T256">A3-186</text:span></text:a><text:span text:style-name="T257">, 2020-02-24, p</text:span><text:span text:style-name="T258">askelbta TAR 2020-02-26, i. k. 2020-04131</text:span></text:p>
      <text:p text:style-name="P259"><text:span text:style-name="T260">Dėl Prienų rajono savivaldybės administracijos direktoriaus 2020 m. vasario 10 d. įsakymo Nr. A3-129 „Dėl atsakingų už tarnybinio transporto priemonių naudojimą darbuotojų paskyrimo“ pakeitimo</text:span></text:p>
      <text:p text:style-name="P261"/>
      <text:p text:style-name="P262"><text:span text:style-name="T263">3.</text:span></text:p>
      <text:p text:style-name="P264"><text:span text:style-name="T265">Prienų rajono sav</text:span><text:span text:style-name="T266">ivaldybės administracija, Įsakymas</text:span></text:p>
      <text:p text:style-name="P267"><text:span text:style-name="T268">Nr.<text:s/></text:span><text:a xlink:href="https://www.e-tar.lt/portal/legalAct.html?documentId=92d84710795511eab005936df725feed" office:target-frame-name="_top" xlink:show="replace"><text:span text:style-name="T269">A3-344</text:span></text:a><text:span text:style-name="T270">, 2020-04-07, paskelbta TAR 2020-04-08, i. k. 2020-07317</text:span></text:p>
      <text:p text:style-name="P271"><text:span text:style-name="T272">Dėl Prienų rajono savivaldybės administracijos direktori</text:span><text:span text:style-name="T273">aus 2020 m. vasario 10 d. įsakymo Nr. A3-129 „Dėl atsakingų už tarnybinio transporto priemonių naudojimą darbuotojų paskyrimo“ pakeitimo</text:span></text:p>
      <text:p text:style-name="P274"/>
      <text:p text:style-name="P275"><text:span text:style-name="T276">4.</text:span></text:p>
      <text:p text:style-name="P277"><text:span text:style-name="T278">Prienų rajono savivaldybės administracija, Įsakymas</text:span></text:p>
      <text:p text:style-name="P279"><text:span text:style-name="T280">Nr.<text:s/></text:span><text:a xlink:href="https://www.e-tar.lt/portal/legalAct.html?documentId=aff0deb0b52411eab9d9cd0c85e0b745" office:target-frame-name="_top" xlink:show="replace"><text:span text:style-name="T281">A3-550</text:span></text:a><text:span text:style-name="T282">, 2020-06-19, paskelbta TAR 2020-06-25, i. k. 2020-13903</text:span></text:p>
      <text:p text:style-name="P283"><text:span text:style-name="T284">Dėl Prienų rajono savivaldybės administracijos direktoriaus 2020 m. vasario 10 d. įsakymo Nr. A3-</text:span><text:span text:style-name="T285">129 „Dėl atsakingų už tarnybinio transporto priemonių naudojimą darbuotojų paskyrimo“ pakeitimo</text:span></text:p>
      <text:p text:style-name="P286"/>
      <text:p text:style-name="P287"><text:span text:style-name="T288">5.</text:span></text:p>
      <text:p text:style-name="P289"><text:span text:style-name="T290">Prienų rajono savivaldybės administracija, Įsakymas</text:span></text:p>
      <text:p text:style-name="P291"><text:span text:style-name="T292">Nr.<text:s/></text:span><text:a xlink:href="https://www.e-tar.lt/portal/legalAct.html?documentId=f8f35270c03f11ea9815f635b9c0dcef" office:target-frame-name="_top" xlink:show="replace"><text:span text:style-name="T293">A3</text:span><text:span text:style-name="T294">-588</text:span></text:a><text:span text:style-name="T295">, 2020-07-07, paskelbta TAR 2020-07-07, i. k. 2020-15141</text:span></text:p>
      <text:p text:style-name="P296"><text:span text:style-name="T297">Dėl Prienų rajono savivaldybės administracijos direktoriaus 2020 m. vasario 10 d. įsakymo Nr. A3-129 „Dėl atsakingų už tarnybinio transporto priemonių naudojimą darbuotojų paskyr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7-08T07:38:00Z</meta:creation-date>
    <dc:date>2020-07-08T07:38:00Z</dc:date>
    <meta:print-date>2017-11-09T11:03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194" meta:character-count="9429" meta:row-count="286" meta:non-whitespace-character-count="8302"/>
  </office:meta>
</office:document-meta>
</file>