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" style:parent-style-name="DefaultParagraphFont" style:family="text">
      <style:text-properties fo:font-size="9pt" style:font-size-asian="9pt" fo:language="en" fo:country="US"/>
    </style:style>
    <style:style style:name="P18" style:parent-style-name="Normal" style:family="paragraph">
      <style:paragraph-properties fo:text-align="center"/>
      <style:text-properties fo:font-size="5pt" style:font-size-asian="5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font-size="14pt" style:font-size-asian="14pt"/>
    </style:style>
    <style:style style:name="T21" style:parent-style-name="DefaultParagraphFont" style:family="text">
      <style:text-properties fo:font-weight="bold" style:font-weight-asian="bold" fo:font-size="13pt" style:font-size-asian="13pt"/>
    </style:style>
    <style:style style:name="T22" style:parent-style-name="DefaultParagraphFont" style:family="text">
      <style:text-properties fo:font-weight="bold" style:font-weight-asian="bold" fo:font-size="14pt" style:font-size-asian="14pt"/>
    </style:style>
    <style:style style:name="P23" style:parent-style-name="Normal" style:family="paragraph">
      <style:paragraph-properties fo:text-align="justify" fo:line-height="115%">
        <style:tab-stops>
          <style:tab-stop style:type="left" style:position="1.477in"/>
          <style:tab-stop style:type="left" style:position="3.5437in"/>
        </style:tab-stops>
      </style:paragraph-properties>
      <style:text-properties fo:font-weight="bold" style:font-weight-asian="bold"/>
    </style:style>
    <style:style style:name="P24" style:parent-style-name="Normal" style:family="paragraph">
      <style:paragraph-properties fo:text-align="center" fo:line-height="115%">
        <style:tab-stops>
          <style:tab-stop style:type="left" style:position="1.477in"/>
          <style:tab-stop style:type="left" style:position="3.5437in"/>
        </style:tab-stops>
      </style:paragraph-properties>
      <style:text-properties fo:font-weight="bold" style:font-weight-asian="bold"/>
    </style:style>
    <style:style style:name="P25" style:parent-style-name="Normal" style:family="paragraph">
      <style:paragraph-properties fo:text-align="center" fo:line-height="115%">
        <style:tab-stops>
          <style:tab-stop style:type="left" style:position="1.477in"/>
          <style:tab-stop style:type="left" style:position="3.5437in"/>
        </style:tab-stops>
      </style:paragraph-properties>
      <style:text-properties fo:font-weight="bold" style:font-weight-asian="bold" style:font-weight-complex="bold" fo:text-transform="uppercase"/>
    </style:style>
    <style:style style:name="P26" style:parent-style-name="Normal" style:family="paragraph">
      <style:paragraph-properties fo:text-align="center" fo:line-height="115%">
        <style:tab-stops>
          <style:tab-stop style:type="left" style:position="1.477in"/>
          <style:tab-stop style:type="left" style:position="3.5437in"/>
        </style:tab-stops>
      </style:paragraph-properties>
    </style:style>
    <style:style style:name="P27" style:parent-style-name="Normal" style:family="paragraph">
      <style:paragraph-properties fo:text-align="center" fo:line-height="115%">
        <style:tab-stops>
          <style:tab-stop style:type="left" style:position="1.477in"/>
          <style:tab-stop style:type="left" style:position="3.5437in"/>
        </style:tab-stops>
      </style:paragraph-properties>
    </style:style>
    <style:style style:name="P28" style:parent-style-name="Normal" style:family="paragraph">
      <style:paragraph-properties fo:text-align="center" fo:text-indent="0.1583in">
        <style:tab-stops>
          <style:tab-stop style:type="left" style:leader-style="solid" style:leader-text="_" style:position="1.3784in"/>
          <style:tab-stop style:type="left" style:leader-style="solid" style:leader-text="_" style:position="3.15in"/>
        </style:tab-stops>
      </style:paragraph-properties>
    </style:style>
    <style:style style:name="T29" style:parent-style-name="DefaultParagraphFont" style:family="text">
      <style:text-properties fo:font-size="11pt" style:font-size-asian="11pt" style:font-size-complex="11pt"/>
    </style:style>
    <style:style style:name="P30" style:parent-style-name="Normal" style:family="paragraph">
      <style:paragraph-properties fo:line-height="115%">
        <style:tab-stops>
          <style:tab-stop style:type="left" style:position="2.3958in"/>
        </style:tab-stops>
      </style:paragraph-properties>
    </style:style>
    <style:style style:name="P31" style:parent-style-name="Normal" style:family="paragraph">
      <style:paragraph-properties fo:text-align="justify" fo:line-height="115%">
        <style:tab-stops>
          <style:tab-stop style:type="left" style:position="0.7875in"/>
          <style:tab-stop style:type="left" style:position="3.052in"/>
        </style:tab-stops>
      </style:paragraph-properties>
      <style:text-properties style:font-size-complex="12pt"/>
    </style:style>
    <style:style style:name="P32" style:parent-style-name="Normal" style:family="paragraph">
      <style:paragraph-properties fo:text-align="justify" fo:line-height="115%" fo:text-indent="0.5909in">
        <style:tab-stops>
          <style:tab-stop style:type="left" style:position="0.7875in"/>
          <style:tab-stop style:type="left" style:position="3.052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15%" fo:text-indent="0.5909in">
        <style:tab-stops>
          <style:tab-stop style:type="left" style:position="0.7875in"/>
          <style:tab-stop style:type="left" style:position="3.052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15%" fo:text-indent="0.5909in">
        <style:tab-stops>
          <style:tab-stop style:type="left" style:position="0.7875in"/>
          <style:tab-stop style:type="left" style:position="3.052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15%" fo:text-indent="0.5909in">
        <style:tab-stops>
          <style:tab-stop style:type="left" style:position="0.7875in"/>
          <style:tab-stop style:type="left" style:position="3.052in"/>
        </style:tab-stops>
      </style:paragraph-properties>
    </style:style>
    <style:style style:name="T43" style:parent-style-name="DefaultParagraphFont" style:family="text">
      <style:text-properties style:font-size-complex="12pt" fo:language="en" fo:country="GB" style:language-asian="en" style:country-asian="GB"/>
    </style:style>
    <style:style style:name="T44" style:parent-style-name="DefaultParagraphFont" style:family="text">
      <style:text-properties style:font-size-complex="12pt" fo:language="en" fo:country="GB" style:language-asian="en" style:country-asian="GB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 fo:language="en" fo:country="GB" style:language-asian="en" style:country-asian="GB"/>
    </style:style>
    <style:style style:name="T47" style:parent-style-name="DefaultParagraphFont" style:family="text">
      <style:text-properties style:font-size-complex="12pt" fo:language="en" fo:country="GB" style:language-asian="en" style:country-asian="GB"/>
    </style:style>
    <style:style style:name="P48" style:parent-style-name="Normal" style:family="paragraph">
      <style:paragraph-properties fo:text-align="justify" fo:line-height="115%" fo:text-indent="0.5909in">
        <style:tab-stops>
          <style:tab-stop style:type="left" style:position="0.7875in"/>
          <style:tab-stop style:type="left" style:position="3.052in"/>
        </style:tab-stops>
      </style:paragraph-properties>
    </style:style>
    <style:style style:name="T49" style:parent-style-name="DefaultParagraphFont" style:family="text">
      <style:text-properties style:font-size-complex="12pt" fo:language="en" fo:country="GB" style:language-asian="en" style:country-asian="GB"/>
    </style:style>
    <style:style style:name="T50" style:parent-style-name="DefaultParagraphFont" style:family="text">
      <style:text-properties style:font-size-complex="12pt" fo:language="en" fo:country="GB" style:language-asian="en" style:country-asian="GB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609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line-height="115%" fo:text-indent="0.5909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15%" fo:text-indent="0.5909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5909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 fo:line-height="115%" fo:text-indent="0.5909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line-height="115%" fo:text-indent="0.5909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fo:text-transform="uppercase"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 fo:line-height="115%" fo:text-indent="0.5909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line-height="115%" fo:text-indent="0.5909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line-height="115%" fo:text-indent="0.5909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 fo:line-height="115%" fo:text-indent="0.5909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 fo:text-indent="0.5909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 fo:line-height="115%" fo:text-indent="0.5909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 fo:line-height="115%" fo:text-indent="0.5909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line-height="115%" fo:text-indent="0.5909in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fo:line-height="115%" fo:text-indent="0.5909in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line-height="115%" fo:text-indent="0.5909in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line-height="115%" fo:text-indent="0.5909in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fo:line-height="115%" fo:text-indent="0.5909in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fo:line-height="115%" fo:text-indent="0.5909in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line-height="115%" fo:text-indent="0.5909in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 fo:line-height="115%" fo:text-indent="0.5909in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fo:line-height="115%" fo:text-indent="0.6027in">
        <style:tab-stops>
          <style:tab-stop style:type="left" style:position="0.9847in"/>
          <style:tab-stop style:type="left" style:position="3.5437in"/>
        </style:tab-stops>
      </style:paragraph-properties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 fo:line-height="115%" fo:text-indent="0.5909in">
        <style:tab-stops>
          <style:tab-stop style:type="left" style:position="0.9847in"/>
          <style:tab-stop style:type="left" style:position="3.5437in"/>
        </style:tab-stops>
      </style:paragraph-properties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justify" fo:line-height="115%" fo:text-indent="0.5909in">
        <style:tab-stops>
          <style:tab-stop style:type="left" style:position="0.9847in"/>
          <style:tab-stop style:type="left" style:position="3.5437in"/>
        </style:tab-stops>
      </style:paragraph-properties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align="justify" fo:line-height="115%" fo:text-indent="0.5909in" fo:background-color="#FFFFFF">
        <style:tab-stops>
          <style:tab-stop style:type="left" style:position="0.7875in"/>
        </style:tab-stops>
      </style:paragraph-properties>
    </style:style>
    <style:style style:name="T180" style:parent-style-name="DefaultParagraphFont" style:family="text">
      <style:text-properties style:font-weight-complex="bold" style:font-size-complex="12pt"/>
    </style:style>
    <style:style style:name="T181" style:parent-style-name="DefaultParagraphFont" style:family="text">
      <style:text-properties style:font-weight-complex="bold"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weight-complex="bold" style:font-size-complex="12pt"/>
    </style:style>
    <style:style style:name="T184" style:parent-style-name="DefaultParagraphFont" style:family="text">
      <style:text-properties style:font-weight-complex="bold"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weight-complex="bold"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weight-complex="bold"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weight-complex="bold" style:font-size-complex="12pt"/>
    </style:style>
    <style:style style:name="P191" style:parent-style-name="Normal" style:family="paragraph">
      <style:paragraph-properties fo:text-align="justify" fo:line-height="115%"/>
    </style:style>
    <style:style style:name="P192" style:parent-style-name="Normal" style:family="paragraph">
      <style:paragraph-properties fo:text-align="justify" fo:line-height="115%"/>
    </style:style>
    <style:style style:name="P193" style:parent-style-name="Normal" style:family="paragraph">
      <style:paragraph-properties fo:text-align="justify" fo:line-height="115%"/>
    </style:style>
    <style:style style:name="P194" style:parent-style-name="Normal" style:family="paragraph">
      <style:paragraph-properties fo:text-align="justify" fo:line-height="115%"/>
      <style:text-properties style:font-size-complex="12pt"/>
    </style:style>
    <style:style style:name="P195" style:parent-style-name="Normal" style:family="paragraph">
      <style:paragraph-properties fo:text-align="justify">
        <style:tab-stops>
          <style:tab-stop style:type="left" style:position="1.477in"/>
          <style:tab-stop style:type="left" style:position="1.8708in"/>
        </style:tab-stops>
      </style:paragraph-properties>
    </style:style>
    <style:style style:name="P1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weight="bold" style:font-weight-asian="bold" fo:font-size="10pt" style:font-size-asian="10pt"/>
    </style:style>
    <style:style style:name="P200" style:parent-style-name="Normal" style:family="paragraph">
      <style:paragraph-properties fo:text-align="justify"/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style:font-style-complex="italic" fo:font-size="10pt" style:font-size-asian="10pt"/>
    </style:style>
    <style:style style:name="T209" style:parent-style-name="DefaultParagraphFont" style:family="text">
      <style:text-properties style:font-name-asian="MS Mincho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  <style:text-properties fo:font-size="10pt" style:font-size-asian="10pt"/>
    </style:style>
    <style:style style:name="P238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0">Suvestinė redakcija nuo 2020-04-09 iki 2020-06-25</text:span></text:p>
      <text:p text:style-name="P11"/>
      <text:p text:style-name="P12"><text:span text:style-name="T13">Įsakymas paskelbtas: TAR 2020-02-11, i. k. 2020-03000</text:span></text:p>
      <text:p text:style-name="P14"/>
      <text:p text:style-name="P15"/>
      <text:p text:style-name="P16"><text:span text:style-name="T17"><draw:frame draw:style-name="a1" draw:name="Picture 2" text:anchor-type="as-char" svg:x="0in" svg:y="0in" svg:width="0.59375in" svg:height="0.70833in" style:rel-width="scale" style:rel-height="scale"><draw:image xlink:href="media/image1.png" xlink:type="simple" xlink:show="embed" xlink:actuate="onLoad"/><svg:title/><svg:desc/></draw:frame></text:span></text:p>
      <text:p text:style-name="P18"/>
      <text:p text:style-name="P19"><text:span text:style-name="T20">PRIENŲ RAJONO SAVIVALDYBĖS ADMINISTRACIJOS</text:span><text:span text:style-name="T21"><text:s/></text:span><text:span text:style-name="T22">DIREKTORIUS</text:span></text:p>
      <text:p text:style-name="P23"/>
      <text:p text:style-name="P24">ĮSAKYMAS</text:p>
      <text:p text:style-name="P25">Dėl atsakingų už TARNYBINIO TRANSPORTO priemonių naudojimą darbuotojų paskyrimo<text:s/></text:p>
      <text:p text:style-name="P26"/>
      <text:p text:style-name="P27">2020 m. vasario 10 d. Nr. A3-129</text:p>
      <text:p text:style-name="P28"><text:span text:style-name="T29">Prienai</text:span></text:p>
      <text:p text:style-name="P30"/>
      <text:p text:style-name="P31"/>
      <text:p text:style-name="P32"><text:span text:style-name="T33">Vadovaudamasis Lietuvos Respublikos vietos savivaldos įstatymo 29 straipsnio 8 dalies 2, 3 punktais ir Prienų rajono savivaldybės<text:s/></text:span><text:span text:style-name="T34">administracijos tarnybinių lengvųjų automobilių naudojimo taisyklėmis, patvirtintomis Prienų rajono savivaldybės administracijos direktoriaus 2017 m. lapkričio 15 d. įsakymu Nr. (7.7)-A3-2017/836 „Dėl Prienų rajono savivaldybės administracijos tarnybinių l</text:span><text:span text:style-name="T35">engvųjų automobilių naudojimo taisyklių patvirtinimo“ (nauja redakcija):</text:span></text:p>
      <text:p text:style-name="P36"><text:span text:style-name="T37">1</text:span><text:span text:style-name="T38">. S k i r i u atsakingus:</text:span></text:p>
      <text:p text:style-name="P39"><text:span text:style-name="T40">1.1</text:span><text:span text:style-name="T41">. už tinkamą tarnybinio transporto priemonių naudojimą šiuos darbuotojus:</text:span></text:p>
      <text:p text:style-name="P42"><text:span text:style-name="T43">1.1.1</text:span><text:span text:style-name="T44">. Balbieriškio seniūnijos seniūnę<text:s/></text:span><text:span text:style-name="T45">Sigitą Ražanskienę</text:span><text:span text:style-name="T46"><text:s/>– už tarnybin</text:span><text:span text:style-name="T47">į automobilį VW SHARAN, valst. Nr. JED 309;</text:span></text:p>
      <text:p text:style-name="P48"><text:span text:style-name="T49">1.1.2</text:span><text:span text:style-name="T50">. Išlaužo seniūnijos seniūną<text:s/></text:span><text:span text:style-name="T51">Tomą Skrupską – už tarnybinį automobilį LOGAN DACIA, valst. Nr. CRG 062;</text:span></text:p>
      <text:p text:style-name="P52"><text:span text:style-name="T53">1.1.3</text:span><text:span text:style-name="T54">. Jiezno seniūnijos seniūną Algį Bartusevičių – už tarnybinius automobilius DACIA LOGAN,<text:s/></text:span><text:span text:style-name="T55">valst. Nr. DNO 269, ir DACIA LODGY, valst. Nr. LIS 590;</text:span></text:p>
      <text:p text:style-name="P56">Papunkčio pakeitimai:</text:p>
      <text:p text:style-name="P57"><text:span text:style-name="T58">Nr.<text:s/></text:span><text:a xlink:href="https://www.e-tar.lt/portal/legalAct.html?documentId=51e21d5053c411ea931dbf3357b5b1c0" office:target-frame-name="_top" xlink:show="replace"><text:span text:style-name="T59">A3-168</text:span></text:a><text:span text:style-name="T60">, 2020-02-20, paskelbta TAR 2020-02-20, i. k. 2020-03686</text:span></text:p>
      <text:p text:style-name="Normal"/>
      <text:p text:style-name="P61"><text:span text:style-name="T62">1.1.4</text:span><text:span text:style-name="T63">. N</text:span><text:span text:style-name="T64">aujosios Ūtos seniūnijos seniūną Algį Aliukevičių – už tarnybinį automobilį VW SHARAN, valst. Nr. FZC 895;</text:span></text:p>
      <text:p text:style-name="P65"><text:span text:style-name="T66">1.1.5</text:span><text:span text:style-name="T67">. Pakuonio seniūnijos seniūną Antaną Keturakį – už tarnybinį automobilį DACIA DUSTER, valst. Nr. JHA 459;</text:span></text:p>
      <text:p text:style-name="P68"><text:span text:style-name="T69">1.1.6</text:span><text:span text:style-name="T70">. Prienų seniūnijos seniū</text:span><text:span text:style-name="T71">nę Janiną Armonienę – už tarnybinį automobilį VW GOLF, valst. Nr. EFN 692, ir DACIA DUSTER, valst. Nr. JER 455;</text:span></text:p>
      <text:p text:style-name="P72">Papunkčio pakeitimai:</text:p>
      <text:p text:style-name="P73"><text:span text:style-name="T74">Nr.<text:s/></text:span><text:a xlink:href="https://www.e-tar.lt/portal/legalAct.html?documentId=0fb1c93058a111ea931dbf3357b5b1c0" office:target-frame-name="_top" xlink:show="replace"><text:span text:style-name="T75">A3-186</text:span></text:a><text:span text:style-name="T76">, 2020-02-24,<text:s/></text:span><text:span text:style-name="T77">paskelbta TAR 2020-02-26, i. k. 2020-04131</text:span></text:p>
      <text:p text:style-name="Normal"/>
      <text:p text:style-name="P78"><text:span text:style-name="T79">1.1.7</text:span><text:span text:style-name="T80">. Šilavoto seniūnijos seniūnę Neringą Pikčilingienę – už tarnybinį automobilį LOGAN DACIA, valst. Nr. DRB 853;</text:span></text:p>
      <text:p text:style-name="P81"><text:span text:style-name="T82">1.1.8</text:span><text:span text:style-name="T83">. Veiverių seniūnijos seniūną Vaclovą Ramanauską – už tarnybinius automobilius DACIA LOGAN, valst. Nr. DFE 708, ir<text:s/></text:span><text:span text:style-name="T84">DACIA LODGY</text:span><text:span text:style-name="T85">, valst. Nr. LIS 589;</text:span></text:p>
      <text:p text:style-name="P86">Papunkčio pakeitimai:</text:p>
      <text:soft-page-break/>
      <text:p text:style-name="P87"><text:span text:style-name="T88">Nr.<text:s/></text:span><text:a xlink:href="https://www.e-tar.lt/portal/legalAct.html?documentId=51e21d5053c411ea931dbf3357b5b1c0" office:target-frame-name="_top" xlink:show="replace"><text:span text:style-name="T89">A3-168</text:span></text:a><text:span text:style-name="T90">, 2020-02-20, paskelbta TAR 2020-02-20, i. k. 2020-03686</text:span></text:p>
      <text:p text:style-name="Normal"/>
      <text:p text:style-name="P91"><text:span text:style-name="T92">1.1.9</text:span><text:span text:style-name="T93">. Stakliškių seniūnijos seniūnę Nijolę Ivanovienę – už tarnybinį automobilį DACIA DUSTER, valst. Nr. JHA 459;</text:span></text:p>
      <text:p text:style-name="P94"><text:span text:style-name="T95">1.1.10</text:span><text:span text:style-name="T96">. Savivaldybės administracijos Bendrojo<text:s/></text:span><text:span text:style-name="T97">skyriaus vairuotoją Antaną Lukoševičių – už tarnybinį automobilį CITROEN C, valst. Nr. AOS 001;</text:span></text:p>
      <text:p text:style-name="P98"><text:span text:style-name="T99">1.1.11</text:span><text:span text:style-name="T100">. Savivaldybės administracijos Bendrojo skyriaus vairuotoją Andrių Staniulionį – už tarnybinį automobilį AUDI A4, valst. Nr. BEP 954;</text:span></text:p>
      <text:p text:style-name="P101">Papunkčio pakeitimai:</text:p>
      <text:p text:style-name="P102"><text:span text:style-name="T103">Nr.<text:s/></text:span><text:a xlink:href="https://www.e-tar.lt/portal/legalAct.html?documentId=0fb1c93058a111ea931dbf3357b5b1c0" office:target-frame-name="_top" xlink:show="replace"><text:span text:style-name="T104">A3-186</text:span></text:a><text:span text:style-name="T105">, 2020-02-24, paskelbta TAR 2020-02-26, i. k. 2020-04131</text:span></text:p>
      <text:p text:style-name="Normal"/>
      <text:p text:style-name="P106"><text:span text:style-name="T107">1.1.12</text:span><text:span text:style-name="T108">. Savivaldybės administracijos Bendrojo skyriaus vairuotoją Vytą Bundzą –<text:s/></text:span><text:span text:style-name="T109">už tarnybinį automobilį HONDA ACCORD, valst. Nr. ECO 676;</text:span></text:p>
      <text:p text:style-name="P110">Papunkčio pakeitimai:</text:p>
      <text:p text:style-name="P111"><text:span text:style-name="T112">Nr.<text:s/></text:span><text:a xlink:href="https://www.e-tar.lt/portal/legalAct.html?documentId=0fb1c93058a111ea931dbf3357b5b1c0" office:target-frame-name="_top" xlink:show="replace"><text:span text:style-name="T113">A3-186</text:span></text:a><text:span text:style-name="T114">, 2020-02-24, paskelbta TAR 2020-02-26, i. k. 2020-04131</text:span></text:p>
      <text:p text:style-name="Normal"/>
      <text:p text:style-name="P115"><text:span text:style-name="T116">1.1.13</text:span><text:span text:style-name="T117">. Savivaldybės administracijos Bendrojo skyriaus vairuotoją Vidmantą Kaškauską – už tarnybinius automobilius ŠKODA SUPERB, valst. Nr. HGK 161, ir ŠKODA SUPERB, valst. Nr. LJB 840;</text:span></text:p>
      <text:p text:style-name="P118">Papunkčio pakeitimai:</text:p>
      <text:p text:style-name="P119"><text:span text:style-name="T120">Nr.<text:s/></text:span><text:a xlink:href="https://www.e-tar.lt/portal/legalAct.html?documentId=92d84710795511eab005936df725feed" office:target-frame-name="_top" xlink:show="replace"><text:span text:style-name="T121">A3-344</text:span></text:a><text:span text:style-name="T122">, 2020-04-07, paskelbta TAR 2020-04-08, i. k. 2020-07317</text:span></text:p>
      <text:p text:style-name="Normal"/>
      <text:p text:style-name="P123"><text:span text:style-name="T124">1.1.14</text:span><text:span text:style-name="T125">. Savivaldybės administracijos Bendrojo skyriaus vyriausiąjį specialistą Ričardą Gylį – už tarnybinį automobilį RENAULT TRAFIC, valst.</text:span><text:span text:style-name="T126"><text:s/>Nr. LIS 586.</text:span><text:s/></text:p>
      <text:p text:style-name="P127">Papildyta papunkčiu:</text:p>
      <text:p text:style-name="P128"><text:span text:style-name="T129">Nr.<text:s/></text:span><text:a xlink:href="https://www.e-tar.lt/portal/legalAct.html?documentId=51e21d5053c411ea931dbf3357b5b1c0" office:target-frame-name="_top" xlink:show="replace"><text:span text:style-name="T130">A3-168</text:span></text:a><text:span text:style-name="T131">, 2020-02-20, paskelbta TAR 2020-02-20, i. k. 2020-03686</text:span></text:p>
      <text:p text:style-name="P132">Papunkčio numeracijos pakeitimas:</text:p>
      <text:p text:style-name="P133"><text:span text:style-name="T134">Nr.<text:s/></text:span><text:a xlink:href="https://www.e-tar.lt/portal/legalAct.html?documentId=0fb1c93058a111ea931dbf3357b5b1c0" office:target-frame-name="_top" xlink:show="replace"><text:span text:style-name="T135">A3-186</text:span></text:a><text:span text:style-name="T136">, 2020-02-24, paskelbta TAR 2020-02-26, i. k. 2020-04131</text:span></text:p>
      <text:p text:style-name="Normal"/>
      <text:p text:style-name="P137"><text:span text:style-name="T138">1.2</text:span><text:span text:style-name="T139">. Savivaldybės administracijos Bendrojo skyriaus vyriausiąjį specialistą Ričardą Gylį –</text:span><text:span text:style-name="T140"><text:s/>už tarnybinio transporto priemonių, nurodytų šio įsakymo 1.1.10–1.1.13 papunkčiuose, saugojimo vietą, techninę priežiūrą;<text:s/></text:span></text:p>
      <text:p text:style-name="P141"><text:span text:style-name="T142">2</text:span><text:span text:style-name="T143">. N u r o d a u šio įsakymo 1.1.1–1.1.9 papunkčiuose išvardytiems darbuotojams, atsakingiems už tarnybinio transporto priemon</text:span><text:span text:style-name="T144">es (toliau – TTP):</text:span></text:p>
      <text:p text:style-name="P145"><text:span text:style-name="T146">2.1</text:span><text:span text:style-name="T147">. kontroliuoti faktinę TTP ridą ir jos apskaitą, informuoti Savivaldybės administracijos Bendrojo skyriaus vyriausiąjį specialistą Ričardą Gylį, kai faktinė rida neatitinka ridos limitų, teikti jam siūlymus dėl ridos limitų<text:s/></text:span><text:span text:style-name="T148">koregavimo, racionalaus naudojimo ar naudojimo apribojimų;</text:span></text:p>
      <text:p text:style-name="P149"><text:span text:style-name="T150">2.2</text:span><text:span text:style-name="T151">. derinti TTP saugojimo vietas, jas teikti tvirtinti Savivaldybės administracijos direktoriui;</text:span></text:p>
      <text:p text:style-name="P152"><text:span text:style-name="T153">2.3</text:span><text:span text:style-name="T154">. organizuoti tinkamą TTP kelionės lapų ir kitos dokumentacijos pildymą;</text:span></text:p>
      <text:p text:style-name="P155"><text:span text:style-name="T156">2.4</text:span><text:span text:style-name="T157">. laiku<text:s/></text:span><text:span text:style-name="T158">planuoti ir organizuoti TTP techninę priežiūrą, aprūpinimą atsarginėmis dalimis ir degalais;</text:span></text:p>
      <text:p text:style-name="P159"><text:span text:style-name="T160">2.5</text:span><text:span text:style-name="T161">. laiku planuoti ir organizuoti TTP draudimą teisės aktų nustatyta tvarka;</text:span></text:p>
      <text:p text:style-name="P162"><text:span text:style-name="T163">2.6</text:span><text:span text:style-name="T164">. spręsti kitus su TTP susijusius klausimus.</text:span></text:p>
      <text:p text:style-name="P165"><text:span text:style-name="T166">3</text:span><text:span text:style-name="T167">. N u s t a t a u, kad</text:span><text:span text:style-name="T168"><text:s/>šio įsakymo 1.1.10–1.1.13 papunkčiuose nurodyti darbuotojai yra atsakingi už jiems priskirtų tarnybinio transporto priemonių techninę būklę.</text:span></text:p>
      <text:p text:style-name="P169"><text:span text:style-name="T170">4</text:span><text:span text:style-name="T171">. N u r o d a u Savivaldybės administracijos Bendrojo skyriaus vyriausiajai specialistei Dianai Martusevičien</text:span><text:span text:style-name="T172">ei:</text:span></text:p>
      <text:p text:style-name="P173"><text:span text:style-name="T174">4.1</text:span><text:span text:style-name="T175">. su šiuo įsakymu per Savivaldybės dokumentų valdymo sistemą supažindinti 1.1 ir 1.2 papunkčiuose išvardytus darbuotojus.</text:span></text:p>
      <text:p text:style-name="P176"><text:span text:style-name="T177">4.2</text:span><text:span text:style-name="T178">. šį įsakymą skelbti Savivaldybės interneto svetainėje ir Teisės aktų registre.</text:span></text:p>
      <text:p text:style-name="P179"><text:span text:style-name="T180">Šis įsakymas per vieną mėnesį nuo<text:s/></text:span><text:span text:style-name="T181">jo įteikimo dienos gali būti skundžiamas Lietuvos Respublikos administracinių bylų teisenos įstatymo nustatyta tvarka Lietuvos Respublikos administracinių ginčų komisijos Kauno apygardos skyriui (</text:span><text:span text:style-name="T182">Laisvės al. 36, Kaunas</text:span><text:span text:style-name="T183">) arba Regionų apygardos administracin</text:span><text:span text:style-name="T184">iam teismui bet kuriuose teismo rūmuose (Šiaulių rūmai, Dvaro g. 80, Šiauliai; Panevėžio rūmai,</text:span><text:span text:style-name="T185"><text:s/></text:span><text:span text:style-name="T186">Respublikos g. 62, Panevėžys; Klaipėdos rūmai,</text:span><text:span text:style-name="T187"><text:s/></text:span><text:span text:style-name="T188">Galinio Pylimo g. 9, Klaipėda; Kauno rūmai,</text:span><text:span text:style-name="T189"><text:s/></text:span><text:span text:style-name="T190">A. Mickevičiaus g. 8A, Kaunas).</text:span></text:p>
      <text:p text:style-name="P191"/>
      <text:p text:style-name="P192"/>
      <text:p text:style-name="P193"/>
      <text:p text:style-name="P194">Administracijos direktorė<text:s/><text:tab/><text:tab/><text:tab/><text:tab/><text:tab/><text:tab/><text:tab/><text:s/>Jūratė Zailskienė</text:p>
      <text:p text:style-name="P195"/>
      <text:p text:style-name="P196"/>
      <text:p text:style-name="P197"/>
      <text:p text:style-name="P198"><text:span text:style-name="T199">Pakeitimai:</text:span></text:p>
      <text:p text:style-name="P200"/>
      <text:p text:style-name="P201"><text:span text:style-name="T202">1.</text:span></text:p>
      <text:p text:style-name="P203"><text:span text:style-name="T204">Prienų rajono savivaldybės administracija, Įsakymas</text:span></text:p>
      <text:p text:style-name="P205"><text:span text:style-name="T206">Nr.<text:s/></text:span><text:a xlink:href="https://www.e-tar.lt/portal/legalAct.html?documentId=51e21d5053c411ea931dbf3357b5b1c0" office:target-frame-name="_top" xlink:show="replace"><text:span text:style-name="T207">A3-168</text:span></text:a><text:span text:style-name="T208">, 2020-02-20, paskelbta TAR 2020-02-20, i. k.<text:s/></text:span><text:span text:style-name="T209">2020-03686</text:span></text:p>
      <text:p text:style-name="P210"><text:span text:style-name="T211">Dėl Prienų rajono savivaldybės administracijos direktoriaus 2020 m. vasario 10 d. įsakymo Nr. A3-129 „Dėl atsakingų už tarnybinio transporto priemonių naudojimą darbuotojų paskyrimo“ pakeitimo</text:span></text:p>
      <text:p text:style-name="P212"/>
      <text:p text:style-name="P213"><text:span text:style-name="T214">2.</text:span></text:p>
      <text:p text:style-name="P215"><text:span text:style-name="T216">Prienų rajono savivaldybės administracija, Įsaky</text:span><text:span text:style-name="T217">mas</text:span></text:p>
      <text:p text:style-name="P218"><text:span text:style-name="T219">Nr.<text:s/></text:span><text:a xlink:href="https://www.e-tar.lt/portal/legalAct.html?documentId=0fb1c93058a111ea931dbf3357b5b1c0" office:target-frame-name="_top" xlink:show="replace"><text:span text:style-name="T220">A3-186</text:span></text:a><text:span text:style-name="T221">, 2020-02-24, paskelbta TAR 2020-02-26, i. k. 2020-04131</text:span></text:p>
      <text:p text:style-name="P222"><text:span text:style-name="T223">Dėl Prienų rajono savivaldybės administracijos direktoriaus 2020 m. vasario 10 d. įsaky</text:span><text:span text:style-name="T224">mo Nr. A3-129 „Dėl atsakingų už tarnybinio transporto priemonių naudojimą darbuotojų paskyrimo“ pakeitimo</text:span></text:p>
      <text:p text:style-name="P225"/>
      <text:p text:style-name="P226"><text:span text:style-name="T227">3.</text:span></text:p>
      <text:p text:style-name="P228"><text:span text:style-name="T229">Prienų rajono savivaldybės administracija, Įsakymas</text:span></text:p>
      <text:p text:style-name="P230"><text:span text:style-name="T231">Nr.<text:s/></text:span><text:a xlink:href="https://www.e-tar.lt/portal/legalAct.html?documentId=92d84710795511eab005936df725feed" office:target-frame-name="_top" xlink:show="replace"><text:span text:style-name="T232">A3-344</text:span></text:a><text:span text:style-name="T233">, 2020-04-07, paskelbta TAR 2020-04-08, i. k. 2020-07317</text:span></text:p>
      <text:p text:style-name="P234"><text:span text:style-name="T235">Dėl Prienų rajono savivaldybės administracijos direktoriaus 2020 m. vasario 10 d. įsakymo Nr. A3-129 „Dėl atsakingų už tarnybinio transporto priemonių naudojimą darbuotojų paskyrimo“ pa</text:span><text:span text:style-name="T236">keitimo</text:span></text:p>
      <text:p text:style-name="P237"/>
      <text:p text:style-name="P2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1812in"/>
      </style:header-style>
      <style:footer-style>
        <style:header-footer-properties style:dynamic-spacing="true" fo:min-height="0.3944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text:p text:style-name="P6"/></draw:text-box></draw:frame></text:p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dresatas</dc:title>
    <meta:initial-creator>Marius Alaburda</meta:initial-creator>
    <dc:creator>adlibuser</dc:creator>
    <meta:creation-date>2020-07-02T08:39:00Z</meta:creation-date>
    <dc:date>2020-07-02T08:39:00Z</dc:date>
    <meta:print-date>2017-11-09T11:03:00Z</meta:print-date>
    <meta:template xlink:href="Normal.dotm" xlink:type="simple"/>
    <meta:editing-cycles>2</meta:editing-cycles>
    <meta:editing-duration>PT0S</meta:editing-duration>
    <meta:document-statistic meta:page-count="3" meta:paragraph-count="60" meta:word-count="1026" meta:character-count="7681" meta:row-count="145" meta:non-whitespace-character-count="6715"/>
  </office:meta>
</office:document-meta>
</file>