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text-indent="0.1583in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2.3958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15%"/>
    </style:style>
    <style:style style:name="P168" style:parent-style-name="Normal" style:family="paragraph">
      <style:paragraph-properties fo:text-align="justify" fo:line-height="115%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2-21 iki 2020-02-26</text:span></text:p>
      <text:p text:style-name="P11"/>
      <text:p text:style-name="P12"><text:span text:style-name="T13">Įsakymas paskelbtas: TAR 2020-02-11, i. k. 2020-03000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>ĮSAKYMAS</text:p>
      <text:p text:style-name="P25">Dėl atsakingų už TARNYBINIO TRANSPORTO priemonių naudojimą darbuotojų paskyrimo<text:s/></text:p>
      <text:p text:style-name="P26"/>
      <text:p text:style-name="P27">2020 m. vasario 10 d. Nr. A3-129</text:p>
      <text:p text:style-name="P28"><text:span text:style-name="T29">Prienai</text:span></text:p>
      <text:p text:style-name="P30"/>
      <text:p text:style-name="P31"/>
      <text:p text:style-name="P32"><text:span text:style-name="T33">Vadovaudamasis Lietuvos Respublikos vietos savivaldos įstatymo 29 straipsnio 8 dalies 2, 3 punktais ir Prienų rajono savivaldybės<text:s/></text:span><text:span text:style-name="T34">administracijos tarnybinių lengvųjų automobilių naudojimo taisyklėmis, patvirtintomis Prienų rajono savivaldybės administracijos direktoriaus 2017 m. lapkričio 15 d. įsakymu Nr. (7.7)-A3-2017/836 „Dėl Prienų rajono savivaldybės administracijos tarnybinių l</text:span><text:span text:style-name="T35">engvųjų automobilių naudojimo taisyklių patvirtinimo“ (nauja redakcija):</text:span></text:p>
      <text:p text:style-name="P36"><text:span text:style-name="T37">1</text:span><text:span text:style-name="T38">. S k i r i u atsakingus:</text:span></text:p>
      <text:p text:style-name="P39"><text:span text:style-name="T40">1.1</text:span><text:span text:style-name="T41">. už tinkamą tarnybinio transporto priemonių naudojimą šiuos darbuotojus:</text:span></text:p>
      <text:p text:style-name="P42"><text:span text:style-name="T43">1.1.1</text:span><text:span text:style-name="T44">. Balbieriškio seniūnijos seniūnę<text:s/></text:span><text:span text:style-name="T45">Sigitą Ražanskienę</text:span><text:span text:style-name="T46"><text:s/>– už tarnybin</text:span><text:span text:style-name="T47">į automobilį VW SHARAN, valst. Nr. JED 309;</text:span></text:p>
      <text:p text:style-name="P48"><text:span text:style-name="T49">1.1.2</text:span><text:span text:style-name="T50">. Išlaužo seniūnijos seniūną<text:s/></text:span><text:span text:style-name="T51">Tomą Skrupską – už tarnybinį automobilį LOGAN DACIA, valst. Nr. CRG 062;</text:span></text:p>
      <text:p text:style-name="P52"><text:span text:style-name="T53">1.1.3</text:span><text:span text:style-name="T54">. Jiezno seniūnijos seniūną Algį Bartusevičių – už tarnybinius automobilius DACIA LOGAN,<text:s/></text:span><text:span text:style-name="T55">valst. Nr. DNO 269, ir DACIA LODGY, valst. Nr. LIS 590;</text:span></text:p>
      <text:p text:style-name="P56">Papunkčio pakeitimai:</text:p>
      <text:p text:style-name="P57"><text:span text:style-name="T58">Nr.<text:s/></text:span><text:a xlink:href="https://www.e-tar.lt/portal/legalAct.html?documentId=51e21d5053c411ea931dbf3357b5b1c0" office:target-frame-name="_top" xlink:show="replace"><text:span text:style-name="T59">A3-168</text:span></text:a><text:span text:style-name="T60">, 2020-02-20, paskelbta TAR 2020-02-20, i. k. 2020-03686</text:span></text:p>
      <text:p text:style-name="Normal"/>
      <text:p text:style-name="P61"><text:span text:style-name="T62">1.1.4</text:span><text:span text:style-name="T63">. N</text:span><text:span text:style-name="T64">aujosios Ūtos seniūnijos seniūną Algį Aliukevičių – už tarnybinį automobilį VW SHARAN, valst. Nr. FZC 895;</text:span></text:p>
      <text:p text:style-name="P65"><text:span text:style-name="T66">1.1.5</text:span><text:span text:style-name="T67">. Pakuonio seniūnijos seniūną Antaną Keturakį – už tarnybinį automobilį DACIA DUSTER, valst. Nr. JHA 459;</text:span></text:p>
      <text:p text:style-name="P68"><text:span text:style-name="T69">1.1.6</text:span><text:span text:style-name="T70">. Prienų seniūnijos seniū</text:span><text:span text:style-name="T71">nę Janiną Armonienę – už tarnybinį automobilį VW GOLF, valst. Nr. EFN 692;</text:span></text:p>
      <text:p text:style-name="P72"><text:span text:style-name="T73">1.1.7</text:span><text:span text:style-name="T74">. Šilavoto seniūnijos seniūnę Neringą Pikčilingienę – už tarnybinį automobilį LOGAN DACIA, valst. Nr. DRB 853;</text:span></text:p>
      <text:p text:style-name="P75"><text:span text:style-name="T76">1.1.8</text:span><text:span text:style-name="T77">. Veiverių seniūnijos seniūną Vaclovą Ramanauską – u</text:span><text:span text:style-name="T78">ž tarnybinius automobilius DACIA LOGAN, valst. Nr. DFE 708, ir<text:s/></text:span><text:span text:style-name="T79">DACIA LODGY</text:span><text:span text:style-name="T80">, valst. Nr. LIS 589;</text:span></text:p>
      <text:p text:style-name="P81">Papunkčio pakeitimai:</text:p>
      <text:p text:style-name="P82"><text:span text:style-name="T83">Nr.<text:s/></text:span><text:a xlink:href="https://www.e-tar.lt/portal/legalAct.html?documentId=51e21d5053c411ea931dbf3357b5b1c0" office:target-frame-name="_top" xlink:show="replace"><text:span text:style-name="T84">A3-168</text:span></text:a><text:span text:style-name="T85">, 2020-02-20, paskelbta TAR 20</text:span><text:span text:style-name="T86">20-02-20, i. k. 2020-03686</text:span></text:p>
      <text:p text:style-name="Normal"/>
      <text:p text:style-name="P87"><text:span text:style-name="T88">1.1.9</text:span><text:span text:style-name="T89">. Stakliškių seniūnijos seniūnę Nijolę Ivanovienę – už tarnybinį automobilį DACIA DUSTER, valst. Nr. JHA 459;</text:span></text:p>
      <text:p text:style-name="P90"><text:span text:style-name="T91">1.1.10</text:span><text:span text:style-name="T92">. Savivaldybės administracijos Bendrojo skyriaus vairuotoją Antaną Lukoševičių – už tarnybinį<text:s/></text:span><text:span text:style-name="T93">automobilį CITROEN C, valst. Nr. AOS 001;</text:span></text:p>
      <text:p text:style-name="P94"><text:span text:style-name="T95">1.1.11</text:span><text:span text:style-name="T96">. Savivaldybės administracijos Bendrojo skyriaus vairuotoją Andrių Staniulionį – už tarnybinį automobilį DACIA DUSTER, valst. Nr. JER 455;</text:span></text:p>
      <text:p text:style-name="P97"><text:span text:style-name="T98">1.1.12</text:span><text:span text:style-name="T99">. Savivaldybės administracijos Bendrojo skyriaus<text:s/></text:span><text:span text:style-name="T100">vairuotoją Vytą Bundzą – už tarnybinius automobilius HONDA ACCORD, valst. Nr. ECO 676 ir AUDI A4, valst. Nr. BEP 954;</text:span></text:p>
      <text:p text:style-name="P101"><text:span text:style-name="T102">1.1.13</text:span><text:span text:style-name="T103">. Savivaldybės administracijos Bendrojo skyriaus vairuotoją Vidmantą Kaškauską – už tarnybinį automobilį ŠKODA SUPERB, valst. Nr</text:span><text:span text:style-name="T104">. HGK 161;</text:span></text:p>
      <text:p text:style-name="P105"><text:span text:style-name="T106">1.1.15</text:span><text:span text:style-name="T107">. Savivaldybės administracijos Bendrojo skyriaus vyriausiąjį specialistą Ričardą Gylį – už tarnybinį automobilį RENAULT TRAFIC, valst. Nr. LIS 586.</text:span><text:s/></text:p>
      <text:p text:style-name="P108">Papildyta papunkčiu:</text:p>
      <text:p text:style-name="P109"><text:span text:style-name="T110">Nr.<text:s/></text:span><text:a xlink:href="https://www.e-tar.lt/portal/legalAct.html?documentId=51e21d5053c411ea931dbf3357b5b1c0" office:target-frame-name="_top" xlink:show="replace"><text:span text:style-name="T111">A3-168</text:span></text:a><text:span text:style-name="T112">, 2020-02-20, paskelbta TAR 2020-02-20, i. k. 2020-03686</text:span></text:p>
      <text:p text:style-name="Normal"/>
      <text:p text:style-name="P113"><text:span text:style-name="T114">1.2</text:span><text:span text:style-name="T115">. Savivaldybės administracijos Bendrojo skyriaus vyriausiąjį specialistą Ričardą Gylį – už tarnybinio transporto priemonių, nurodytų šio įsakymo 1</text:span><text:span text:style-name="T116">.1.10–1.1.13 papunkčiuose, saugojimo vietą, techninę priežiūrą;<text:s/></text:span></text:p>
      <text:p text:style-name="P117"><text:span text:style-name="T118">2</text:span><text:span text:style-name="T119">. N u r o d a u šio įsakymo 1.1.1–1.1.9 papunkčiuose išvardytiems darbuotojams, atsakingiems už tarnybinio transporto priemones (toliau – TTP):</text:span></text:p>
      <text:p text:style-name="P120"><text:span text:style-name="T121">2.1</text:span><text:span text:style-name="T122">. kontroliuoti faktinę TTP ridą ir<text:s/></text:span><text:span text:style-name="T123">jos apskaitą, informuoti Savivaldybės administracijos Bendrojo skyriaus vyriausiąjį specialistą Ričardą Gylį, kai faktinė rida neatitinka ridos limitų, teikti jam siūlymus dėl ridos limitų koregavimo, racionalaus naudojimo ar naudojimo apribojimų;</text:span></text:p>
      <text:p text:style-name="P124"><text:span text:style-name="T125">2.2</text:span><text:span text:style-name="T126">.</text:span><text:span text:style-name="T127"><text:s/>derinti TTP saugojimo vietas, jas teikti tvirtinti Savivaldybės administracijos direktoriui;</text:span></text:p>
      <text:p text:style-name="P128"><text:span text:style-name="T129">2.3</text:span><text:span text:style-name="T130">. organizuoti tinkamą TTP kelionės lapų ir kitos dokumentacijos pildymą;</text:span></text:p>
      <text:p text:style-name="P131"><text:span text:style-name="T132">2.4</text:span><text:span text:style-name="T133">. laiku planuoti ir organizuoti TTP techninę priežiūrą, aprūpinimą atsargin</text:span><text:span text:style-name="T134">ėmis dalimis ir degalais;</text:span></text:p>
      <text:p text:style-name="P135"><text:span text:style-name="T136">2.5</text:span><text:span text:style-name="T137">. laiku planuoti ir organizuoti TTP draudimą teisės aktų nustatyta tvarka;</text:span></text:p>
      <text:p text:style-name="P138"><text:span text:style-name="T139">2.6</text:span><text:span text:style-name="T140">. spręsti kitus su TTP susijusius klausimus.</text:span></text:p>
      <text:p text:style-name="P141"><text:span text:style-name="T142">3</text:span><text:span text:style-name="T143">. N u s t a t a u, kad šio įsakymo 1.1.10–1.1.13 papunkčiuose nurodyti darbuotojai yra at</text:span><text:span text:style-name="T144">sakingi už jiems priskirtų tarnybinio transporto priemonių techninę būklę.</text:span></text:p>
      <text:p text:style-name="P145"><text:span text:style-name="T146">4</text:span><text:span text:style-name="T147">. N u r o d a u Savivaldybės administracijos Bendrojo skyriaus vyriausiajai specialistei Dianai Martusevičienei:</text:span></text:p>
      <text:p text:style-name="P148"><text:span text:style-name="T149">4.1</text:span><text:span text:style-name="T150">. su šiuo įsakymu per Savivaldybės dokumentų valdymo<text:s/></text:span><text:span text:style-name="T151">sistemą supažindinti 1.1 ir 1.2 papunkčiuose išvardytus darbuotojus.</text:span></text:p>
      <text:p text:style-name="P152"><text:span text:style-name="T153">4.2</text:span><text:span text:style-name="T154">. šį įsakymą skelbti Savivaldybės interneto svetainėje ir Teisės aktų registre.</text:span></text:p>
      <text:p text:style-name="P155"><text:span text:style-name="T156">Šis įsakymas per vieną mėnesį nuo jo įteikimo dienos gali būti skundžiamas Lietuvos Respublikos<text:s/></text:span><text:span text:style-name="T157">administracinių bylų teisenos įstatymo nustatyta tvarka Lietuvos Respublikos administracinių ginčų komisijos Kauno apygardos skyriui (</text:span><text:span text:style-name="T158">Laisvės al. 36, Kaunas</text:span><text:span text:style-name="T159">) arba Regionų apygardos administraciniam teismui bet kuriuose teismo rūmuose (Šiaulių rūmai, Dvaro<text:s/></text:span><text:span text:style-name="T160">g. 80, Šiauliai; Panevėžio rūmai,</text:span><text:span text:style-name="T161"><text:s/></text:span><text:span text:style-name="T162">Respublikos g. 62, Panevėžys; Klaipėdos rūmai,</text:span><text:span text:style-name="T163"><text:s/></text:span><text:span text:style-name="T164">Galinio Pylimo g. 9, Klaipėda; Kauno rūmai,</text:span><text:span text:style-name="T165"><text:s/></text:span><text:span text:style-name="T166">A. Mickevičiaus g. 8A, Kaunas).</text:span></text:p>
      <text:p text:style-name="P167"/>
      <text:p text:style-name="P168"/>
      <text:p text:style-name="P169"/>
      <text:soft-page-break/>
      <text:p text:style-name="P170">Administracijos direktorė<text:s/><text:tab/><text:tab/><text:tab/><text:tab/><text:tab/><text:tab/><text:tab/><text:s/>Jūratė Zailskienė</text:p>
      <text:p text:style-name="P171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Prienų rajono savival</text:span><text:span text:style-name="T181">dybės administracija, Įsakymas</text:span></text:p>
      <text:p text:style-name="P182"><text:span text:style-name="T183">Nr.<text:s/></text:span><text:a xlink:href="https://www.e-tar.lt/portal/legalAct.html?documentId=51e21d5053c411ea931dbf3357b5b1c0" office:target-frame-name="_top" xlink:show="replace"><text:span text:style-name="T184">A3-168</text:span></text:a><text:span text:style-name="T185">, 2020-02-20, paskelbta TAR 2020-02-20, i. k. 2020-03686</text:span></text:p>
      <text:p text:style-name="P186"><text:span text:style-name="T187">Dėl Prienų rajono savivaldybės administracijos direktoriaus<text:s/></text:span><text:span text:style-name="T188">2020 m. vasario 10 d. įsakymo Nr. A3-129 „Dėl atsakingų už tarnybinio transporto priemonių naudojimą darbuotojų paskyr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2-27T11:38:00Z</meta:creation-date>
    <dc:date>2020-02-27T11:38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93" meta:character-count="5861" meta:row-count="174" meta:non-whitespace-character-count="5231"/>
  </office:meta>
</office:document-meta>
</file>