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9pt" style:font-size-asian="9pt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font-size="13pt" style:font-size-asian="13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8" style:parent-style-name="Normal" style:family="paragraph">
      <style:paragraph-properties fo:text-align="center" fo:text-indent="0.1583in">
        <style:tab-stops>
          <style:tab-stop style:type="left" style:leader-style="solid" style:leader-text="_" style:position="1.3784in"/>
          <style:tab-stop style:type="left" style:leader-style="solid" style:leader-text="_" style:position="3.15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line-height="115%">
        <style:tab-stops>
          <style:tab-stop style:type="left" style:position="2.3958in"/>
        </style:tab-stops>
      </style:paragraph-properties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3" style:parent-style-name="DefaultParagraphFont" style:family="text">
      <style:text-properties style:font-size-complex="12pt" fo:language="en" fo:country="GB" style:language-asian="en" style:country-asian="GB"/>
    </style:style>
    <style:style style:name="T44" style:parent-style-name="DefaultParagraphFont" style:family="text">
      <style:text-properties style:font-size-complex="12pt" fo:language="en" fo:country="GB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 style:language-asian="en" style:country-asian="GB"/>
    </style:style>
    <style:style style:name="T47" style:parent-style-name="DefaultParagraphFont" style:family="text">
      <style:text-properties style:font-size-complex="12pt" fo:language="en" fo:country="GB" style:language-asian="en" style:country-asian="GB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9" style:parent-style-name="DefaultParagraphFont" style:family="text">
      <style:text-properties style:font-size-complex="12pt" fo:language="en" fo:country="GB" style:language-asian="en" style:country-asian="GB"/>
    </style:style>
    <style:style style:name="T50" style:parent-style-name="DefaultParagraphFont" style:family="text">
      <style:text-properties style:font-size-complex="12pt" fo:language="en" fo:country="GB" style:language-asian="en" style:country-asian="G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text-transform="uppercase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15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15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15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5%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5%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15%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text-indent="0.6027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line-height="115%"/>
    </style:style>
    <style:style style:name="P216" style:parent-style-name="Normal" style:family="paragraph">
      <style:paragraph-properties fo:text-align="justify" fo:line-height="115%"/>
    </style:style>
    <style:style style:name="P217" style:parent-style-name="Normal" style:family="paragraph">
      <style:paragraph-properties fo:text-align="justify" fo:line-height="115%"/>
    </style:style>
    <style:style style:name="P218" style:parent-style-name="Normal" style:family="paragraph">
      <style:paragraph-properties fo:text-align="justify" fo:line-height="115%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6-26 iki 2020-07-07</text:span></text:p>
      <text:p text:style-name="P11"/>
      <text:p text:style-name="P12"><text:span text:style-name="T13">Įsakymas paskelbtas: TAR 2020-02-11, i. k. 2020-03000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PRIENŲ RAJONO SAVIVALDYBĖS ADMINISTRACIJOS</text:span><text:span text:style-name="T21"><text:s/></text:span><text:span text:style-name="T22">DIREKTORIUS</text:span></text:p>
      <text:p text:style-name="P23"/>
      <text:p text:style-name="P24">ĮSAKYMAS</text:p>
      <text:p text:style-name="P25">Dėl atsakingų už TARNYBINIO TRANSPORTO priemonių naudojimą darbuotojų paskyrimo<text:s/></text:p>
      <text:p text:style-name="P26"/>
      <text:p text:style-name="P27">2020 m. vasario 10 d. Nr. A3-129</text:p>
      <text:p text:style-name="P28"><text:span text:style-name="T29">Prienai</text:span></text:p>
      <text:p text:style-name="P30"/>
      <text:p text:style-name="P31"/>
      <text:p text:style-name="P32"><text:span text:style-name="T33">Vadovaudamasis Lietuvos Respublikos vietos savivaldos įstatymo 29 straipsnio 8 dalies 2, 3 punktais ir Prienų rajono savivaldybės<text:s/></text:span><text:span text:style-name="T34">administracijos tarnybinių lengvųjų automobilių naudojimo taisyklėmis, patvirtintomis Prienų rajono savivaldybės administracijos direktoriaus 2017 m. lapkričio 15 d. įsakymu Nr. (7.7)-A3-2017/836 „Dėl Prienų rajono savivaldybės administracijos tarnybinių l</text:span><text:span text:style-name="T35">engvųjų automobilių naudojimo taisyklių patvirtinimo“ (nauja redakcija):</text:span></text:p>
      <text:p text:style-name="P36"><text:span text:style-name="T37">1</text:span><text:span text:style-name="T38">. S k i r i u atsakingus:</text:span></text:p>
      <text:p text:style-name="P39"><text:span text:style-name="T40">1.1</text:span><text:span text:style-name="T41">. už tinkamą tarnybinio transporto priemonių naudojimą šiuos darbuotojus:</text:span></text:p>
      <text:p text:style-name="P42"><text:span text:style-name="T43">1.1.1</text:span><text:span text:style-name="T44">. Balbieriškio seniūnijos seniūnę<text:s/></text:span><text:span text:style-name="T45">Sigitą Ražanskienę</text:span><text:span text:style-name="T46"><text:s/>– už tarnybin</text:span><text:span text:style-name="T47">į automobilį VW SHARAN, valst. Nr. JED 309;</text:span></text:p>
      <text:p text:style-name="P48"><text:span text:style-name="T49">1.1.2</text:span><text:span text:style-name="T50">. Išlaužo seniūnijos seniūną<text:s/></text:span><text:span text:style-name="T51">Tomą Skrupską – už tarnybinį automobilį LOGAN DACIA, valst. Nr. CRG 062;</text:span></text:p>
      <text:p text:style-name="P52"><text:span text:style-name="T53">1.1.3</text:span><text:span text:style-name="T54">. Jiezno seniūnijos seniūną Algį Bartusevičių – už tarnybinius automobilius DACIA LOGAN,<text:s/></text:span><text:span text:style-name="T55">valst. Nr. DNO 269, ir DACIA LODGY, valst. Nr. LIS 590;</text:span></text:p>
      <text:p text:style-name="P56">Papunkčio pakeitimai:</text:p>
      <text:p text:style-name="P57"><text:span text:style-name="T58">Nr.<text:s/></text:span><text:a xlink:href="https://www.e-tar.lt/portal/legalAct.html?documentId=51e21d5053c411ea931dbf3357b5b1c0" office:target-frame-name="_top" xlink:show="replace"><text:span text:style-name="T59">A3-168</text:span></text:a><text:span text:style-name="T60">, 2020-02-20, paskelbta TAR 2020-02-20, i. k. 2020-03686</text:span></text:p>
      <text:p text:style-name="Normal"/>
      <text:p text:style-name="P61"><text:span text:style-name="T62">1.1.4</text:span><text:span text:style-name="T63">. N</text:span><text:span text:style-name="T64">aujosios Ūtos seniūnijos seniūną Algį Aliukevičių – už tarnybinį automobilį VW SHARAN, valst. Nr. FZC 895;</text:span></text:p>
      <text:p text:style-name="P65"><text:span text:style-name="T66">1.1.5</text:span><text:span text:style-name="T67">. Pakuonio seniūnijos seniūną Antaną Keturakį – už tarnybinį automobilį ŠKODA FABIA, valst. Nr. AZZ 064;</text:span></text:p>
      <text:p text:style-name="P68">Papunkčio pakeitimai:</text:p>
      <text:p text:style-name="P69"><text:span text:style-name="T70">Nr.<text:s/></text:span><text:a xlink:href="https://www.e-tar.lt/portal/legalAct.html?documentId=aff0deb0b52411eab9d9cd0c85e0b745" office:target-frame-name="_top" xlink:show="replace"><text:span text:style-name="T71">A3-550</text:span></text:a><text:span text:style-name="T72">, 2020-06-19, paskelbta TAR 2020-06-25, i. k. 2020-13903</text:span></text:p>
      <text:p text:style-name="Normal"/>
      <text:p text:style-name="P73"><text:span text:style-name="T74">1.1.6</text:span><text:span text:style-name="T75">. Prienų seniūnijos seniūnę Janiną Armonienę – už tarnybinį automobilį VW GOLF, valst. Nr. EFN</text:span><text:span text:style-name="T76"><text:s/>692, ir DACIA DUSTER, valst. Nr. JER 455;</text:span></text:p>
      <text:p text:style-name="P77">Papunkčio pakeitimai:</text:p>
      <text:p text:style-name="P78"><text:span text:style-name="T79">Nr.<text:s/></text:span><text:a xlink:href="https://www.e-tar.lt/portal/legalAct.html?documentId=0fb1c93058a111ea931dbf3357b5b1c0" office:target-frame-name="_top" xlink:show="replace"><text:span text:style-name="T80">A3-186</text:span></text:a><text:span text:style-name="T81">, 2020-02-24, paskelbta TAR 2020-02-26, i. k. 2020-04131</text:span></text:p>
      <text:p text:style-name="Normal"/>
      <text:p text:style-name="P82"><text:span text:style-name="T83">1.1.7</text:span><text:span text:style-name="T84">. Šilavoto<text:s/></text:span><text:span text:style-name="T85">seniūnijos seniūnę Neringą Pikčilingienę – už tarnybinį automobilį LOGAN DACIA, valst. Nr. DRB 853;</text:span></text:p>
      <text:p text:style-name="P86"><text:span text:style-name="T87">1.1.8</text:span><text:span text:style-name="T88">. Veiverių seniūnijos seniūną Vaclovą Ramanauską – už tarnybinius automobilius DACIA LOGAN, valst. Nr. DFE 708, ir<text:s/></text:span><text:span text:style-name="T89">DACIA LODGY</text:span><text:span text:style-name="T90">, valst. Nr. LIS 589;</text:span></text:p>
      <text:p text:style-name="P91">Papunkčio pakeitimai:</text:p>
      <text:p text:style-name="P92"><text:span text:style-name="T93">Nr.<text:s/></text:span><text:a xlink:href="https://www.e-tar.lt/portal/legalAct.html?documentId=51e21d5053c411ea931dbf3357b5b1c0" office:target-frame-name="_top" xlink:show="replace"><text:span text:style-name="T94">A3-168</text:span></text:a><text:span text:style-name="T95">, 2020-02-20, paskelbta TAR 2020-02-20, i. k. 2020-03686</text:span></text:p>
      <text:p text:style-name="Normal"/>
      <text:p text:style-name="P96"><text:span text:style-name="T97">1.1.9</text:span><text:span text:style-name="T98">. Stakliškių seniūnijos seniūnę Nijolę Ivanovienę – už<text:s/></text:span><text:span text:style-name="T99">tarnybinį automobilį DACIA DUSTER, valst. Nr. JHA 459;</text:span></text:p>
      <text:p text:style-name="P100"><text:span text:style-name="T101">1.1.10</text:span><text:span text:style-name="T102">. Savivaldybės administracijos Bendrojo skyriaus vairuotoją Antaną Lukoševičių – už tarnybinį automobilį ŠKODA SUPERB, valst. Nr. HGK 161;</text:span></text:p>
      <text:p text:style-name="P103">Papunkčio pakeitimai:</text:p>
      <text:p text:style-name="P104"><text:span text:style-name="T105">Nr.<text:s/></text:span><text:a xlink:href="https://www.e-tar.lt/portal/legalAct.html?documentId=aff0deb0b52411eab9d9cd0c85e0b745" office:target-frame-name="_top" xlink:show="replace"><text:span text:style-name="T106">A3-550</text:span></text:a><text:span text:style-name="T107">, 2020-06-19, paskelbta TAR 2020-06-25, i. k. 2020-13903</text:span></text:p>
      <text:p text:style-name="Normal"/>
      <text:p text:style-name="P108"><text:span text:style-name="T109">1.1.11</text:span><text:span text:style-name="T110">. Savivaldybės administracijos Bendrojo skyriaus vairuotoją Andrių Staniulionį – už tarnybinius automobilius H</text:span><text:span text:style-name="T111">ONDA ACCORD, valst. Nr. ECO 676, ir DACIA LOGAN, valst. Nr. DFE 708;</text:span></text:p>
      <text:p text:style-name="P112">Papunkčio pakeitimai:</text:p>
      <text:p text:style-name="P113"><text:span text:style-name="T114">Nr.<text:s/></text:span><text:a xlink:href="https://www.e-tar.lt/portal/legalAct.html?documentId=0fb1c93058a111ea931dbf3357b5b1c0" office:target-frame-name="_top" xlink:show="replace"><text:span text:style-name="T115">A3-186</text:span></text:a><text:span text:style-name="T116">, 2020-02-24, paskelbta TAR 2020-02-26, i. k. 2020-04131</text:span></text:p>
      <text:p text:style-name="P117"><text:span text:style-name="T118">Nr.<text:s/></text:span><text:a xlink:href="https://www.e-tar.lt/portal/legalAct.html?documentId=aff0deb0b52411eab9d9cd0c85e0b745" office:target-frame-name="_top" xlink:show="replace"><text:span text:style-name="T119">A3-550</text:span></text:a><text:span text:style-name="T120">, 2020-06-19, paskelbta TAR 2020-06-25, i. k. 2020-13903</text:span></text:p>
      <text:p text:style-name="Normal"/>
      <text:p text:style-name="P121"><text:span text:style-name="T122">1.1.12</text:span><text:span text:style-name="T123">.<text:s/></text:span><text:span text:style-name="T124">neteko galios nuo 2020-06-26</text:span><text:span text:style-name="T125">;</text:span></text:p>
      <text:p text:style-name="P126">Papunkčio pakeitimai:</text:p>
      <text:p text:style-name="P127"><text:span text:style-name="T128">Nr.<text:s/></text:span><text:a xlink:href="https://www.e-tar.lt/portal/legalAct.html?documentId=0fb1c93058a111ea931dbf3357b5b1c0" office:target-frame-name="_top" xlink:show="replace"><text:span text:style-name="T129">A3-186</text:span></text:a><text:span text:style-name="T130">, 2020-02-24, paskelbta TAR 2020-02-26, i. k. 2020-04131</text:span></text:p>
      <text:p text:style-name="P131"><text:span text:style-name="T132">Nr.<text:s/></text:span><text:a xlink:href="https://www.e-tar.lt/portal/legalAct.html?documentId=aff0deb0b52411eab9d9cd0c85e0b745" office:target-frame-name="_top" xlink:show="replace"><text:span text:style-name="T133">A3-550</text:span></text:a><text:span text:style-name="T134">,<text:s/></text:span><text:span text:style-name="T135">2020-06-19, paskelbta TAR 2020-06-25, i. k. 2020-13903</text:span></text:p>
      <text:p text:style-name="Normal"/>
      <text:p text:style-name="P136"><text:span text:style-name="T137">1.1.13</text:span><text:span text:style-name="T138">. Savivaldybės administracijos Bendrojo skyriaus vairuotoją Vidmantą Kaškauską – už tarnybinį automobilį ŠKODA SUPERB, valst. Nr. LJB 840;</text:span></text:p>
      <text:p text:style-name="P139">Papunkčio pakeitimai:</text:p>
      <text:p text:style-name="P140"><text:span text:style-name="T141">Nr.<text:s/></text:span><text:a xlink:href="https://www.e-tar.lt/portal/legalAct.html?documentId=92d84710795511eab005936df725feed" office:target-frame-name="_top" xlink:show="replace"><text:span text:style-name="T142">A3-344</text:span></text:a><text:span text:style-name="T143">, 2020-04-07, paskelbta TAR 2020-04-08, i. k. 2020-07317</text:span></text:p>
      <text:p text:style-name="P144"><text:span text:style-name="T145">Nr.<text:s/></text:span><text:a xlink:href="https://www.e-tar.lt/portal/legalAct.html?documentId=aff0deb0b52411eab9d9cd0c85e0b745" office:target-frame-name="_top" xlink:show="replace"><text:span text:style-name="T146">A3-550</text:span></text:a><text:span text:style-name="T147">, 2020-06-19</text:span><text:span text:style-name="T148">, paskelbta TAR 2020-06-25, i. k. 2020-13903</text:span></text:p>
      <text:p text:style-name="Normal"/>
      <text:p text:style-name="P149"><text:span text:style-name="T150">1.1.14</text:span><text:span text:style-name="T151">. Savivaldybės administracijos Bendrojo skyriaus vyriausiąjį specialistą Ričardą Gylį – už tarnybinį automobilį RENAULT TRAFIC, valst. Nr. LIS 586.</text:span><text:s/></text:p>
      <text:p text:style-name="P152">Papildyta papunkčiu:</text:p>
      <text:p text:style-name="P153"><text:span text:style-name="T154">Nr.<text:s/></text:span><text:a xlink:href="https://www.e-tar.lt/portal/legalAct.html?documentId=51e21d5053c411ea931dbf3357b5b1c0" office:target-frame-name="_top" xlink:show="replace"><text:span text:style-name="T155">A3-168</text:span></text:a><text:span text:style-name="T156">, 2020-02-20, paskelbta TAR 2020-02-20, i. k. 2020-03686</text:span></text:p>
      <text:p text:style-name="P157">Papunkčio numeracijos pakeitimas:</text:p>
      <text:p text:style-name="P158"><text:span text:style-name="T159">Nr.<text:s/></text:span><text:a xlink:href="https://www.e-tar.lt/portal/legalAct.html?documentId=0fb1c93058a111ea931dbf3357b5b1c0" office:target-frame-name="_top" xlink:show="replace"><text:span text:style-name="T160">A3-186</text:span></text:a><text:span text:style-name="T161">, 2020-02-24, paskelbta TAR 2020-02-26, i. k. 2020-04131</text:span></text:p>
      <text:p text:style-name="Normal"/>
      <text:p text:style-name="P162"><text:span text:style-name="T163">1.2</text:span><text:span text:style-name="T164">. Savivaldybės administracijos Bendrojo skyriaus vyriausiąjį specialistą Ričardą Gylį – už tarnybinio transporto priemonių, nurodytų šio įsakymo</text:span><text:span text:style-name="T165"><text:s/>1.1.10–1.1.13 papunkčiuose, saugojimo vietą, techninę priežiūrą;<text:s/></text:span></text:p>
      <text:p text:style-name="P166"><text:span text:style-name="T167">2</text:span><text:span text:style-name="T168">. N u r o d a u šio įsakymo 1.1.1–1.1.9 papunkčiuose išvardytiems darbuotojams, atsakingiems už tarnybinio transporto priemones (toliau – TTP):</text:span></text:p>
      <text:p text:style-name="P169"><text:span text:style-name="T170">2.1</text:span><text:span text:style-name="T171">. kontroliuoti faktinę TTP ridą i</text:span><text:span text:style-name="T172">r jos apskaitą, informuoti Savivaldybės administracijos Bendrojo skyriaus vyriausiąjį specialistą Ričardą Gylį, kai faktinė rida neatitinka ridos limitų, teikti jam siūlymus dėl ridos limitų koregavimo, racionalaus naudojimo ar naudojimo apribojimų;</text:span></text:p>
      <text:p text:style-name="P173"><text:span text:style-name="T174">2.2</text:span><text:span text:style-name="T175">. derinti TTP saugojimo vietas, jas teikti tvirtinti Savivaldybės administracijos direktoriui;</text:span></text:p>
      <text:p text:style-name="P176"><text:span text:style-name="T177">2.3</text:span><text:span text:style-name="T178">. organizuoti tinkamą TTP kelionės lapų ir kitos dokumentacijos pildymą;</text:span></text:p>
      <text:p text:style-name="P179"><text:span text:style-name="T180">2.4</text:span><text:span text:style-name="T181">. laiku planuoti ir organizuoti TTP techninę priežiūrą, aprūpinimą<text:s/></text:span><text:span text:style-name="T182">atsarginėmis dalimis ir degalais;</text:span></text:p>
      <text:p text:style-name="P183"><text:span text:style-name="T184">2.5</text:span><text:span text:style-name="T185">. laiku planuoti ir organizuoti TTP draudimą teisės aktų nustatyta tvarka;</text:span></text:p>
      <text:p text:style-name="P186"><text:span text:style-name="T187">2.6</text:span><text:span text:style-name="T188">. spręsti kitus su TTP susijusius klausimus.</text:span></text:p>
      <text:p text:style-name="P189"><text:span text:style-name="T190">3</text:span><text:span text:style-name="T191">. N u s t a t a u, kad šio įsakymo 1.1.10–1.1.13 papunkčiuose nurodyti darbuotoja</text:span><text:span text:style-name="T192">i yra atsakingi už jiems priskirtų tarnybinio transporto priemonių techninę būklę.</text:span></text:p>
      <text:p text:style-name="P193"><text:span text:style-name="T194">4</text:span><text:span text:style-name="T195">. N u r o d a u Savivaldybės administracijos Bendrojo skyriaus vyriausiajai specialistei Dianai Martusevičienei:</text:span></text:p>
      <text:p text:style-name="P196"><text:span text:style-name="T197">4.1</text:span><text:span text:style-name="T198">. su šiuo įsakymu per Savivaldybės dokumentų valdy</text:span><text:span text:style-name="T199">mo sistemą supažindinti 1.1 ir 1.2 papunkčiuose išvardytus darbuotojus.</text:span></text:p>
      <text:p text:style-name="P200"><text:span text:style-name="T201">4.2</text:span><text:span text:style-name="T202">. šį įsakymą skelbti Savivaldybės interneto svetainėje ir Teisės aktų registre.</text:span></text:p>
      <text:p text:style-name="P203"><text:span text:style-name="T204">Šis įsakymas per vieną mėnesį nuo jo įteikimo dienos gali būti skundžiamas Lietuvos Respublik</text:span><text:span text:style-name="T205">os administracinių bylų teisenos įstatymo nustatyta tvarka Lietuvos Respublikos administracinių ginčų komisijos Kauno apygardos skyriui (</text:span><text:span text:style-name="T206">Laisvės al. 36, Kaunas</text:span><text:span text:style-name="T207">) arba Regionų apygardos administraciniam teismui bet kuriuose teismo rūmuose (Šiaulių rūmai, Dva</text:span><text:span text:style-name="T208">ro g. 80, Šiauliai; Panevėžio rūmai,</text:span><text:span text:style-name="T209"><text:s/></text:span><text:span text:style-name="T210">Respublikos g. 62, Panevėžys; Klaipėdos rūmai,</text:span><text:span text:style-name="T211"><text:s/></text:span><text:span text:style-name="T212">Galinio Pylimo g. 9, Klaipėda; Kauno rūmai,</text:span><text:span text:style-name="T213"><text:s/></text:span><text:span text:style-name="T214">A. Mickevičiaus g. 8A, Kaunas).</text:span></text:p>
      <text:p text:style-name="P215"/>
      <text:p text:style-name="P216"/>
      <text:p text:style-name="P217"/>
      <text:p text:style-name="P218"><text:span text:style-name="T219">Administracijos direktorė<text:s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/>Jūratė Zailskienė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Prienų rajono<text:s/></text:span><text:span text:style-name="T236">savivaldybės administracija, Įsakymas</text:span></text:p>
      <text:p text:style-name="P237"><text:span text:style-name="T238">Nr.<text:s/></text:span><text:a xlink:href="https://www.e-tar.lt/portal/legalAct.html?documentId=51e21d5053c411ea931dbf3357b5b1c0" office:target-frame-name="_top" xlink:show="replace"><text:span text:style-name="T239">A3-168</text:span></text:a><text:span text:style-name="T240">, 2020-02-20, paskelbta TAR 2020-02-20, i. k. 2020-03686</text:span></text:p>
      <text:p text:style-name="P241"><text:span text:style-name="T242">Dėl Prienų rajono savivaldybės administracijos<text:s/></text:span><text:span text:style-name="T243">direktoriaus 2020 m. vasario 10 d. įsakymo Nr. A3-129 „Dėl atsakingų už tarnybinio transporto priemonių naudojimą darbuotojų paskyrimo“ pakeitimo</text:span></text:p>
      <text:p text:style-name="P244"/>
      <text:p text:style-name="P245"><text:span text:style-name="T246">2.</text:span></text:p>
      <text:p text:style-name="P247"><text:span text:style-name="T248">Prienų rajono savivaldybės administracija, Įsakymas</text:span></text:p>
      <text:p text:style-name="P249"><text:span text:style-name="T250">Nr.<text:s/></text:span><text:a xlink:href="https://www.e-tar.lt/portal/legalAct.html?documentId=0fb1c93058a111ea931dbf3357b5b1c0" office:target-frame-name="_top" xlink:show="replace"><text:span text:style-name="T251">A3-186</text:span></text:a><text:span text:style-name="T252">, 2020-02-24, paskelbta TAR 2020-02-26, i. k. 2020-04131</text:span></text:p>
      <text:p text:style-name="P253"><text:span text:style-name="T254">Dėl Prienų rajono savivaldybės administracijos direktoriaus 2020 m. vasario 10 d. įsakymo Nr. A3-129 „Dėl atsakingų už tarnybinio transporto prie</text:span><text:span text:style-name="T255">monių naudojimą darbuotojų paskyrimo“ pakeitimo</text:span></text:p>
      <text:p text:style-name="P256"/>
      <text:p text:style-name="P257"><text:span text:style-name="T258">3.</text:span></text:p>
      <text:p text:style-name="P259"><text:span text:style-name="T260">Prienų rajono savivaldybės administracija, Įsakymas</text:span></text:p>
      <text:p text:style-name="P261"><text:span text:style-name="T262">Nr.<text:s/></text:span><text:a xlink:href="https://www.e-tar.lt/portal/legalAct.html?documentId=92d84710795511eab005936df725feed" office:target-frame-name="_top" xlink:show="replace"><text:span text:style-name="T263">A3-344</text:span></text:a><text:span text:style-name="T264">, 2020-04-07, paskelbta TAR 2020-04-08, i. k</text:span><text:span text:style-name="T265">. 2020-07317</text:span></text:p>
      <text:p text:style-name="P266"><text:span text:style-name="T267">Dėl Prienų rajono savivaldybės administracijos direktoriaus 2020 m. vasario 10 d. įsakymo Nr. A3-129 „Dėl atsakingų už tarnybinio transporto priemonių naudojimą darbuotojų paskyrimo“ pakeitimo</text:span></text:p>
      <text:p text:style-name="P268"/>
      <text:p text:style-name="P269"><text:span text:style-name="T270">4.</text:span></text:p>
      <text:p text:style-name="P271"><text:span text:style-name="T272">Prienų rajono savivaldybės administracija, Įsa</text:span><text:span text:style-name="T273">kymas</text:span></text:p>
      <text:p text:style-name="P274"><text:span text:style-name="T275">Nr.<text:s/></text:span><text:a xlink:href="https://www.e-tar.lt/portal/legalAct.html?documentId=aff0deb0b52411eab9d9cd0c85e0b745" office:target-frame-name="_top" xlink:show="replace"><text:span text:style-name="T276">A3-550</text:span></text:a><text:span text:style-name="T277">, 2020-06-19, paskelbta TAR 2020-06-25, i. k. 2020-13903</text:span></text:p>
      <text:p text:style-name="P278"><text:span text:style-name="T279">Dėl Prienų rajono savivaldybės administracijos direktoriaus 2020 m. vasario 10 d. įsa</text:span><text:span text:style-name="T280">kymo Nr. A3-129 „Dėl atsakingų už tarnybinio transporto priemonių naudojimą darbuotojų paskyr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07-08T07:38:00Z</meta:creation-date>
    <dc:date>2020-07-08T07:38:00Z</dc:date>
    <meta:print-date>2017-11-09T11:03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1137" meta:character-count="8820" meta:row-count="278" meta:non-whitespace-character-count="7794"/>
  </office:meta>
</office:document-meta>
</file>