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3"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4" style:parent-style-name="Normal" style:family="paragraph">
      <style:paragraph-properties fo:text-align="center" fo:margin-right="-0.0013in">
        <style:tab-stops>
          <style:tab-stop style:type="left" style:position="6.2986in"/>
        </style:tab-stops>
      </style:paragraph-properties>
    </style:style>
    <style:style style:name="T15" style:parent-style-name="DefaultParagraphFont" style:family="text">
      <style:text-properties style:font-name="Times New Roman Bold" fo:font-weight="bold" style:font-weight-asian="bold" style:font-size-complex="12pt"/>
    </style:style>
    <style:style style:name="T16" style:parent-style-name="DefaultParagraphFont" style:family="text">
      <style:text-properties style:font-name="Times New Roman Bold" fo:font-weight="bold" style:font-weight-asian="bold" fo:text-transform="uppercase" style:font-size-complex="12pt"/>
    </style:style>
    <style:style style:name="P17" style:parent-style-name="Normal" style:family="paragraph">
      <style:paragraph-properties fo:text-align="center"/>
      <style:text-properties style:font-name="TimesLT"/>
    </style:style>
    <style:style style:name="P18" style:parent-style-name="Normal" style:family="paragraph">
      <style:paragraph-properties fo:text-align="center"/>
    </style:style>
    <style:style style:name="P19" style:parent-style-name="Normal" style:family="paragraph">
      <style:paragraph-properties fo:keep-with-next="always" fo:text-align="center"/>
    </style:style>
    <style:style style:name="P20" style:parent-style-name="Normal" style:family="paragraph">
      <style:paragraph-properties fo:text-align="center"/>
      <style:text-properties style:font-name="TimesLT"/>
    </style:style>
    <style:style style:name="P21" style:parent-style-name="Normal" style:family="paragraph">
      <style:paragraph-properties fo:text-align="center"/>
      <style:text-properties style:font-name="TimesLT"/>
    </style:style>
    <style:style style:name="P22" style:parent-style-name="Normal" style:family="paragraph">
      <style:paragraph-properties fo:text-align="justify" fo:text-indent="0.5in">
        <style:tab-stops>
          <style:tab-stop style:type="left" style:position="0.12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125in"/>
        </style:tab-stops>
      </style:paragraph-properties>
    </style:style>
    <style:style style:name="P25" style:parent-style-name="Normal" style:family="paragraph">
      <style:paragraph-properties fo:text-align="justify" fo:text-indent="0.4805in">
        <style:tab-stops>
          <style:tab-stop style:type="left" style:position="0.4375in"/>
          <style:tab-stop style:type="left" style:position="2.9534in"/>
        </style:tab-stops>
      </style:paragraph-properties>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S1" style:family="section">
      <style:section-properties fo:margin-left="0in" fo:margin-right="0in" style:writing-mode="lr-tb"/>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master-page-name="MPF2" style:family="paragraph">
      <style:paragraph-properties fo:break-before="page" fo:margin-left="4.4in" fo:text-indent="0.1in" style:page-number="1">
        <style:tab-stops/>
      </style:paragraph-properties>
      <style:text-properties style:font-size-complex="12pt"/>
    </style:style>
    <style:style style:name="P39" style:parent-style-name="Normal" style:family="paragraph">
      <style:paragraph-properties fo:margin-left="3.8in" fo:text-indent="0.7in">
        <style:tab-stops/>
      </style:paragraph-properties>
      <style:text-properties style:font-size-complex="12pt"/>
    </style:style>
    <style:style style:name="P40" style:parent-style-name="Normal" style:family="paragraph">
      <style:paragraph-properties fo:margin-left="3.7in" fo:text-indent="0.8in">
        <style:tab-stops/>
      </style:paragraph-properties>
      <style:text-properties style:font-size-complex="12pt"/>
    </style:style>
    <style:style style:name="P41" style:parent-style-name="Normal" style:family="paragraph">
      <style:paragraph-properties fo:margin-left="3.6in" fo:text-indent="0.9in">
        <style:tab-stops/>
      </style:paragraph-properties>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fo:text-align="justify" fo:line-height="150%" fo:margin-left="3.6in" fo:text-indent="0.9in" fo:background-color="#FFFFFF">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margin-left="3.6in" fo:text-indent="0.9in">
        <style:tab-stops/>
      </style:paragraph-properties>
      <style:text-properties style:font-size-complex="12pt"/>
    </style:style>
    <style:style style:name="P46" style:parent-style-name="Normal" style:family="paragraph">
      <style:paragraph-properties fo:margin-left="3.6in" fo:text-indent="0.9in">
        <style:tab-stops/>
      </style:paragraph-properties>
      <style:text-properties style:font-size-complex="12pt"/>
    </style:style>
    <style:style style:name="P47" style:parent-style-name="Normal" style:family="paragraph">
      <style:paragraph-properties fo:margin-left="3.6in" fo:text-indent="0.9in">
        <style:tab-stops/>
      </style:paragraph-properties>
      <style:text-properties style:font-size-complex="12pt"/>
    </style:style>
    <style:style style:name="P48" style:parent-style-name="Normal" style:family="paragraph">
      <style:paragraph-properties fo:margin-left="3.6in" fo:text-indent="0.9in">
        <style:tab-stops/>
      </style:paragraph-properties>
      <style:text-properties style:font-size-complex="12pt"/>
    </style:style>
    <style:style style:name="P49" style:parent-style-name="Normal" style:family="paragraph">
      <style:text-properties fo:font-size="10pt" style:font-size-asian="10pt"/>
    </style:style>
    <style:style style:name="P50" style:parent-style-name="Normal" style:family="paragraph">
      <style:text-properties fo:font-size="10pt" style:font-size-asian="10pt"/>
    </style:style>
    <style:style style:name="P51" style:parent-style-name="Normal" style:family="paragraph">
      <style:paragraph-properties fo:text-align="center" fo:background-color="#FFFFFF"/>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fo:background-color="#FFFFFF"/>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fo:background-color="#FFFFFF"/>
      <style:text-properties fo:font-weight="bold" style:font-weight-asian="bold"/>
    </style:style>
    <style:style style:name="P56" style:parent-style-name="Normal" style:family="paragraph">
      <style:paragraph-properties fo:text-align="center" fo:background-color="#FFFFFF"/>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fo:line-height="150%" fo:background-color="#FFFFFF"/>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125in"/>
        </style:tab-stops>
      </style:paragraph-properties>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background-color="#FFFFFF"/>
    </style:style>
    <style:style style:name="P177" style:parent-style-name="Normal" style:family="paragraph">
      <style:paragraph-properties fo:text-align="center" fo:background-color="#FFFFFF"/>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background-color="#FFFFFF"/>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text-align="justify" fo:line-height="150%" fo:text-indent="0.9in" fo:background-color="#FFFFFF"/>
      <style:text-properties style:font-size-complex="12pt"/>
    </style:style>
    <style:style style:name="P183" style:parent-style-name="Normal" style:family="paragraph">
      <style:paragraph-properties fo:text-align="justify" fo:text-indent="0.3937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984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9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937in">
        <style:tab-stops>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3937in">
        <style:tab-stops>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tab-stops>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3937in">
        <style:tab-stops>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3937in">
        <style:tab-stops>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3937in">
        <style:tab-stops>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937in">
        <style:tab-stops>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3937in">
        <style:tab-stops>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9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text-properties fo:font-weight="bold" style:font-weight-asian="bold" style:font-size-complex="12pt"/>
    </style:style>
    <style:style style:name="P470" style:parent-style-name="Normal" style:family="paragraph">
      <style:paragraph-properties fo:text-align="justify" fo:text-indent="0.3937in">
        <style:tab-stops>
          <style:tab-stop style:type="left" style:position="0.689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689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text-properties style:font-size-complex="12pt"/>
    </style:style>
    <style:style style:name="P540" style:parent-style-name="Normal" style:family="paragraph">
      <style:paragraph-properties fo:text-align="justify"/>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justify" fo:text-indent="0.25in"/>
      <style:text-properties fo:font-weight="bold" style:font-weight-asian="bold" style:font-size-complex="12pt"/>
    </style:style>
    <style:style style:name="P547" style:parent-style-name="Normal" style:family="paragraph">
      <style:paragraph-properties fo:text-align="justify" fo:text-indent="0.3937in">
        <style:tab-stops>
          <style:tab-stop style:type="left" style:position="0.689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689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ab-stops>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ab-stops>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tab-stops>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tab-stops>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ab-stops>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ab-stops>
          <style:tab-stop style:type="left" style:position="0.689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0.689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tab-stops>
          <style:tab-stop style:type="left" style:position="0.7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ab-stops>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3937in">
        <style:tab-stops>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3937in">
        <style:tab-stops>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3937in">
        <style:tab-stops>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tab-stops>
          <style:tab-stop style:type="left" style:position="0.689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tab-stops>
          <style:tab-stop style:type="left" style:position="-2.6583in"/>
          <style:tab-stop style:type="left" style:position="-2.4611in"/>
          <style:tab-stop style:type="left" style:position="0.7875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3937in">
        <style:tab-stops>
          <style:tab-stop style:type="left" style:position="-2.6583in"/>
          <style:tab-stop style:type="left" style:position="-2.4611in"/>
          <style:tab-stop style:type="left" style:position="0.7875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3937in">
        <style:tab-stops>
          <style:tab-stop style:type="left" style:position="-2.6583in"/>
          <style:tab-stop style:type="left" style:position="-2.4611in"/>
          <style:tab-stop style:type="left" style:position="0.7875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3937in">
        <style:tab-stops>
          <style:tab-stop style:type="left" style:position="-2.6583in"/>
          <style:tab-stop style:type="left" style:position="-2.4611in"/>
          <style:tab-stop style:type="left" style:position="0.7875in"/>
        </style:tab-stops>
      </style:paragraph-properties>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3937in">
        <style:tab-stops>
          <style:tab-stop style:type="left" style:position="-2.6583in"/>
          <style:tab-stop style:type="left" style:position="-2.4611in"/>
          <style:tab-stop style:type="left" style:position="0.7875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3937in">
        <style:tab-stops>
          <style:tab-stop style:type="left" style:position="-2.6583in"/>
          <style:tab-stop style:type="left" style:position="-2.4611in"/>
          <style:tab-stop style:type="left" style:position="0.7875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3937in">
        <style:tab-stops>
          <style:tab-stop style:type="left" style:position="-2.6583in"/>
          <style:tab-stop style:type="left" style:position="-2.4611in"/>
          <style:tab-stop style:type="left" style:position="0.7875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3937in">
        <style:tab-stops>
          <style:tab-stop style:type="left" style:position="-2.6583in"/>
          <style:tab-stop style:type="left" style:position="-2.4611in"/>
          <style:tab-stop style:type="left" style:position="0.7875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3937in">
        <style:tab-stops>
          <style:tab-stop style:type="left" style:position="-2.6583in"/>
          <style:tab-stop style:type="left" style:position="-2.4611in"/>
          <style:tab-stop style:type="left" style:position="0.7875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3937in">
        <style:tab-stops>
          <style:tab-stop style:type="left" style:position="-2.6583in"/>
          <style:tab-stop style:type="left" style:position="-2.4611in"/>
          <style:tab-stop style:type="left" style:position="0.7875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3937in">
        <style:tab-stops>
          <style:tab-stop style:type="left" style:position="-2.6583in"/>
          <style:tab-stop style:type="left" style:position="-2.4611in"/>
          <style:tab-stop style:type="left" style:position="0.7875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3937in">
        <style:tab-stops>
          <style:tab-stop style:type="left" style:position="-2.6583in"/>
          <style:tab-stop style:type="left" style:position="-2.5597in"/>
          <style:tab-stop style:type="left" style:position="0.689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tab-stops>
          <style:tab-stop style:type="left" style:position="-2.6583in"/>
          <style:tab-stop style:type="left" style:position="-2.5597in"/>
          <style:tab-stop style:type="left" style:position="0.689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tab-stops>
          <style:tab-stop style:type="left" style:position="-2.6583in"/>
          <style:tab-stop style:type="left" style:position="-2.5597in"/>
          <style:tab-stop style:type="left" style:position="0.689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tab-stops>
          <style:tab-stop style:type="left" style:position="-2.5597in"/>
          <style:tab-stop style:type="left" style:position="-2.4611in"/>
          <style:tab-stop style:type="left" style:position="0.7875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3937in">
        <style:tab-stops>
          <style:tab-stop style:type="left" style:position="-2.5597in"/>
          <style:tab-stop style:type="left" style:position="-2.4611in"/>
          <style:tab-stop style:type="left" style:position="0.7875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3937in">
        <style:tab-stops>
          <style:tab-stop style:type="left" style:position="-2.5597in"/>
          <style:tab-stop style:type="left" style:position="-2.4611in"/>
          <style:tab-stop style:type="left" style:position="0.7875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3937in">
        <style:tab-stops>
          <style:tab-stop style:type="left" style:position="-2.5597in"/>
          <style:tab-stop style:type="left" style:position="-2.4611in"/>
          <style:tab-stop style:type="left" style:position="0.7875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3937in">
        <style:tab-stops>
          <style:tab-stop style:type="left" style:position="-2.5597in"/>
          <style:tab-stop style:type="left" style:position="-2.4611in"/>
          <style:tab-stop style:type="left" style:position="0.6895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tab-stops>
          <style:tab-stop style:type="left" style:position="-2.5597in"/>
          <style:tab-stop style:type="left" style:position="-2.4611in"/>
          <style:tab-stop style:type="left" style:position="0.6895in"/>
        </style:tab-stops>
      </style:paragraph-properties>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tab-stops>
          <style:tab-stop style:type="left" style:position="-2.5597in"/>
          <style:tab-stop style:type="left" style:position="-2.4611in"/>
          <style:tab-stop style:type="left" style:position="0.6895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P874" style:parent-style-name="Normal" style:family="paragraph">
      <style:paragraph-properties fo:text-align="justify" fo:margin-left="0.3333in">
        <style:tab-stops/>
      </style:paragraph-properties>
    </style:style>
    <style:style style:name="P875" style:parent-style-name="Normal" style:family="paragraph">
      <style:paragraph-properties fo:text-align="center" fo:background-color="#FFFFFF"/>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center" fo:background-color="#FFFFFF"/>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center" fo:line-height="150%" fo:background-color="#FFFFFF"/>
      <style:text-properties style:font-size-complex="12pt"/>
    </style:style>
    <style:style style:name="P881" style:parent-style-name="Normal" style:family="paragraph">
      <style:paragraph-properties style:punctuation-wrap="simple" fo:text-align="justify" style:vertical-align="baseline" fo:text-indent="0.3937in">
        <style:tab-stops>
          <style:tab-stop style:type="left" style:position="-2.5597in"/>
          <style:tab-stop style:type="left" style:position="0.689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style:punctuation-wrap="simple" fo:text-align="justify" style:vertical-align="baseline" fo:text-indent="0.3937in">
        <style:tab-stops>
          <style:tab-stop style:type="left" style:position="-2.5597in"/>
          <style:tab-stop style:type="left" style:position="0.689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style:punctuation-wrap="simple" fo:text-align="justify" style:vertical-align="baseline" fo:text-indent="0.3937in">
        <style:tab-stops>
          <style:tab-stop style:type="left" style:position="-2.5597in"/>
          <style:tab-stop style:type="left" style:position="0.689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style:punctuation-wrap="simple" fo:text-align="justify" style:vertical-align="baseline" fo:text-indent="0.3937in">
        <style:tab-stops>
          <style:tab-stop style:type="left" style:position="-2.5597in"/>
          <style:tab-stop style:type="left" style:position="0.689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style:punctuation-wrap="simple" fo:text-align="justify" style:vertical-align="baseline" fo:text-indent="0.3937in">
        <style:tab-stops>
          <style:tab-stop style:type="left" style:position="-2.5597in"/>
          <style:tab-stop style:type="left" style:position="0.689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style:punctuation-wrap="simple" fo:text-align="justify" style:vertical-align="baseline" fo:text-indent="0.3937in">
        <style:tab-stops>
          <style:tab-stop style:type="left" style:position="-2.5597in"/>
          <style:tab-stop style:type="left" style:position="0.689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style:punctuation-wrap="simple" fo:text-align="justify" style:vertical-align="baseline" fo:text-indent="0.3937in">
        <style:tab-stops>
          <style:tab-stop style:type="left" style:position="-2.5597in"/>
          <style:tab-stop style:type="left" style:position="0.689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style:punctuation-wrap="simple" fo:text-align="justify" style:vertical-align="baseline" fo:text-indent="0.3937in">
        <style:tab-stops>
          <style:tab-stop style:type="left" style:position="-2.5597in"/>
          <style:tab-stop style:type="left" style:position="0.689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style:punctuation-wrap="simple" fo:text-align="justify" style:vertical-align="baseline" fo:text-indent="0.3937in">
        <style:tab-stops>
          <style:tab-stop style:type="left" style:position="-2.5597in"/>
          <style:tab-stop style:type="left" style:position="0.689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style:punctuation-wrap="simple" fo:text-align="justify" style:vertical-align="baseline" fo:text-indent="0.3937in">
        <style:tab-stops>
          <style:tab-stop style:type="left" style:position="-2.5597in"/>
          <style:tab-stop style:type="left" style:position="0.689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style:punctuation-wrap="simple" fo:text-align="justify" style:vertical-align="baseline" fo:text-indent="0.3937in">
        <style:tab-stops>
          <style:tab-stop style:type="left" style:position="-2.5597in"/>
          <style:tab-stop style:type="left" style:position="0.689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style:punctuation-wrap="simple" fo:text-align="justify" style:vertical-align="baseline" fo:text-indent="0.3937in">
        <style:tab-stops>
          <style:tab-stop style:type="left" style:position="-2.5597in"/>
          <style:tab-stop style:type="left" style:position="0.689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style:punctuation-wrap="simple" fo:text-align="justify" style:vertical-align="baseline" fo:text-indent="0.3937in">
        <style:tab-stops>
          <style:tab-stop style:type="left" style:position="-2.5597in"/>
          <style:tab-stop style:type="left" style:position="0.689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style:punctuation-wrap="simple" fo:text-align="justify" style:vertical-align="baseline" fo:text-indent="0.3937in">
        <style:tab-stops>
          <style:tab-stop style:type="left" style:position="-2.5597in"/>
          <style:tab-stop style:type="left" style:position="0.689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style:punctuation-wrap="simple" fo:text-align="justify" style:vertical-align="baseline" fo:text-indent="0.3937in">
        <style:tab-stops>
          <style:tab-stop style:type="left" style:position="-2.5597in"/>
          <style:tab-stop style:type="left" style:position="0.689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style:punctuation-wrap="simple" fo:text-align="justify" style:vertical-align="baseline" fo:text-indent="0.3937in">
        <style:tab-stops>
          <style:tab-stop style:type="left" style:position="-2.5597in"/>
          <style:tab-stop style:type="left" style:position="0.689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tab-stops>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tab-stops>
          <style:tab-stop style:type="left" style:position="0.7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tab-stops>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tab-stops>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tab-stops>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3937in">
        <style:tab-stops>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text-indent="0.3937in">
        <style:tab-stops>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3937in">
        <style:tab-stops>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3937in">
        <style:tab-stops>
          <style:tab-stop style:type="left" style:position="0.78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3937in">
        <style:tab-stops>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tab-stops>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tab-stops>
          <style:tab-stop style:type="left" style:position="0.689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tab-stops>
          <style:tab-stop style:type="left" style:position="0.689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tab-stops>
          <style:tab-stop style:type="left" style:position="0.689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tab-stops>
          <style:tab-stop style:type="left" style:position="0.689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tab-stops>
          <style:tab-stop style:type="left" style:position="0.689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tab-stops>
          <style:tab-stop style:type="left" style:position="0.78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tab-stops>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tab-stops>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tab-stops>
          <style:tab-stop style:type="left" style:position="0.689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tab-stops>
          <style:tab-stop style:type="left" style:position="0.689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tab-stops>
          <style:tab-stop style:type="left" style:position="0.689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tab-stops>
          <style:tab-stop style:type="left" style:position="0.689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tab-stops>
          <style:tab-stop style:type="left" style:position="0.689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tab-stops>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tab-stops>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tab-stops>
          <style:tab-stop style:type="left" style:position="0.78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tab-stops>
          <style:tab-stop style:type="left" style:position="0.787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tab-stops>
          <style:tab-stop style:type="left" style:position="0.78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tab-stops>
          <style:tab-stop style:type="left" style:position="0.787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tab-stops>
          <style:tab-stop style:type="left" style:position="0.787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tab-stops>
          <style:tab-stop style:type="left" style:position="0.787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tab-stops>
          <style:tab-stop style:type="left" style:position="0.787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tab-stops>
          <style:tab-stop style:type="left" style:position="0.787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tab-stops>
          <style:tab-stop style:type="left" style:position="0.78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tab-stops>
          <style:tab-stop style:type="left" style:position="0.78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tab-stops>
          <style:tab-stop style:type="left" style:position="0.78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tab-stops>
          <style:tab-stop style:type="left" style:position="0.689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tab-stops>
          <style:tab-stop style:type="left" style:position="0.689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tab-stops>
          <style:tab-stop style:type="left" style:position="0.689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tab-stops>
          <style:tab-stop style:type="left" style:position="0.689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tab-stops>
          <style:tab-stop style:type="left" style:position="0.689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tab-stops>
          <style:tab-stop style:type="left" style:position="0.689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tab-stops>
          <style:tab-stop style:type="left" style:position="0.689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tab-stops>
          <style:tab-stop style:type="left" style:position="0.689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tab-stops>
          <style:tab-stop style:type="left" style:position="0.689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tab-stops>
          <style:tab-stop style:type="left" style:position="0.689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tab-stops>
          <style:tab-stop style:type="left" style:position="0.787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tab-stops>
          <style:tab-stop style:type="left" style:position="0.787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tab-stops>
          <style:tab-stop style:type="left" style:position="0.787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tab-stops>
          <style:tab-stop style:type="left" style:position="0.787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tab-stops>
          <style:tab-stop style:type="left" style:position="0.787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tab-stops>
          <style:tab-stop style:type="left" style:position="0.787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tab-stops>
          <style:tab-stop style:type="left" style:position="0.787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3937in">
        <style:tab-stops>
          <style:tab-stop style:type="left" style:position="0.787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3937in">
        <style:tab-stops>
          <style:tab-stop style:type="left" style:position="0.787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3937in">
        <style:tab-stops>
          <style:tab-stop style:type="left" style:position="0.787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3937in">
        <style:tab-stops>
          <style:tab-stop style:type="left" style:position="0.787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tab-stops>
          <style:tab-stop style:type="left" style:position="0.689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tab-stops>
          <style:tab-stop style:type="left" style:position="-3.9375in"/>
          <style:tab-stop style:type="left" style:position="0.78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tab-stops>
          <style:tab-stop style:type="left" style:position="-3.9375in"/>
          <style:tab-stop style:type="left" style:position="0.78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937in">
        <style:tab-stops>
          <style:tab-stop style:type="left" style:position="-3.9375in"/>
          <style:tab-stop style:type="left" style:position="0.689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tab-stops>
          <style:tab-stop style:type="left" style:position="-3.9375in"/>
          <style:tab-stop style:type="left" style:position="0.689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3937in">
        <style:tab-stops>
          <style:tab-stop style:type="left" style:position="-3.9375in"/>
          <style:tab-stop style:type="left" style:position="0.689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fo:background-color="#FFFFFF"/>
    </style:style>
    <style:style style:name="P1257" style:parent-style-name="Normal" style:family="paragraph">
      <style:paragraph-properties fo:text-align="center" fo:background-color="#FFFFFF"/>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text-align="center" fo:background-color="#FFFFFF"/>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center" fo:line-height="150%" fo:background-color="#FFFFFF"/>
      <style:text-properties style:font-size-complex="12pt"/>
    </style:style>
    <style:style style:name="P1263" style:parent-style-name="Normal" style:family="paragraph">
      <style:paragraph-properties fo:text-align="justify" fo:text-indent="0.3937in">
        <style:tab-stops>
          <style:tab-stop style:type="left" style:position="0.689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tab-stops>
          <style:tab-stop style:type="left" style:position="0.689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37in">
        <style:tab-stops>
          <style:tab-stop style:type="left" style:position="0.689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background-color="#FFFFFF"/>
    </style:style>
    <style:style style:name="P1278" style:parent-style-name="Normal" style:family="paragraph">
      <style:paragraph-properties fo:text-align="center" fo:background-color="#FFFFFF"/>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P1281" style:parent-style-name="Normal" style:family="paragraph">
      <style:paragraph-properties fo:text-align="center" fo:background-color="#FFFFFF"/>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center" fo:line-height="150%" fo:background-color="#FFFFFF"/>
      <style:text-properties style:font-size-complex="12pt"/>
    </style:style>
    <style:style style:name="P1284" style:parent-style-name="Normal" style:family="paragraph">
      <style:paragraph-properties fo:text-align="justify" fo:text-indent="0.3937in">
        <style:tab-stops>
          <style:tab-stop style:type="left" style:position="0.689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tab-stops>
          <style:tab-stop style:type="left" style:position="0.689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tab-stops>
          <style:tab-stop style:type="left" style:position="0.689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tab-stops>
          <style:tab-stop style:type="left" style:position="0.787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tab-stops>
          <style:tab-stop style:type="left" style:position="0.787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tab-stops>
          <style:tab-stop style:type="left" style:position="0.689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tab-stops>
          <style:tab-stop style:type="left" style:position="0.689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tab-stops>
          <style:tab-stop style:type="left" style:position="0.689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3937in">
        <style:tab-stops>
          <style:tab-stop style:type="left" style:position="0.689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center" fo:background-color="#FFFFFF"/>
    </style:style>
    <style:style style:name="T1326" style:parent-style-name="DefaultParagraphFont" style:family="text">
      <style:text-properties style:font-size-complex="12pt"/>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fo:text-align="center" fo:line-height="150%" fo:background-color="#FFFFFF">
        <style:tab-stops>
          <style:tab-stop style:type="left" style:position="-2.4611in"/>
        </style:tab-stops>
      </style:paragraph-properties>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text-align="center" fo:background-color="#FFFFFF"/>
      <style:text-properties style:font-size-complex="12pt"/>
    </style:style>
    <style:style style:name="P1332" style:parent-style-name="Normal" style:family="paragraph">
      <style:paragraph-properties fo:text-align="justify" fo:text-indent="0.4083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3875in">
        <style:tab-stops>
          <style:tab-stop style:type="left" style:position="-4.0361in"/>
          <style:tab-stop style:type="left" style:position="-3.9375in"/>
          <style:tab-stop style:type="left" style:position="0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tab-stops>
          <style:tab-stop style:type="left" style:position="-4.0361in"/>
          <style:tab-stop style:type="left" style:position="-3.9375in"/>
          <style:tab-stop style:type="left" style:position="0.3937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margin-left="0.3937in">
        <style:tab-stops>
          <style:tab-stop style:type="left" style:position="-4.4298in"/>
          <style:tab-stop style:type="left" style:position="-4.3312in"/>
          <style:tab-stop style:type="left" style:position="0.2958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margin-left="0.3937in">
        <style:tab-stops>
          <style:tab-stop style:type="left" style:position="-4.4298in"/>
          <style:tab-stop style:type="left" style:position="-4.3312in"/>
          <style:tab-stop style:type="left" style:position="0.2958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875in">
        <style:tab-stops>
          <style:tab-stop style:type="left" style:position="-4.0361in"/>
          <style:tab-stop style:type="left" style:position="-3.9375in"/>
          <style:tab-stop style:type="left" style:position="0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style:text-properties fo:font-weight="bold" style:font-weight-asian="bold" fo:font-size="10pt" style:font-size-asian="10pt"/>
    </style:style>
    <style:style style:name="P1359" style:parent-style-name="Normal" style:family="paragraph">
      <style:paragraph-properties fo:text-align="justify"/>
      <style:text-properties fo:font-weight="bold" style:font-weight-asian="bold"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weight="bold" style:font-weight-asian="bold"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9-03 iki 2024-12-23</text:span></text:p>
      <text:p text:style-name="P4"/>
      <text:p text:style-name="P5"><text:span text:style-name="T6">Sprendimas paskelbtas: TAR 2018-07-05, i. k. 2018-11338</text:span></text:p>
      <text:p text:style-name="P7"/>
      <text:p text:style-name="P8"><text:span text:style-name="T9"><draw:frame draw:style-name="a0" draw:name="Paveikslėlis 1" text:anchor-type="as-char" svg:x="0in" svg:y="0in" svg:width="0.64236in" svg:height="0.75903in" style:rel-width="scale" style:rel-height="scale"><draw:image xlink:href="media/image1.jpeg" xlink:type="simple" xlink:show="embed" xlink:actuate="onLoad"/><svg:title/><svg:desc>vilk_herb</svg:desc></draw:frame></text:span></text:p>
      <text:p text:style-name="P10"/>
      <text:h text:style-name="P11" text:outline-level="4">VILKAVIŠKIO RAJONO SAVIVALDYBĖS TARYBA</text:h>
      <text:p text:style-name="P12"/>
      <text:h text:style-name="P13" text:outline-level="2">SpREndimas</text:h>
      <text:p text:style-name="P14"><text:span text:style-name="T15">D</text:span><text:span text:style-name="T16">ėl VILKAVIŠKIO R. PILVIŠKIŲ „SANTAKOS“ GIMNaZIJOS NUOSTATŲ PATVIRTINIMO</text:span></text:p>
      <text:p text:style-name="P17"/>
      <text:p text:style-name="P18">2018 m. birželio 29<text:s/>d. Nr. B-TS-1149</text:p>
      <text:p text:style-name="P19">Vilkaviškis</text:p>
      <text:p text:style-name="P20"/>
      <text:p text:style-name="P21"/>
      <text:p text:style-name="P22"><text:span text:style-name="T23">Vadovaudamasi Lietuvos Respublikos vietos savivaldos įstatymo 16 straipsnio 4 dalimi,</text:span><text:s text:c="2"/>Lietuvos Respublikos švietimo įstatymo 43 straipsnio 3 dalimi, Lietuvos Respublikos biudžetinių įstaigų įstatymo 6 straipsnio 5 dalimi, 4<text:s/>straipsnio 3 dalies 1 punktu, Lietuvos Respublikos Švietimo ir mokslo ministro 2011 m. birželio 29 d. įsakymu Nr. V-1164 patvirtintais Nuostatų, įstatų ar statutų įforminimo reikalavimais ir Mokyklų pavadinimų sudarymo ir rašymo taisyklėmis, patvirtintomis Lietuvos Respublikos švietimo ir mokslo ministro 2011 m. liepos 12 d. įsakymu Nr. V-1240, Vilkaviškio rajono savivaldybės taryba n u s p r e n d ž i a:</text:p>
      <text:p text:style-name="P24">1. Patvirtinti Vilkaviškio r. Pilviškių „Santakos“ gimnazijos nuostatus (pridedama).</text:p>
      <text:p text:style-name="P25">2. Įgalioti Vilkaviškio r. Pilviškių „Santakos“ gimnazijos direktorę Danutę Valiūnienę pasirašyti mokyklos nuostatus ir teisės aktų nustatyta tvarka pateikti prašymą bei reikalingus dokumentus Juridinių asmenų registro tvarkytojui dėl šio sprendimo 1 punktu patvirtintų mokyklos nuostatų įregistravimo.</text:p>
      <text:p text:style-name="P26"><text:span text:style-name="T27">3</text:span><text:span text:style-name="T28">. Pripažinti netekusiais galios Vilkaviškio r. Pilviškių „Santakos“ gimnazijos nuostatus, patvirtintus Vilkaviškio rajono savivaldybės tarybos 2014 m. liepos 25 d. sprendimo Nr. B-TS-1066 1 punktu nuo šio sprendim</text:span><text:span text:style-name="T29">o 1 punkte nurodytų Vilkaviškio r. Pilviškių „Santakos“ gimnazijos nuostatų įregistravimo Juridinių asmenų registre. <text:s text:c="2"/></text:span></text:p>
      <text:p text:style-name="P30"><text:span text:style-name="T31">Šis sprendimas per vieną mėnesį nuo įsigaliojimo dienos gali būti skundžiamas Regionų apygardos administracinio teismo Kauno rūmams<text:s/></text:span><text:span text:style-name="T32">(adresu: A. Mickevičiaus g. 8A, Kaunas) Lietuvos Respublikos administracinių bylų teisenos įstatymo nustatyta tvarka.</text:span></text:p>
      <text:section text:name="Sect1" text:style-name="S1">
        <text:p text:style-name="P33"/>
        <text:p text:style-name="P34"/>
        <text:p text:style-name="P35"/>
        <text:p text:style-name="P36">Savivaldybės meras<text:tab/><text:tab/><text:tab/><text:tab/><text:tab/><text:tab/><text:tab/><text:tab/><text:s text:c="2"/>Algirdas Neiberka</text:p>
      </text:section>
      <text:soft-page-break/>
      <text:p text:style-name="P37">PATVIRTINTA</text:p>
      <text:p text:style-name="P39">Vilkaviškio rajono savivaldybės<text:s/></text:p>
      <text:p text:style-name="P40">tarybos 2018 m.birželio 29 d.<text:s/></text:p>
      <text:p text:style-name="P41">sprendimu Nr. B-TS-1149</text:p>
      <text:p text:style-name="P42"/>
      <text:p text:style-name="P43"><text:span text:style-name="T44">PRITARTA</text:span></text:p>
      <text:p text:style-name="P45">Gimnazijos tarybos</text:p>
      <text:p text:style-name="P46">2018–06–01 posėdžio<text:s/></text:p>
      <text:p text:style-name="P47">protokoliniu nutarimu</text:p>
      <text:p text:style-name="P48">(protokolas<text:s/>Nr. MT1-4)</text:p>
      <text:p text:style-name="P49"/>
      <text:p text:style-name="P50"/>
      <text:p text:style-name="P51"><text:span text:style-name="T52">VILKAVIŠKIO R. PILVIŠKIŲ „SANTAKOS“ GIMNAZIJOS</text:span></text:p>
      <text:p text:style-name="P53"><text:span text:style-name="T54">NUOSTATAI</text:span></text:p>
      <text:p text:style-name="P55"/>
      <text:p text:style-name="P56"><text:span text:style-name="T57">I</text:span><text:span text:style-name="T58"><text:s/>SKYRIUS</text:span></text:p>
      <text:p text:style-name="P59"><text:span text:style-name="T60">BENDROSIOS NUOSTATOS</text:span></text:p>
      <text:p text:style-name="P61"><text:span text:style-name="T62">1</text:span><text:span text:style-name="T63">.</text:span><text:span text:style-name="T64"><text:tab/>Vilkaviškio r. Pilviškių „Santakos“ gimnazijos nuostatai (toliau – nuostatai) reglamentuoja Vilkaviškio r. Pilviškių „Santakos“ gimnazijos (tol</text:span><text:span text:style-name="T65">iau – Gimnazija) teisinę formą, priklausomybę, savininką, savininko teises ir pareigas įgyvendinančią instituciją, buveinę, grupę, tipą, pagrindinę paskirtį, mokymo kalbą ir mokymo formas, veiklos teisinį pagrindą, sritį, rūšis, tikslą, uždavinius, funkcij</text:span><text:span text:style-name="T66">as, mokymosi pasiekimus įteisinančių dokumentų išdavimą. Gimnazijos teises, veiklos organizavimą ir valdymą, savivaldą, darbuotojų priėmimą į darbą, jų darbo apmokėjimo tvarką ir atestaciją, gimnazijos turtą, lėšų šaltinius, jų naudojimo tvarką, finansinės</text:span><text:span text:style-name="T67"><text:s/>veiklos kontrolę ir gimnazijos veiklos priežiūrą, viešo paskelbimo ir visuomenės informavimo, reorganizavimo, likvidavimo ar pertvarkymo tvarką.</text:span></text:p>
      <text:p text:style-name="P68"><text:span text:style-name="T69">2</text:span><text:span text:style-name="T70">.</text:span><text:span text:style-name="T71"><text:tab/>Gimnazijos oficialus pavadinimas – Vilkaviškio r. <text:s/>Pilviškių „Santakos“ gimnazija, <text:s/>trumpas pavadinimas</text:span><text:span text:style-name="T72"><text:s/>– Pilviškių „Santakos“ gimnazija. Gimnazija įregistruota juridinių asmenų registre, kodas 290487150.</text:span></text:p>
      <text:p text:style-name="P73"><text:span text:style-name="T74">3</text:span><text:span text:style-name="T75">.</text:span><text:span text:style-name="T76"><text:tab/></text:span><text:span text:style-name="T77">Gimnazijos istorija. 1919 m. įsteigta progimnazija. 1946 m. reorganizuota į vidurinę mokyklą. Lietuvos Respublikos Švietimo ir mokslo ministro 2007 m. liepos 2 d. įsakymu Nr. ISAK-1301 akredituota vidurinės mokyklos vidurinio ugdymo programa. Vilkaviškio r</text:span><text:span text:style-name="T78">ajono savivaldybės tarybos <text:s/>2007 m. liepos 27 d. sprendimu Nr. B-TS-110 vidurinė mokykla pertvarkyta į gimnaziją, suteikiant jai „Santakos“ vardą.</text:span></text:p>
      <text:p text:style-name="P79"><text:span text:style-name="T80">4</text:span><text:span text:style-name="T81">.</text:span><text:span text:style-name="T82"><text:tab/>Teisinė forma – <text:s/>biudžetinė įstaiga, priklausomybė – Vilkaviškio rajono savivaldybės mokykla.</text:span></text:p>
      <text:p text:style-name="P83"><text:span text:style-name="T84">5</text:span><text:span text:style-name="T85">.</text:span><text:span text:style-name="T86"><text:tab/>S</text:span><text:span text:style-name="T87">avininkas – Vilkaviškio rajono savivaldybė, klasifikatoriaus kodas 111107759; S. Nėries g.1, Vilkaviškis.</text:span></text:p>
      <text:p text:style-name="P88"><text:span text:style-name="T89">6</text:span><text:span text:style-name="T90">.</text:span><text:span text:style-name="T91"><text:tab/>Savininko teises ir pareigas įgyvendinanti institucija – Vilkaviškio rajono savivaldybės taryba (toliau – Savivaldybės taryba),<text:s/></text:span><text:span text:style-name="T92">kuri vykdo Liet</text:span><text:span text:style-name="T93">uvos Respublikos biudžetinių įstaigų, Lietuvos Respublikos švietimo ir kituose įstatymuose bei šiuose nuostatuose jos kompetencijai priskirtus įgaliojimus.</text:span></text:p>
      <text:p text:style-name="P94"><text:span text:style-name="T95">7</text:span><text:span text:style-name="T96">.</text:span><text:span text:style-name="T97"><text:tab/>Gimnazijos buveinė – Vilniaus g. 2, Pilviškiai, 70488, Vilkaviškio r. sav.</text:span></text:p>
      <text:p text:style-name="P98"><text:span text:style-name="T99">8</text:span><text:span text:style-name="T100">.</text:span><text:span text:style-name="T101"><text:tab/>Grupė –<text:s/></text:span><text:span text:style-name="T102">bendrojo ugdymo mokykla.</text:span></text:p>
      <text:p text:style-name="P103"><text:span text:style-name="T104">9</text:span><text:span text:style-name="T105">.</text:span><text:span text:style-name="T106"><text:tab/>Tipas – gimnazija.</text:span></text:p>
      <text:p text:style-name="P107"><text:span text:style-name="T108">10</text:span><text:span text:style-name="T109">.</text:span><text:span text:style-name="T110"><text:tab/>Pagrindinė paskirtis – gimnazijos tipo gimnazija visų amžiaus tarpsnių vaikams.</text:span></text:p>
      <text:p text:style-name="P111"><text:span text:style-name="T112">11</text:span><text:span text:style-name="T113">.</text:span><text:span text:style-name="T114"><text:tab/>Kitos paskirtys – pradinės mokyklos tipo pradinė mokykla; ikimokyklinio ugdymo grupės įstaiga lopšelis-daržel</text:span><text:span text:style-name="T115">is.<text:s/></text:span></text:p>
      <text:p text:style-name="P116"><text:span text:style-name="T117">12</text:span><text:span text:style-name="T118">.</text:span><text:span text:style-name="T119"><text:tab/>Mokymo kalba – lietuvių kalba.</text:span></text:p>
      <text:p text:style-name="P120"><text:span text:style-name="T121">13</text:span><text:span text:style-name="T122">.</text:span><text:span text:style-name="T123"><text:tab/>Mokymo forma – grupinio ir pavienio mokymosi.</text:span></text:p>
      <text:p text:style-name="P124">14. Mokymo proceso organizavimo būdai – kasdienis, nuotolinis, savarankiškas, ugdymasis šeimoje<text:s/></text:p>
      <text:p text:style-name="P125">Punkto pakeitimai:</text:p>
      <text:p text:style-name="P126"><text:span text:style-name="T127">Nr.<text:s/></text:span><text:a xlink:href="https://www.e-tar.lt/portal/legalAct.html?documentId=2f003f70ed0b11eaa12ad7c04a383ca0" office:target-frame-name="_top" xlink:show="replace"><text:span text:style-name="T128">B-TS-493</text:span></text:a><text:span text:style-name="T129">, 2020-08-28, paskelbta TAR 2020-09-02, i. k. 2020-18514</text:span></text:p>
      <text:p text:style-name="Normal"/>
      <text:p text:style-name="P130"><text:span text:style-name="T131">15</text:span><text:span text:style-name="T132">.</text:span><text:span text:style-name="T133"><text:tab/>Gimnazija vykdo švietimo programas – pradinio ugdymo, pagrindinio ugdymo, vidurinio ugdymo, neformaliojo švietimo, iki</text:span><text:span text:style-name="T134">mokyklinio ir priešmokyklinio ugdymo programas.</text:span></text:p>
      <text:p text:style-name="P135"><text:span text:style-name="T136">16</text:span><text:span text:style-name="T137">.</text:span><text:span text:style-name="T138"><text:tab/>Gimnazija turi ikimokyklinio ugdymo grupes:</text:span></text:p>
      <text:p text:style-name="P139"><text:span text:style-name="T140">16.1</text:span><text:span text:style-name="T141">.</text:span><text:span text:style-name="T142"><text:tab/>Vilkaviškio r. Pilviškių „Santakos“ gimnazijos ikimokyklinio ugdymo grupės;</text:span></text:p>
      <text:p text:style-name="P143"><text:span text:style-name="T144">16.2</text:span><text:span text:style-name="T145">.</text:span><text:span text:style-name="T146"><text:tab/>buveinė – Mokyklos g. 5, Pilviškiai, 70486, Vilkaviškio r. sav</text:span><text:span text:style-name="T147">.;</text:span></text:p>
      <text:p text:style-name="P148"><text:span text:style-name="T149">16.3</text:span><text:span text:style-name="T150">.</text:span><text:span text:style-name="T151"><text:tab/>mokymo kalba – lietuvių kalba;</text:span></text:p>
      <text:p text:style-name="P152"><text:span text:style-name="T153">16.4</text:span><text:span text:style-name="T154">.</text:span><text:span text:style-name="T155"><text:tab/>vykdomos švietimo programos – ikimokyklinio ir priešmokyklinio ugdymo;</text:span></text:p>
      <text:p text:style-name="P156"><text:span text:style-name="T157">16.5</text:span><text:span text:style-name="T158">.</text:span><text:span text:style-name="T159"><text:tab/></text:span><text:span text:style-name="T160">forma / būdas – grupinis kasdienis mokymas.</text:span></text:p>
      <text:p text:style-name="P161"><text:span text:style-name="T162">17</text:span><text:span text:style-name="T163">.</text:span><text:span text:style-name="T164"><text:tab/>Gimnazija yra viešas juridinis asmuo, turintis antspaudą,<text:s/></text:span><text:span text:style-name="T165">atsiskaitomąją ir kitas sąskaitas Lietuvos Respublikos įregistruotuose bankuose, atributiką.</text:span></text:p>
      <text:p text:style-name="P166"><text:span text:style-name="T167">18</text:span><text:span text:style-name="T168">.</text:span><text:span text:style-name="T169"><text:tab/>Gimnazija yra paramos gavėja.</text:span></text:p>
      <text:p text:style-name="P170"><text:span text:style-name="T171">19</text:span><text:span text:style-name="T172">.</text:span><text:span text:style-name="T173"><text:tab/>Gimnazija savo veikloje vadovaujasi Lietuvos Respublikos Konstitucija, Jungtinių Tautų vaiko teisių konvencija, Lietu</text:span><text:span text:style-name="T174">vos Respublikos švietimo ir kitais įstatymais, Lietuvos Respublikos Vyriausybės nutarimais, Lietuvos Respublikos švietimo ir mokslo ministerijos teisės aktais, kitais teisės aktais, Vilkaviškio rajono savivaldybės institucijų teisės aktais ir šiais nuostat</text:span><text:span text:style-name="T175">ais.</text:span></text:p>
      <text:p text:style-name="P176"/>
      <text:p text:style-name="P177"><text:span text:style-name="T178">II</text:span><text:span text:style-name="T179"><text:s/>SKYRIUS</text:span></text:p>
      <text:p text:style-name="P180"><text:span text:style-name="T181">GIMNAZIJOS VEIKLOS SRITYS IR RŪŠYS, TIKSLAS, UŽDAVINIAI, FUNKCIJOS, MOKYMOSI PASIEKIMUS ĮTEISINANČIŲ DOKUMENTŲ IŠDAVIMAS</text:span></text:p>
      <text:p text:style-name="P182"/>
      <text:p text:style-name="P183"><text:span text:style-name="T184">20</text:span><text:span text:style-name="T185">.</text:span><text:span text:style-name="T186"><text:tab/>Gimnazijos pagrindinė veiklos sritis – švietimas, kodas 85.</text:span></text:p>
      <text:p text:style-name="P187"><text:span text:style-name="T188">21</text:span><text:span text:style-name="T189">.</text:span><text:span text:style-name="T190"><text:tab/>Gimnazijos veiklos rūšys:</text:span></text:p>
      <text:p text:style-name="P191"><text:span text:style-name="T192">21.1</text:span><text:span text:style-name="T193">.</text:span><text:span text:style-name="T194"><text:tab/>p</text:span><text:span text:style-name="T195">agrindinė – vidurinis ugdymas, kodas 85.31.20;</text:span></text:p>
      <text:p text:style-name="P196"><text:span text:style-name="T197">21.2</text:span><text:span text:style-name="T198">.</text:span><text:span text:style-name="T199"><text:tab/>kitos veiklos rūšys:</text:span></text:p>
      <text:p text:style-name="P200"><text:span text:style-name="T201">21.2.1</text:span><text:span text:style-name="T202">.</text:span><text:span text:style-name="T203"><text:tab/>pagrindinis ugdymas, kodas 85.31.10;</text:span></text:p>
      <text:p text:style-name="P204"><text:span text:style-name="T205">21.2.2</text:span><text:span text:style-name="T206">.</text:span><text:span text:style-name="T207"><text:tab/>pradinis ugdymas, kodas 85.20;</text:span></text:p>
      <text:p text:style-name="P208"><text:span text:style-name="T209">21.2.3</text:span><text:span text:style-name="T210">.</text:span><text:span text:style-name="T211"><text:tab/>priešmokyklinio amžiaus vaikų ugdymas, kodas 85.10.20;</text:span></text:p>
      <text:p text:style-name="P212"><text:span text:style-name="T213">21.2.4</text:span><text:span text:style-name="T214">.</text:span><text:span text:style-name="T215"><text:tab/>ikimokykl</text:span><text:span text:style-name="T216">inio amžiaus vaikų ugdymas, kodas 85.10.10;</text:span></text:p>
      <text:p text:style-name="P217"><text:span text:style-name="T218">21.2.5</text:span><text:span text:style-name="T219">.</text:span><text:span text:style-name="T220"><text:tab/>vaikų dienos priežiūros veikla, kodas 88.91;</text:span></text:p>
      <text:p text:style-name="P221"><text:span text:style-name="T222">21.2.6</text:span><text:span text:style-name="T223">.</text:span><text:span text:style-name="T224"><text:tab/></text:span><text:span text:style-name="T225">sportinis ir rekreacinis švietimas, kodas 85.51;</text:span></text:p>
      <text:p text:style-name="P226"><text:span text:style-name="T227">21.2.7</text:span><text:span text:style-name="T228">.</text:span><text:span text:style-name="T229"><text:tab/></text:span><text:span text:style-name="T230">kultūrinis švietimas, kodas 85.52;</text:span></text:p>
      <text:p text:style-name="P231"><text:span text:style-name="T232">21.2.8</text:span><text:span text:style-name="T233">.</text:span><text:span text:style-name="T234"><text:tab/></text:span><text:span text:style-name="T235">kitas, niekur kitur nepriskirtas<text:s/></text:span><text:span text:style-name="T236">švietimas, kodas 85.59;</text:span></text:p>
      <text:p text:style-name="P237"><text:span text:style-name="T238">21.2.9</text:span><text:span text:style-name="T239">.</text:span><text:span text:style-name="T240"><text:tab/>švietimui būdingų paslaugų veikla, kodas 85.60.<text:s/></text:span></text:p>
      <text:p text:style-name="P241"><text:span text:style-name="T242">21.3</text:span><text:span text:style-name="T243">.</text:span><text:span text:style-name="T244"><text:tab/>kitos ne švietimo veiklos rūšys:</text:span></text:p>
      <text:p text:style-name="P245"><text:span text:style-name="T246">21.3.1</text:span><text:span text:style-name="T247">.</text:span><text:span text:style-name="T248"><text:tab/>nuosavo arba nuomojamo nekilnojamo turto nuoma ir eksploatavimas, kodas 68.20;</text:span></text:p>
      <text:p text:style-name="P249"><text:span text:style-name="T250">21.3.2</text:span><text:span text:style-name="T251">.</text:span><text:span text:style-name="T252"><text:tab/></text:span><text:span text:style-name="T253">automobilių ir lengvųjų<text:s/></text:span><text:span text:style-name="T254">variklinių transporto priemonių nuoma ir išperkamoji nuoma, kodas 77.11.</text:span></text:p>
      <text:p text:style-name="P255"><text:span text:style-name="T256">21.3.3</text:span><text:span text:style-name="T257">.</text:span><text:span text:style-name="T258"><text:tab/></text:span><text:span text:style-name="T259">bibliotekų ir archyvų veikla, kodas 91.01;</text:span></text:p>
      <text:p text:style-name="P260"><text:span text:style-name="T261">21.3.4</text:span><text:span text:style-name="T262">.</text:span><text:span text:style-name="T263"><text:tab/></text:span><text:span text:style-name="T264">muziejų veikla, kodas 91.02;</text:span></text:p>
      <text:p text:style-name="P265"><text:span text:style-name="T266">21.3.5</text:span><text:span text:style-name="T267">.</text:span><text:span text:style-name="T268"><text:tab/></text:span><text:span text:style-name="T269">kitų maitinimo paslaugų teikimas, kodas 56.29;</text:span></text:p>
      <text:p text:style-name="P270"><text:span text:style-name="T271">21.3.6</text:span><text:span text:style-name="T272">.</text:span><text:span text:style-name="T273"><text:tab/></text:span><text:span text:style-name="T274">kita pramogų ir<text:s/></text:span><text:span text:style-name="T275">poilsio organizavimo veikla, kodas 93.29.</text:span></text:p>
      <text:p text:style-name="P276"><text:span text:style-name="T277">22</text:span><text:span text:style-name="T278">.</text:span><text:span text:style-name="T279"><text:tab/>Gimnazijos veiklos tikslas – ugdyti kiekvienam asmeniui vertybines orientacijas, tautinį sąmoningumą ir daugiakultūriškumą, plėtoti dvasines, intelektines ir fizines asmens galias, atsižvelgiant į kiekv</text:span><text:span text:style-name="T280">ieno asmens individualumą, bendrąsias ir esmines dalykines kompetencijas, būtinas tolesniam mokymuisi, profesinei karjerai ir savarankiškam gyvenimui, sociokultūrinę ir pilietinę brandą.</text:span></text:p>
      <text:p text:style-name="P281"><text:span text:style-name="T282">23</text:span><text:span text:style-name="T283">.</text:span><text:span text:style-name="T284"><text:tab/>Gimnazijos veiklos uždaviniai:</text:span></text:p>
      <text:p text:style-name="P285"><text:span text:style-name="T286">23.1</text:span><text:span text:style-name="T287">.</text:span><text:span text:style-name="T288"><text:tab/>teikti mokiniams kokyb</text:span><text:span text:style-name="T289">išką pradinį, pagrindinį, vidurinį išsilavinimą, neformalųjį švietimą;</text:span></text:p>
      <text:p text:style-name="P290"><text:span text:style-name="T291">23.2</text:span><text:span text:style-name="T292">.</text:span><text:span text:style-name="T293"><text:tab/>laiduoti sėkmingą vaiko, mokinio asmenybės skleidimąsi, ugdyti aktyvų, savimi ir savo gebėjimais pasitikintį, stiprią pažinimo motyvaciją turintį vaiką, mokinį, sudaryti priel</text:span><text:span text:style-name="T294">aidas tolesniam sėkmingam ugdymuisi;</text:span></text:p>
      <text:p text:style-name="P295"><text:span text:style-name="T296">23.3</text:span><text:span text:style-name="T297">.</text:span><text:span text:style-name="T298"><text:tab/>tenkinti ugdytinių ir mokinių pažinimo, lavinimosi saviraiškos poreikius;</text:span></text:p>
      <text:p text:style-name="P299"><text:span text:style-name="T300">23.4</text:span><text:span text:style-name="T301">.</text:span><text:span text:style-name="T302"><text:tab/>užtikrinti darnią prigimtinių vaiko galių plėtotę, puoselėti jo dvasinę kultūrą, pilietiškumą, sveikos gyvensenos, ekologiniu</text:span><text:span text:style-name="T303">s, aplinkosauginius įgūdžius;</text:span></text:p>
      <text:p text:style-name="P304"><text:span text:style-name="T305">23.5</text:span><text:span text:style-name="T306">.</text:span><text:span text:style-name="T307"><text:tab/>teikti ugdytiniams ir mokiniams reikiamą socialinę, specialiąją, pedagoginę bei psichologinę ar kitą pagalbą;</text:span></text:p>
      <text:p text:style-name="P308"><text:span text:style-name="T309">23.6</text:span><text:span text:style-name="T310">.</text:span><text:span text:style-name="T311"><text:tab/>kurti ugdymui(si) palankų psichologinį klimatą ir ugdymo(si) erdvę;</text:span></text:p>
      <text:p text:style-name="P312"><text:span text:style-name="T313">23.7</text:span><text:span text:style-name="T314">.</text:span><text:span text:style-name="T315"><text:tab/>taikyti ugdymo(si)</text:span><text:span text:style-name="T316"><text:s/>metodus, atitinkančius vaiko amžiaus tarpsnio ir individualius ypatumus, ugdymo srities specifiką;</text:span></text:p>
      <text:p text:style-name="P317"><text:span text:style-name="T318">23.8</text:span><text:span text:style-name="T319">.</text:span><text:span text:style-name="T320"><text:tab/>naudoti ugdymo(si) priemones, skatinančias smalsumą, aktyvumą, kūrybiškumą;</text:span></text:p>
      <text:p text:style-name="P321"><text:span text:style-name="T322">23.9</text:span><text:span text:style-name="T323">.</text:span><text:span text:style-name="T324"><text:tab/>skatinti mokinių savanorystę;</text:span></text:p>
      <text:p text:style-name="P325"><text:span text:style-name="T326">23.10</text:span><text:span text:style-name="T327">.</text:span><text:span text:style-name="T328"><text:tab/>atskleisti ir plėto</text:span><text:span text:style-name="T329">ti kūrybines ugdytinių ir mokinių galias, ugdyti meninę ir estetinę kompetenciją;</text:span></text:p>
      <text:p text:style-name="P330"><text:span text:style-name="T331">23.11</text:span><text:span text:style-name="T332">.</text:span><text:span text:style-name="T333"><text:tab/>ugdyti mokiniams ir ugdytiniams bendravimo, informacinių ir komunikacinių technologijų naudojimo gebėjimus, bendradarbiavimo ir komandinio darbo įgūdžius, informac</text:span><text:span text:style-name="T334">inę kultūrą, suteikti saugaus informacinių ir komunikacinių technologijų naudojimo žinių;</text:span></text:p>
      <text:p text:style-name="P335"><text:span text:style-name="T336">23.12</text:span><text:span text:style-name="T337">.</text:span><text:span text:style-name="T338"><text:tab/>puoselėti pasitikėjimą savo jėgomis, iniciatyvumą, savarankiškumą, nusiteikimą imtis atsakomybės, nuostatą mokytis visą gyvenimą, tobulėti;</text:span></text:p>
      <text:p text:style-name="P339"><text:span text:style-name="T340">23.13</text:span><text:span text:style-name="T341">.</text:span><text:span text:style-name="T342"><text:tab/>ugdy</text:span><text:span text:style-name="T343">ti ir stiprinti mokinių pagarbą valstybei ir įstatymams, demokratijos principams;</text:span></text:p>
      <text:p text:style-name="P344"><text:span text:style-name="T345">23.14</text:span><text:span text:style-name="T346">.</text:span><text:span text:style-name="T347"><text:tab/>rūpintis pagal amžių pritaikytu mokinių lytiškumo ugdymu, grindžiamu dorinėmis vertybėmis;</text:span></text:p>
      <text:p text:style-name="P348"><text:span text:style-name="T349">23.15</text:span><text:span text:style-name="T350">.</text:span><text:span text:style-name="T351"><text:tab/>užtikrinti sveiką ir saugią ugdymo(si) aplinką.</text:span></text:p>
      <text:p text:style-name="P352"><text:span text:style-name="T353">24</text:span><text:span text:style-name="T354">.</text:span><text:span text:style-name="T355"><text:tab/></text:span><text:span text:style-name="T356">Gimnazija atlieka šias funkcijas:</text:span></text:p>
      <text:p text:style-name="P357"><text:span text:style-name="T358">24.1</text:span><text:span text:style-name="T359">.</text:span><text:span text:style-name="T360"><text:tab/>kuria ir sistemingai atnaujina ugdymo turinį, vadovaudamasi Lietuvos Respublikos švietimo ir mokslo ministro tvirtinamomis bendrosiomis programos, atsižvelgdama į vietos ir Gimnazijos bendruomenės reikmes, taip pat</text:span><text:span text:style-name="T361"><text:s/>į mokinių poreikius ir interesus;</text:span></text:p>
      <text:p text:style-name="P362"><text:span text:style-name="T363">24.2</text:span><text:span text:style-name="T364">.</text:span><text:span text:style-name="T365"><text:tab/>vykdo ikimokyklinio, priešmokyklinio, pradinio, pagrindinio ir vidurinio bei pritaikytas ir individualizuotas pradinio, pagrindinio ugdymo programas ir pritaikytą vidurinio ugdymo programą, neformaliojo vaikų šv</text:span><text:span text:style-name="T366">ietimo programas, mokymosi sutartyse sutartus įsipareigojimus, užtikrina kokybišką švietimą;</text:span></text:p>
      <text:p text:style-name="P367"><text:span text:style-name="T368">24.3</text:span><text:span text:style-name="T369">.</text:span><text:span text:style-name="T370"><text:tab/>rengia ugdymo programas papildančius bei mokinių poreikius tenkinančius šių programų modulius, neformaliojo švietimo programas;</text:span></text:p>
      <text:p text:style-name="P371"><text:span text:style-name="T372">24.4</text:span><text:span text:style-name="T373">.</text:span><text:span text:style-name="T374"><text:tab/>vykdo pagrindin</text:span><text:span text:style-name="T375">io ugdymo pasiekimų patikrinimą, brandos egzaminus Švietimo ir mokslo ministro nustatyta tvarka;</text:span></text:p>
      <text:p text:style-name="P376"><text:span text:style-name="T377">24.5</text:span><text:span text:style-name="T378">.</text:span><text:span text:style-name="T379"><text:tab/>išduoda mokymosi pagal pradinio, pagrindinio, vidurinio ugdymo programas pasiekimus įteisinančius dokumentus Lietuvos Respublikos švietimo ir mokslo<text:s/></text:span><text:span text:style-name="T380">ministro nustatyta tvarka;</text:span></text:p>
      <text:p text:style-name="P381"><text:span text:style-name="T382">24.6</text:span><text:span text:style-name="T383">.</text:span><text:span text:style-name="T384"><text:tab/>sudaro palankias sąlygas veikti mokinių ir jaunimo organizacijoms, skatinančioms mokinių dorovinį, tautinį, pilietinį sąmoningumą, patriotizmą, puoselėjančioms kultūrinę ir socialinę brandą, padedančioms tenkinti saviug</text:span><text:span text:style-name="T385">dos ir saviraiškos poreikius;</text:span></text:p>
      <text:p text:style-name="P386"><text:span text:style-name="T387">24.7</text:span><text:span text:style-name="T388">.</text:span><text:span text:style-name="T389"><text:tab/>teikia informacinę, psichologinę, socialinę pedagoginę, specialiąją pedagoginę, specialiąją pagalbą, vykdo ugdytinių ir mokinių sveikatos priežiūrą, profesinį informavimą;</text:span></text:p>
      <text:p text:style-name="P390"><text:span text:style-name="T391">24.8</text:span><text:span text:style-name="T392">.</text:span><text:span text:style-name="T393"><text:tab/>teisės aktų nustatyta tvarka vykdo</text:span><text:span text:style-name="T394"><text:s/>vaiko minimalios priežiūros priemones, steigia vaiko gerovės komisiją;</text:span></text:p>
      <text:p text:style-name="P395"><text:span text:style-name="T396">24.9</text:span><text:span text:style-name="T397">.</text:span><text:span text:style-name="T398"><text:tab/>atlieka vaiko, mokinio specialiųjų ugdymosi poreikių pirminį įvertinimą, organizuoja vaikų, mokinių, turinčių specialiųjų ugdymosi poreikių ugdymą Lietuvos Respublikos švieti</text:span><text:span text:style-name="T399">mo ir mokslo ministro nustatyta tvarka;</text:span></text:p>
      <text:p text:style-name="P400"><text:span text:style-name="T401">24.10</text:span><text:span text:style-name="T402">.</text:span><text:span text:style-name="T403"><text:tab/>dalyvauja Švietimo ir mokslo ministerijos ar jai pavaldžių institucijų, Savivaldybės vykdomuose ugdymo pasiekimų tyrimuose ir tikrinimuose, projektinėje veikloje;</text:span></text:p>
      <text:p text:style-name="P404"><text:span text:style-name="T405">24.11</text:span><text:span text:style-name="T406">.</text:span><text:span text:style-name="T407"><text:tab/>rengia ir įgyvendina vaikų vasa</text:span><text:span text:style-name="T408">ros, socializacijos, prevencines ir kitas programas;</text:span></text:p>
      <text:p text:style-name="P409"><text:span text:style-name="T410">24.12</text:span><text:span text:style-name="T411">.</text:span><text:span text:style-name="T412"><text:tab/>vykdo rūkymo, alkoholio vartojimo ir narkomanijos, smurto ir patyčių prevenciją;</text:span></text:p>
      <text:p text:style-name="P413"><text:span text:style-name="T414">24.13</text:span><text:span text:style-name="T415">.</text:span><text:span text:style-name="T416"><text:tab/>organizuoja tėvų (globėjų, rūpintojų, įtėvių) pageidavimu jų mokamas papildomas paslaugas (klubus, b</text:span><text:span text:style-name="T417">ūrelius, stovyklas, ekskursijas ir kita) teisės aktų nustatyta tvarka;</text:span></text:p>
      <text:p text:style-name="P418"><text:span text:style-name="T419">24.14</text:span><text:span text:style-name="T420">.</text:span><text:span text:style-name="T421"><text:tab/>sudaro sąlygas darbuotojams profesiškai tobulėti, dalintis gerąja patirtimi;</text:span></text:p>
      <text:p text:style-name="P422"><text:span text:style-name="T423">24.15</text:span><text:span text:style-name="T424">.</text:span><text:span text:style-name="T425"><text:tab/>užtikrina higienos normas, teisės aktų reikalavimus atitinkančia sveiką, saugią mokymo</text:span><text:span text:style-name="T426">si ir darbo aplinką;</text:span></text:p>
      <text:p text:style-name="P427"><text:span text:style-name="T428">24.16</text:span><text:span text:style-name="T429">.</text:span><text:span text:style-name="T430"><text:tab/>kuria ugdymo turinio reikalavimams įgyvendinti reikiamą materialinę bazę ir edukacines aplinkas;</text:span></text:p>
      <text:p text:style-name="P431"><text:span text:style-name="T432">24.17</text:span><text:span text:style-name="T433">.</text:span><text:span text:style-name="T434"><text:tab/>organizuoja pailgintos darbo dienos grupių darbą;</text:span></text:p>
      <text:p text:style-name="P435"><text:span text:style-name="T436">24.18</text:span><text:span text:style-name="T437">.</text:span><text:span text:style-name="T438"><text:tab/>organizuoja vaikų, mokinių maitinimą, vežiojimą į Gimna</text:span><text:span text:style-name="T439">ziją ir iš jos į namus Savivaldybės tarybos nustatyta tvarka ir kitais teisės aktais;</text:span></text:p>
      <text:p text:style-name="P440"><text:span text:style-name="T441">24.19</text:span><text:span text:style-name="T442">.</text:span><text:span text:style-name="T443"><text:tab/>vykdo Gimnazijos veiklos kokybės įsivertinimą;</text:span></text:p>
      <text:p text:style-name="P444"><text:span text:style-name="T445">24.20</text:span><text:span text:style-name="T446">.</text:span><text:span text:style-name="T447"><text:tab/>organizuoja Gimnazijos bibliotekos ir skaityklos veiklą;</text:span></text:p>
      <text:p text:style-name="P448"><text:span text:style-name="T449">24.21</text:span><text:span text:style-name="T450">.</text:span><text:span text:style-name="T451"><text:tab/>viešai skelbia informaciją apie G</text:span><text:span text:style-name="T452">imnazijos veiklą Švietimo ir mokslo ministerijos nustatyta tvarka;</text:span></text:p>
      <text:p text:style-name="P453"><text:span text:style-name="T454">24.22</text:span><text:span text:style-name="T455">.</text:span><text:span text:style-name="T456"><text:tab/>atlieka kitas įstatymų ir kitų teisės aktų <text:s/>numatytas funkcijas.</text:span></text:p>
      <text:p text:style-name="P457"><text:span text:style-name="T458">25</text:span><text:span text:style-name="T459">.</text:span><text:span text:style-name="T460"><text:tab/>Mokymosi pasiekimus įteisinantys dokumentai mokiniams išduodami Lietuvos Respublikos švietimo ir mokslo</text:span><text:span text:style-name="T461"><text:s/>ministro nustatyta tvarka. Už pažymėjimų apskaitą atsakingas Gimnazijos direktorius, už įrašų teisingumą – klasių auklėtojai. Mokymosi pasiekimus įteisinančius dokumentus išrašo Gimnazijos direktoriaus paskirti asmenys.<text:s/></text:span></text:p>
      <text:p text:style-name="P462"/>
      <text:p text:style-name="P463"><text:span text:style-name="T464">III</text:span><text:span text:style-name="T465"><text:s/>SKYRIUS</text:span></text:p>
      <text:p text:style-name="P466"><text:span text:style-name="T467">GIMNAZIJOS<text:s/></text:span><text:span text:style-name="T468">TEISĖS IR PAREIGOS</text:span></text:p>
      <text:p text:style-name="P469"/>
      <text:p text:style-name="P470"><text:span text:style-name="T471">26</text:span><text:span text:style-name="T472">.</text:span><text:span text:style-name="T473"><text:tab/>Gimnazija, įgyvendindama jai pavestus tikslą ir uždavinius, vykdydama jai paskirtas funkcijas, turi teisę:</text:span></text:p>
      <text:p text:style-name="P474"><text:span text:style-name="T475">26.1</text:span><text:span text:style-name="T476">.</text:span><text:span text:style-name="T477"><text:tab/>parinkti ir kurti mokymo(si) metodus ir mokymo(si) veiklos būdus, užtikrinančius kokybišką ugdymą(si);</text:span></text:p>
      <text:p text:style-name="P478"><text:span text:style-name="T479">26.2</text:span><text:span text:style-name="T480">.</text:span><text:span text:style-name="T481"><text:tab/></text:span><text:span text:style-name="T482">bendradarbiauti su savo veiklai įtakos turinčiais fiziniais ir juridiniais asmenimis;</text:span></text:p>
      <text:p text:style-name="P483"><text:span text:style-name="T484">26.3</text:span><text:span text:style-name="T485">.</text:span><text:span text:style-name="T486"><text:tab/>vykdyti šalies ir tarptautinius švietimo projektus;</text:span></text:p>
      <text:p text:style-name="P487"><text:span text:style-name="T488">26.4</text:span><text:span text:style-name="T489">.</text:span><text:span text:style-name="T490"><text:tab/>įstatymų nustatyta tvarkas stoti ir jungtis į asociacijas, dalyvauti jų veikloje;</text:span></text:p>
      <text:p text:style-name="P491"><text:span text:style-name="T492">26.5</text:span><text:span text:style-name="T493">.</text:span><text:span text:style-name="T494"><text:tab/>gauti<text:s/></text:span><text:span text:style-name="T495">paramą Lietuvos Respublikos labdaros ir paramos įstatymo nustatyta tvarka;</text:span></text:p>
      <text:p text:style-name="P496"><text:span text:style-name="T497">26.6</text:span><text:span text:style-name="T498">.</text:span><text:span text:style-name="T499"><text:tab/>naudotis kitomis teisės aktų suteiktomis teisėmis;</text:span></text:p>
      <text:p text:style-name="P500"><text:span text:style-name="T501">26.7</text:span><text:span text:style-name="T502">.</text:span><text:span text:style-name="T503"><text:tab/>sudaryti mokymo ir kitas sutartis.</text:span></text:p>
      <text:p text:style-name="P504"><text:span text:style-name="T505">27</text:span><text:span text:style-name="T506">.</text:span><text:span text:style-name="T507"><text:tab/>Gimnazija, įgyvendindama jai pavestus tikslą ir uždavinius, atlik</text:span><text:span text:style-name="T508">dama jai priskirtas funkcijas, privalo:</text:span></text:p>
      <text:p text:style-name="P509"><text:span text:style-name="T510">27.1</text:span><text:span text:style-name="T511">.</text:span><text:span text:style-name="T512"><text:tab/>užtikrinti sveiką, saugią, užkertančią kelią smurto, prievartos apraiškoms ir žalingiems įpročiams aplinką;</text:span></text:p>
      <text:p text:style-name="P513"><text:span text:style-name="T514">27.2</text:span><text:span text:style-name="T515">.</text:span><text:span text:style-name="T516"><text:tab/>teikti kokybišką švietimą;</text:span></text:p>
      <text:p text:style-name="P517"><text:span text:style-name="T518">27.3</text:span><text:span text:style-name="T519">.</text:span><text:span text:style-name="T520"><text:tab/>vykdyti patvirtintas ugdymo, mokymo, švietimo program</text:span><text:span text:style-name="T521">as;</text:span></text:p>
      <text:p text:style-name="P522"><text:span text:style-name="T523">27.4</text:span><text:span text:style-name="T524">.</text:span><text:span text:style-name="T525"><text:tab/>palaikyti ryšius su vietos bendruomene;</text:span></text:p>
      <text:p text:style-name="P526"><text:span text:style-name="T527">27.5</text:span><text:span text:style-name="T528">.</text:span><text:span text:style-name="T529"><text:tab/>sudaryti mokymo sutartis ir vykdyti sutartus įsipareigojimus;</text:span></text:p>
      <text:p text:style-name="P530"><text:span text:style-name="T531">27.6</text:span><text:span text:style-name="T532">.</text:span><text:span text:style-name="T533"><text:tab/>sudaryti palankias veiklos sąlygas gimnazijoje veikiančioms mokinių ir jaunimo organizacijoms;</text:span></text:p>
      <text:p text:style-name="P534"><text:span text:style-name="T535">27.7</text:span><text:span text:style-name="T536">.</text:span><text:span text:style-name="T537"><text:tab/>užtikrinti gimn</text:span><text:span text:style-name="T538">azijos vaiko gerovės komisijos veiklą įgyvendinant teisės aktų nustatytus reikalavimus.</text:span></text:p>
      <text:p text:style-name="P539"/>
      <text:p text:style-name="P540"/>
      <text:p text:style-name="P541"><text:span text:style-name="T542">IV</text:span><text:span text:style-name="T543"><text:s/>SKYRIUS</text:span></text:p>
      <text:p text:style-name="P544"><text:span text:style-name="T545">GIMNAZIJOS VEIKLOS ORGANIZAVIMAS IR VALDYMAS</text:span></text:p>
      <text:p text:style-name="P546"/>
      <text:p text:style-name="P547"><text:span text:style-name="T548">28</text:span><text:span text:style-name="T549">.</text:span><text:span text:style-name="T550"><text:tab/></text:span><text:span text:style-name="T551">Gimnazijos veikla organizuojama pagal strateginį planą, metinį veiklos ir ugdymo planą, patvirtintus teisės aktų nustatyta tvarka.<text:s/></text:span></text:p>
      <text:p text:style-name="P552"><text:span text:style-name="T553">29</text:span><text:span text:style-name="T554">.</text:span><text:span text:style-name="T555"><text:tab/>Gimnazijai vadovauja direktorius, skiriamas į pareigas atviro konkurso būdu ir atleidžiamas iš jų teisės aktų<text:s/></text:span><text:span text:style-name="T556">nustatyta tvarka. Direktorius pavaldus Savivaldybės tarybai ir Savivaldybės merui, Administracijos direktoriui, atskaitingas Savivaldybės tarybai.</text:span></text:p>
      <text:p text:style-name="P557"><text:span text:style-name="T558">30</text:span><text:span text:style-name="T559">.</text:span><text:span text:style-name="T560"><text:tab/>Direktorius:</text:span></text:p>
      <text:p text:style-name="P561"><text:span text:style-name="T562">30.1</text:span><text:span text:style-name="T563">.</text:span><text:span text:style-name="T564"><text:tab/>vadovauja Gimnazijos strateginio plano ir metinių veiklos planų, ugdymo planų, š</text:span><text:span text:style-name="T565">vietimo programų rengimui, juos tvirtina, vadovauja <text:s/>jų vykdymui;</text:span></text:p>
      <text:p text:style-name="P566"><text:span text:style-name="T567">30.2</text:span><text:span text:style-name="T568">.</text:span><text:span text:style-name="T569"><text:tab/>nustatyta tvarka priima ir atleidžia darbuotojus, skatina juos, atlieka kitas su darbo santykiais susijusias funkcijas;</text:span></text:p>
      <text:p text:style-name="P570"><text:span text:style-name="T571">30.3</text:span><text:span text:style-name="T572">.</text:span><text:span text:style-name="T573"><text:tab/>tvirtina darbuotojų pareigybių aprašymus teisės ak</text:span><text:span text:style-name="T574">tų nustatyta tvarka;</text:span></text:p>
      <text:p text:style-name="P575"><text:span text:style-name="T576">30.4</text:span><text:span text:style-name="T577">.</text:span><text:span text:style-name="T578"><text:tab/>tvirtina darbuotojų pareigybių sąrašą, neviršydamas nustatyto didžiausio leistino pareigybių sąrašo;</text:span></text:p>
      <text:p text:style-name="P579"><text:span text:style-name="T580">30.5</text:span><text:span text:style-name="T581">.</text:span><text:span text:style-name="T582"><text:tab/>tvirtina Gimnazijos vidaus struktūrą;</text:span></text:p>
      <text:p text:style-name="P583"><text:span text:style-name="T584">30.6</text:span><text:span text:style-name="T585">.</text:span><text:span text:style-name="T586"><text:tab/>priima ugdytinius, mokinius į Gimnaziją <text:s/>Savivaldybės tarybos nust</text:span><text:span text:style-name="T587">atyta tvarka, sudaro mokymo sutartis;</text:span></text:p>
      <text:p text:style-name="P588"><text:span text:style-name="T589">30.7</text:span><text:span text:style-name="T590">.</text:span><text:span text:style-name="T591"><text:tab/>sudaro vaikams, mokiniams ir darbuotojams saugias ir sveikatai nekenksmingas mokymosi ir darbo sąlygas;</text:span></text:p>
      <text:p text:style-name="P592"><text:span text:style-name="T593">30.8</text:span><text:span text:style-name="T594">.</text:span><text:span text:style-name="T595"><text:tab/>vadovaudamasis teisės aktais Gimnazijos dokumentuose nustato mokinių teises, pareigas ir atsak</text:span><text:span text:style-name="T596">omybę;</text:span></text:p>
      <text:p text:style-name="P597"><text:span text:style-name="T598">30.9</text:span><text:span text:style-name="T599">.</text:span><text:span text:style-name="T600"><text:tab/>tvirtina Gimnazijos darbo ir vidaus tvarkos taisykles;</text:span></text:p>
      <text:p text:style-name="P601"><text:span text:style-name="T602">30.10</text:span><text:span text:style-name="T603">.</text:span><text:span text:style-name="T604"><text:tab/>leidžia įsakymus, kontroliuoja kaip jie vykdomi;</text:span></text:p>
      <text:p text:style-name="P605"><text:span text:style-name="T606">30.11</text:span><text:span text:style-name="T607">.</text:span><text:span text:style-name="T608"><text:tab/>sudaro darbo grupes, metodines grupes ir komisijas;</text:span></text:p>
      <text:p text:style-name="P609"><text:span text:style-name="T610">30.12</text:span><text:span text:style-name="T611">.</text:span><text:span text:style-name="T612"><text:tab/>sudaro sutartis Gimnazijos vardu;</text:span></text:p>
      <text:p text:style-name="P613"><text:span text:style-name="T614">30.13</text:span><text:span text:style-name="T615">.</text:span><text:span text:style-name="T616"><text:tab/>organ</text:span><text:span text:style-name="T617">izuoja Gimnazijos dokumentų saugojimą ir tvarkymą;</text:span></text:p>
      <text:p text:style-name="P618"><text:span text:style-name="T619">30.14</text:span><text:span text:style-name="T620">.</text:span><text:span text:style-name="T621"><text:tab/>valdo ir naudoja Gimnazijos turtą ir lėšas;</text:span></text:p>
      <text:p text:style-name="P622"><text:span text:style-name="T623">30.15</text:span><text:span text:style-name="T624">.</text:span><text:span text:style-name="T625"><text:tab/>planuoja Gimnazijos veiklą ir vertina materialinių ir intelektinių išteklių naudojimą;</text:span></text:p>
      <text:p text:style-name="P626"><text:span text:style-name="T627">30.16</text:span><text:span text:style-name="T628">.</text:span><text:span text:style-name="T629"><text:tab/>rūpinasi intelektiniais, materialiniai, f</text:span><text:span text:style-name="T630">inansiniais, informaciniais ištekliais, užtikrina jų optimalų valdymą ir naudojimą;</text:span></text:p>
      <text:p text:style-name="P631"><text:span text:style-name="T632">30.17</text:span><text:span text:style-name="T633">.</text:span><text:span text:style-name="T634"><text:tab/>analizuoja Gimnazijos veiklos ir valdymo išteklių būklę;</text:span></text:p>
      <text:p text:style-name="P635"><text:span text:style-name="T636">30.18</text:span><text:span text:style-name="T637">.</text:span><text:span text:style-name="T638"><text:tab/>užtikrina ir prižiūri vaiko minimalios priežiūros priemonių vykdymą gimnazijoje;</text:span></text:p>
      <text:p text:style-name="P639"><text:span text:style-name="T640">30.19</text:span><text:span text:style-name="T641">.</text:span><text:span text:style-name="T642"><text:tab/></text:span><text:span text:style-name="T643">imasi priemonių, kad laiku būtų suteikta pagalba vaikui, mokiniui, kurio atžvilgiu buvo taikytas smurtas, prievarta, seksualinis ar kitokio pobūdžio išnaudojimas, ir apie tai informuoja suinteresuotas institucijas;</text:span></text:p>
      <text:p text:style-name="P644"><text:span text:style-name="T645">30.20</text:span><text:span text:style-name="T646">.</text:span><text:span text:style-name="T647"><text:tab/>sudaro sąlygas darbuotojams pr</text:span><text:span text:style-name="T648">ofesiškai tobulėti, kelti kvalifikaciją;</text:span></text:p>
      <text:p text:style-name="P649"><text:span text:style-name="T650">30.21</text:span><text:span text:style-name="T651">.</text:span><text:span text:style-name="T652"><text:tab/>inicijuoja Gimnazijos savivaldos institucijų veiklą, bendradarbiauja su mokinių tėvais (globėjais, rūpintojais), pagalbą vaikui, mokiniui, mokytojui ir Gimnazijai teikiančiomis įstaigomis, teritorinėmis p</text:span><text:span text:style-name="T653">olicijos, socialinių paslaugų, sveikatos įstaigomis, vaiko teisių apsaugos tarnybomis ir kitomis institucijomis, dirbančiomis vaiko teisių apsaugos srityje;</text:span></text:p>
      <text:p text:style-name="P654"><text:span text:style-name="T655">30.22</text:span><text:span text:style-name="T656">.</text:span><text:span text:style-name="T657"><text:tab/>sudaro Gimnazijos vaiko gerovės komisiją ir tvirtina jos darbo reglamentą;</text:span></text:p>
      <text:p text:style-name="P658"><text:span text:style-name="T659">30.23</text:span><text:span text:style-name="T660">.</text:span><text:span text:style-name="T661"><text:tab/>or</text:span><text:span text:style-name="T662">ganizuoja Gimnazijos buhalterinę apskaitą;</text:span></text:p>
      <text:p text:style-name="P663"><text:span text:style-name="T664">30.24</text:span><text:span text:style-name="T665">.</text:span><text:span text:style-name="T666"><text:tab/>prižiūri finansų kontrolę Gimnazijoje ir tvirtina finansų kontrolės taisykles;</text:span></text:p>
      <text:p text:style-name="P667"><text:span text:style-name="T668">30.25</text:span><text:span text:style-name="T669">.</text:span><text:span text:style-name="T670"><text:tab/>nustato Gimnazijos darbo apmokėjimo sistemą;</text:span></text:p>
      <text:p text:style-name="P671"><text:span text:style-name="T672">30.26</text:span><text:span text:style-name="T673">.</text:span><text:span text:style-name="T674"><text:tab/>atstovauja Gimnazijai kitose institucijose;</text:span></text:p>
      <text:p text:style-name="P675"><text:span text:style-name="T676">30.27</text:span><text:span text:style-name="T677">.</text:span><text:span text:style-name="T678"><text:tab/></text:span><text:span text:style-name="T679">dalį savo funkcijų Lietuvos Respublikos teisės aktų nustatyta tvarka gali pavesti vykdyti direktoriaus pavaduotojams;</text:span></text:p>
      <text:p text:style-name="P680"><text:span text:style-name="T681">30.28</text:span><text:span text:style-name="T682">.</text:span><text:span text:style-name="T683"><text:tab/>vykdo kitas funkcijas, nustatytas Lietuvos Respublikos švietimo įstatyme, kituose įstatymuose, Gimnazijos nuostatuose, pareigyb</text:span><text:span text:style-name="T684">ės aprašyme ir kituose teisės aktuose.</text:span></text:p>
      <text:p text:style-name="P685"><text:span text:style-name="T686">31</text:span><text:span text:style-name="T687">.</text:span><text:span text:style-name="T688"><text:tab/>Gimnazijos direktorius atsako už:</text:span></text:p>
      <text:p text:style-name="P689"><text:span text:style-name="T690">31.1</text:span><text:span text:style-name="T691">.</text:span><text:span text:style-name="T692"><text:tab/>Lietuvos Respublikos įstatymų ir kitų teisės aktų laikymąsi Gimnazijoje, tinkamą funkcijų atlikimą;</text:span></text:p>
      <text:p text:style-name="P693"><text:span text:style-name="T694">31.2</text:span><text:span text:style-name="T695">.</text:span><text:span text:style-name="T696"><text:tab/>demokratinį Gimnazijos valdymą, mokytojo etikos normų l</text:span><text:span text:style-name="T697">aikymąsi, skaidriai priimamus sprendimus, bendruomenės narių informavimą, sveiką ir saugią aplinką;</text:span></text:p>
      <text:p text:style-name="P698"><text:span text:style-name="T699">31.3</text:span><text:span text:style-name="T700">.</text:span><text:span text:style-name="T701"><text:tab/>nustatytų tikslų ir uždavinių įgyvendinimą, Gimnazijos veiklos rezultatus;</text:span></text:p>
      <text:p text:style-name="P702"><text:span text:style-name="T703">31.4</text:span><text:span text:style-name="T704">.</text:span><text:span text:style-name="T705"><text:tab/>gerą ir veiksmingą vaiko minimalios priežiūros priemonių įgyv</text:span><text:span text:style-name="T706">endinimą;</text:span></text:p>
      <text:p text:style-name="P707"><text:span text:style-name="T708">31.5</text:span><text:span text:style-name="T709">.</text:span><text:span text:style-name="T710"><text:tab/>pedagoginių ir kitų darbuotojų profesinį tobulėjimą;</text:span></text:p>
      <text:p text:style-name="P711"><text:span text:style-name="T712">31.6</text:span><text:span text:style-name="T713">.</text:span><text:span text:style-name="T714"><text:tab/>atitinkamų Savivaldybės tarybos sprendimų įgyvendinimą;</text:span></text:p>
      <text:p text:style-name="P715"><text:span text:style-name="T716">31.7</text:span><text:span text:style-name="T717">.</text:span><text:span text:style-name="T718"><text:tab/>asmens duomenų teisinę apsaugą, teikiamų ataskaitų rinkinių ir statistinių ataskaitų teisingumą.</text:span></text:p>
      <text:p text:style-name="P719"><text:span text:style-name="T720">32</text:span><text:span text:style-name="T721">.</text:span><text:span text:style-name="T722"><text:tab/></text:span><text:span text:style-name="T723">Gimnazijos valdyme dalyvauja direktoriaus pavaduotojai ugdymui, kurie:</text:span></text:p>
      <text:p text:style-name="P724"><text:span text:style-name="T725">32.1</text:span><text:span text:style-name="T726">.</text:span><text:span text:style-name="T727"><text:tab/>dalyvauja priimant strateginius sprendimus dėl gimnazijos veiklos plėtros;</text:span></text:p>
      <text:p text:style-name="P728"><text:span text:style-name="T729">32.2</text:span><text:span text:style-name="T730">.</text:span><text:span text:style-name="T731"><text:tab/></text:span><text:span text:style-name="T732">teikia siūlymus dėl gimnazijos metinės veiklos plano, gimnazijos struktūros, nuostatų pakeit</text:span><text:span text:style-name="T733">imų, materialinės bazės gerinimo;<text:s/></text:span></text:p>
      <text:p text:style-name="P734"><text:span text:style-name="T735">32.3</text:span><text:span text:style-name="T736">.</text:span><text:span text:style-name="T737"><text:tab/></text:span><text:span text:style-name="T738">organizuoja darbuotojų veiklą ir kvalifikacijos kėlimą;</text:span></text:p>
      <text:p text:style-name="P739"><text:span text:style-name="T740">32.4</text:span><text:span text:style-name="T741">.</text:span><text:span text:style-name="T742"><text:tab/></text:span><text:span text:style-name="T743">tiesiogiai vadovauja kitoms jų kompetencijai priskirtoms veiklos sritims;</text:span></text:p>
      <text:p text:style-name="P744"><text:span text:style-name="T745">32.5</text:span><text:span text:style-name="T746">.</text:span><text:span text:style-name="T747"><text:tab/></text:span><text:span text:style-name="T748">atlieka direktoriaus funkcijas direktoriaus ligos, atostogų i</text:span><text:span text:style-name="T749">r komandiruočių laikotarpiu.</text:span></text:p>
      <text:p text:style-name="P750"><text:span text:style-name="T751">33</text:span><text:span text:style-name="T752">.</text:span><text:span text:style-name="T753"><text:tab/>Nesant visų pavaduotojų ugdymui – direktoriaus funkcijas atlieka kitas Vilkaviškio rajono savivaldybės tarybos arba Vilkaviškio rajono savivaldybės administracijos direktoriaus paskirtas asmuo.</text:span></text:p>
      <text:p text:style-name="P754"><text:span text:style-name="T755">34</text:span><text:span text:style-name="T756">.</text:span><text:span text:style-name="T757"><text:tab/>Gimnazijoje mok</text:span><text:span text:style-name="T758">ytojų metodinei veiklai organizuoti sudaromos mokytojų, pedagogų <text:s/>metodinės grupės ir metodinė taryba.</text:span></text:p>
      <text:p text:style-name="P759"><text:span text:style-name="T760">35</text:span><text:span text:style-name="T761">.</text:span><text:span text:style-name="T762"><text:tab/>Metodinės grupės sudaromos pagal ugdymo programas, sritis, dalykus.</text:span></text:p>
      <text:p text:style-name="P763"><text:span text:style-name="T764">36</text:span><text:span text:style-name="T765">.</text:span><text:span text:style-name="T766"><text:tab/>Metodinei grupei vadovauja atviru balsavimu grupės narių dvejiems met</text:span><text:span text:style-name="T767">ams išrinktas pirmininkas, kuris organizuoja posėdžius.</text:span></text:p>
      <text:p text:style-name="P768"><text:span text:style-name="T769">37</text:span><text:span text:style-name="T770">.</text:span><text:span text:style-name="T771"><text:tab/>Metodinių grupių skaičių nustato Gimnazijos direktorius.</text:span></text:p>
      <text:p text:style-name="P772"><text:span text:style-name="T773">38</text:span><text:span text:style-name="T774">.</text:span><text:span text:style-name="T775"><text:tab/>Metodinė grupė:</text:span></text:p>
      <text:p text:style-name="P776"><text:span text:style-name="T777">38.1</text:span><text:span text:style-name="T778">.</text:span><text:span text:style-name="T779"><text:tab/></text:span><text:span text:style-name="T780"><text:s/>racionaliai derina ugdymo srities, dalyko, toje pačioje klasėje (grupėje) dirbančių mokytojų ugdymo planavimą, ugdymo procesą, vertinimą, vadovėlių ir mokymo priemonių pasirinkimą;</text:span></text:p>
      <text:p text:style-name="P781"><text:span text:style-name="T782">38.2</text:span><text:span text:style-name="T783">.</text:span><text:span text:style-name="T784"><text:tab/>aptaria naujus dokumentus, metodikos naujoves, dalykų integracij</text:span><text:span text:style-name="T785">ą, ugdymo procese mokytojų sukauptą patirtį;</text:span></text:p>
      <text:p text:style-name="P786"><text:span text:style-name="T787">38.3</text:span><text:span text:style-name="T788">.</text:span><text:span text:style-name="T789"><text:tab/>tariasi dėl dalykų planų rengimo principų ir tvarkos, mokomųjų dalykų, jų modulių <text:s/>pasiūlos;</text:span></text:p>
      <text:p text:style-name="P790"><text:span text:style-name="T791">38.4</text:span><text:span text:style-name="T792">.</text:span><text:span text:style-name="T793"><text:tab/>susitaria dėl ugdytinių, mokinių pasiekimų ir pažangos vertinimo būdų;</text:span></text:p>
      <text:p text:style-name="P794"><text:span text:style-name="T795">38.5</text:span><text:span text:style-name="T796">.</text:span><text:span text:style-name="T797"><text:tab/>konsultuojasi tar</text:span><text:span text:style-name="T798">pusavyje, taip pat su švietimo pagalbos specialistais dėl pedagoginių problemų sprendimo būdų ir darbo metodikos;</text:span></text:p>
      <text:p text:style-name="P799"><text:span text:style-name="T800">38.6</text:span><text:span text:style-name="T801">.</text:span><text:span text:style-name="T802"><text:tab/>aptaria ugdytinių, mokinių elgesio, jų lankomumo gerinimo, mokymosi krūvių optimalumo klausimus;</text:span></text:p>
      <text:p text:style-name="P803"><text:span text:style-name="T804">38.7</text:span><text:span text:style-name="T805">.</text:span><text:span text:style-name="T806"><text:tab/>aptaria kvalifikacijos<text:s/></text:span><text:span text:style-name="T807">tobulinimo poreikius, juos derina su Gimnazijos veiklos tikslais;</text:span></text:p>
      <text:p text:style-name="P808"><text:span text:style-name="T809">38.8</text:span><text:span text:style-name="T810">.</text:span><text:span text:style-name="T811"><text:tab/>nagrinėja ugdymo sėkmingumą, vaikų, mokinių pasiekimus, pažangą ir kompetencijas, pedagogines problemas, dalijasi gerąja patirtimi;</text:span></text:p>
      <text:p text:style-name="P812"><text:span text:style-name="T813">38.9</text:span><text:span text:style-name="T814">.</text:span><text:span text:style-name="T815"><text:tab/>dalyvauja nustatant mokinių pasiekimus</text:span><text:span text:style-name="T816">;</text:span></text:p>
      <text:p text:style-name="P817"><text:span text:style-name="T818">38.10</text:span><text:span text:style-name="T819">.</text:span><text:span text:style-name="T820"><text:tab/>keičiasi informacija ir bendradarbiauja su kitomis metodinėmis grupėmis;</text:span></text:p>
      <text:p text:style-name="P821"><text:span text:style-name="T822">38.11</text:span><text:span text:style-name="T823">.</text:span><text:span text:style-name="T824"><text:tab/>teikia siūlymus metodinei tarybai dėl ugdymo turinio formavimo ir ugdymo organizavimo gerinimo.</text:span></text:p>
      <text:p text:style-name="P825"><text:span text:style-name="T826">39</text:span><text:span text:style-name="T827">.</text:span><text:span text:style-name="T828"><text:tab/>Gimnazijos metodinę tarybą sudaro: metodinių grupių p</text:span><text:span text:style-name="T829">irmininkai, direktoriaus pavaduotojai ugdymui.</text:span></text:p>
      <text:p text:style-name="P830"><text:span text:style-name="T831">40</text:span><text:span text:style-name="T832">.</text:span><text:span text:style-name="T833"><text:tab/>Metodinei tarybai vadovauja atviru balsavimu išrinktas pirmininkas. Pirmininkas renkamas dvejiems metams.</text:span></text:p>
      <text:p text:style-name="P834"><text:span text:style-name="T835">41</text:span><text:span text:style-name="T836">.</text:span><text:span text:style-name="T837"><text:tab/>Metodinė taryba:</text:span></text:p>
      <text:p text:style-name="P838"><text:span text:style-name="T839">41.1</text:span><text:span text:style-name="T840">.</text:span><text:span text:style-name="T841"><text:tab/>teikia siūlymus rengiant Gimnazijos strateginius dokumentus, u</text:span><text:span text:style-name="T842">gdymo planą, užsakant vadovėlius ir mokymo priemones, pedagogų kvalifikacijos kėlimą;</text:span></text:p>
      <text:p text:style-name="P843"><text:span text:style-name="T844">41.2</text:span><text:span text:style-name="T845">.</text:span><text:span text:style-name="T846"><text:tab/>koordinuoja Gimnazijoje veikiančių metodinių grupių veiklą, siekdama ugdymo dermės, tęstinumo ir kokybės užtikrinimo;<text:s/></text:span></text:p>
      <text:p text:style-name="P847"><text:span text:style-name="T848">41.3</text:span><text:span text:style-name="T849">.</text:span><text:span text:style-name="T850"><text:tab/>inicijuoja mokytojų, metodinių<text:s/></text:span><text:span text:style-name="T851">grupių bendradarbiavimą, gerosios pedagoginės patirties sklaidą, bendradarbiavimą su mokytojų asociacijomis, kitomis nevyriausybinėmis organizacijomis, švietimo pagalbos įstaigomis ir kt.;</text:span></text:p>
      <text:p text:style-name="P852"><text:span text:style-name="T853">41.4</text:span><text:span text:style-name="T854">.</text:span><text:span text:style-name="T855"><text:tab/>prireikus vertina mokytojų metodinius darbus ir mokytojų<text:s/></text:span><text:span text:style-name="T856">praktinę veiklą.<text:s/></text:span></text:p>
      <text:p text:style-name="P857"><text:span text:style-name="T858">42</text:span><text:span text:style-name="T859">.</text:span><text:span text:style-name="T860"><text:tab/></text:span><text:span text:style-name="T861">Metodinės tarybos veiklą koordinuoja pavaduotojas ugdymui.</text:span></text:p>
      <text:p text:style-name="P862"><text:span text:style-name="T863">43</text:span><text:span text:style-name="T864">.</text:span><text:span text:style-name="T865"><text:tab/></text:span><text:span text:style-name="T866">Metodinės tarybos posėdžiai rengiami esant reikalui, bet ne rečiau kaip kartą per 3 mėnesius.</text:span></text:p>
      <text:p text:style-name="P867"><text:span text:style-name="T868">44</text:span><text:span text:style-name="T869">.</text:span><text:span text:style-name="T870"><text:tab/></text:span><text:span text:style-name="T871">Metodinės tarybos posėdžiuose gali dalyvauti Gimnazijos administracijos atstovai,<text:s/></text:span><text:span text:style-name="T872">pagalbos mokiniui teikimo specialistai ar kiti specialistai,<text:s/></text:span><text:span text:style-name="T873">kurių veikla susijusi su nagrinėjamu klausimu.</text:span></text:p>
      <text:p text:style-name="P874"/>
      <text:p text:style-name="P875"><text:span text:style-name="T876">V</text:span><text:span text:style-name="T877"><text:s/>SKYRIUS</text:span></text:p>
      <text:p text:style-name="P878"><text:span text:style-name="T879">GIMNAZIJOS SAVIVALDA</text:span></text:p>
      <text:p text:style-name="P880"/>
      <text:p text:style-name="P881"><text:span text:style-name="T882">45</text:span><text:span text:style-name="T883">.</text:span><text:span text:style-name="T884"><text:tab/>Gimnazijoje veikia<text:s/></text:span><text:span text:style-name="T885">šios savivaldos institucijos: gimnazijos taryba, mokytojų taryba, mokinių taryba.</text:span></text:p>
      <text:p text:style-name="P886"><text:span text:style-name="T887">46</text:span><text:span text:style-name="T888">.</text:span><text:span text:style-name="T889"><text:tab/>Gimnazijos taryba (toliau – Taryba) yra aukščiausia gimnazijos savivaldos institucija, atstovaujanti mokiniams, mokytojams, tėvams (globėjams, rūpintojams) ir telkian</text:span><text:span text:style-name="T890">ti tėvų (globėjų, rūpintojų), mokytojų ir kitų gimnazijos bendruomenės narių atstovus demokratiniam Gimnazijos valdymui, svarbiausiems gimnazijos veiklos sričių klausimams aptarti, bendrai nagrinėti ir spręsti.<text:s/></text:span></text:p>
      <text:p text:style-name="P891"><text:span text:style-name="T892">47</text:span><text:span text:style-name="T893">.</text:span><text:span text:style-name="T894"><text:tab/>Taryba savo veiklą grindžia Lietuvos</text:span><text:span text:style-name="T895"><text:s/>Respublikos Konstitucija, Lietuvos Respublikos švietimo ir kitais įstatymais, Jungtinių Tautų vaiko teisių konvencija, Lietuvos Respublikos Vyriausybės nutarimais, švietimo ir mokslo ministro įsakymais ir savininko teisės aktais, Gimnazijos nuostatais.</text:span></text:p>
      <text:p text:style-name="P896"><text:span text:style-name="T897">48</text:span><text:span text:style-name="T898">.</text:span><text:span text:style-name="T899"><text:tab/>Gimnazijos tarybą sudaro <text:s/>15 narių: penki mokiniai, penki tėvai ir penki mokytojai, pedagoginiai darbuotojai.<text:s/></text:span></text:p>
      <text:p text:style-name="P900"><text:span text:style-name="T901">49</text:span><text:span text:style-name="T902">.</text:span><text:span text:style-name="T903"><text:tab/>Gimnazijos direktorius, jo pavaduotojai gali būti Gimnazijos tarybos nariais, tačiau negali būti Gimnazijos tarybos pirmininku.</text:span></text:p>
      <text:p text:style-name="P904"><text:span text:style-name="T905">5</text:span><text:span text:style-name="T906">0</text:span><text:span text:style-name="T907">.</text:span><text:span text:style-name="T908"><text:tab/>Gimnazijos taryba renkama dvejiems metams, esant būtinybei, gali būti atnaujinama.</text:span></text:p>
      <text:p text:style-name="P909"><text:span text:style-name="T910">51</text:span><text:span text:style-name="T911">.</text:span><text:span text:style-name="T912"><text:tab/>Gimnazijos tarybos pirmininką slaptu balsavimu renka tarybos nariai per pirmąjį posėdį.<text:s/></text:span></text:p>
      <text:p text:style-name="P913"><text:span text:style-name="T914">52</text:span><text:span text:style-name="T915">.</text:span><text:span text:style-name="T916"><text:tab/>Mokytojus, pedagoginius darbuotojus į Gimnazijos tarybą renka M</text:span><text:span text:style-name="T917">okytojų taryba slaptu balsavimu.</text:span></text:p>
      <text:p text:style-name="P918"><text:span text:style-name="T919">53</text:span><text:span text:style-name="T920">.</text:span><text:span text:style-name="T921"><text:tab/>Mokinių, vaikų tėvus (globėjus, rūpintojus, įtėvius) į Gimnazijos tarybą renka tėvų susirinkimas atviru balsavimu.</text:span></text:p>
      <text:p text:style-name="P922"><text:span text:style-name="T923">54</text:span><text:span text:style-name="T924">.</text:span><text:span text:style-name="T925"><text:tab/>8 klasių ir I–III <text:s/>gimnazijos klasių mokinius į Gimnazijos tarybą renka Mokinių taryba atvir</text:span><text:span text:style-name="T926">u balsavimu.</text:span></text:p>
      <text:p text:style-name="P927"><text:span text:style-name="T928">55</text:span><text:span text:style-name="T929">.</text:span><text:span text:style-name="T930"><text:tab/>Gimnazijos tarybos nariais – <text:s/>tėvų atstovais negali būti renkami gimnazijos pedagoginiai darbuotojai.</text:span></text:p>
      <text:p text:style-name="P931"><text:span text:style-name="T932">56</text:span><text:span text:style-name="T933">.</text:span><text:span text:style-name="T934"><text:tab/>Tarybos posėdžiai vyksta ne rečiau kaip du kartus per metus. Tarybos posėdis yra teisėtas, jei jame dalyvauja ne mažiau kaip<text:s/></text:span><text:span text:style-name="T935">du trečdaliai jos narių. Nutarimai priimami dalyvaujančių balsų dauguma. Į posėdį gali būti kviečiami ir kiti gimnazijos bendruomenės nariai, savivaldos atstovai, socialiniai partneriai, steigėjo atstovai.</text:span></text:p>
      <text:p text:style-name="P936"><text:span text:style-name="T937">57</text:span><text:span text:style-name="T938">.</text:span><text:span text:style-name="T939"><text:tab/>Gimnazijos tarybos nariai už savo veiklą a</text:span><text:span text:style-name="T940">tsiskaito juos rinkusiems gimnazijos bendruomenės nariams vieną kartą per metus.</text:span></text:p>
      <text:p text:style-name="P941"><text:span text:style-name="T942">58</text:span><text:span text:style-name="T943">.</text:span><text:span text:style-name="T944"><text:tab/>Savivaldybės tarybos, švietimo priežiūros institucijos, nustačiusios, kad tarybos sprendimai prieštarauja įstatymams ar kitiems gimnazijos veiklą reglamentuojantiems t</text:span><text:span text:style-name="T945">eisės aktams, siūlo Gimnazijos tarybai juos svarstyti iš naujo. Gimnazijos tarybai atsisakius, ginčas gali būti sprendžiamas įstatymų nustatyta tvarka.</text:span></text:p>
      <text:p text:style-name="P946"><text:span text:style-name="T947">59</text:span><text:span text:style-name="T948">.</text:span><text:span text:style-name="T949"><text:tab/>Gimnazijos tarybos nuostatus tvirtina Gimnazijos direktorius.<text:s/></text:span></text:p>
      <text:p text:style-name="P950"><text:span text:style-name="T951">60</text:span><text:span text:style-name="T952">.</text:span><text:span text:style-name="T953"><text:tab/>Gimnazijos taryba:</text:span></text:p>
      <text:p text:style-name="P954"><text:span text:style-name="T955">60.1</text:span><text:span text:style-name="T956">.</text:span><text:span text:style-name="T957"><text:tab/>teikia siūlymus dėl Gimnazijos strateginių tikslų, uždavinių ir jų įgyvendinimo priemonių, dėl Gimnazijos nuostatų pakeitimo ar papildymo, Gimnazijos vidaus struktūros tobulinimo;</text:span></text:p>
      <text:p text:style-name="P958"><text:span text:style-name="T959">60.2</text:span><text:span text:style-name="T960">.</text:span><text:span text:style-name="T961"><text:tab/>pritaria Gimnazijos strateginiam planui, metinei <text:s/>veiklos progra</text:span><text:span text:style-name="T962">mai, nuostatams, darbo tvarkos taisyklėms, ugdymo planams, kitiems Gimnazijos veiklą reglamentuojantiems dokumentams, teikiamiems gimnazijos direktoriaus;</text:span></text:p>
      <text:p text:style-name="P963"><text:span text:style-name="T964">60.3</text:span><text:span text:style-name="T965">.</text:span><text:span text:style-name="T966"><text:tab/>vertina Gimnazijos vadovų veiklą;</text:span></text:p>
      <text:p text:style-name="P967"><text:span text:style-name="T968">60.4</text:span><text:span text:style-name="T969">.</text:span><text:span text:style-name="T970"><text:tab/>teikia siūlymus dėl Gimnazijos darbo tobulinimo</text:span><text:span text:style-name="T971">, saugių, vaikų, mokinių ugdymo sąlygų sudarymo, talkina formuojant Gimnazijos materialinius, finansinius ir intelektualinius išteklius;</text:span></text:p>
      <text:p text:style-name="P972"><text:span text:style-name="T973">60.5</text:span><text:span text:style-name="T974">.</text:span><text:span text:style-name="T975"><text:tab/>svarsto Gimnazijos lėšų naudojimo klausimus, išklauso Gimnazijos metines veiklos ataskaitas ir teikia Gimnazi</text:span><text:span text:style-name="T976">jos direktoriui siūlymus dėl Gimnazijos veiklos tobulinimo;</text:span></text:p>
      <text:p text:style-name="P977"><text:span text:style-name="T978">60.6</text:span><text:span text:style-name="T979">.</text:span><text:span text:style-name="T980"><text:tab/></text:span><text:span text:style-name="T981">svarsto gimnazijos pedagogų, tėvų, mokinių savivaldos institucijų ar bendruomenės narių iniciatyvas ir teikia siūlymus gimnazijos direktoriui;</text:span></text:p>
      <text:p text:style-name="P982"><text:span text:style-name="T983">60.7</text:span><text:span text:style-name="T984">.</text:span><text:span text:style-name="T985"><text:tab/></text:span><text:span text:style-name="T986">turi teisę gauti visą informaciją</text:span><text:span text:style-name="T987"><text:s/>apie Gimnazijos veiklą;</text:span></text:p>
      <text:p text:style-name="P988"><text:span text:style-name="T989">60.8</text:span><text:span text:style-name="T990">.</text:span><text:span text:style-name="T991"><text:tab/></text:span><text:span text:style-name="T992">gali sustabdyti kitų Gimnazijos savivaldos institucijų sprendimų įgyvendinimą, kol jų teisingumą ir teisėtumą ištirs kompetentingos institucijos;</text:span></text:p>
      <text:p text:style-name="P993"><text:span text:style-name="T994">60.9</text:span><text:span text:style-name="T995">.</text:span><text:span text:style-name="T996"><text:tab/></text:span><text:span text:style-name="T997">svarsto Gimnazijos direktoriaus teikiamus klausimus;</text:span></text:p>
      <text:p text:style-name="P998"><text:span text:style-name="T999">60.10</text:span><text:span text:style-name="T1000">.</text:span><text:span text:style-name="T1001"><text:tab/></text:span><text:span text:style-name="T1002">s</text:span><text:span text:style-name="T1003">varsto nebiudžetinių lėšų kaupimo Gimnazijos sąskaitoje galimybes, teikia pasiūlymus dėl jų paskirstymo ir panaudojimo;</text:span></text:p>
      <text:p text:style-name="P1004"><text:span text:style-name="T1005">60.11</text:span><text:span text:style-name="T1006">.</text:span><text:span text:style-name="T1007"><text:tab/></text:span><text:span text:style-name="T1008">nagrinėja ir vertina Gimnazijos psichologinio mikroklimato, demokratinių santykių formavimąsi, inicijuoja Gimnazijos, šeimos,</text:span><text:span text:style-name="T1009"><text:s/>visuomenės bendradarbiavimą, analizuoja bendradarbiavimo galimybes ir patirtį, inicijuoja naujas jo formas, teikia pasiūlymus Gimnazijos vadovybei;</text:span><text:span text:style-name="T1010"><text:tab/></text:span></text:p>
      <text:p text:style-name="P1011"><text:span text:style-name="T1012">60.12</text:span><text:span text:style-name="T1013">.</text:span><text:span text:style-name="T1014"><text:tab/>priima sprendimus kitais Gimnazijos tarybai deleguotais klausimais.</text:span></text:p>
      <text:p text:style-name="P1015"><text:span text:style-name="T1016">61</text:span><text:span text:style-name="T1017">.</text:span><text:span text:style-name="T1018"><text:tab/>Gimnazijos tarybo</text:span><text:span text:style-name="T1019">s nutarimai yra teisėti, jei jie neprieštarauja teisės aktams.</text:span></text:p>
      <text:p text:style-name="P1020"><text:span text:style-name="T1021">62</text:span><text:span text:style-name="T1022">.</text:span><text:span text:style-name="T1023"><text:tab/>Mokytojų taryba – nuolat veikianti Gimnazijos savivaldos institucija mokytojų ir kitų pedagoginių darbuotojų profesiniams bei bendriems ugdymo klausimams spręsti.</text:span></text:p>
      <text:p text:style-name="P1024"><text:span text:style-name="T1025">63</text:span><text:span text:style-name="T1026">.</text:span><text:span text:style-name="T1027"><text:tab/>Mokytojų taryb</text:span><text:span text:style-name="T1028">a savo veiklą grindžia Lietuvos Respublikos Konstitucija, Lietuvos Respublikos švietimo ir kitais įstatymais, Jungtinių Tautų vaiko teisių konvencija, Lietuvos Respublikos Vyriausybės nutarimais, Lietuvos Respublikos švietimo ir mokslo ministerijos normini</text:span><text:span text:style-name="T1029">ais aktais, Gimnazijos nuostatais ir mokytojų tarybos nuostatais.</text:span></text:p>
      <text:p text:style-name="P1030"><text:span text:style-name="T1031">64</text:span><text:span text:style-name="T1032">.</text:span><text:span text:style-name="T1033"><text:tab/>Mokytojų tarybą sudaro direktorius, direktoriaus pavaduotojai ugdymui, gimnazijoje, ikimokyklinio, priešmokyklinio ugdymo grupėse dirbantys mokytojai ir pedagogai, auklėtojai, biblio</text:span><text:span text:style-name="T1034">tekininkai, pagalbos mokiniui specialistai ir kiti tiesiogiai ugdymo procese dalyvaujantys darbuotojai. Į posėdžius gali būti kviečiami ir kitų Gimnazijos savivaldos institucijų atstovai.</text:span></text:p>
      <text:p text:style-name="P1035"><text:span text:style-name="T1036">65</text:span><text:span text:style-name="T1037">.</text:span><text:span text:style-name="T1038"><text:tab/>Gimnazijoje sudarytos atskiros mokytojų tarybos sekcijos:</text:span></text:p>
      <text:p text:style-name="P1039"><text:span text:style-name="T1040">65.1</text:span><text:span text:style-name="T1041">.</text:span><text:span text:style-name="T1042"><text:tab/>ikimokyklinio ir priešmokyklinio ugdymo pedagogų sekcija;</text:span></text:p>
      <text:p text:style-name="P1043"><text:span text:style-name="T1044">65.2</text:span><text:span text:style-name="T1045">.</text:span><text:span text:style-name="T1046"><text:tab/>pradinio ugdymo mokytojų sekcija;</text:span></text:p>
      <text:p text:style-name="P1047"><text:span text:style-name="T1048">65.3</text:span><text:span text:style-name="T1049">.</text:span><text:span text:style-name="T1050"><text:tab/>5–8 klasių ir gimnazijos I–IV klasių mokytojų sekcija;</text:span></text:p>
      <text:p text:style-name="P1051"><text:span text:style-name="T1052">66</text:span><text:span text:style-name="T1053">.</text:span><text:span text:style-name="T1054"><text:tab/>Mokytojų tarybos sekcijos svarsto tik tos pakopos mokinių (vaikų) ugdym</text:span><text:span text:style-name="T1055">o(si) <text:s/>klausimus.</text:span></text:p>
      <text:p text:style-name="P1056"><text:span text:style-name="T1057">67</text:span><text:span text:style-name="T1058">.</text:span><text:span text:style-name="T1059"><text:tab/>Gimnazijos mokytojų tarybai vadovauja direktorius, mokytojų tarybos sekcijoms – <text:s/>direktoriaus pavaduotojai ugdymui. Mokytojų tarybos, mokytojų tarybos sekcijų sekretorius renka mokytojai, pedagogai.</text:span></text:p>
      <text:p text:style-name="P1060"><text:span text:style-name="T1061">68</text:span><text:span text:style-name="T1062">.</text:span><text:span text:style-name="T1063"><text:tab/>Mokytojų tarybos<text:s/></text:span><text:span text:style-name="T1064">posėdžiai šaukiami prasidedant ir baigiantis mokslo metams, taip pat ne rečiau kaip vieną kartą per pusmetį. Prireikus gali būti sušauktas neeilinis mokytojų tarybos posėdis. Mokytojų tarybos sekcijų posėdžiai – ne rečiau kaip kartą per pusmetį (trimestrą)</text:span><text:span text:style-name="T1065">.</text:span></text:p>
      <text:p text:style-name="P1066"><text:span text:style-name="T1067">69</text:span><text:span text:style-name="T1068">.</text:span><text:span text:style-name="T1069"><text:tab/>Posėdžiai yra teisėti, jei juose dalyvauja ne mažiau kaip 2/3 tuo metu dirbančių tarybos (sekcijos) narių. Nutarimai priimami dalyvaujančių balsų dauguma, jei balsai pasiskirsto po lygiai, sprendžiamasis balsas priklauso mokytojų tarybos pirminin</text:span><text:span text:style-name="T1070">kui.</text:span></text:p>
      <text:p text:style-name="P1071"><text:span text:style-name="T1072">70</text:span><text:span text:style-name="T1073">.</text:span><text:span text:style-name="T1074"><text:tab/>Mokytojų taryba:</text:span></text:p>
      <text:p text:style-name="P1075"><text:span text:style-name="T1076">70.1</text:span><text:span text:style-name="T1077">.</text:span><text:span text:style-name="T1078"><text:tab/>inicijuoja Gimnazijos kaitos procesus;</text:span></text:p>
      <text:p text:style-name="P1079"><text:span text:style-name="T1080">70.2</text:span><text:span text:style-name="T1081">.</text:span><text:span text:style-name="T1082"><text:tab/>formuluoja ir koreguoja Gimnazijos veiklos tikslus ir uždavinius;</text:span></text:p>
      <text:p text:style-name="P1083"><text:span text:style-name="T1084">70.3</text:span><text:span text:style-name="T1085">.</text:span><text:span text:style-name="T1086"><text:tab/>dalyvauja planuojant Gimnazijos veiklą;</text:span></text:p>
      <text:p text:style-name="P1087"><text:span text:style-name="T1088">70.4</text:span><text:span text:style-name="T1089">.</text:span><text:span text:style-name="T1090"><text:tab/>svarsto mokymo programų įgyvendinimą, ugdym</text:span><text:span text:style-name="T1091">o ir mokymo rezultatus, ugdytinių, mokinių pažangą ir pasiekimus, mokinių pasiekimų vertinimą;</text:span></text:p>
      <text:p text:style-name="P1092"><text:span text:style-name="T1093">70.5</text:span><text:span text:style-name="T1094">.</text:span><text:span text:style-name="T1095"><text:tab/>aptaria pedagoginės veiklos tobulinimo būdus, mokytojų pedagoginės ir dalykinės kompetencijos ugdymo galimybes;</text:span></text:p>
      <text:p text:style-name="P1096"><text:span text:style-name="T1097">70.6</text:span><text:span text:style-name="T1098">.</text:span><text:span text:style-name="T1099"><text:tab/>aptaria skirtingų gebėjimų mo</text:span><text:span text:style-name="T1100">kinių ugdymo organizavimo principus, jų ugdymo ir mokymo programas, metodus;</text:span></text:p>
      <text:p text:style-name="P1101"><text:span text:style-name="T1102">70.7</text:span><text:span text:style-name="T1103">.</text:span><text:span text:style-name="T1104"><text:tab/>analizuoja mokinių mokymosi krūvį, nepažangumo ir pamokų nelankymo priežastis;</text:span></text:p>
      <text:p text:style-name="P1105"><text:span text:style-name="T1106">70.8</text:span><text:span text:style-name="T1107">.</text:span><text:span text:style-name="T1108"><text:tab/>aptaria ugdymo planų, ikimokyklinio, priešmokyklinio, bendrųjų ugdymo programų į</text:span><text:span text:style-name="T1109">gyvendinimo klausimus;</text:span></text:p>
      <text:p text:style-name="P1110"><text:span text:style-name="T1111">70.9</text:span><text:span text:style-name="T1112">.</text:span><text:span text:style-name="T1113"><text:tab/>priima nutarimus vadovaudamasi Lietuvos Respublikos švietimo ir mokslo ministro patvirtintais bendraisiais ugdymo planais ir kitais teisės aktais;</text:span></text:p>
      <text:p text:style-name="P1114"><text:span text:style-name="T1115">70.10</text:span><text:span text:style-name="T1116">.</text:span><text:span text:style-name="T1117"><text:tab/>priima sprendimus dėl mokinių kėlimo į aukštesnę klasę;</text:span></text:p>
      <text:p text:style-name="P1118"><text:span text:style-name="T1119">70.11</text:span><text:span text:style-name="T1120">.</text:span><text:span text:style-name="T1121"><text:tab/>analizuoja, kaip Gimnazija vykdo veiklos planą ir ugdymo programas;</text:span></text:p>
      <text:p text:style-name="P1122"><text:span text:style-name="T1123">70.12</text:span><text:span text:style-name="T1124">.</text:span><text:span text:style-name="T1125"><text:tab/>slaptu balsavimu renka atstovus į Gimnazijos tarybą;</text:span></text:p>
      <text:p text:style-name="P1126"><text:span text:style-name="T1127">70.13</text:span><text:span text:style-name="T1128">.</text:span><text:span text:style-name="T1129"><text:tab/>deleguoja atstovus į mokytojų atestacijos komisiją.</text:span></text:p>
      <text:p text:style-name="P1130"><text:span text:style-name="T1131">71</text:span><text:span text:style-name="T1132">.</text:span><text:span text:style-name="T1133"><text:tab/>Mokytojų tarybos nutarimai yra privalomi visiems<text:s/></text:span><text:span text:style-name="T1134">Gimnazijos mokytojams, pedagogams, mokinio (vaiko) pagalbos specialistams</text:span></text:p>
      <text:p text:style-name="P1135"><text:span text:style-name="T1136">72</text:span><text:span text:style-name="T1137">.</text:span><text:span text:style-name="T1138"><text:tab/>Mokytojų tarybai gimnazijos administracija teikia visą informaciją apie gimnazijos veiklą.</text:span></text:p>
      <text:p text:style-name="P1139"><text:span text:style-name="T1140">73</text:span><text:span text:style-name="T1141">.</text:span><text:span text:style-name="T1142"><text:tab/>Mokinių taryba – nuolat veikianti mokinių savivaldos institucija, kurios st</text:span><text:span text:style-name="T1143">ruktūrą, veiklos nuostatus tvirtina mokinių konferencija. Mokiniai į mokinių <text:s/>konferenciją renkami iš kiekvienos 5–8 klasių ir I–IV gimnazijos klasių po 3 atstovus.</text:span><text:span text:style-name="T1144"><text:tab/></text:span></text:p>
      <text:p text:style-name="P1145"><text:span text:style-name="T1146">74</text:span><text:span text:style-name="T1147">.</text:span><text:span text:style-name="T1148"><text:tab/>Mokinių tarybą sudaro penkiolika 5–8 klasių ir I–IV gimnazijos klasių mokinių susi</text:span><text:span text:style-name="T1149">rinkimuose išrinktų ir siūlomų atstovų, kurie pateikia savo kandidatūras ir dalyvauja motyvaciniame pokalbyje. Mokinių tarybos nariai renkami 2 metams.<text:s/></text:span></text:p>
      <text:p text:style-name="P1150"><text:span text:style-name="T1151">75</text:span><text:span text:style-name="T1152">.</text:span><text:span text:style-name="T1153"><text:tab/>Mokinių tarybos posėdžiai organizuojami pagal poreikį, bet ne rečiau kaip kartą per du mėnesius</text:span><text:span text:style-name="T1154">.</text:span></text:p>
      <text:p text:style-name="P1155"><text:span text:style-name="T1156">76</text:span><text:span text:style-name="T1157">.</text:span><text:span text:style-name="T1158"><text:tab/>Mokinių tarybai vadovauja mokinių prezidentas, kuris renkamas slaptu balsavimu iš I–III gimnazijos klasių mokinių dvejiems mokslo metams, organizuojant rinkimus Gimnazijos mokiniams.</text:span></text:p>
      <text:p text:style-name="P1159"><text:span text:style-name="T1160">77</text:span><text:span text:style-name="T1161">.</text:span><text:span text:style-name="T1162"><text:tab/>Posėdžius šaukia mokinių prezidentas. Apie posėdžio lai</text:span><text:span text:style-name="T1163">ką ir svarstyti parengtus klausimus jis informuoja mokinių tarybos narius ne vėliau kaip prieš dvi dienas iki posėdžio.<text:s/></text:span></text:p>
      <text:p text:style-name="P1164"><text:span text:style-name="T1165">78</text:span><text:span text:style-name="T1166">.</text:span><text:span text:style-name="T1167"><text:tab/>Mokinių tarybos posėdis ir jame priimti nutarimai yra teisėti, jeigu posėdyje dalyvauja ne mažiau kaip du trečdaliai visų narių</text:span><text:span text:style-name="T1168">. Nutarimai priimami dalyvaujančiųjų balsų dauguma.<text:s/></text:span></text:p>
      <text:p text:style-name="P1169"><text:span text:style-name="T1170">79</text:span><text:span text:style-name="T1171">.</text:span><text:span text:style-name="T1172"><text:tab/>Mokinių tarybos nario įgaliojimai nutrūksta, kai pasibaigia įgaliojimo laikas, kai jis nebegali eiti savo pareigų dėl sveikatos būklės, atsistatydina arba kai jo elgesys nesuderinamas su mokinių<text:s/></text:span><text:span text:style-name="T1173">tarybos nario pareigomis ir / ar kompromituoja Gimnazijos vardą.<text:s/></text:span></text:p>
      <text:p text:style-name="P1174"><text:span text:style-name="T1175">80</text:span><text:span text:style-name="T1176">.</text:span><text:span text:style-name="T1177"><text:tab/>Mokinių taryba:</text:span></text:p>
      <text:p text:style-name="P1178"><text:span text:style-name="T1179">80.1</text:span><text:span text:style-name="T1180">.</text:span><text:span text:style-name="T1181"><text:tab/>svarsto ir suderinusi su Gimnazijos vadovybe tvirtina svarbiausių mokinių renginių planus;</text:span></text:p>
      <text:p text:style-name="P1182"><text:span text:style-name="T1183">80.2</text:span><text:span text:style-name="T1184">.</text:span><text:span text:style-name="T1185"><text:tab/>teikia siūlymus dėl neformaliojo švietimo programų<text:s/></text:span><text:span text:style-name="T1186">plėtros;</text:span></text:p>
      <text:p text:style-name="P1187"><text:span text:style-name="T1188">80.3</text:span><text:span text:style-name="T1189">.</text:span><text:span text:style-name="T1190"><text:tab/>inicijuoja Gimnazijos „Facebook“ paskyros, interneto svetainės atnaujinimą ir informacijos teikimą;</text:span></text:p>
      <text:p text:style-name="P1191"><text:span text:style-name="T1192">80.4</text:span><text:span text:style-name="T1193">.</text:span><text:span text:style-name="T1194"><text:tab/>inicijuoja ir organizuoja Gimnazijos kultūrinius ir sportinius renginius, talkas, labdaros akcijas visuomenei, mokinių socialin</text:span><text:span text:style-name="T1195">ę veiklą;</text:span></text:p>
      <text:p text:style-name="P1196"><text:span text:style-name="T1197">80.5</text:span><text:span text:style-name="T1198">.</text:span><text:span text:style-name="T1199"><text:tab/>teikia siūlymus dėl Gimnazijos nuostatų, vidaus tvarkos taisyklių pataisų, ugdymo turinio diferencijavimo, ugdymo organizavimo tvarkos, veiklos programos ir kitais praktiniais mokymo veiklos klausimais;<text:s/></text:span></text:p>
      <text:p text:style-name="P1200"><text:span text:style-name="T1201">80.6</text:span><text:span text:style-name="T1202">.</text:span><text:span text:style-name="T1203"><text:tab/>rūpinasi drausmės ir t</text:span><text:span text:style-name="T1204">varkos palaikymu mokykloje;</text:span></text:p>
      <text:p text:style-name="P1205"><text:span text:style-name="T1206">80.7</text:span><text:span text:style-name="T1207">.</text:span><text:span text:style-name="T1208"><text:tab/>priima sprendimus dėl mokinių pasitarimų, susirinkimų, konferencijų ar kitokių sambūrių sušaukimo;</text:span></text:p>
      <text:p text:style-name="P1209"><text:span text:style-name="T1210">80.8</text:span><text:span text:style-name="T1211">.</text:span><text:span text:style-name="T1212"><text:tab/>padeda vykdyti ir organizuoti mokinių prevencines programas;</text:span></text:p>
      <text:p text:style-name="P1213"><text:span text:style-name="T1214">80.9</text:span><text:span text:style-name="T1215">.</text:span><text:span text:style-name="T1216"><text:tab/>inicijuoja mokinių elgesio taisyklių<text:s/></text:span><text:span text:style-name="T1217">kūrimą, svarstymą ir priėmimą, prižiūri jų laikymąsi, teikia siūlymus gimnazijos vadovybei ar savivaldos institucijoms dėl ugdymo proceso organizavimo tobulinimo;</text:span></text:p>
      <text:p text:style-name="P1218"><text:span text:style-name="T1219">80.10</text:span><text:span text:style-name="T1220">.</text:span><text:span text:style-name="T1221"><text:tab/></text:span><text:span text:style-name="T1222">atstovauja mokinių interesams Gimnazijos taryboje bei kitose savivaldos institucij</text:span><text:span text:style-name="T1223">ose, tarpininkauja ginant mokinių teises mokykloje;</text:span></text:p>
      <text:p text:style-name="P1224"><text:span text:style-name="T1225">80.11</text:span><text:span text:style-name="T1226">.</text:span><text:span text:style-name="T1227"><text:tab/>bendradarbiauja su gimnazijos administracija, kitomis savivaldos institucijomis, socialiniais partneriais, kitų mokyklų mokinių savivaldos institucijomis.</text:span></text:p>
      <text:p text:style-name="P1228"><text:span text:style-name="T1229">81</text:span><text:span text:style-name="T1230">.</text:span><text:span text:style-name="T1231"><text:tab/>Gimnazijos mokinių prezident</text:span><text:span text:style-name="T1232">as:</text:span></text:p>
      <text:p text:style-name="P1233"><text:span text:style-name="T1234">81.1</text:span><text:span text:style-name="T1235">.</text:span><text:span text:style-name="T1236"><text:tab/>koordinuoja Mokinių tarybos veiklą ir jai vadovauja;</text:span></text:p>
      <text:p text:style-name="P1237"><text:span text:style-name="T1238">81.2</text:span><text:span text:style-name="T1239">.</text:span><text:span text:style-name="T1240"><text:tab/>inicijuoja, mokinių vardu pasirašo susitarimus su gimnazijos administracija, kitomis savivaldos institucijomis.</text:span></text:p>
      <text:p text:style-name="P1241"><text:span text:style-name="T1242">82</text:span><text:span text:style-name="T1243">.</text:span><text:span text:style-name="T1244"><text:tab/>Klasėse renkami klasių seniūnai. Jie renkami vieniems metam</text:span><text:span text:style-name="T1245">s klasės mokinių susirinkime atviru balsavimu.</text:span></text:p>
      <text:p text:style-name="P1246"><text:span text:style-name="T1247">83</text:span><text:span text:style-name="T1248">.</text:span><text:span text:style-name="T1249"><text:tab/>Vaikų, mokinių ugdymo organizavimo, lankomumo, saugumo užtikrinimo ir kitais mokiniams, tėvams (globėjams, rūpintojams) aktualiais klausimais Gimnazijos direktorius gali organizuoti klasės mokinių ir <text:s/></text:span><text:span text:style-name="T1250">ar vaikų, mokinių tėvų (globėjų, rūpintojų), savivaldos institucijų vadovų pasitarimus.</text:span></text:p>
      <text:p text:style-name="P1251"><text:span text:style-name="T1252">84</text:span><text:span text:style-name="T1253">.</text:span><text:span text:style-name="T1254"><text:tab/>Gimnazijoje gali veikti ir kitos mokinių, mokytojų, mokinių tėvų ir kitų bendruomenės narių savivaldos institucijos, padedančios siekti švietimo ir gimnazijos v</text:span><text:span text:style-name="T1255">eiklos tikslų įgyvendinimo.</text:span></text:p>
      <text:p text:style-name="P1256"/>
      <text:p text:style-name="P1257"><text:span text:style-name="T1258">VI</text:span><text:span text:style-name="T1259"><text:s/>SKYRIUS</text:span></text:p>
      <text:p text:style-name="P1260"><text:span text:style-name="T1261">DARBUOTOJŲ PRIĖMIMAS Į DARBĄ, JŲ DARBO APMOKĖJIMO TVARKA IR ATESTACIJA</text:span></text:p>
      <text:p text:style-name="P1262"/>
      <text:p text:style-name="P1263"><text:span text:style-name="T1264">85</text:span><text:span text:style-name="T1265">.</text:span><text:span text:style-name="T1266"><text:tab/>Darbuotojai į darbą Gimnazijoje priimami ir atleidžiami iš jo Lietuvos Respublikos darbo kodekso ir kitų darbo santykius<text:s/></text:span><text:span text:style-name="T1267">reglamentuojančių teisės aktų nustatyta tvarka.</text:span></text:p>
      <text:p text:style-name="P1268"><text:span text:style-name="T1269">86</text:span><text:span text:style-name="T1270">.</text:span><text:span text:style-name="T1271"><text:tab/>Gimnazijos darbuotojams už darbą mokama Lietuvos Respublikos įstatymų ir kitų teisės aktų nustatyta tvarka.</text:span></text:p>
      <text:p text:style-name="P1272"><text:span text:style-name="T1273">87</text:span><text:span text:style-name="T1274">.</text:span><text:span text:style-name="T1275"><text:tab/>Gimnazijos direktorius, pavaduotojai ugdymui, mokytojai ir kiti pedagoginiai darbuot</text:span><text:span text:style-name="T1276">ojai kvalifikaciją tobulina ir atestuojasi Lietuvos Respublikos Švietimo ir mokslo ministro nustatyta tvarka.</text:span></text:p>
      <text:p text:style-name="P1277"/>
      <text:p text:style-name="P1278"><text:span text:style-name="T1279">VII</text:span><text:span text:style-name="T1280"><text:s/>SKYRIUS</text:span></text:p>
      <text:p text:style-name="P1281"><text:span text:style-name="T1282">GIMNAZIJOS TURTAS, LĖŠOS, JŲ NAUDOJIMO TVARKA IR FINANSINĖS VEIKLOS KONTROLĖ</text:span></text:p>
      <text:p text:style-name="P1283"/>
      <text:p text:style-name="P1284"><text:span text:style-name="T1285">88</text:span><text:span text:style-name="T1286">.</text:span><text:span text:style-name="T1287"><text:tab/></text:span><text:span text:style-name="T1288">Gimnazija patikėjimo teise perduotą jai <text:s/>savivaldybės turtą valdo, naudoja ir disponuoja juo pagal įstatymus Savivaldybės tarybos sprendimų nustatyta tvarka.</text:span></text:p>
      <text:p text:style-name="P1289"><text:span text:style-name="T1290">89</text:span><text:span text:style-name="T1291">.</text:span><text:span text:style-name="T1292"><text:tab/>Gimnazija nuosavybės teise valdo, naudoja turtą <text:s/>įsigytą iš savivaldybės biudžeto lėšų tei</text:span><text:span text:style-name="T1293">sės aktų nustatyta tvarka.</text:span></text:p>
      <text:p text:style-name="P1294"><text:span text:style-name="T1295">90</text:span><text:span text:style-name="T1296">.</text:span><text:span text:style-name="T1297"><text:tab/>Gimnazijos lėšos:</text:span></text:p>
      <text:p text:style-name="P1298"><text:span text:style-name="T1299">90.1</text:span><text:span text:style-name="T1300">.</text:span><text:span text:style-name="T1301"><text:tab/>valstybės biudžeto specialiųjų tikslinių dotacijų savivaldybės biudžetui skirtos lėšos ir Vilkaviškio rajono savivaldybės lėšos, skiriamos pagal patvirtintas sąmatas;</text:span></text:p>
      <text:p text:style-name="P1302"><text:span text:style-name="T1303">90.2</text:span><text:span text:style-name="T1304">.</text:span><text:span text:style-name="T1305"><text:tab/>nebiudžetinės lėšo</text:span><text:span text:style-name="T1306">s, kurias sudaro vaikų išlaikymas ikimokyklinėse ugdymo grupėse, kitos tikslinei paskirčiai skirtos lėšos, fizinių ir juridinių asmenų parama, savanoriški asmenų fondų, organizacijų ir jų įmonių įnašai, dovanotos ar kitaip teisėtais būdais perduotos lėšos,</text:span><text:span text:style-name="T1307"><text:s/>pajamos už suteiktas paslaugas, turto nuomą, kitos teisėtu būdu įgytos lėšos.</text:span></text:p>
      <text:p text:style-name="P1308"><text:span text:style-name="T1309">91</text:span><text:span text:style-name="T1310">.</text:span><text:span text:style-name="T1311"><text:tab/>Gimnazija gali turėti savo fondą.</text:span></text:p>
      <text:p text:style-name="P1312"><text:span text:style-name="T1313">92</text:span><text:span text:style-name="T1314">.</text:span><text:span text:style-name="T1315"><text:tab/>Gimnazijos lėšos naudojamos teisės aktų nustatyta tvarka.</text:span></text:p>
      <text:p text:style-name="P1316"><text:span text:style-name="T1317">93</text:span><text:span text:style-name="T1318">.</text:span><text:span text:style-name="T1319"><text:tab/>Gimnazija buhalterinę apskaitą organizuoja ir finansinę ats</text:span><text:span text:style-name="T1320">kaitomybę tvarko teisės aktų nustatyta tvarka, finansinė veikla <text:s/>kontroliuojama teisės aktų nustatyta tvarka.</text:span></text:p>
      <text:p text:style-name="P1321"><text:span text:style-name="T1322">94</text:span><text:span text:style-name="T1323">.</text:span><text:span text:style-name="T1324"><text:tab/>Gimnazijos veiklos priežiūra atliekama teisės aktų nustatyta tvarka, prireikus pasitelkiant išorinius vertintojus.</text:span></text:p>
      <text:p text:style-name="P1325"><text:span text:style-name="T1326"><text:line-break/></text:span><text:span text:style-name="T1327">VIII</text:span><text:span text:style-name="T1328"><text:s/>SKYRIUS</text:span></text:p>
      <text:p text:style-name="P1329"><text:span text:style-name="T1330">BAIGIAMOSIOS NUOSTATOS</text:span></text:p>
      <text:p text:style-name="P1331"/>
      <text:p text:style-name="P1332"><text:span text:style-name="T1333">95</text:span><text:span text:style-name="T1334">. Informacija apie mokyklos veiklą, vadovaujantis nuostatais ir Lietuvos respublikos teisės aktais, skelbiama mokyklos interneto svetainėje<text:s/></text:span><text:span text:style-name="T1335">(www.pilviskiai.lm.lt)</text:span><text:span text:style-name="T1336">, kurioje teikiama informacija apie mokyklos veiklą direktoriaus</text:span><text:span text:style-name="T1337"><text:s/>patvirtinta tvarka. Pranešimai, kuriuos remiantis Lietuvos Respublikos teisės aktais reikia paskelbti viešai, skelbiami svetainėje bei VĮ Registrų centro leidžiamame elektroniniame leidinyje „Juridinių asmenų vieši pranešimai“. Kiti mokyklos pranešimai su</text:span><text:span text:style-name="T1338">interesuotiems asmenims siunčiami registruotu laišku arba elektroninių ryšių priemonėmis. Skubūs pranešimai gali būti perduoti elektroninių ryšių priemonėmis, originalai tą pačią dieną išsiuntinėjami adresatui registruotu laišku ar įteikiami pasirašytinai.</text:span><text:span text:style-name="T1339"><text:s/>Už pranešimų paskelbimą atsako mokyklos direktorius, priėmęs atitinkamą sprendimą arba įsakymų nustatyta tvarka įgaliotas asmuo.</text:span></text:p>
      <text:p text:style-name="P1340"><text:span text:style-name="T1341">96</text:span><text:span text:style-name="T1342">. Gimnazijos nuostatus, jų pakeitimus, papildymus tvirtina Savivaldybės taryba, Gimnazijos tarybai pritarus.</text:span></text:p>
      <text:p text:style-name="P1343"><text:span text:style-name="T1344">97</text:span><text:span text:style-name="T1345">. Gim</text:span><text:span text:style-name="T1346">nazijos nuostatai keičiami ir papildomi Gimnazijos direktoriaus, Gimnazijos tarybos iniciatyva. Nuostatų pakeitimą, papildymą ar naują redakciją tvirtina Savivaldybės taryba.</text:span></text:p>
      <text:p text:style-name="P1347"><text:span text:style-name="T1348">98</text:span><text:span text:style-name="T1349">. Gimnazija registruojama teisės aktų nustatyta tvarka.</text:span></text:p>
      <text:p text:style-name="P1350"><text:span text:style-name="T1351">99</text:span><text:span text:style-name="T1352">. Gimnazija r</text:span><text:span text:style-name="T1353">eorganizuojama, likviduojama ar pertvarkoma teisės aktų nustatyta tvarka.</text:span></text:p>
      <text:p text:style-name="P1354"><text:span text:style-name="T1355">100</text:span><text:span text:style-name="T1356">. Apie Gimnazijos reorganizavimą, likvidavimą ar pertvarkymą, Gimnazijos grupės ar tipo pakeitimą pranešama kiekvienam Gimnazijos mokiniui Lietuvos Respublikos švietimo įstaty</text:span><text:span text:style-name="T1357">me nustatyta tvarka ir terminais.</text:span></text:p>
      <text:p text:style-name="P1358"/>
      <text:p text:style-name="P1359"/>
      <text:p text:style-name="P1360"><text:span text:style-name="T1361">Pakeitimai:</text:span></text:p>
      <text:p text:style-name="P1362"/>
      <text:p text:style-name="P1363"><text:span text:style-name="T1364">1.</text:span></text:p>
      <text:p text:style-name="P1365"><text:span text:style-name="T1366">Vilkaviškio rajono savivaldybės taryba, Sprendimas</text:span></text:p>
      <text:p text:style-name="P1367"><text:span text:style-name="T1368">Nr.<text:s/></text:span><text:a xlink:href="https://www.e-tar.lt/portal/legalAct.html?documentId=2f003f70ed0b11eaa12ad7c04a383ca0" office:target-frame-name="_top" xlink:show="replace"><text:span text:style-name="T1369">B-TS-493</text:span></text:a><text:span text:style-name="T1370">, 2020-08-28, paskelbta TAR 2020-09-02,</text:span><text:span text:style-name="T1371"><text:s/>i. k. 2020-18514</text:span></text:p>
      <text:p text:style-name="P1372"><text:span text:style-name="T1373">Dėl Vilkaviškio r. <text:s/>Pilviškių „Santakos“ gimnazijos <text:s/>nuostatų, patvirtintų Vilkaviškio rajono savivaldybės tarybos 2018 m. birželio 29 d. sprendimu nr. B-TS- 1149 „Dėl Vilkaviškio r. Pilviškių „Santakos“ gimnazijos nuostatų patvirtinimo“,</text:span><text:span text:style-name="T1374"><text:s text:c="2"/>14 punkto pakeitimo</text:span></text:p>
      <text:p text:style-name="P1375"/>
      <text:p text:style-name="P1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2" style:page-layout-name="PL2">
      <style:header>
        <text:p text:style-name="P38"><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4-12-27T11:00:00Z</meta:creation-date>
    <dc:date>2024-12-27T11:00:00Z</dc:date>
    <meta:print-date>2018-01-30T14:37:00Z</meta:print-date>
    <meta:template xlink:href="Normal.dotm" xlink:type="simple"/>
    <meta:editing-cycles>2</meta:editing-cycles>
    <meta:editing-duration>PT0S</meta:editing-duration>
    <meta:document-statistic meta:page-count="3" meta:paragraph-count="413" meta:word-count="4807" meta:character-count="37611" meta:row-count="1145" meta:non-whitespace-character-count="33217"/>
  </office:meta>
</office:document-meta>
</file>