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style:font-size-complex="12p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5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style:page-number="1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4</text:span></text:p>
      <text:p text:style-name="P4"/>
      <text:p text:style-name="P5"><text:span text:style-name="T6">Sprendimas paskelbtas: TAR 2018-07-05, i. k. 2018-11338</text:span></text:p>
      <text:p text:style-name="P7"/>
      <text:p text:style-name="P8"><text:span text:style-name="T9"><draw:frame draw:style-name="a0" draw:name="Paveikslėlis 1" text:anchor-type="as-char" svg:x="0in" svg:y="0in" svg:width="0.64236in" svg:height="0.75903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h text:style-name="P11" text:outline-level="4">VILKAVIŠKIO RAJONO SAVIVALDYBĖS TARYBA</text:h>
      <text:p text:style-name="P12"/>
      <text:h text:style-name="P13" text:outline-level="2">SpREndimas</text:h>
      <text:p text:style-name="P14"><text:span text:style-name="T15">D</text:span><text:span text:style-name="T16">ėl VILKAVIŠKIO R. PILVIŠKIŲ „SANTAKOS“ GIMNaZIJOS NUOSTATŲ PATVIRTINIMO</text:span></text:p>
      <text:p text:style-name="P17"/>
      <text:p text:style-name="P18">2018 m. birželio 29 d. Nr.<text:s/>B-TS-1149</text:p>
      <text:p text:style-name="P19">Vilkaviškis</text:p>
      <text:p text:style-name="P20"/>
      <text:p text:style-name="P21"/>
      <text:p text:style-name="P22"><text:span text:style-name="T23">Vadovaudamasi Lietuvos Respublikos vietos savivaldos įstatymo 16 straipsnio 4 dalimi,</text:span><text:s text:c="2"/>Lietuvos Respublikos švietimo įstatymo 43 straipsnio 3 dalimi, Lietuvos Respublikos biudžetinių įstaigų įstatymo 6 straipsnio 5 dalimi, 4 straipsnio 3 dalies 1 punktu, Lietuvos Respublikos Švietimo ir mokslo ministro 2011 m. birželio 29 d. įsakymu Nr. V-1164 patvirtintais Nuostatų, įstatų ar statutų įforminimo reikalavimais ir Mokyklų pavadinimų sudarymo ir rašymo taisyklėmis, patvirtintomis Lietuvos Respublikos švietimo ir mokslo ministro 2011 m. liepos 12 d. įsakymu Nr. V-1240, Vilkaviškio rajono savivaldybės taryba n u s p r e n d ž i a:</text:p>
      <text:p text:style-name="P24">1. Patvirtinti Vilkaviškio r. Pilviškių „Santakos“ gimnazijos nuostatus (pridedama).</text:p>
      <text:p text:style-name="P25">2. Įgalioti Vilkaviškio r. Pilviškių „Santakos“ gimnazijos direktorę Danutę Valiūnienę pasirašyti mokyklos nuostatus ir teisės aktų nustatyta tvarka pateikti prašymą bei reikalingus dokumentus Juridinių asmenų registro tvarkytojui dėl šio sprendimo 1 punktu patvirtintų mokyklos nuostatų įregistravimo.</text:p>
      <text:p text:style-name="P26"><text:span text:style-name="T27">3</text:span><text:span text:style-name="T28">. Pripažinti netekusiais galios Vilkaviškio r. Pilviškių „Santakos“ gimnazijos nuostatus, patvirtintus Vilkaviškio rajono savivaldybės tarybos 2014 m. liepos 25 d. sprendimo Nr. B-TS-1066 1 punktu nuo šio sprendimo 1 punk</text:span><text:span text:style-name="T29">te nurodytų Vilkaviškio r. Pilviškių „Santakos“ gimnazijos nuostatų įregistravimo Juridinių asmenų registre. <text:s text:c="2"/></text:span></text:p>
      <text:p text:style-name="P30"><text:span text:style-name="T31">Šis sprendimas per vieną mėnesį nuo įsigaliojimo dienos gali būti skundžiamas Regionų apygardos administracinio teismo Kauno rūmams (adresu:<text:s/></text:span><text:span text:style-name="T32">A. Mickevičiaus g. 8A, Kaunas) Lietuvos Respublikos administracinių bylų teisenos įstatymo nustatyta tvarka.</text:span></text:p>
      <text:p text:style-name="P33"/>
      <text:p text:style-name="P35"/>
      <text:p text:style-name="P36"/>
      <text:p text:style-name="P37">Savivaldybės<text:s/>meras<text:tab/><text:tab/><text:tab/><text:tab/><text:tab/><text:tab/><text:tab/><text:tab/><text:s text:c="2"/>Algirdas Neiberka</text:p>
      <text:p text:style-name="P38"><text:span text:style-name="T39">Patvirtinta.</text:span><text:span text:style-name="T40"><text:s/>Neteko galios nuo 2024-12-24</text:span></text:p>
      <text:p text:style-name="P41">Priedo naikinimas:</text:p>
      <text:p text:style-name="P42"><text:span text:style-name="T43">Nr.<text:s/></text:span><text:a xlink:href="https://www.e-tar.lt/portal/legalAct.html?documentId=940d0de4c12c11ef88c08519262548c4" office:target-frame-name="_top" xlink:show="replace"><text:span text:style-name="T44">B-TS-650</text:span></text:a><text:span text:style-name="T45">, 2024-12-20, paskelbta TAR 2024-12-23, i. k. 20</text:span><text:span text:style-name="T46">24-23051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lkaviškio rajono savivaldybės taryba, Sprendimas</text:span></text:p>
      <text:p text:style-name="P56"><text:span text:style-name="T57">Nr.<text:s/></text:span><text:a xlink:href="https://www.e-tar.lt/portal/legalAct.html?documentId=2f003f70ed0b11eaa12ad7c04a383ca0" office:target-frame-name="_top" xlink:show="replace"><text:span text:style-name="T58">B-TS-493</text:span></text:a><text:span text:style-name="T59">, 2020-08-28, paskelbta TAR 2020-09-02, i. k. 2020-18514</text:span></text:p>
      <text:p text:style-name="P60"><text:span text:style-name="T61">Dėl<text:s/></text:span><text:span text:style-name="T62">Vilkaviškio r. <text:s/>Pilviškių „Santakos“ gimnazijos <text:s/>nuostatų, patvirtintų Vilkaviškio rajono savivaldybės tarybos 2018 m. birželio 29 d. sprendimu nr. B-TS- 1149 „Dėl Vilkaviškio r. Pilviškių „Santakos“ gimnazijos nuostatų patvirtinimo“, <text:s/>14 punkto pakeitimo</text:span></text:p>
      <text:p text:style-name="P63"/>
      <text:p text:style-name="P64"><text:span text:style-name="T65">2.</text:span></text:p>
      <text:p text:style-name="P66"><text:span text:style-name="T67">Vilkaviškio rajono savivaldybės taryba, Sprendimas</text:span></text:p>
      <text:p text:style-name="P68"><text:span text:style-name="T69">Nr.<text:s/></text:span><text:a xlink:href="https://www.e-tar.lt/portal/legalAct.html?documentId=940d0de4c12c11ef88c08519262548c4" office:target-frame-name="_top" xlink:show="replace"><text:span text:style-name="T70">B-TS-650</text:span></text:a><text:span text:style-name="T71">, 2024-12-20, paskelbta TAR 2024-12-23, i. k. 2024-23051</text:span></text:p>
      <text:p text:style-name="P72"><text:span text:style-name="T73">Dėl Vilkaviškio r. Pilviškių „Sant</text:span><text:span text:style-name="T74">akos“ gimnazijos nuostatų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2-27T11:00:00Z</meta:creation-date>
    <dc:date>2024-12-27T11:00:00Z</dc:date>
    <meta:print-date>2018-01-30T14:3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73" meta:character-count="2947" meta:row-count="61" meta:non-whitespace-character-count="2599"/>
  </office:meta>
</office:document-meta>
</file>