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6" style:parent-style-name="Normal" style:family="paragraph">
      <style:text-properties fo:language="en" fo:country="AU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fo:letter-spacing="-0.0013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0-27 iki 2018-12-21</text:span></text:p>
      <text:p text:style-name="P9"/>
      <text:p text:style-name="P10"><text:span text:style-name="T11">Sprendimas paskelbtas: TAR 2018-02-20, i. k. 2018-02506</text:span></text:p>
      <text:p text:style-name="P12"/>
      <text:p text:style-name="P13"><text:span text:style-name="T14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p text:style-name="P17"/>
      <text:p text:style-name="P18">SPRENDIMAS</text:p>
      <text:p text:style-name="P19"><text:span text:style-name="T20">DĖL JONIŠKIO RAJONO<text:s/></text:span><text:span text:style-name="T21">SAVIVALDYBĖS 2018 METŲ BIUDŽETO PATVIRTINIMO</text:span></text:p>
      <text:p text:style-name="P22"/>
      <text:p text:style-name="P23">2018 m. vasario 15 d. Nr. T-8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</text:span><text:span text:style-name="T29">5 straipsnio 1 dalimi ir 26 straipsnio 4 dalimi, Lietuvos Respublikos 2018 metų valstybės biudžeto ir savivaldybių biudžetų finansinių rodiklių patvirtinimo įstatymu, atsižvelgdama į Joniškio rajono savivaldybės 2018–2020 metų veiklos planą, patvirtintą Jo</text:span><text:span text:style-name="T30">niškio rajono savivaldybės tarybos 2018 m. vasario 15 d. sprendimu Nr. T-7, Joniškio rajono savivaldybės taryba <text:s/></text:span><text:span text:style-name="T31">nusprendži</text:span><text:span text:style-name="T32">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Joniškio rajono savivaldybės 2018 metų biudžetą (pridedama):</text:span></text:p>
      <text:p text:style-name="P39"><text:span text:style-name="T40">1.1.1</text:span><text:span text:style-name="T41">. pajamas – <text:s/>24807,9 tūkst. Eur, piniginių lėšų (2018-01-01) likutį – 701,6 tūkst. Eur, paskolų lėšas – 803,0 tūkst. Eur;</text:span></text:p>
      <text:p text:style-name="P42"><text:span text:style-name="T43">1.1.2</text:span><text:span text:style-name="T44">. asignavimus – 26312,5 tūkst. Eur.</text:span><text:s/></text:p>
      <text:p text:style-name="P45">Papunkčio pakeitimai:</text:p>
      <text:p text:style-name="P46"><text:span text:style-name="T47">Nr.<text:s/></text:span><text:a xlink:href="https://www.e-tar.lt/portal/legalAct.html?documentId=3b4e1f205d8111e89f00961ca6c2310f" office:target-frame-name="_top" xlink:show="replace"><text:span text:style-name="T48">T-108</text:span></text:a><text:span text:style-name="T49">, 2018-05-17, paskelbta TAR 2018-05-22, i. k. 2018-08168</text:span></text:p>
      <text:p text:style-name="P50"><text:span text:style-name="T51">Nr.<text:s/></text:span><text:a xlink:href="https://www.e-tar.lt/portal/legalAct.html?documentId=70d08bd0783711e8ae2bfd1913d66d57" office:target-frame-name="_top" xlink:show="replace"><text:span text:style-name="T52">T-135</text:span></text:a><text:span text:style-name="T53">, 2018-06-21, paskelbta TAR 2018-06-25, i. k. 2018-10363</text:span></text:p>
      <text:p text:style-name="P54"><text:span text:style-name="T55">Nr.<text:s/></text:span><text:a xlink:href="https://www.e-tar.lt/portal/legalAct.html?documentId=adb571a0af6411e88f64a5ecc703f89b" office:target-frame-name="_top" xlink:show="replace"><text:span text:style-name="T56">T-178</text:span></text:a><text:span text:style-name="T57">, 2018-08-30, paskelbta TAR 2018-09-04, i. k. 2018-13886</text:span></text:p>
      <text:p text:style-name="P58"><text:span text:style-name="T59">Nr.<text:s/></text:span><text:a xlink:href="https://www.e-tar.lt/portal/legalAct.html?documentId=6c78f8c0d8f311e8a1baff673bb7216a" office:target-frame-name="_top" xlink:show="replace"><text:span text:style-name="T60">T-217</text:span></text:a><text:span text:style-name="T61">, 2018-10-25, paskelbta TAR 2018-10-26, i. k. 2018-16855</text:span></text:p>
      <text:p text:style-name="Normal"/>
      <text:p text:style-name="P62"><text:span text:style-name="T63">1.2</text:span><text:span text:style-name="T64">. Joniškio rajono savivaldybės biudžeto piniginių lėšų likučio 2018 m. sausio 1 d. paskirstymą (pridedama).</text:span></text:p>
      <text:p text:style-name="P65"><text:span text:style-name="T66">2</text:span><text:span text:style-name="T67">. Nustatyti Joniškio rajono savivaldybės administracijos direktoriaus rezervą – 10 tūkst. Eur.</text:span></text:p>
      <text:p text:style-name="P68"><text:span text:style-name="T69">3</text:span><text:span text:style-name="T70">. Įpareigoti asignavimų valdytojus:</text:span></text:p>
      <text:p text:style-name="P71"><text:span text:style-name="T72">3.1</text:span><text:span text:style-name="T73">. sudarant ir tvirtinant 2018 metų išlaidų sąmatas, numatyti reikiamų asignavimų dalį 2018 m. sausio 1 d. esan</text:span><text:span text:style-name="T74">čiam įsiskolinimui už suteiktas paslaugas, atliktus darbus ir įsigytas prekes padengti;</text:span></text:p>
      <text:p text:style-name="P75"><text:span text:style-name="T76">3.2</text:span><text:span text:style-name="T77">. iš sutaupytų asignavimų išlaidoms pirmiausia dengti įsiskolinimus;</text:span></text:p>
      <text:p text:style-name="P78"><text:span text:style-name="T79">3.3</text:span><text:span text:style-name="T80">. biudžeto asignavimus naudoti taip, kad 2019 m. sausio 1 d. įsiskolinimas už suteikt</text:span><text:span text:style-name="T81">as paslaugas, atliktus darbus ir įsigytas prekes būtų ne didesnis už įsiskolinimą <text:s/>2018 m. sausio 1 d.</text:span></text:p>
      <text:p text:style-name="P82"><text:span text:style-name="T83">4</text:span><text:span text:style-name="T84">. Nustatyti, kad biudžetinės įstaigos savo vardu negali skolintis lėšų ir prisiimti jokių skolinių įsipareigojimų (įskaitant pagal<text:s/></text:span><text:span text:style-name="T85">kitus<text:s/></text:span><text:span text:style-name="T86">įsipareigojamuosius skolos dokumentus ir finansinės nuomos (lizingo) sutartis</text:span><text:span text:style-name="T87">).</text:span></text:p>
      <text:p text:style-name="Normal"/>
      <text:p text:style-name="Normal"/>
      <text:p text:style-name="Normal"/>
      <text:p text:style-name="Normal"><text:span text:style-name="T88">Savivaldybės me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Gediminas Čepuli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Biudžeto nauja redakcija pagal T-217</text:p>
      <text:p text:style-name="P99">Priedo pakeitimai:</text:p>
      <text:p text:style-name="P100"><text:span text:style-name="T101">Nr.<text:s/></text:span><text:a xlink:href="https://www.e-tar.lt/portal/legalAct.html?documentId=3b4e1f205d8111e89f00961ca6c2310f" office:target-frame-name="_top" xlink:show="replace"><text:span text:style-name="T102">T-108</text:span></text:a><text:span text:style-name="T103">, 2018-05-17, paskelbta TAR 2018-05-22, i. k. 2018-08168</text:span></text:p>
      <text:p text:style-name="P104"><text:span text:style-name="T105">Nr.<text:s/></text:span><text:a xlink:href="https://www.e-tar.lt/portal/legalAct.html?documentId=70d08bd0783711e8ae2bfd1913d66d57" office:target-frame-name="_top" xlink:show="replace"><text:span text:style-name="T106">T-135</text:span></text:a><text:span text:style-name="T107">, 2018-06-21, paskelbta TAR 2018-06-25, i. k. 2018-10363</text:span></text:p>
      <text:p text:style-name="P108"><text:span text:style-name="T109">Nr.<text:s/></text:span><text:a xlink:href="https://www.e-tar.lt/portal/legalAct.html?documentId=adb571a0af6411e88f64a5ecc703f89b" office:target-frame-name="_top" xlink:show="replace"><text:span text:style-name="T110">T-178</text:span></text:a><text:span text:style-name="T111">, 2018-08-30, paskelbta TAR 2018-09-04, i. k. 2018-13886</text:span></text:p>
      <text:p text:style-name="P112"><text:span text:style-name="T113">Nr.<text:s/></text:span><text:a xlink:href="https://www.e-tar.lt/portal/legalAct.html?documentId=fe5a2a80c25911e88f64a5ecc703f89b" office:target-frame-name="_top" xlink:show="replace"><text:span text:style-name="T114">T-202</text:span></text:a><text:span text:style-name="T115">, 2018-09-27, paskelbta TAR 2018-09-28, i. k. 2018-15229</text:span></text:p>
      <text:p text:style-name="P116"><text:span text:style-name="T117">Nr.<text:s/></text:span><text:a xlink:href="https://www.e-tar.lt/portal/legalAct.html?documentId=6c78f8c0d8f311e8a1baff673bb7216a" office:target-frame-name="_top" xlink:show="replace"><text:span text:style-name="T118">T-217</text:span></text:a><text:span text:style-name="T119">,<text:s/></text:span><text:span text:style-name="T120">2018-10-25, paskelbta TAR 2018-10-26, i. k. 2018-16855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Joniškio rajono savivaldybės taryba, Sprendimas</text:span></text:p>
      <text:p text:style-name="P130"><text:span text:style-name="T131">Nr.<text:s/></text:span><text:a xlink:href="https://www.e-tar.lt/portal/legalAct.html?documentId=3b4e1f205d8111e89f00961ca6c2310f" office:target-frame-name="_top" xlink:show="replace"><text:span text:style-name="T132">T-108</text:span></text:a><text:span text:style-name="T133">, 2018-05-17, paskelbta TAR</text:span><text:span text:style-name="T134"><text:s/>2018-05-22, i. k. 2018-08168</text:span></text:p>
      <text:p text:style-name="P135"><text:span text:style-name="T136">Dėl Joniškio rajono savivaldybės tarybos 2018 m. vasario 15 d. sprendimo Nr. T-8 „Dėl Joniškio rajono savivaldybės 2018 metų biudžeto patvirtinimo“ pakeitimo</text:span></text:p>
      <text:p text:style-name="P137"/>
      <text:p text:style-name="P138"><text:span text:style-name="T139">2.</text:span></text:p>
      <text:p text:style-name="P140"><text:span text:style-name="T141">Joniškio rajono savivaldybės taryba, Sprendimas</text:span></text:p>
      <text:p text:style-name="P142"><text:span text:style-name="T143">Nr.<text:s/></text:span><text:a xlink:href="https://www.e-tar.lt/portal/legalAct.html?documentId=70d08bd0783711e8ae2bfd1913d66d57" office:target-frame-name="_top" xlink:show="replace"><text:span text:style-name="T144">T-135</text:span></text:a><text:span text:style-name="T145">, 2018-06-21, paskelbta TAR 2018-06-25, i. k. 2018-10363</text:span></text:p>
      <text:p text:style-name="P146"><text:span text:style-name="T147">Dėl Joniškio rajono savivaldybės tarybos 2018 m. vasario 15 d. sprendimo Nr. T-8 „Dėl Joniškio rajono saviva</text:span><text:span text:style-name="T148">ldybės 2018 metų biudžeto patvirtinimo“ pakeitimo</text:span></text:p>
      <text:p text:style-name="P149"/>
      <text:p text:style-name="P150"><text:span text:style-name="T151">3.</text:span></text:p>
      <text:p text:style-name="P152"><text:span text:style-name="T153">Joniškio rajono savivaldybės taryba, Sprendimas</text:span></text:p>
      <text:p text:style-name="P154"><text:span text:style-name="T155">Nr.<text:s/></text:span><text:a xlink:href="https://www.e-tar.lt/portal/legalAct.html?documentId=adb571a0af6411e88f64a5ecc703f89b" office:target-frame-name="_top" xlink:show="replace"><text:span text:style-name="T156">T-178</text:span></text:a><text:span text:style-name="T157">, 2018-08-30, paskelbta TAR 2018-09-04, i. k. 2</text:span><text:span text:style-name="T158">018-13886</text:span></text:p>
      <text:p text:style-name="P159"><text:span text:style-name="T160">Dėl Joniškio rajono savivaldybės tarybos 2018 m. vasario 15 d. sprendimo Nr. T-8 „Dėl Joniškio rajono savivaldybės 2018 metų biudžeto patvirtinimo“ pakeitimo</text:span></text:p>
      <text:p text:style-name="P161"/>
      <text:p text:style-name="P162"><text:span text:style-name="T163">4.</text:span></text:p>
      <text:p text:style-name="P164"><text:span text:style-name="T165">Joniškio rajono savivaldybės taryba, Sprendimas</text:span></text:p>
      <text:p text:style-name="P166"><text:span text:style-name="T167">Nr.<text:s/></text:span><text:a xlink:href="https://www.e-tar.lt/portal/legalAct.html?documentId=fe5a2a80c25911e88f64a5ecc703f89b" office:target-frame-name="_top" xlink:show="replace"><text:span text:style-name="T168">T-202</text:span></text:a><text:span text:style-name="T169">, 2018-09-27, paskelbta TAR 2018-09-28, i. k. 2018-15229</text:span></text:p>
      <text:p text:style-name="P170"><text:span text:style-name="T171">Dėl Joniškio rajono savivaldybės tarybos 2018 m. vasario 15 d. sprendimo Nr. T-8 „Dėl Joniškio<text:s/></text:span><text:span text:style-name="T172">rajono savivaldybės 2018 metų biudžeto patvirtinimo“ pakeitimo</text:span></text:p>
      <text:p text:style-name="P173"/>
      <text:p text:style-name="P174"><text:span text:style-name="T175">5.</text:span></text:p>
      <text:p text:style-name="P176"><text:span text:style-name="T177">Joniškio rajono savivaldybės taryba, Sprendimas</text:span></text:p>
      <text:p text:style-name="P178"><text:span text:style-name="T179">Nr.<text:s/></text:span><text:a xlink:href="https://www.e-tar.lt/portal/legalAct.html?documentId=6c78f8c0d8f311e8a1baff673bb7216a" office:target-frame-name="_top" xlink:show="replace"><text:span text:style-name="T180">T-217</text:span></text:a><text:span text:style-name="T181">, 2018-10-25, paskelbta TAR 2018-1</text:span><text:span text:style-name="T182">0-26, i. k. 2018-16855</text:span></text:p>
      <text:p text:style-name="P183"><text:span text:style-name="T184">Dėl Joniškio rajono savivaldybės tarybos 2018 m. vasario 15 d. sprendimo Nr. T-8 „Dėl Joniškio rajono savivaldybės 2018 metų biudžeto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Foot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1-07T14:25:00Z</meta:creation-date>
    <dc:date>2019-01-07T14:25:00Z</dc:date>
    <meta:print-date>2014-03-04T09:11:00Z</meta:print-date>
    <meta:template xlink:href="Normal.dotm" xlink:type="simple"/>
    <meta:editing-cycles>2</meta:editing-cycles>
    <meta:editing-duration>PT60S</meta:editing-duration>
    <meta:document-statistic meta:page-count="2" meta:paragraph-count="30" meta:word-count="649" meta:character-count="5526" meta:row-count="94" meta:non-whitespace-character-count="4907"/>
  </office:meta>
</office:document-meta>
</file>