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50%"/>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7875in">
        <style:tab-stops>
          <style:tab-stop style:type="left" style:position="0.7875in"/>
        </style:tab-stops>
      </style:paragraph-properties>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line-height="150%" fo:text-indent="0.7875in">
        <style:tab-stops>
          <style:tab-stop style:type="left" style:position="0.7875in"/>
        </style:tab-stops>
      </style:paragraph-properties>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line-height="150%" fo:text-indent="0.7875in">
        <style:tab-stops>
          <style:tab-stop style:type="left" style:position="0.7875in"/>
        </style:tab-stops>
      </style:paragraph-properties>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text-align="justify" fo:line-height="150%" fo:text-indent="0.7875in">
        <style:tab-stops>
          <style:tab-stop style:type="left" style:position="0.7875in"/>
        </style:tab-stops>
      </style:paragraph-properties>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7875in">
        <style:tab-stops>
          <style:tab-stop style:type="left" style:position="0.7875in"/>
        </style:tab-stops>
      </style:paragraph-properties>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7875in">
        <style:tab-stops>
          <style:tab-stop style:type="left" style:position="0.7875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28</text:span></text:p>
      <text:p text:style-name="P5"/>
      <text:p text:style-name="P6"><text:span text:style-name="T7">Sprendimas paskelbtas: TAR 2019-02-25, i. k. 2019-03128</text:span></text:p>
      <text:p text:style-name="P8"/>
      <text:p text:style-name="P9"><text:span text:style-name="T10"><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2019 METŲ BIUDŽETO PATVIRTINIMO</text:p>
      <text:p text:style-name="P15"/>
      <text:p text:style-name="P16"><text:span text:style-name="T17">2019 m. vasario 22 d.</text:span><text:span text:style-name="T18"><text:s/></text:span><text:span text:style-name="T19">Nr. T-66</text:span></text:p>
      <text:p text:style-name="P20">Šakiai</text:p>
      <text:p text:style-name="P21"/>
      <text:p text:style-name="P22"/>
      <text:p text:style-name="P23">Vadovaudamasi Lietuvos Respublikos vietos savivaldos įstatymo 16 straipsnio 2 dalies 15 punktu, 51 straipsnio 1 dalimi, Lietuvos Respublikos biudžeto sandaros įstatymo 21, 22, 23, 25, 26 straipsniais ir Lietuvos Respublikos 2018 metų valstybės biudžeto ir<text:s/>savivaldybių biudžetų finansinių rodiklių patvirtinimo įstatymo 2, 3, ir 12 straipsniais, Šakių rajono savivaldybės taryba<text:s/><text:span text:style-name="T24">nusprendžia</text:span>:</text:p>
      <text:p text:style-name="P25"><text:span text:style-name="T26">1</text:span><text:span text:style-name="T27">. Patvirtinti Šakių rajono savivaldybės 2019 metų rajono savivaldybės biudžetą (toliau – savivaldybės biudžetas):<text:s/></text:span><text:span text:style-name="T28">3</text:span><text:span text:style-name="T29">2806,62598<text:s/></text:span><text:span text:style-name="T30">tūkst. Eur pajamų,<text:s/></text:span><text:span text:style-name="T31">(Savivaldybės biudžeto einamųjų metų pajamos koreguojamos pridedant nepanaudotą praėjusių metų biudžeto pajamų dalį),</text:span><text:span text:style-name="T32"><text:s/></text:span><text:span text:style-name="T33">33 424,84898</text:span><text:span text:style-name="T34"> </text:span><text:span text:style-name="T35"><text:s/>tūkst. Eur išlaidų pagal 1, 2, 3, 4, 5, ir 6 priedus (pridedama).</text:span></text:p>
      <text:p text:style-name="P36">Punkto pakeitimai:</text:p>
      <text:p text:style-name="P37"><text:span text:style-name="T38">Nr.<text:s/></text:span><text:a xlink:href="https://www.e-tar.lt/portal/legalAct.html?documentId=e1ae929065d311e9917e8e4938a80ccb" office:target-frame-name="_top" xlink:show="replace"><text:span text:style-name="T39">T-126</text:span></text:a><text:span text:style-name="T40">, 2019-04-19, paskelbta TAR 2019-04-24, i. k. 2019-06627</text:span></text:p>
      <text:p text:style-name="P41"><text:span text:style-name="T42">Nr.<text:s/></text:span><text:a xlink:href="https://www.e-tar.lt/portal/legalAct.html?documentId=56a827a0ac5111e9aa488968c21ecc58" office:target-frame-name="_top" xlink:show="replace"><text:span text:style-name="T43">T-263</text:span></text:a><text:span text:style-name="T44">, 2019-07-19, paskelbta TAR 2019-07-22, i. k. 2019-12027</text:span></text:p>
      <text:p text:style-name="P45"><text:span text:style-name="T46">Nr.<text:s/></text:span><text:a xlink:href="https://www.e-tar.lt/portal/legalAct.html?documentId=d4a92dc0d62211e98c12b3138b15576c" office:target-frame-name="_top" xlink:show="replace"><text:span text:style-name="T47">T-282</text:span></text:a><text:span text:style-name="T48">, 2019-09-13, paskelbta TAR 2019-09-16, i. k. 2019-14579</text:span></text:p>
      <text:p text:style-name="P49"><text:span text:style-name="T50">Nr.<text:s/></text:span><text:a xlink:href="https://www.e-tar.lt/portal/legalAct.html?documentId=45b04eb0f3ea11e99681cd81dcdca52c" office:target-frame-name="_top" xlink:show="replace"><text:span text:style-name="T51">T-318</text:span></text:a><text:span text:style-name="T52">, 2019-10-18, paskelbta TAR 2019-10-21, i. k. 2019-16659</text:span></text:p>
      <text:p text:style-name="P53"><text:span text:style-name="T54">Nr.<text:s/></text:span><text:a xlink:href="https://www.e-tar.lt/portal/legalAct.html?documentId=9194a6600f5011ea9d279ea27696ab7b" office:target-frame-name="_top" xlink:show="replace"><text:span text:style-name="T55">T-351</text:span></text:a><text:span text:style-name="T56">,<text:s/></text:span><text:span text:style-name="T57">2019-11-22, paskelbta TAR 2019-11-25, i. k. 2019-18703</text:span></text:p>
      <text:p text:style-name="P58"><text:span text:style-name="T59">Nr.<text:s/></text:span><text:a xlink:href="https://www.e-tar.lt/portal/legalAct.html?documentId=43a076e0258111eabe008ea93139d588" office:target-frame-name="_top" xlink:show="replace"><text:span text:style-name="T60">T-378</text:span></text:a><text:span text:style-name="T61">, 2019-12-20, paskelbta TAR 2019-12-27, i. k. 2019-21224</text:span></text:p>
      <text:p text:style-name="Normal"/>
      <text:p text:style-name="P62"><text:span text:style-name="T63">2</text:span><text:span text:style-name="T64">. Patvirtinti 808,042 tūkst. Eu</text:span><text:span text:style-name="T65">rų rajono savivaldybės biudžeto deficitą.<text:s/></text:span></text:p>
      <text:p text:style-name="P66"><text:span text:style-name="T67">3</text:span><text:span text:style-name="T68">. Patvirtinti 12.003 tūkst. Eur savivaldybės mero fondą.</text:span></text:p>
      <text:p text:style-name="P69"><text:span text:style-name="T70">4</text:span><text:span text:style-name="T71">. Nustatyti šiuos savivaldybės skolinimosi limitus:</text:span></text:p>
      <text:p text:style-name="P72"><text:span text:style-name="T73">4.1</text:span><text:span text:style-name="T74">. savivaldybės skola negali viršyti 60 procentų prognozuojamų gauti pajamų, nustatytų įst</text:span><text:span text:style-name="T75">atymo priede;</text:span></text:p>
      <text:p text:style-name="P76"><text:span text:style-name="T77">4.2</text:span><text:span text:style-name="T78">. metinio savivaldybės grynojo skolinimosi suma negali būti teigiamas dydis;</text:span></text:p>
      <text:p text:style-name="P79"><text:span text:style-name="T80">4.3</text:span><text:span text:style-name="T81">. savivaldybės prisiimti įsipareigojimai pagal garantijas dėl savivaldybės kontroliuojamų įmonių prisiimtų, bet dar neįvykdytų įsipareigojimų grąžinti<text:s/></text:span><text:span text:style-name="T82">kreditoriams lėšas pagal paskolų sutartis, finansinės nuomos (lizingo) sutartis, kitus įsipareigojamuosius skolos<text:s/></text:span><text:soft-page-break/><text:span text:style-name="T83">dokumentus negali viršyti 10 procentų prognozuojamų savivaldybės biudžeto pajamų, nustatytų įstatymo priede.</text:span></text:p>
      <text:p text:style-name="P84"><text:span text:style-name="T85">5</text:span><text:span text:style-name="T86">. Nustatyti, jog savivaldy</text:span><text:span text:style-name="T87">bės 2020 m. sausio 1 d. esantis įsiskolinimas (mokėtinos sumos, išskyrus sumas paskoloms grąžinti) turi būti ne didesnis už 2019 m. sausio 1 d. įsiskolinimą (mokėtinas sumas, išskyrus sumas paskoloms grąžinti).</text:span></text:p>
      <text:p text:style-name="P88"><text:span text:style-name="T89">6</text:span><text:span text:style-name="T90">. Nustatyti, jog 10 proc. surinktų pajam</text:span><text:span text:style-name="T91">ų iš nekilnojamojo turto mokesčio skiriama verslo plėtros fondo papildymui.</text:span></text:p>
      <text:p text:style-name="P92"><text:span text:style-name="T93">7</text:span><text:span text:style-name="T94">. Įpareigoti biudžetinių įstaigų vadovus:</text:span></text:p>
      <text:p text:style-name="P95"><text:span text:style-name="T96">7.1</text:span><text:span text:style-name="T97">. išlaidas vykdyti patvirtintų asignavimų ribose;</text:span></text:p>
      <text:p text:style-name="P98"><text:span text:style-name="T99">7.2</text:span><text:span text:style-name="T100">. 2019 metų sausio 1 dienai esantį kreditinį įsiskolinimą už suteiktas<text:s/></text:span><text:span text:style-name="T101">paslaugas, atliktus darbus ir įsigytas prekes apmokėti iki 2019 metų kovo 15 d.;</text:span></text:p>
      <text:p text:style-name="P102"><text:span text:style-name="T103">7.3</text:span><text:span text:style-name="T104">. patvirtinus rajono savivaldybės biudžetą, patvirtintas savivaldybės biudžeto sąmatas per 5 darbo dienas pateikti rajono savivaldybės administracijos Biudžeto, turto i</text:span><text:span text:style-name="T105">r strateginio planavimo skyriui.</text:span></text:p>
      <text:p text:style-name="P106"><text:span text:style-name="T107">8</text:span><text:span text:style-name="T108">. Įgalioti rajono savivaldybės administracijos direktorių patikslinti patvirtintą rajono savivaldybės biudžetą atsižvelgiant į iš valstybės institucijų ir įstaigų gautas dotacijas, įskaitant Europos Sąjungos ir kitos</text:span><text:span text:style-name="T109"><text:s/>tarptautinės finansinės paramos lėšas;</text:span></text:p>
      <text:p text:style-name="P110"><text:span text:style-name="T111">9</text:span><text:span text:style-name="T112">. Įpareigoti rajono savivaldybės administracijos direktorių:</text:span></text:p>
      <text:p text:style-name="P113"><text:span text:style-name="T114">9.1</text:span><text:span text:style-name="T115">. rajono savivaldybės administracijos direktoriaus rezervo lėšas naudoti tik ekstremaliosioms situacijoms ir (arba) ekstremaliesiems įvykiams, ku</text:span><text:span text:style-name="T116">rie atsiranda dėl gamtinio, techninio, ekologinio ar socialinio pobūdžio priežasčių ir kelia pavojų žmonių gyvybei ar sveikatai, turtui, gamtai arba lemia žmonių žūtį, sužalojimą ar turtinius nuostolius, likviduoti, jų padariniams šalinti ir padarytiems nu</text:span><text:span text:style-name="T117">ostoliams iš dalies apmokėti pagal savivaldybės <text:s/>pagal savivaldybės tarybos nustatytą tvarką;</text:span></text:p>
      <text:p text:style-name="P118"><text:span text:style-name="T119">9.2</text:span><text:span text:style-name="T120">. skiriant lėšas ūkio subjektui, kuris nėra biudžetinė įstaiga, rajono savivaldybės tarybos nustatyta tvarka pasirašyti lėšų naudojimo sutartį.</text:span></text:p>
      <text:p text:style-name="P121"><text:span text:style-name="T122">10</text:span><text:span text:style-name="T123">. Į</text:span><text:span text:style-name="T124">pareigoti rajono savivaldybės administracijos Centralizuotos buhalterijos skyrių:</text:span></text:p>
      <text:p text:style-name="P125"><text:span text:style-name="T126">10.1</text:span><text:span text:style-name="T127">. pagal patvirtintas sąmatas ir pateiktas lėšų gavimo paraiškas finansuoti savivaldybės administracijos struktūrinius teritorinius padalinius – seniūnijas;</text:span></text:p>
      <text:p text:style-name="P128"><text:span text:style-name="T129">10.2</text:span><text:span text:style-name="T130">. fi</text:span><text:span text:style-name="T131">nansuoti Mokymosi visą gyvenimą, jaunimo ir sporto (kodas 01), Regioninės plėtros ir bendruomeninių iniciatyvų (kodas 04), Kultūros ir turizmo plėtros (kodas 06), Valdymo (kodas 07), Ūkio plėtros (kodas 12), <text:s/>Socialinės ir sveikatos apsaugos (kodas 13) pro</text:span><text:span text:style-name="T132">gramas.<text:s/></text:span></text:p>
      <text:p text:style-name="P133"><text:span text:style-name="T134">11</text:span><text:span text:style-name="T135">. Įpareigoti programų koordinatorius:</text:span></text:p>
      <text:p text:style-name="P136"><text:span text:style-name="T137">11.1</text:span><text:span text:style-name="T138">. parengti ir rajono savivaldybės administracijos direktoriaus įsakymu patvirtinti programų vykdytojų sąrašus su jiems priskirtais asignavimais;</text:span></text:p>
      <text:p text:style-name="P139"><text:span text:style-name="T140">11.2</text:span><text:span text:style-name="T141">. pagal patvirtintas sąmatas parengti<text:s/></text:span><text:span text:style-name="T142">programų vykdytojų finansavimo sutartis.</text:span></text:p>
      <text:p text:style-name="P143"><text:span text:style-name="T144">12</text:span><text:span text:style-name="T145">. Įpareigoti rajono savivaldybės administracijos Biudžeto, turto ir strateginio planavimo skyrių:<text:s/></text:span></text:p>
      <text:p text:style-name="P146"><text:span text:style-name="T147">12.1</text:span><text:span text:style-name="T148">. pagal patvirtintas sąmatas ir pateiktas lėšų gavimo paraiškas finansuoti savivaldybės biudžetines įs</text:span><text:span text:style-name="T149">taigas;</text:span></text:p>
      <text:p text:style-name="P150"><text:span text:style-name="T151">12.2</text:span><text:span text:style-name="T152">. paskolų gavimo sutartyse nustatytais mokėjimo terminais grąžinti paskolas, mokėti palūkanas bei vykdyti kitose sutartyse numatytus finansinius įsipareigojimus.</text:span></text:p>
      <text:p text:style-name="P153"><text:span text:style-name="T154">13</text:span><text:span text:style-name="T155">. Nustatyti, jog iš sutaupytų asignavimų išlaidoms ir gautų<text:s/></text:span><text:span text:style-name="T156">viršplaninių pajamų pirmiausia dengiamas įsiskolinimas ir skiriami asignavimai infrastruktūros atnaujinimui bei priežiūrai.</text:span></text:p>
      <text:p text:style-name="P157"><text:span text:style-name="T158">14</text:span><text:span text:style-name="T159">. Nustatyti, jog rajono biudžeto asignavimų valdytojai atsakingi už programų vykdymą, programų sąmatų sudarymą ir vykdymą nevi</text:span><text:span text:style-name="T160">ršijant patvirtintų asignavimų sumų, už paskirtų asignavimų efektyvų, atitinkantį programoje nustatytus tikslus, ir rezultatyvų naudojimą.</text:span></text:p>
      <text:p text:style-name="P161"><text:span text:style-name="T162">Šis sprendimas per vieną mėnesį nuo sprendimo paskelbimo dienos gali būti skundžiamas Lietuvos administracinių ginč</text:span><text:span text:style-name="T163">ų komisijos Kauno apygardos skyriui adresu: Laisvės al. 36, Kaunas, arba Regionų apygardos administracinio teismo Kauno rūmams adresu: A. Mickevičiaus g. 8A, Kaunas.   </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text:span><text:span text:style-name="T173"><text:tab/></text:span><text:span text:style-name="T174"><text:tab/></text:span><text:span text:style-name="T175"><text:tab/><text:s text:c="11"/>Edgaras Pilypaitis</text:span></text:p>
      <text:p text:style-name="Normal"/>
      <text:p text:style-name="Normal"/>
      <text:p text:style-name="Normal"/>
      <text:p text:style-name="P176">Priedų pakeitimai:</text:p>
      <text:p text:style-name="Normal"/>
      <text:p text:style-name="P177">6<text:s/>priedo pakeitimas pagal sprendimą T-378</text:p>
      <text:p text:style-name="P178">Priedo pakeitimai:</text:p>
      <text:p text:style-name="P179"><text:span text:style-name="T180">Nr.<text:s/></text:span><text:a xlink:href="https://www.e-tar.lt/portal/legalAct.html?documentId=e1ae929065d311e9917e8e4938a80ccb" office:target-frame-name="_top" xlink:show="replace"><text:span text:style-name="T181">T-126</text:span></text:a><text:span text:style-name="T182">, 2019-04-19, paskelbta TAR 2019-04-24, i. k. 2019-06627</text:span></text:p>
      <text:p text:style-name="P183"><text:span text:style-name="T184">Nr.<text:s/></text:span><text:a xlink:href="https://www.e-tar.lt/portal/legalAct.html?documentId=56a827a0ac5111e9aa488968c21ecc58" office:target-frame-name="_top" xlink:show="replace"><text:span text:style-name="T185">T-263</text:span></text:a><text:span text:style-name="T186">, 2019-07-19, paskelbta TAR 2019-07-22, i. k. 2019-12027</text:span></text:p>
      <text:p text:style-name="P187"><text:span text:style-name="T188">Nr.<text:s/></text:span><text:a xlink:href="https://www.e-tar.lt/portal/legalAct.html?documentId=d4a92dc0d62211e98c12b3138b15576c" office:target-frame-name="_top" xlink:show="replace"><text:span text:style-name="T189">T-282</text:span></text:a><text:span text:style-name="T190">, 2019-09-13, pas</text:span><text:span text:style-name="T191">kelbta TAR 2019-09-16, i. k. 2019-14579</text:span></text:p>
      <text:p text:style-name="P192"><text:span text:style-name="T193">Nr.<text:s/></text:span><text:a xlink:href="https://www.e-tar.lt/portal/legalAct.html?documentId=45b04eb0f3ea11e99681cd81dcdca52c" office:target-frame-name="_top" xlink:show="replace"><text:span text:style-name="T194">T-318</text:span></text:a><text:span text:style-name="T195">, 2019-10-18, paskelbta TAR 2019-10-21, i. k. 2019-16659</text:span></text:p>
      <text:p text:style-name="P196"><text:span text:style-name="T197">Nr.<text:s/></text:span><text:a xlink:href="https://www.e-tar.lt/portal/legalAct.html?documentId=9194a6600f5011ea9d279ea27696ab7b" office:target-frame-name="_top" xlink:show="replace"><text:span text:style-name="T198">T-351</text:span></text:a><text:span text:style-name="T199">, 2019-11-22, paskelbta TAR 2019-11-25, i. k. 2019-18703</text:span></text:p>
      <text:p text:style-name="P200"><text:span text:style-name="T201">Nr.<text:s/></text:span><text:a xlink:href="https://www.e-tar.lt/portal/legalAct.html?documentId=43a076e0258111eabe008ea93139d588" office:target-frame-name="_top" xlink:show="replace"><text:span text:style-name="T202">T-378</text:span></text:a><text:span text:style-name="T203">, 2019-12-20, paskelbta TAR 2019-12-27, i. k. 2019-21224</text:span></text:p>
      <text:p text:style-name="Normal"/>
      <text:p text:style-name="P204">5 priedo pakeitimas pagal sprendimą T-378</text:p>
      <text:p text:style-name="P205">Priedo pakeitimai:</text:p>
      <text:p text:style-name="P206"><text:span text:style-name="T207">Nr.<text:s/></text:span><text:a xlink:href="https://www.e-tar.lt/portal/legalAct.html?documentId=e1ae929065d311e9917e8e4938a80ccb" office:target-frame-name="_top" xlink:show="replace"><text:span text:style-name="T208">T-126</text:span></text:a><text:span text:style-name="T209">, 2019-04-19,<text:s/></text:span><text:span text:style-name="T210">paskelbta TAR 2019-04-24, i. k. 2019-06627</text:span></text:p>
      <text:p text:style-name="P211"><text:span text:style-name="T212">Nr.<text:s/></text:span><text:a xlink:href="https://www.e-tar.lt/portal/legalAct.html?documentId=56a827a0ac5111e9aa488968c21ecc58" office:target-frame-name="_top" xlink:show="replace"><text:span text:style-name="T213">T-263</text:span></text:a><text:span text:style-name="T214">, 2019-07-19, paskelbta TAR 2019-07-22, i. k. 2019-12027</text:span></text:p>
      <text:p text:style-name="P215"><text:span text:style-name="T216">Nr.<text:s/></text:span><text:a xlink:href="https://www.e-tar.lt/portal/legalAct.html?documentId=d4a92dc0d62211e98c12b3138b15576c" office:target-frame-name="_top" xlink:show="replace"><text:span text:style-name="T217">T-282</text:span></text:a><text:span text:style-name="T218">, 2019-09-13, paskelbta TAR 2019-09-16, i. k. 2019-14579</text:span></text:p>
      <text:p text:style-name="P219"><text:span text:style-name="T220">Nr.<text:s/></text:span><text:a xlink:href="https://www.e-tar.lt/portal/legalAct.html?documentId=45b04eb0f3ea11e99681cd81dcdca52c" office:target-frame-name="_top" xlink:show="replace"><text:span text:style-name="T221">T-318</text:span></text:a><text:span text:style-name="T222">, 2019-10-18, paskelbta TAR 2019-1</text:span><text:span text:style-name="T223">0-21, i. k. 2019-16659</text:span></text:p>
      <text:p text:style-name="P224"><text:span text:style-name="T225">Nr.<text:s/></text:span><text:a xlink:href="https://www.e-tar.lt/portal/legalAct.html?documentId=9194a6600f5011ea9d279ea27696ab7b" office:target-frame-name="_top" xlink:show="replace"><text:span text:style-name="T226">T-351</text:span></text:a><text:span text:style-name="T227">, 2019-11-22, paskelbta TAR 2019-11-25, i. k. 2019-18703</text:span></text:p>
      <text:p text:style-name="P228"><text:span text:style-name="T229">Nr.<text:s/></text:span><text:a xlink:href="https://www.e-tar.lt/portal/legalAct.html?documentId=43a076e0258111eabe008ea93139d588" office:target-frame-name="_top" xlink:show="replace"><text:span text:style-name="T230">T-378</text:span></text:a><text:span text:style-name="T231">, 2019-12-20, paskelbta TAR 2019-12-27, i. k. 2019-21224</text:span></text:p>
      <text:p text:style-name="Normal"/>
      <text:soft-page-break/>
      <text:p text:style-name="P232">4 priedo pakeitimas pagal sprendimą T-378</text:p>
      <text:p text:style-name="P233">Priedo pakeitimai:</text:p>
      <text:p text:style-name="P234"><text:span text:style-name="T235">Nr.<text:s/></text:span><text:a xlink:href="https://www.e-tar.lt/portal/legalAct.html?documentId=e1ae929065d311e9917e8e4938a80ccb" office:target-frame-name="_top" xlink:show="replace"><text:span text:style-name="T236">T-126</text:span></text:a><text:span text:style-name="T237">, 2019-04-19, paskelbta TAR 2019-04-24, i. k. 2019-06627</text:span></text:p>
      <text:p text:style-name="P238"><text:span text:style-name="T239">Nr.<text:s/></text:span><text:a xlink:href="https://www.e-tar.lt/portal/legalAct.html?documentId=56a827a0ac5111e9aa488968c21ecc58" office:target-frame-name="_top" xlink:show="replace"><text:span text:style-name="T240">T-263</text:span></text:a><text:span text:style-name="T241">, 2019-07-19, paskelbta TAR 2019-07-22, i. k. 2019-12027</text:span></text:p>
      <text:p text:style-name="P242"><text:span text:style-name="T243">Nr.<text:s/></text:span><text:a xlink:href="https://www.e-tar.lt/portal/legalAct.html?documentId=d4a92dc0d62211e98c12b3138b15576c" office:target-frame-name="_top" xlink:show="replace"><text:span text:style-name="T244">T-282</text:span></text:a><text:span text:style-name="T245">, 2019-09-13, paskelbta TAR 2019-09-16, i. k. 2019-14579</text:span></text:p>
      <text:p text:style-name="P246"><text:span text:style-name="T247">Nr.<text:s/></text:span><text:a xlink:href="https://www.e-tar.lt/portal/legalAct.html?documentId=45b04eb0f3ea11e99681cd81dcdca52c" office:target-frame-name="_top" xlink:show="replace"><text:span text:style-name="T248">T-318</text:span></text:a><text:span text:style-name="T249">, 2019-10-18, paskelbta TAR 2019-10-21, i. k. 2019-16659</text:span></text:p>
      <text:p text:style-name="P250"><text:span text:style-name="T251">Nr.<text:s/></text:span><text:a xlink:href="https://www.e-tar.lt/portal/legalAct.html?documentId=9194a6600f5011ea9d279ea27696ab7b" office:target-frame-name="_top" xlink:show="replace"><text:span text:style-name="T252">T-351</text:span></text:a><text:span text:style-name="T253">, 2019-11-2</text:span><text:span text:style-name="T254">2, paskelbta TAR 2019-11-25, i. k. 2019-18703</text:span></text:p>
      <text:p text:style-name="P255"><text:span text:style-name="T256">Nr.<text:s/></text:span><text:a xlink:href="https://www.e-tar.lt/portal/legalAct.html?documentId=43a076e0258111eabe008ea93139d588" office:target-frame-name="_top" xlink:show="replace"><text:span text:style-name="T257">T-378</text:span></text:a><text:span text:style-name="T258">, 2019-12-20, paskelbta TAR 2019-12-27, i. k. 2019-21224</text:span></text:p>
      <text:p text:style-name="Normal"/>
      <text:p text:style-name="P259">3 priedo pakeitimas pagal sprendimą T-378</text:p>
      <text:p text:style-name="P260">Priedo pakeitimai:</text:p>
      <text:p text:style-name="P261"><text:span text:style-name="T262">Nr.<text:s/></text:span><text:a xlink:href="https://www.e-tar.lt/portal/legalAct.html?documentId=e1ae929065d311e9917e8e4938a80ccb" office:target-frame-name="_top" xlink:show="replace"><text:span text:style-name="T263">T-126</text:span></text:a><text:span text:style-name="T264">, 2019-04-19, paskelbta TAR 2019-04-24, i. k. 2019-06627</text:span></text:p>
      <text:p text:style-name="P265"><text:span text:style-name="T266">Nr.<text:s/></text:span><text:a xlink:href="https://www.e-tar.lt/portal/legalAct.html?documentId=56a827a0ac5111e9aa488968c21ecc58" office:target-frame-name="_top" xlink:show="replace"><text:span text:style-name="T267">T-263</text:span></text:a><text:span text:style-name="T268">, 2019-07-19, paskelbta TAR 2019-07-22, i. k. 2019-12027</text:span></text:p>
      <text:p text:style-name="P269"><text:span text:style-name="T270">Nr.<text:s/></text:span><text:a xlink:href="https://www.e-tar.lt/portal/legalAct.html?documentId=d4a92dc0d62211e98c12b3138b15576c" office:target-frame-name="_top" xlink:show="replace"><text:span text:style-name="T271">T-282</text:span></text:a><text:span text:style-name="T272">, 2019-09-13, paskelbta TAR 2019-09-16, i. k. 2019-14579</text:span></text:p>
      <text:p text:style-name="P273"><text:span text:style-name="T274">Nr.<text:s/></text:span><text:a xlink:href="https://www.e-tar.lt/portal/legalAct.html?documentId=45b04eb0f3ea11e99681cd81dcdca52c" office:target-frame-name="_top" xlink:show="replace"><text:span text:style-name="T275">T-318</text:span></text:a><text:span text:style-name="T276">, 2019-10-18, paskelbta TAR 2019-10-21, i. k. 2019-16659</text:span></text:p>
      <text:p text:style-name="P277"><text:span text:style-name="T278">Nr.<text:s/></text:span><text:a xlink:href="https://www.e-tar.lt/portal/legalAct.html?documentId=9194a6600f5011ea9d279ea27696ab7b" office:target-frame-name="_top" xlink:show="replace"><text:span text:style-name="T279">T-351</text:span></text:a><text:span text:style-name="T280">, 2019-11-22, paskelbta TAR 2019-11-25, i. k. 2019-18703</text:span></text:p>
      <text:p text:style-name="P281"><text:span text:style-name="T282">Nr.<text:s/></text:span><text:a xlink:href="https://www.e-tar.lt/portal/legalAct.html?documentId=43a076e0258111eabe008ea93139d588" office:target-frame-name="_top" xlink:show="replace"><text:span text:style-name="T283">T-378</text:span></text:a><text:span text:style-name="T284">, 2019-12-20, paskelbta TAR 2019-12-27, i. k. 2019-21224</text:span></text:p>
      <text:p text:style-name="Normal"/>
      <text:p text:style-name="P285">1 priedo pakeitimas pagal sprendimą T-378</text:p>
      <text:p text:style-name="P286">Priedo pakeitimai:</text:p>
      <text:p text:style-name="P287"><text:span text:style-name="T288">Nr.<text:s/></text:span><text:a xlink:href="https://www.e-tar.lt/portal/legalAct.html?documentId=e1ae929065d311e9917e8e4938a80ccb" office:target-frame-name="_top" xlink:show="replace"><text:span text:style-name="T289">T-126</text:span></text:a><text:span text:style-name="T290">, 2019-04-19,<text:s/></text:span><text:span text:style-name="T291">paskelbta TAR 2019-04-24, i. k. 2019-06627</text:span></text:p>
      <text:p text:style-name="P292"><text:span text:style-name="T293">Nr.<text:s/></text:span><text:a xlink:href="https://www.e-tar.lt/portal/legalAct.html?documentId=56a827a0ac5111e9aa488968c21ecc58" office:target-frame-name="_top" xlink:show="replace"><text:span text:style-name="T294">T-263</text:span></text:a><text:span text:style-name="T295">, 2019-07-19, paskelbta TAR 2019-07-22, i. k. 2019-12027</text:span></text:p>
      <text:p text:style-name="P296"><text:span text:style-name="T297">Nr.<text:s/></text:span><text:a xlink:href="https://www.e-tar.lt/portal/legalAct.html?documentId=d4a92dc0d62211e98c12b3138b15576c" office:target-frame-name="_top" xlink:show="replace"><text:span text:style-name="T298">T-282</text:span></text:a><text:span text:style-name="T299">, 2019-09-13, paskelbta TAR 2019-09-16, i. k. 2019-14579</text:span></text:p>
      <text:p text:style-name="P300"><text:span text:style-name="T301">Nr.<text:s/></text:span><text:a xlink:href="https://www.e-tar.lt/portal/legalAct.html?documentId=45b04eb0f3ea11e99681cd81dcdca52c" office:target-frame-name="_top" xlink:show="replace"><text:span text:style-name="T302">T-318</text:span></text:a><text:span text:style-name="T303">, 2019-10-18, paskelbta TAR 2019-1</text:span><text:span text:style-name="T304">0-21, i. k. 2019-16659</text:span></text:p>
      <text:p text:style-name="P305"><text:span text:style-name="T306">Nr.<text:s/></text:span><text:a xlink:href="https://www.e-tar.lt/portal/legalAct.html?documentId=9194a6600f5011ea9d279ea27696ab7b" office:target-frame-name="_top" xlink:show="replace"><text:span text:style-name="T307">T-351</text:span></text:a><text:span text:style-name="T308">, 2019-11-22, paskelbta TAR 2019-11-25, i. k. 2019-18703</text:span></text:p>
      <text:p text:style-name="P309"><text:span text:style-name="T310">Nr.<text:s/></text:span><text:a xlink:href="https://www.e-tar.lt/portal/legalAct.html?documentId=43a076e0258111eabe008ea93139d588" office:target-frame-name="_top" xlink:show="replace"><text:span text:style-name="T311">T-378</text:span></text:a><text:span text:style-name="T312">, 2019-12-20, paskelbta TAR 2019-12-27, i. k. 2019-21224</text:span></text:p>
      <text:p text:style-name="Normal"/>
      <text:p text:style-name="P313">2 priedo pakeitimas pagal sprendimą T-378</text:p>
      <text:p text:style-name="P314">Priedo pakeitimai:</text:p>
      <text:p text:style-name="P315"><text:span text:style-name="T316">Nr.<text:s/></text:span><text:a xlink:href="https://www.e-tar.lt/portal/legalAct.html?documentId=e1ae929065d311e9917e8e4938a80ccb" office:target-frame-name="_top" xlink:show="replace"><text:span text:style-name="T317">T-126</text:span></text:a><text:span text:style-name="T318">, 2019-04-19, paskelbta TAR 2019-04-24, i. k. 2019-06627</text:span></text:p>
      <text:p text:style-name="P319"><text:span text:style-name="T320">Nr.<text:s/></text:span><text:a xlink:href="https://www.e-tar.lt/portal/legalAct.html?documentId=56a827a0ac5111e9aa488968c21ecc58" office:target-frame-name="_top" xlink:show="replace"><text:span text:style-name="T321">T-263</text:span></text:a><text:span text:style-name="T322">, 2019-07-19, paskelbta TAR 2019-07-22, i. k. 2019-12027</text:span></text:p>
      <text:p text:style-name="P323"><text:span text:style-name="T324">Nr.<text:s/></text:span><text:a xlink:href="https://www.e-tar.lt/portal/legalAct.html?documentId=d4a92dc0d62211e98c12b3138b15576c" office:target-frame-name="_top" xlink:show="replace"><text:span text:style-name="T325">T-282</text:span></text:a><text:span text:style-name="T326">, 2019-09-13, paskelbta TAR 2019-09-16, i. k. 2019-14579</text:span></text:p>
      <text:p text:style-name="P327"><text:span text:style-name="T328">Nr.<text:s/></text:span><text:a xlink:href="https://www.e-tar.lt/portal/legalAct.html?documentId=45b04eb0f3ea11e99681cd81dcdca52c" office:target-frame-name="_top" xlink:show="replace"><text:span text:style-name="T329">T-318</text:span></text:a><text:span text:style-name="T330">, 2019-10-18, paskelbta TAR 2019-10-21, i. k. 2019-16659</text:span></text:p>
      <text:p text:style-name="P331"><text:span text:style-name="T332">Nr.<text:s/></text:span><text:a xlink:href="https://www.e-tar.lt/portal/legalAct.html?documentId=9194a6600f5011ea9d279ea27696ab7b" office:target-frame-name="_top" xlink:show="replace"><text:span text:style-name="T333">T-351</text:span></text:a><text:span text:style-name="T334">, 2019-11-22, paskelbta TAR 2019-11-25, i. k. 2019-18703</text:span></text:p>
      <text:p text:style-name="P335"><text:span text:style-name="T336">Nr.<text:s/></text:span><text:a xlink:href="https://www.e-tar.lt/portal/legalAct.html?documentId=43a076e0258111eabe008ea93139d588" office:target-frame-name="_top" xlink:show="replace"><text:span text:style-name="T337">T-378</text:span></text:a><text:span text:style-name="T338">, 2019-12-20, paskelbta TAR 2019-12-27, i. k. 2019-21224</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Šakių rajono savivaldybės taryba, Sprendimas</text:span></text:p>
      <text:p text:style-name="P348"><text:span text:style-name="T349">Nr.<text:s/></text:span><text:a xlink:href="https://www.e-tar.lt/portal/legalAct.html?documentId=e1ae929065d311e9917e8e4938a80ccb" office:target-frame-name="_top" xlink:show="replace"><text:span text:style-name="T350">T-126</text:span></text:a><text:span text:style-name="T351">, 2019-04-19, paskelbta TAR 2019-04-24, i. k. 2019-06627</text:span></text:p>
      <text:p text:style-name="P352"><text:span text:style-name="T353">Dėl Šakių rajono savivaldybės tarybos 2019 m. vasario 22 d. sprendimo Nr. T-66 „Dėl Šakių rajono savivaldybės 2019 metų biudžeto patvirtinimo“ pak</text:span><text:span text:style-name="T354">eitimo</text:span></text:p>
      <text:p text:style-name="P355"/>
      <text:p text:style-name="P356"><text:span text:style-name="T357">2.</text:span></text:p>
      <text:p text:style-name="P358"><text:span text:style-name="T359">Šakių rajono savivaldybės taryba, Sprendimas</text:span></text:p>
      <text:p text:style-name="P360"><text:span text:style-name="T361">Nr.<text:s/></text:span><text:a xlink:href="https://www.e-tar.lt/portal/legalAct.html?documentId=56a827a0ac5111e9aa488968c21ecc58" office:target-frame-name="_top" xlink:show="replace"><text:span text:style-name="T362">T-263</text:span></text:a><text:span text:style-name="T363">, 2019-07-19, paskelbta TAR 2019-07-22, i. k. 2019-12027</text:span></text:p>
      <text:p text:style-name="P364"><text:span text:style-name="T365">Dėl Šakių rajono savivaldybės<text:s/></text:span><text:span text:style-name="T366">tarybos 2019 m. vasario 22 d. sprendimo Nr. T-66 „Dėl Šakių rajono savivaldybės 2019 metų biudžeto patvirtinimo“ pakeitimo</text:span></text:p>
      <text:p text:style-name="P367"/>
      <text:p text:style-name="P368"><text:span text:style-name="T369">3.</text:span></text:p>
      <text:p text:style-name="P370"><text:span text:style-name="T371">Šakių rajono savivaldybės taryba, Sprendimas</text:span></text:p>
      <text:p text:style-name="P372"><text:span text:style-name="T373">Nr.<text:s/></text:span><text:a xlink:href="https://www.e-tar.lt/portal/legalAct.html?documentId=d4a92dc0d62211e98c12b3138b15576c" office:target-frame-name="_top" xlink:show="replace"><text:span text:style-name="T374">T-282</text:span></text:a><text:span text:style-name="T375">, 2019-09-13, paskelbta TAR 2019-09-16, i. k. 2019-14579</text:span></text:p>
      <text:p text:style-name="P376"><text:span text:style-name="T377">Dėl Šakių rajono savivaldybės tarybos 2019 m. vasario 22 d. sprendimo Nr. T-66 „Dėl Šakių rajono savivaldybės 2019 metų biudžeto patvirtinimo“ pakeitimo</text:span></text:p>
      <text:p text:style-name="P378"/>
      <text:p text:style-name="P379"><text:span text:style-name="T380">4.</text:span></text:p>
      <text:p text:style-name="P381"><text:span text:style-name="T382">Šakių rajono saviva</text:span><text:span text:style-name="T383">ldybės taryba, Sprendimas</text:span></text:p>
      <text:p text:style-name="P384"><text:span text:style-name="T385">Nr.<text:s/></text:span><text:a xlink:href="https://www.e-tar.lt/portal/legalAct.html?documentId=45b04eb0f3ea11e99681cd81dcdca52c" office:target-frame-name="_top" xlink:show="replace"><text:span text:style-name="T386">T-318</text:span></text:a><text:span text:style-name="T387">, 2019-10-18, paskelbta TAR 2019-10-21, i. k. 2019-16659</text:span></text:p>
      <text:soft-page-break/>
      <text:p text:style-name="P388"><text:span text:style-name="T389">Dėl Šakių rajono savivaldybės tarybos 2019 m. vasario 22 d. sprend</text:span><text:span text:style-name="T390">imo Nr. T-66 „Dėl Šakių rajono savivaldybės 2019 metų biudžeto patvirtinimo“ pakeitimo</text:span></text:p>
      <text:p text:style-name="P391"/>
      <text:p text:style-name="P392"><text:span text:style-name="T393">5.</text:span></text:p>
      <text:p text:style-name="P394"><text:span text:style-name="T395">Šakių rajono savivaldybės taryba, Sprendimas</text:span></text:p>
      <text:p text:style-name="P396"><text:span text:style-name="T397">Nr.<text:s/></text:span><text:a xlink:href="https://www.e-tar.lt/portal/legalAct.html?documentId=9194a6600f5011ea9d279ea27696ab7b" office:target-frame-name="_top" xlink:show="replace"><text:span text:style-name="T398">T-351</text:span></text:a><text:span text:style-name="T399">, 2019-11-22,</text:span><text:span text:style-name="T400"><text:s/>paskelbta TAR 2019-11-25, i. k. 2019-18703</text:span></text:p>
      <text:p text:style-name="P401"><text:span text:style-name="T402">Dėl Šakių rajono savivaldybės tarybos 2019 m. vasario 22 d. sprendimo Nr. T-66 „Dėl Šakių rajono savivaldybės 2019 metų biudžeto patvirtinimo“ pakeitimo</text:span></text:p>
      <text:p text:style-name="P403"/>
      <text:p text:style-name="P404"><text:span text:style-name="T405">6.</text:span></text:p>
      <text:p text:style-name="P406"><text:span text:style-name="T407">Šakių rajono savivaldybės taryba, Sprendimas</text:span></text:p>
      <text:p text:style-name="P408"><text:span text:style-name="T409">Nr.<text:s/></text:span><text:a xlink:href="https://www.e-tar.lt/portal/legalAct.html?documentId=43a076e0258111eabe008ea93139d588" office:target-frame-name="_top" xlink:show="replace"><text:span text:style-name="T410">T-378</text:span></text:a><text:span text:style-name="T411">, 2019-12-20, paskelbta TAR 2019-12-27, i. k. 2019-21224</text:span></text:p>
      <text:p text:style-name="P412"><text:span text:style-name="T413">Dėl Šakių rajono savivaldybės tarybos 2019 m. vasario 22 d. sprendimo Nr. T-66 „Dėl Šakių rajono saviv</text:span><text:span text:style-name="T414">aldybės 2019 metų biudžet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06T13:31:00Z</meta:creation-date>
    <dc:date>2020-01-06T13:31:00Z</dc:date>
    <meta:print-date>2019-02-14T11:22:00Z</meta:print-date>
    <meta:template xlink:href="Normal.dotm" xlink:type="simple"/>
    <meta:editing-cycles>2</meta:editing-cycles>
    <meta:editing-duration>PT0S</meta:editing-duration>
    <meta:document-statistic meta:page-count="5" meta:paragraph-count="408" meta:word-count="1888" meta:character-count="14698" meta:row-count="1321" meta:non-whitespace-character-count="13218"/>
  </office:meta>
</office:document-meta>
</file>