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50%"/>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size="11pt" style:font-size-asian="11pt"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416in"/>
    </style:style>
    <style:style style:name="P25"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50%" fo:text-indent="0.7875in">
        <style:tab-stops>
          <style:tab-stop style:type="left" style:position="0.7875in"/>
        </style:tab-stops>
      </style:paragraph-properties>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paragraph-properties fo:text-align="justify" fo:line-height="150%" fo:text-indent="0.7875in">
        <style:tab-stops>
          <style:tab-stop style:type="left" style:position="0.7875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line-height="150%" fo:text-indent="0.7875in">
        <style:tab-stops>
          <style:tab-stop style:type="left" style:position="0.7875in"/>
        </style:tab-stops>
      </style:paragraph-properties>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line-height="150%" fo:text-indent="0.7875in">
        <style:tab-stops>
          <style:tab-stop style:type="left" style:position="0.7875in"/>
        </style:tab-stops>
      </style:paragraph-properties>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line-height="150%" fo:text-indent="0.7875in">
        <style:tab-stops>
          <style:tab-stop style:type="left" style:position="0.7875in"/>
        </style:tab-stops>
      </style:paragraph-properties>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7875in">
        <style:tab-stops>
          <style:tab-stop style:type="left" style:position="0.7875in"/>
        </style:tab-stops>
      </style:paragraph-properties>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line-height="150%" fo:text-indent="0.7875in">
        <style:tab-stops>
          <style:tab-stop style:type="left" style:position="0.7875in"/>
        </style:tab-stops>
      </style:paragraph-properties>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7875in">
        <style:tab-stops>
          <style:tab-stop style:type="left" style:position="0.7875in"/>
        </style:tab-stops>
      </style:paragraph-properties>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fo:line-height="150%" fo:text-indent="0.7875in">
        <style:tab-stops>
          <style:tab-stop style:type="left" style:position="0.7875in"/>
        </style:tab-stops>
      </style:paragraph-properties>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0.7875in">
        <style:tab-stops>
          <style:tab-stop style:type="left" style:position="0.7875in"/>
        </style:tab-stops>
      </style:paragraph-properties>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line-height="150%" fo:text-indent="0.7875in">
        <style:tab-stops>
          <style:tab-stop style:type="left" style:position="0.7875in"/>
        </style:tab-stops>
      </style:paragraph-properties>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fo:text-indent="0.7875in">
        <style:tab-stops>
          <style:tab-stop style:type="left" style:position="0.7875in"/>
        </style:tab-stops>
      </style:paragraph-properties>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7875in">
        <style:tab-stops>
          <style:tab-stop style:type="left" style:position="0.7875in"/>
        </style:tab-stops>
      </style:paragraph-properties>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line-height="150%" fo:text-indent="0.7875in">
        <style:tab-stops>
          <style:tab-stop style:type="left" style:position="0.7875in"/>
        </style:tab-stops>
      </style:paragraph-properties>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line-height="150%" fo:text-indent="0.7875in">
        <style:tab-stops>
          <style:tab-stop style:type="left" style:position="0.7875in"/>
        </style:tab-stops>
      </style:paragraph-properties>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fo:line-height="150%" fo:text-indent="0.787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4-25 iki 2019-07-22</text:span></text:p>
      <text:p text:style-name="P5"/>
      <text:p text:style-name="P6"><text:span text:style-name="T7">Sprendimas paskelbtas: TAR 2019-02-25, i. k. 2019-03128</text:span></text:p>
      <text:p text:style-name="P8"/>
      <text:p text:style-name="P9"><text:span text:style-name="T10"><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DĖL ŠAKIŲ RAJONO SAVIVALDYBĖS 2019 METŲ BIUDŽETO PATVIRTINIMO</text:p>
      <text:p text:style-name="P15"/>
      <text:p text:style-name="P16"><text:span text:style-name="T17">2019 m. vasario 22 d.</text:span><text:span text:style-name="T18"><text:s/></text:span><text:span text:style-name="T19">Nr. T-66</text:span></text:p>
      <text:p text:style-name="P20">Šakiai</text:p>
      <text:p text:style-name="P21"/>
      <text:p text:style-name="P22"/>
      <text:p text:style-name="P23">Vadovaudamasi Lietuvos Respublikos vietos savivaldos įstatymo 16 straipsnio 2 dalies 15 punktu, 51 straipsnio 1 dalimi, Lietuvos Respublikos biudžeto sandaros įstatymo 21, 22, 23, 25, 26 straipsniais ir Lietuvos Respublikos 2018 metų valstybės biudžeto<text:s/>ir savivaldybių biudžetų finansinių rodiklių patvirtinimo įstatymo 2, 3, ir 12 straipsniais, Šakių rajono savivaldybės taryba<text:s/><text:span text:style-name="T24">nusprendžia</text:span>:</text:p>
      <text:p text:style-name="P25"><text:span text:style-name="T26">1</text:span><text:span text:style-name="T27">. Patvirtinti Šakių rajono savivaldybės 2019 metų rajono savivaldybės biudžetą (toliau – savivaldybės biudžetas)</text:span><text:span text:style-name="T28">:<text:s/></text:span><text:span text:style-name="T29">30871,45159<text:s/></text:span><text:span text:style-name="T30"><text:s/>tūkst. Eur pajamų,<text:s/></text:span><text:span text:style-name="T31">(Savivaldybės biudžeto einamųjų metų pajamos koreguojamos pridedant nepanaudotą praėjusių metų biudžeto pajamų dalį),</text:span><text:span text:style-name="T32"><text:s/></text:span><text:span text:style-name="T33">31679,49359<text:s/></text:span><text:span text:style-name="T34"><text:s/>tūkst. Eur išlaidų pagal 1, 2, 3, 4, 5, ir 6 priedus (pridedama).</text:span></text:p>
      <text:p text:style-name="P35">Punkto pakeitimai:</text:p>
      <text:p text:style-name="P36"><text:span text:style-name="T37">Nr.<text:s/></text:span><text:a xlink:href="https://www.e-tar.lt/portal/legalAct.html?documentId=e1ae929065d311e9917e8e4938a80ccb" office:target-frame-name="_top" xlink:show="replace"><text:span text:style-name="T38">T-126</text:span></text:a><text:span text:style-name="T39">, 2019-04-19, paskelbta TAR 2019-04-24, i. k. 2019-06627</text:span></text:p>
      <text:p text:style-name="Normal"/>
      <text:p text:style-name="P40"><text:span text:style-name="T41">2</text:span><text:span text:style-name="T42">. Patvirtinti 808,042 tūkst. Eurų rajono savivaldybės biudžeto deficitą.<text:s/></text:span></text:p>
      <text:p text:style-name="P43"><text:span text:style-name="T44">3</text:span><text:span text:style-name="T45">. Patvirtinti</text:span><text:span text:style-name="T46"><text:s/>12.003 tūkst. Eur savivaldybės mero fondą.</text:span></text:p>
      <text:p text:style-name="P47"><text:span text:style-name="T48">4</text:span><text:span text:style-name="T49">. Nustatyti šiuos savivaldybės skolinimosi limitus:</text:span></text:p>
      <text:p text:style-name="P50"><text:span text:style-name="T51">4.1</text:span><text:span text:style-name="T52">. savivaldybės skola negali viršyti 60 procentų prognozuojamų gauti pajamų, nustatytų įstatymo priede;</text:span></text:p>
      <text:p text:style-name="P53"><text:span text:style-name="T54">4.2</text:span><text:span text:style-name="T55">. metinio savivaldybės grynojo<text:s/></text:span><text:span text:style-name="T56">skolinimosi suma negali būti teigiamas dydis;</text:span></text:p>
      <text:p text:style-name="P57"><text:span text:style-name="T58">4.3</text:span><text:span text:style-name="T59">. savivaldybės prisiimti įsipareigojimai pagal garantijas dėl savivaldybės kontroliuojamų įmonių prisiimtų, bet dar neįvykdytų įsipareigojimų grąžinti kreditoriams lėšas pagal paskolų sutartis, finansinė</text:span><text:span text:style-name="T60">s nuomos (lizingo) sutartis, kitus įsipareigojamuosius skolos dokumentus negali viršyti 10 procentų prognozuojamų savivaldybės biudžeto pajamų, nustatytų įstatymo priede.</text:span></text:p>
      <text:p text:style-name="P61"><text:span text:style-name="T62">5</text:span><text:span text:style-name="T63">. Nustatyti, jog savivaldybės 2020 m. sausio 1 d. esantis įsiskolinimas (mokėt</text:span><text:span text:style-name="T64">inos sumos, išskyrus sumas paskoloms grąžinti) turi būti ne didesnis už 2019 m. sausio 1 d. įsiskolinimą (mokėtinas sumas, išskyrus sumas paskoloms grąžinti).</text:span></text:p>
      <text:p text:style-name="P65"><text:span text:style-name="T66">6</text:span><text:span text:style-name="T67">. Nustatyti, jog 10 proc. surinktų pajamų iš nekilnojamojo turto mokesčio skiriama verslo pl</text:span><text:span text:style-name="T68">ėtros fondo papildymui.</text:span></text:p>
      <text:p text:style-name="P69"><text:span text:style-name="T70">7</text:span><text:span text:style-name="T71">. Įpareigoti biudžetinių įstaigų vadovus:</text:span></text:p>
      <text:p text:style-name="P72"><text:span text:style-name="T73">7.1</text:span><text:span text:style-name="T74">. išlaidas vykdyti patvirtintų asignavimų ribose;</text:span></text:p>
      <text:p text:style-name="P75"><text:span text:style-name="T76">7.2</text:span><text:span text:style-name="T77">. 2019 metų sausio 1 dienai esantį kreditinį įsiskolinimą už suteiktas paslaugas, atliktus darbus ir įsigytas prekes apmokė</text:span><text:span text:style-name="T78">ti iki 2019 metų kovo 15 d.;</text:span></text:p>
      <text:p text:style-name="P79"><text:span text:style-name="T80">7.3</text:span><text:span text:style-name="T81">. patvirtinus rajono savivaldybės biudžetą, patvirtintas savivaldybės biudžeto sąmatas per 5 darbo dienas pateikti rajono savivaldybės administracijos Biudžeto, turto ir strateginio planavimo skyriui.</text:span></text:p>
      <text:p text:style-name="P82"><text:span text:style-name="T83">8</text:span><text:span text:style-name="T84">. Įgalioti<text:s/></text:span><text:span text:style-name="T85">rajono savivaldybės administracijos direktorių patikslinti patvirtintą rajono savivaldybės biudžetą atsižvelgiant į iš valstybės institucijų ir įstaigų gautas dotacijas, įskaitant Europos Sąjungos ir kitos tarptautinės finansinės paramos lėšas;</text:span></text:p>
      <text:p text:style-name="P86"><text:span text:style-name="T87">9</text:span><text:span text:style-name="T88">. Įpar</text:span><text:span text:style-name="T89">eigoti rajono savivaldybės administracijos direktorių:</text:span></text:p>
      <text:p text:style-name="P90"><text:span text:style-name="T91">9.1</text:span><text:span text:style-name="T92">. rajono savivaldybės administracijos direktoriaus rezervo lėšas naudoti tik ekstremaliosioms situacijoms ir (arba) ekstremaliesiems įvykiams, kurie atsiranda dėl gamtinio, techninio, ekologinio a</text:span><text:span text:style-name="T93">r socialinio pobūdžio priežasčių ir kelia pavojų žmonių gyvybei ar sveikatai, turtui, gamtai arba lemia žmonių žūtį, sužalojimą ar turtinius nuostolius, likviduoti, jų padariniams šalinti ir padarytiems nuostoliams iš dalies apmokėti pagal savivaldybės <text:s/>pa</text:span><text:span text:style-name="T94">gal savivaldybės tarybos nustatytą tvarką;</text:span></text:p>
      <text:p text:style-name="P95"><text:span text:style-name="T96">9.2</text:span><text:span text:style-name="T97">. skiriant lėšas ūkio subjektui, kuris nėra biudžetinė įstaiga, rajono savivaldybės tarybos nustatyta tvarka pasirašyti lėšų naudojimo sutartį.</text:span></text:p>
      <text:p text:style-name="P98"><text:span text:style-name="T99">10</text:span><text:span text:style-name="T100">. Įpareigoti rajono savivaldybės administracijos Centr</text:span><text:span text:style-name="T101">alizuotos buhalterijos skyrių:</text:span></text:p>
      <text:p text:style-name="P102"><text:span text:style-name="T103">10.1</text:span><text:span text:style-name="T104">. pagal patvirtintas sąmatas ir pateiktas lėšų gavimo paraiškas finansuoti savivaldybės administracijos struktūrinius teritorinius padalinius – seniūnijas;</text:span></text:p>
      <text:p text:style-name="P105"><text:span text:style-name="T106">10.2</text:span><text:span text:style-name="T107">. finansuoti Mokymosi visą gyvenimą, jaunimo ir sporto<text:s/></text:span><text:span text:style-name="T108">(kodas 01), Regioninės plėtros ir bendruomeninių iniciatyvų (kodas 04), Kultūros ir turizmo plėtros (kodas 06), Valdymo (kodas 07), Ūkio plėtros (kodas 12), <text:s/>Socialinės ir sveikatos apsaugos (kodas 13) programas.<text:s/></text:span></text:p>
      <text:p text:style-name="P109"><text:span text:style-name="T110">11</text:span><text:span text:style-name="T111">. Įpareigoti programų koordinatori</text:span><text:span text:style-name="T112">us:</text:span></text:p>
      <text:p text:style-name="P113"><text:span text:style-name="T114">11.1</text:span><text:span text:style-name="T115">. parengti ir rajono savivaldybės administracijos direktoriaus įsakymu patvirtinti programų vykdytojų sąrašus su jiems priskirtais asignavimais;</text:span></text:p>
      <text:p text:style-name="P116"><text:span text:style-name="T117">11.2</text:span><text:span text:style-name="T118">. pagal patvirtintas sąmatas parengti programų vykdytojų finansavimo sutartis.</text:span></text:p>
      <text:p text:style-name="P119"><text:span text:style-name="T120">12</text:span><text:span text:style-name="T121">. Įpar</text:span><text:span text:style-name="T122">eigoti rajono savivaldybės administracijos Biudžeto, turto ir strateginio planavimo skyrių:<text:s/></text:span></text:p>
      <text:p text:style-name="P123"><text:span text:style-name="T124">12.1</text:span><text:span text:style-name="T125">. pagal patvirtintas sąmatas ir pateiktas lėšų gavimo paraiškas finansuoti savivaldybės biudžetines įstaigas;</text:span></text:p>
      <text:p text:style-name="P126"><text:span text:style-name="T127">12.2</text:span><text:span text:style-name="T128">. paskolų gavimo sutartyse nustatytais<text:s/></text:span><text:span text:style-name="T129">mokėjimo terminais grąžinti paskolas, mokėti palūkanas bei vykdyti kitose sutartyse numatytus finansinius įsipareigojimus.</text:span></text:p>
      <text:p text:style-name="P130"><text:span text:style-name="T131">13</text:span><text:span text:style-name="T132">. Nustatyti, jog iš sutaupytų asignavimų išlaidoms ir gautų viršplaninių pajamų pirmiausia dengiamas įsiskolinimas ir skiriam</text:span><text:span text:style-name="T133">i asignavimai infrastruktūros atnaujinimui bei priežiūrai.</text:span></text:p>
      <text:p text:style-name="P134"><text:span text:style-name="T135">14</text:span><text:span text:style-name="T136">. Nustatyti, jog rajono biudžeto asignavimų valdytojai atsakingi už programų vykdymą, programų sąmatų sudarymą ir vykdymą neviršijant patvirtintų asignavimų sumų, už paskirtų asignavimų efekt</text:span><text:span text:style-name="T137">yvų, atitinkantį programoje nustatytus tikslus, ir rezultatyvų naudojimą.</text:span></text:p>
      <text:p text:style-name="P138"><text:span text:style-name="T139">Šis sprendimas per vieną mėnesį nuo sprendimo paskelbimo dienos gali būti skundžiamas Lietuvos administracinių ginčų komisijos Kauno apygardos skyriui adresu: Laisvės al. 36, Kauna</text:span><text:span text:style-name="T140">s, arba Regionų apygardos administracinio teismo Kauno rūmams adresu: A. Mickevičiaus g. 8A, Kaunas.   </text:span></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text:s/></text:span><text:span text:style-name="T150"><text:tab/></text:span><text:span text:style-name="T151"><text:tab/></text:span><text:span text:style-name="T152"><text:tab/></text:span><text:span text:style-name="T153"><text:tab/><text:s text:c="11"/>Edgaras Pilypaitis</text:span></text:p>
      <text:p text:style-name="Normal"/>
      <text:p text:style-name="Normal"/>
      <text:p text:style-name="Normal"/>
      <text:p text:style-name="P154">Priedų pakeitimai:</text:p>
      <text:p text:style-name="Normal"/>
      <text:p text:style-name="P155">6 priedo pakeitimas pagal sprendimą T-126</text:p>
      <text:p text:style-name="P156">Priedo pakeitimai:</text:p>
      <text:p text:style-name="P157"><text:span text:style-name="T158">Nr.<text:s/></text:span><text:a xlink:href="https://www.e-tar.lt/portal/legalAct.html?documentId=e1ae929065d311e9917e8e4938a80ccb" office:target-frame-name="_top" xlink:show="replace"><text:span text:style-name="T159">T-126</text:span></text:a><text:span text:style-name="T160">, 2019-04-19, paskelbta TAR 2019-04-24, i. k. 2019-06627</text:span></text:p>
      <text:p text:style-name="Normal"/>
      <text:p text:style-name="P161">5 priedo pakeitimas pagal sprendimą T-126</text:p>
      <text:p text:style-name="P162">Priedo pakeitimai:</text:p>
      <text:p text:style-name="P163"><text:span text:style-name="T164">Nr.<text:s/></text:span><text:a xlink:href="https://www.e-tar.lt/portal/legalAct.html?documentId=e1ae929065d311e9917e8e4938a80ccb" office:target-frame-name="_top" xlink:show="replace"><text:span text:style-name="T165">T-126</text:span></text:a><text:span text:style-name="T166">, 2019-04-19, paskelbta TAR 2019-04-24, i. k. 2019-06627</text:span></text:p>
      <text:p text:style-name="Normal"/>
      <text:p text:style-name="P167">4 priedo pakeitimas pagal sprendimą T-126</text:p>
      <text:p text:style-name="P168">Priedo pakeitimai:</text:p>
      <text:p text:style-name="P169"><text:span text:style-name="T170">Nr.<text:s/></text:span><text:a xlink:href="https://www.e-tar.lt/portal/legalAct.html?documentId=e1ae929065d311e9917e8e4938a80ccb" office:target-frame-name="_top" xlink:show="replace"><text:span text:style-name="T171">T-126</text:span></text:a><text:span text:style-name="T172">, 2019-04-19, paskelbta TAR 2019-04-24, i. k. 2019-06627</text:span></text:p>
      <text:p text:style-name="Normal"/>
      <text:p text:style-name="P173">3 priedo pakeitimas pagal sprendimą T-126</text:p>
      <text:p text:style-name="P174">Priedo pakeitimai:</text:p>
      <text:p text:style-name="P175"><text:span text:style-name="T176">Nr.<text:s/></text:span><text:a xlink:href="https://www.e-tar.lt/portal/legalAct.html?documentId=e1ae929065d311e9917e8e4938a80ccb" office:target-frame-name="_top" xlink:show="replace"><text:span text:style-name="T177">T-126</text:span></text:a><text:span text:style-name="T178">, 2019-04-19, paskelbta TAR 2019-04-24, i. k. 2019-06627</text:span></text:p>
      <text:p text:style-name="Normal"/>
      <text:p text:style-name="P179">1 priedo pakeitimas pagal sprendimą T-126</text:p>
      <text:p text:style-name="P180">Priedo pakeitimai:</text:p>
      <text:p text:style-name="P181"><text:span text:style-name="T182">Nr.<text:s/></text:span><text:a xlink:href="https://www.e-tar.lt/portal/legalAct.html?documentId=e1ae929065d311e9917e8e4938a80ccb" office:target-frame-name="_top" xlink:show="replace"><text:span text:style-name="T183">T-126</text:span></text:a><text:span text:style-name="T184">, 2019-04-19, pas</text:span><text:span text:style-name="T185">kelbta TAR 2019-04-24, i. k. 2019-06627</text:span></text:p>
      <text:p text:style-name="Normal"/>
      <text:soft-page-break/>
      <text:p text:style-name="P186">2 priedo pakeitimas pagal sprendimą T-126</text:p>
      <text:p text:style-name="P187">Priedo pakeitimai:</text:p>
      <text:p text:style-name="P188"><text:span text:style-name="T189">Nr.<text:s/></text:span><text:a xlink:href="https://www.e-tar.lt/portal/legalAct.html?documentId=e1ae929065d311e9917e8e4938a80ccb" office:target-frame-name="_top" xlink:show="replace"><text:span text:style-name="T190">T-126</text:span></text:a><text:span text:style-name="T191">, 2019-04-19, paskelbta TAR 2019-04-24, i. k.<text:s/></text:span><text:span text:style-name="T192">2019-06627</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Šakių rajono savivaldybės taryba, Sprendimas</text:span></text:p>
      <text:p text:style-name="P202"><text:span text:style-name="T203">Nr.<text:s/></text:span><text:a xlink:href="https://www.e-tar.lt/portal/legalAct.html?documentId=e1ae929065d311e9917e8e4938a80ccb" office:target-frame-name="_top" xlink:show="replace"><text:span text:style-name="T204">T-126</text:span></text:a><text:span text:style-name="T205">, 2019-04-19, paskelbta TAR 2019-04-24, i. k. 2019-06627</text:span></text:p>
      <text:p text:style-name="P206"><text:span text:style-name="T207">Dėl Šakių rajono<text:s/></text:span><text:span text:style-name="T208">savivaldybės tarybos 2019 m. vasario 22 d. sprendimo Nr. T-66 „Dėl Šakių rajono savivaldybės 2019 metų biudžeto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7-23T06:50:00Z</meta:creation-date>
    <dc:date>2019-07-23T06:50:00Z</dc:date>
    <meta:print-date>2019-02-14T11:22:00Z</meta:print-date>
    <meta:template xlink:href="Normal.dotm" xlink:type="simple"/>
    <meta:editing-cycles>2</meta:editing-cycles>
    <meta:editing-duration>PT0S</meta:editing-duration>
    <meta:document-statistic meta:page-count="4" meta:paragraph-count="943" meta:word-count="1492" meta:character-count="6609" meta:row-count="1515" meta:non-whitespace-character-count="6060"/>
  </office:meta>
</office:document-meta>
</file>