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0-29</text:span></text:p>
      <text:p text:style-name="P3"/>
      <text:p text:style-name="P4"><text:span text:style-name="T5">Įsakymas paskelbtas: TAR 2014-10-13, i. k. 2014-14009</text:span></text:p>
      <text:p text:style-name="P6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2014 METŲ<text:s/></text:span><text:span text:style-name="T16">SPECIALIOSIOS PARAMOS</text:span><text:span text:style-name="T17"><text:s/>UŽ PIENĄ PARAMOS DALIES AVANSU IR PARAMOS DYDŽIO PATVIRTINIMO</text:span></text:p>
      <text:p text:style-name="P18"/>
      <text:p text:style-name="P19"/>
      <text:p text:style-name="P20">2014 m. spalio 13 d. Nr. 3D-727</text:p>
      <text:p text:style-name="P21">Vilnius</text:p>
      <text:p text:style-name="P22"/>
      <text:p text:style-name="P23"/>
      <text:p text:style-name="P24">Tekstas<text:span text:style-name="T25"><text:s/>Vadovaudamasi<text:s/></text:span><text:span text:style-name="T26">2009 m. sausio 19 d. Tarybos reglamento (EB) Nr. 73/2009, nustatančio bendrąsias tiesioginės paramos schemų ūkininkams pagal bendrą žemės ūkio politiką taisykles ir nustatančio tam tikras paramos schemas ūkininkams, iš dalies keičiančiu reglamentus (EB) Nr</text:span><text:span text:style-name="T27">. 1290/2005, (EB) Nr. 247/2006, (EB) Nr. 378/2007 ir panaikinančiu reglamentą (EB) Nr. 1782/2003 (OL 2009 L 30, p. 16), su paskutiniais pakeitimais, padarytais 2014 m. kovo 27 d.<text:s/></text:span><text:span text:style-name="T28">Komisijos įgyvendinimo reglamentu</text:span><text:span text:style-name="T29"><text:s/>(ES) Nr. 320/2014 (OL 2014 L 93, p. 81)</text:span><text:span text:style-name="T30">, 29</text:span><text:span text:style-name="T31"><text:s/>straipsniu bei atsižvelgdama į<text:s/></text:span><text:span text:style-name="T32">2014 metų<text:s/></text:span><text:span text:style-name="T33">specialiosios paramos</text:span><text:span text:style-name="T34"><text:s/>už pieną administravimo taisyklių, patvirtintų Lietuvos Respublikos žemės ūkio ministro 2014 m. balandžio 17 d. įsakymu Nr. 3D-222 „Dėl<text:s/></text:span><text:span text:style-name="T35">2014 metų specialiosios paramos už pieną administravimo<text:s/></text:span><text:span text:style-name="T36">taisyklių patvirtinimo“, 9 punktą,<text:s/></text:span></text:p>
      <text:p text:style-name="P37"><text:span text:style-name="T38">n u s t a t a u:</text:span></text:p>
      <text:p text:style-name="P39"><text:span text:style-name="T40">1</text:span><text:span text:style-name="T41">. 2014 metų specialiosios paramos už pieną (toliau – Parama) tikslų dydį – 31,80 Lt už toną iki š. m. gruodžio 31 d., o nuo 2015 m. sausio 1 d. – 9,21 Eur už toną;</text:span></text:p>
      <text:p text:style-name="P42">2. paramos dalį avansu 70<text:s/>proc. tikslaus paramos dydžio (<text:span text:style-name="T43">22,26 Lt už toną).</text:span></text:p>
      <text:p text:style-name="P44">Punkto pakeitimai:</text:p>
      <text:p text:style-name="P45"><text:span text:style-name="T46">Nr.<text:s/></text:span><text:a xlink:href="https://www.e-tar.lt/portal/legalAct.html?documentId=561141705e7a11e4bad5c03f56793630" office:target-frame-name="_top" xlink:show="replace"><text:span text:style-name="T47">3D-796</text:span></text:a><text:span text:style-name="T48">, 2014-10-28, paskelbta TAR 2014-10-28, i. k. 2014-15025</text:span></text:p>
      <text:p text:style-name="Normal"/>
      <text:p text:style-name="P49"/>
      <text:p text:style-name="P50"/>
      <text:p text:style-name="P51"/>
      <text:p text:style-name="P52"><text:span text:style-name="T53">Ūkio ministras,<text:s/></text:span><text:span text:style-name="T54">pavaduojantis žemės ūkio ministrą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Evaldas Gustas</text:span></text:p>
      <text:p text:style-name="P60"/>
      <text:p text:style-name="P61"/>
      <text:soft-page-break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561141705e7a11e4bad5c03f56793630" office:target-frame-name="_top" xlink:show="replace"><text:span text:style-name="T71">3D-796</text:span></text:a><text:span text:style-name="T72">, 2014-10-28, pas</text:span><text:span text:style-name="T73">kelbta TAR 2014-10-28, i. k. 2014-15025</text:span></text:p>
      <text:p text:style-name="P74"><text:span text:style-name="T75">Dėl žemės ūkio ministro 2014 m. spalio 13 d. įsakymo Nr. 3D-727 „2014 metų specialiosios paramos už pieną paramos dalies avansu ir paramos dydži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0T10:41:00Z</meta:creation-date>
    <dc:date>2016-02-20T10:41:00Z</dc:date>
    <meta:template xlink:href="Normal" xlink:type="simple"/>
    <meta:editing-cycles>1</meta:editing-cycles>
    <meta:editing-duration>PT0S</meta:editing-duration>
    <meta:document-statistic meta:page-count="2" meta:paragraph-count="19" meta:word-count="316" meta:character-count="2039" meta:row-count="67" meta:non-whitespace-character-count="1742"/>
  </office:meta>
</office:document-meta>
</file>