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6-07-02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6ea9e3e03eb111e6a8ae9e1795984391" office:target-frame-name="_top" xlink:show="replace"><text:span text:style-name="T8">DĮ-143</text:span></text:a><text:span text:style-name="T9">, 2016-06-30, paskelbta TAR 2016-07-01, i. k. 2016-18021</text:span></text:p>
      <text:p text:style-name="P10"><text:span text:style-name="T11">Dėl Žemės ūkio augalų plotų ir derliaus žemės ūkio bendrovėse ir įmonėse statistinės ataskaitos ŽŪ-29 (metinės), Žemės ūkio augalų pasėlių, derliaus ir derlingumo statistinio tyrimo ūkininkų ir</text:span><text:span text:style-name="T12"><text:s/>šeimos ūkių anketos ŽŪŪ-29 (metinės) formų patvirtinimo</text:span></text:p>
      <text:p text:style-name="P13"/>
      <text:p text:style-name="P14"><text:span text:style-name="T15">Suvestinė redakcija nuo 2015-11-28 iki 2016-07-01</text:span></text:p>
      <text:p text:style-name="P16"/>
      <text:p text:style-name="P17"><text:span text:style-name="T18">Įsakymas paskelbtas: TAR 2015-06-26, i. k. 2015-10211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LIETUVOS STATISTIKOS DEPARTAMENTO</text:p>
      <text:p text:style-name="P23">GENERALINIS DIREKTORIUS</text:p>
      <text:p text:style-name="P24"/>
      <text:p text:style-name="P25">ĮSAKYMAS</text:p>
      <text:p text:style-name="P26">DĖL ŽEMĖS ŪKIO AUGALŲ PLOTŲ IR DERLIAUS ŪKININKŲ IR ŠEIMOS ŪKIUOSE STATISTINĖS ANKETOS</text:p>
      <text:p text:style-name="P27">ŽŪŪ-29 (METINĖS) FORMOS PATVIRTINIMO<text:s/></text:p>
      <text:p text:style-name="P28"/>
      <text:p text:style-name="P29">2015 m. birželio 26 d. Nr. DĮ-134</text:p>
      <text:p text:style-name="P30">Vilnius</text:p>
      <text:p text:style-name="P31"/>
      <text:p text:style-name="P32"/>
      <text:p text:style-name="P33"><text:span text:style-name="T34">Vadovaudamasi Lietuvos Respublikos statistikos įstatymo 12 straipsnio 2 dalies ir<text:s/></text:span><text:span text:style-name="T35">2009 m. kovo 11 d. Europos Parlamento ir Tarybos reglamento (EB) Nr. 223/2009 dėl Europos statistikos, panaikinančio Europos Parlamento ir Tarybos reglamentą (EB, Euratomas) Nr. 1101/2008 dėl konfidencialių statistinių duomenų perdavimo Europos Bendrijų st</text:span><text:span text:style-name="T36">atistikos tarnybai, Tarybos reglamentą (EB) Nr. 322/97 dėl Bendrijos statistikos ir Tarybos sprendimą 89/382/EEB, Euratomas, įsteigiančio Europos Bendrijų statistikos programų komitetą, (OL 2009 L 87, p. 164), su paskutiniais pakeitimais, padarytais 2015 m</text:span><text:span text:style-name="T37">. balandžio 29 d. Europos Parlamento ir Tarybos reglamentu (ES) 2015/759 (OL 2015 L123, p. 90), nuostatomis ir įgyvendindama 2009 m. birželio 18 d. Europos Parlamento ir Tarybos reglamentą (EB) Nr. 543/2009 dėl augalininkystės statistikos, panaikinantį Tar</text:span><text:span text:style-name="T38">ybos reglamentus (EEB) Nr. 837/90 ir (EEB) Nr. 959/93 (OL 2009 L 167, p. 1):</text:span></text:p>
      <text:p text:style-name="P39"><text:span text:style-name="T40">tvirtinu</text:span><text:span text:style-name="T41"><text:s/>pridedamą Žemės ūkio augalų plotų ir derliaus ūkininkų ir šeimos ūkiuose anketos ŽŪŪ-29 (metinės) formą.</text:span></text:p>
      <text:p text:style-name="P42"/>
      <text:p text:style-name="P43"/>
      <text:p text:style-name="P44"/>
      <text:p text:style-name="P45">Generalinio direktoriaus pavaduotoja,<text:s/></text:p>
      <text:p text:style-name="Normal"><text:span text:style-name="T46">pavaduojanti<text:s/></text:span><text:span text:style-name="T47">generalinį direktorių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Dalia Ambrozaitienė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ZUU_29__metine_statistine_anketa</text:p>
      <text:p text:style-name="P56">Priedo pakeitimai:</text:p>
      <text:p text:style-name="P57"><text:span text:style-name="T58">Nr.<text:s/></text:span><text:a xlink:href="https://www.e-tar.lt/portal/legalAct.html?documentId=9ce21f50950811e5a6f4e928c954d72b" office:target-frame-name="_top" xlink:show="replace"><text:span text:style-name="T59">DĮ-269</text:span></text:a><text:span text:style-name="T60">, 2015-11-27, paskelbta<text:s/></text:span><text:span text:style-name="T61">TAR 2015-11-27, i. k. 2015-18939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statistikos departamentas, Įsakymas</text:span></text:p>
      <text:p text:style-name="P71"><text:span text:style-name="T72">Nr.<text:s/></text:span><text:a xlink:href="https://www.e-tar.lt/portal/legalAct.html?documentId=9ce21f50950811e5a6f4e928c954d72b" office:target-frame-name="_top" xlink:show="replace"><text:span text:style-name="T73">DĮ-269</text:span></text:a><text:span text:style-name="T74">, 2015-11-27, paskelbta TAR 2015-11-27, i. k.<text:s/></text:span><text:span text:style-name="T75">2015-18939</text:span></text:p>
      <text:p text:style-name="P76"><text:span text:style-name="T77">Dėl Lietuvos statistikos departamento generalinio direktoriaus 2015 m. birželio 26 d. įsakymo Nr. DĮ-134 „Dėl Žemės ūkio augalų plotų ir derliaus ūkininkų ir šeimos ūkiuose statistinės anketos ŽŪŪ-29 (metinės) formos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8-09T07:24:00Z</meta:creation-date>
    <dc:date>2019-08-09T07:24:00Z</dc:date>
    <meta:print-date>2015-04-10T04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63" meta:word-count="383" meta:character-count="2668" meta:row-count="130" meta:non-whitespace-character-count="2348"/>
  </office:meta>
</office:document-meta>
</file>