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8-13</text:span></text:p>
      <text:p text:style-name="P10"/>
      <text:p text:style-name="P11"><text:span text:style-name="T12">Nutarimas paskelbtas: TAR 2015-12-17, i. k. 2015-19914</text:span></text:p>
      <text:p text:style-name="P13"/>
      <text:p text:style-name="P14">Nauja redakcija nuo 2019-08-13:</text:p>
      <text:p text:style-name="Normal"><text:span text:style-name="T15">Nr.<text:s/></text:span><text:a xlink:href="https://www.e-tar.lt/portal/legalAct.html?documentId=f7132fc0bcd011e9840ec0427c781bac" office:target-frame-name="_top" xlink:show="replace"><text:span text:style-name="T16">817</text:span></text:a><text:span text:style-name="T17">, 2019-08-07, paskelbta TAR 2019-08-12, i. k. 2019-13069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 RESPUBLIKOS VARTOTOJŲ TEISIŲ APSAUGOS ĮSTATYMĄ</text:p>
      <text:p text:style-name="P23"/>
      <text:p text:style-name="P24">2015 m. gruodžio 16 d. Nr. 1300<text:line-break/>Vilnius</text:p>
      <text:p text:style-name="P25"/>
      <text:p text:style-name="P26"/>
      <text:p text:style-name="P27"><text:span text:style-name="T28">Vadovaudamasi Lietuvos Respublikos vartotojų teisių apsaugos įstatymo<text:s/></text:span><text:span text:style-name="T29">(2019 m. balandžio 26 d. įstatymo Nr. XIII-2093 redakcija)<text:s/></text:span><text:span text:style-name="T30">22</text:span><text:span text:style-name="T31">1</text:span><text:span text:style-name="T32"> straipsnio 1 dalimi, 25 straipsnio 12 dali</text:span><text:span text:style-name="T33">mi ir 49</text:span><text:span text:style-name="T34">1</text:span><text:span text:style-name="T35"> straipsnio 7 dalimi,<text:s/></text:span><text:span text:style-name="T36">Lietuvos Respublikos Vyriausybė <text:s/></text:span><text:span text:style-name="T37">nutari</text:span><text:span text:style-name="T38">a:</text:span></text:p>
      <text:p text:style-name="P39"><text:span text:style-name="T40">1</text:span><text:span text:style-name="T41">. Įgalioti Lietuvos Respublikos teisingumo ministeriją patvirtinti:</text:span></text:p>
      <text:p text:style-name="P42"><text:span text:style-name="T43">1.1</text:span><text:span text:style-name="T44">.</text:span><text:span text:style-name="T45"><text:tab/>Vartojimo ginčų komisijų nuostatus;</text:span></text:p>
      <text:p text:style-name="P46"><text:span text:style-name="T47">1.2</text:span><text:span text:style-name="T48">.<text:s/></text:span><text:span text:style-name="T49">Vartojimo ginčų neteisminio sprendimo procedūros<text:s/></text:span><text:span text:style-name="T50">taisykles;</text:span></text:p>
      <text:p text:style-name="P51"><text:span text:style-name="T52">1.3</text:span><text:span text:style-name="T53">.<text:s/></text:span><text:span text:style-name="T54">Privalomų nurodymų taikymo interneto prieigos paslaugų teikėjams tvarkos aprašą.</text:span></text:p>
      <text:p text:style-name="P55"><text:span text:style-name="T56">2</text:span><text:span text:style-name="T57">. Pripažinti netekusiu galios Lietuvos Respublikos Vyriausybės<text:s/></text:span><text:span text:style-name="T58">2004 m. rugpjūčio 12 d. nutarimą Nr. 956 „Dėl įgaliojimų suteikimo įgyvendinant Lietu</text:span><text:span text:style-name="T59">vos Respublikos vartotojų teisių gynimo įstatymą“.</text:span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/>
      <text:p text:style-name="P67"><text:span text:style-name="T68">Teisingumo ministras</text:span><text:span text:style-name="T69"><text:tab/>Juozas Bernatoni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f7132fc0bcd011e9840ec0427c781bac" office:target-frame-name="_top" xlink:show="replace"><text:span text:style-name="T81">817</text:span></text:a><text:span text:style-name="T82">, 2019-08-07, paskelbta TAR 2019-08-12, i. k. 2019-13069</text:span></text:p>
      <text:p text:style-name="P83"><text:span text:style-name="T84">Dėl Lietuvos Respublikos Vyriausybės 2015 m. gruodžio 16 d. nutarimo Nr. 1300 „Dėl įgaliojimų suteikimo įgyvendinant Lietuvos Respublikos<text:s/></text:span><text:span text:style-name="T85">vartotojų teisių apsaugos įstatymą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3T06:02:00Z</meta:creation-date>
    <dc:date>2019-08-13T06:02:00Z</dc:date>
    <meta:print-date>2015-12-17T07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684" meta:row-count="53" meta:non-whitespace-character-count="1511"/>
  </office:meta>
</office:document-meta>
</file>