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4"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5" style:parent-style-name="Normal" style:family="paragraph">
      <style:paragraph-properties fo:text-align="justify"/>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justify"/>
      <style:text-properties fo:color="#000000"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size="10pt" style:font-size-asian="10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9-07-18</text:span></text:p>
      <text:p text:style-name="P3"/>
      <text:p text:style-name="P4"><text:span text:style-name="T5">Įsakymas paskelbtas: TAR 2019-06-27, i. k. 2019-10282</text:span></text:p>
      <text:p text:style-name="P6"/>
      <text:p text:style-name="P7"><text:span text:style-name="T8"><draw:frame draw:style-name="a0" draw:name="Picture 1" text:anchor-type="as-char" svg:x="0in" svg:y="0in" svg:width="0.59167in" svg:height="0.71111in" style:rel-width="scale" style:rel-height="scale"><draw:image xlink:href="media/image1.png" xlink:type="simple" xlink:show="embed" xlink:actuate="onLoad"/><svg:title/><svg:desc/></draw:frame></text:span></text:p>
      <text:p text:style-name="P9"/>
      <text:p text:style-name="P10">PANEVĖŽIO RAJONO SAVIVALDYBĖS ADMINISTRACIJOS</text:p>
      <text:p text:style-name="P11">DIREKTORIUS</text:p>
      <text:p text:style-name="P12"/>
      <text:p text:style-name="P13">ĮSAKYMAS</text:p>
      <text:p text:style-name="P14">DĖL NEKILNOJAMOJO TURTO<text:s/>VIEŠO AUKCIONO SĄLYGŲ PATVIRTINIMO</text:p>
      <text:p text:style-name="P15"/>
      <text:p text:style-name="P16">2019 m. birželio <text:s/>25 <text:s/>d. Nr. A-273</text:p>
      <text:p text:style-name="P17">Panevėžys</text:p>
      <text:p text:style-name="P18"/>
      <text:p text:style-name="P19"/>
      <text:p text:style-name="P20"><text:span text:style-name="T21">Vadovaudamasis Lietuvos Respublikos vietos savivaldos įstatymo 29 straipsnio 8 dalies 2 punktu, Lietuvos Respublikos valstybės ir savivaldybių turto valdymo, naudojimo ir<text:s/></text:span><text:span text:style-name="T22">disponavimo juo įstatymo 21 straipsniu, Valstybės ir savivaldybių nekilnojamųjų daiktų pardavimo viešo aukciono būdu tvarkos aprašo, patvirtinto Lietuvos Respublikos Vyriausybės 2014 m. spalio 28 d. nutarimu Nr. 1178 „Dėl Valstybės ir savivaldybių nekilnoj</text:span><text:span text:style-name="T23">amųjų daiktų pardavimo viešo aukciono būdu tvarkos aprašo patvirtinimo“, 5.1. papunkčiu, 5.2 papunkčiu, 21.3 papunkčiu, 22 punktu ir 48 punktu, Valstybės ir savivaldybių nekilnojamųjų daiktų elektroninio aukciono vykdymo valstybės informacinėje sistemoje p</text:span><text:span text:style-name="T24">rocedūrų aprašo, patvirtinto valstybės įmonės Turto banko generalinio direktoriaus 2018 m. gegužės 30 d. įsakymu Nr. P1-142,</text:span><text:span text:style-name="T25"><text:s/></text:span><text:span text:style-name="T26">Viešame aukcione parduodamo Panevėžio rajono savivaldybės nekilnojamojo turto ir kitų nekilnojamųjų daiktų sąrašu, patvirtintu Pane</text:span><text:span text:style-name="T27">vėžio rajono savivaldybės tarybos 2019 m. balandžio 4 d. sprendimu Nr. T-56 „Dėl viešame aukcione parduodamo Panevėžio rajono savivaldybės nekilnojamojo turto ir kitų nekilnojamųjų daiktų sąrašo patvirtinimo“, Panevėžio rajono savivaldybės viešame aukcione</text:span><text:span text:style-name="T28"><text:s/>parduodamo nekilnojamojo turto ir kitų nekilnojamųjų daiktų pardavimo viešo aukciono sąlygų tvirtinimo tvarkos aprašu, patvirtintu Savivaldybės administracijos direktoriaus 2015 m. liepos 13 d. įsakymu Nr. A-755 „Dėl Panevėžio rajono savivaldybės viešame<text:s/></text:span><text:span text:style-name="T29">aukcione parduodamo nekilnojamojo turto ir kitų nekilnojamųjų daiktų pardavimo viešo aukciono sąlygų tvirtinimo tvarkos aprašo patvirtinimo“, bei atsižvelgdamas į Savivaldybės nekilnojamojo turto ir kitų nekilnojamųjų daiktų pardavimo viešo aukciono organi</text:span><text:span text:style-name="T30">zavimo ir vykdymo komisijos 2019 m. birželio 20 d. posėdžio protokolą Nr. DK-61,</text:span></text:p>
      <text:p text:style-name="P31"><text:span text:style-name="T32">t v i r t i n u pridedamas viešo aukciono sąlygas:</text:span></text:p>
      <text:p text:style-name="P33"><text:span text:style-name="T34">1</text:span><text:span text:style-name="T35">.<text:s/></text:span><text:span text:style-name="T36">N</text:span><text:span text:style-name="T37">ekilnojamojo turto, esančio</text:span><text:span text:style-name="T38"><text:s/>Skaistkalnio k. 6A, Krekenavos sen., Panevėžio r. sav.;</text:span></text:p>
      <text:p text:style-name="P39"><text:span text:style-name="T40">2</text:span><text:span text:style-name="T41">. N</text:span><text:span text:style-name="T42">ekilnojamojo turto,<text:s/></text:span><text:span text:style-name="T43">esančio</text:span><text:span text:style-name="T44"><text:s/>Bobiniškių k. 14, Krekenavos sen., Panevėžio r. sav.;</text:span></text:p>
      <text:p text:style-name="P45"><text:span text:style-name="T46">3</text:span><text:span text:style-name="T47">. Nekilnojamojo turto, esančio Vadoklių g. 4, Ramygalos m., Ramygalos sen., Panevėžio r. sav.;</text:span></text:p>
      <text:p text:style-name="P48"><text:span text:style-name="T49">4</text:span><text:span text:style-name="T50">. Nekilnojamojo turto, esančio Puodžiūnų g. 4-4, Puodžiūnų k., Paįstrio sen., Panevėžio r</text:span><text:span text:style-name="T51">. sav.;</text:span></text:p>
      <text:p text:style-name="P52"><text:span text:style-name="T53">5</text:span><text:span text:style-name="T54">. Nekilnojamojo turto, esančio Puodžiūnų g. 4-3, Puodžiūnų k., Paįstrio sen., Panevėžio r. sav;</text:span></text:p>
      <text:p text:style-name="P55"><text:span text:style-name="T56">6</text:span><text:span text:style-name="T57">. Nekilnojamojo turto, esančio <text:s/>Naujalaukio vs. 1-2, Paįstrio sen., Panevėžio r. sav.;</text:span></text:p>
      <text:p text:style-name="P58"><text:span text:style-name="T59">7</text:span><text:span text:style-name="T60">. Nekilnojamojo turto, esančio <text:s/>Nevėžio g. 12-1, B</text:span><text:span text:style-name="T61">erniūnų k., Panevėžio sen., Panevėžio r. sav.</text:span></text:p>
      <text:p text:style-name="P62"><text:span text:style-name="T63">Šis įsakymas gali būti skundžiamas Lietuvos Respublikos administracinių bylų teisenos įstatymo nustatyta tvarka.<text:s/></text:span></text:p>
      <text:p text:style-name="P64"/>
      <text:p text:style-name="P65"/>
      <text:p text:style-name="P66"/>
      <text:p text:style-name="P67"><text:span text:style-name="T68">Savivaldybės administracijos direktorius <text:s text:c="48"/></text:span><text:span text:style-name="T69"><text:s text:c="11"/>Eugenijus Lunskis</text:span></text:p>
      <text:p text:style-name="Normal"/>
      <text:p text:style-name="Normal"/>
      <text:p text:style-name="Normal"/>
      <text:p text:style-name="P70">Priedų pakeitimai:</text:p>
      <text:p text:style-name="Normal"/>
      <text:p text:style-name="P71">Nekilnojamojo turto, esančio Naujalaukio vs. 1-2, Paįstrio sen., Panevėžio r. sav., viešo aukciono sąlygos pagal įsakymą Nr. A-297</text:p>
      <text:p text:style-name="P72">Priedo pakeitimai:</text:p>
      <text:p text:style-name="P73"><text:span text:style-name="T74">Nr.<text:s/></text:span><text:a xlink:href="https://www.e-tar.lt/portal/legalAct.html?documentId=d403d6e0a88c11e9b474d97de297fe08" office:target-frame-name="_top" xlink:show="replace"><text:span text:style-name="T75">A-297</text:span></text:a><text:span text:style-name="T76">, 2019-07-17, paskelbta TAR 2019-07-17, i. k. 2019-11752</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Panevėžio rajono savivaldybės administracija, Įsakymas</text:span></text:p>
      <text:p text:style-name="P86"><text:span text:style-name="T87">Nr.<text:s/></text:span><text:a xlink:href="https://www.e-tar.lt/portal/legalAct.html?documentId=d403d6e0a88c11e9b474d97de297fe08" office:target-frame-name="_top" xlink:show="replace"><text:span text:style-name="T88">A-297</text:span></text:a><text:span text:style-name="T89">, 2019-07-17, paskelbta TAR 2019-07-17, i. k. 2019-11752</text:span></text:p>
      <text:p text:style-name="P90"><text:span text:style-name="T91">Dėl Panevėžio rajono savivaldybės administracijos direktoriaus 2019 m. birželio 25 d. įsakymo Nr.<text:s/></text:span><text:span text:style-name="T92">A-273 <text:s/>„Dėl nekilnojamojo turo viešo aukciono sąlygų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8861in" fo:margin-left="0.9451in" fo:margin-bottom="0.1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19-07-22T06:32:00Z</meta:creation-date>
    <dc:date>2019-07-22T06:32:00Z</dc:date>
    <meta:print-date>2019-06-21T08:09:00Z</meta:print-date>
    <meta:template xlink:href="Normal.dotm" xlink:type="simple"/>
    <meta:editing-cycles>2</meta:editing-cycles>
    <meta:editing-duration>PT0S</meta:editing-duration>
    <meta:document-statistic meta:page-count="2" meta:paragraph-count="61" meta:word-count="472" meta:character-count="3722" meta:row-count="118" meta:non-whitespace-character-count="3311"/>
  </office:meta>
</office:document-meta>
</file>