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 fo:margin-right="0.2951in"/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2" style:parent-style-name="Normal" style:master-page-name="MPF1" style:family="paragraph">
      <style:paragraph-properties fo:break-before="page" fo:text-indent="3.7409in" style:page-number="1">
        <style:tab-stops>
          <style:tab-stop style:type="left" style:leader-style="solid" style:leader-text="_" style:position="6.0006in"/>
        </style:tab-stops>
      </style:paragraph-properties>
      <style:text-properties style:language-asian="lt" style:country-asian="LT" fo:hyphenate="false"/>
    </style:style>
    <style:style style:name="P79" style:parent-style-name="Normal" style:family="paragraph">
      <style:paragraph-properties fo:text-indent="3.7409in"/>
      <style:text-properties style:language-asian="lt" style:country-asian="LT" fo:hyphenate="false"/>
    </style:style>
    <style:style style:name="P80" style:parent-style-name="Normal" style:family="paragraph">
      <style:paragraph-properties fo:text-indent="3.7409in"/>
      <style:text-properties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P88" style:parent-style-name="Normal" style:family="paragraph">
      <style:text-properties fo:font-size="8pt" style:font-size-asian="8pt" style:font-size-complex="8pt" style:language-asian="lt" style:country-asian="LT" fo:hyphenate="false"/>
    </style:style>
    <style:style style:name="TableColumn90" style:family="table-column">
      <style:table-column-properties style:column-width="0.3055in" style:use-optimal-column-width="false"/>
    </style:style>
    <style:style style:name="TableColumn91" style:family="table-column">
      <style:table-column-properties style:column-width="1.2534in" style:use-optimal-column-width="false"/>
    </style:style>
    <style:style style:name="TableColumn92" style:family="table-column">
      <style:table-column-properties style:column-width="2.2368in" style:use-optimal-column-width="false"/>
    </style:style>
    <style:style style:name="TableColumn93" style:family="table-column">
      <style:table-column-properties style:column-width="2.9986in" style:use-optimal-column-width="false"/>
    </style:style>
    <style:style style:name="Table89" style:family="table">
      <style:table-properties style:width="6.7944in" fo:margin-left="-0.0034in" table:align="lef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97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99" style:family="table-cell">
      <style:table-cell-properties fo:border="0.0069in solid #BFBFBF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Row101" style:family="table-row">
      <style:table-row-properties style:min-row-height="0.1548in" style:use-optimal-row-height="false"/>
    </style:style>
    <style:style style:name="TableCell10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04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106" style:family="table-cell">
      <style:table-cell-properties fo:border="0.0069in solid #BFBFBF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TableRow108" style:family="table-row">
      <style:table-row-properties style:min-row-height="0.1548in" style:use-optimal-row-height="false"/>
    </style:style>
    <style:style style:name="TableCell109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2" style:parent-style-name="DefaultParagraphFont" style:family="text">
      <style:text-properties fo:font-weight="bold" style:font-weight-asian="bold" style:language-asian="lt" style:country-asian="LT"/>
    </style:style>
    <style:style style:name="TableCell113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="0.0069in solid #BFBFBF" style:writing-mode="lr-tb" fo:padding-top="0in" fo:padding-left="0in" fo:padding-bottom="0in" fo:padding-right="0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 style:min-row-height="0.1548in" style:use-optimal-row-height="false"/>
    </style:style>
    <style:style style:name="TableCell12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TableCell124" style:family="table-cell">
      <style:table-cell-properties fo:border="0.0069in solid #BFBFBF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127" style:family="table-cell">
      <style:table-cell-properties fo:border="0.0069in solid #BFBFBF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hyphenate="false"/>
    </style:style>
    <style:style style:name="T130" style:parent-style-name="DefaultParagraphFont" style:family="text">
      <style:text-properties style:font-size-complex="12pt" fo:language="pt" fo:country="BR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text-position="super 66.6%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text-properties fo:color="#000000" style:language-asian="lt" style:country-asian="LT" fo:hyphenate="false"/>
    </style:style>
    <style:style style:name="P165" style:parent-style-name="Normal" style:family="paragraph">
      <style:text-properties fo:hyphenate="false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language-asian="lt" style:country-asian="LT" fo:hyphenate="false"/>
    </style:style>
    <style:style style:name="TableCell174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77" style:family="table-cell">
      <style:table-cell-properties fo:border="0.0069in solid #BFBFBF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P179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P18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18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182" style:parent-style-name="Normal" style:family="paragraph">
      <style:paragraph-properties fo:text-align="justify" fo:margin-left="0.5in" fo:text-indent="-0.5048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 fo:text-align="justify" fo:margin-left="0.5in" fo:text-indent="-0.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/>
    </style:style>
    <style:style style:name="P184" style:parent-style-name="Normal" style:family="paragraph">
      <style:paragraph-properties fo:text-align="justify" fo:text-indent="-0.0048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left" style:position="0.5854in"/>
          <style:tab-stop style:type="left" style:position="0.6895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text-position="super 66.6%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text-position="super 66.6%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margin-left="0.5in" fo:text-indent="-0.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fo:text-align="justify" fo:margin-left="-0.0048in" fo:text-indent="0.0048in">
        <style:tab-stops>
          <style:tab-stop style:type="left" style:position="0.6888in"/>
          <style:tab-stop style:type="left" style:position="0.8909in"/>
        </style:tab-stops>
      </style:paragraph-properties>
      <style:text-properties style:language-asian="lt" style:country-asian="LT"/>
    </style:style>
    <style:style style:name="P195" style:parent-style-name="Normal" style:family="paragraph">
      <style:paragraph-properties fo:text-align="justify">
        <style:tab-stops>
          <style:tab-stop style:type="left" style:position="0.684in"/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margin-left="0.5in" fo:text-indent="-0.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>
        <style:tab-stops>
          <style:tab-stop style:type="left" style:position="0.684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0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05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  <style:text-properties style:language-asian="lt" style:country-asian="LT"/>
    </style:style>
    <style:style style:name="P206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  <style:text-properties style:language-asian="lt" style:country-asian="LT"/>
    </style:style>
    <style:style style:name="P207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  <style:text-properties style:language-asian="lt" style:country-asian="LT"/>
    </style:style>
    <style:style style:name="P213" style:parent-style-name="Normal" style:family="paragraph">
      <style:paragraph-properties fo:text-align="justify" fo:text-indent="-0.0048in">
        <style:tab-stops>
          <style:tab-stop style:type="left" style:position="0.6895in"/>
          <style:tab-stop style:type="left" style:position="0.7826in"/>
          <style:tab-stop style:type="left" style:position="0.8861in"/>
        </style:tab-stops>
      </style:paragraph-properties>
      <style:text-properties style:language-asian="lt" style:country-asian="LT"/>
    </style:style>
    <style:style style:name="P21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1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1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 fo:hyphenate="false"/>
    </style:style>
    <style:style style:name="P217" style:parent-style-name="Normal" style:family="paragraph">
      <style:paragraph-properties fo:text-align="justify" style:vertical-align="baseline"/>
    </style:style>
    <style:style style:name="T218" style:parent-style-name="DefaultParagraphFont" style:family="text">
      <style:text-properties style:font-size-complex="12pt" style:language-asian="en" style:country-asian="GB"/>
    </style:style>
    <style:style style:name="T219" style:parent-style-name="DefaultParagraphFont" style:family="text">
      <style:text-properties fo:color="#000000" style:font-size-complex="12pt" style:language-asian="en" style:country-asian="GB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T221" style:parent-style-name="DefaultParagraphFont" style:family="text">
      <style:text-properties style:font-size-complex="12pt" style:language-asian="en" style:country-asian="GB"/>
    </style:style>
    <style:style style:name="T222" style:parent-style-name="DefaultParagraphFont" style:family="text">
      <style:text-properties style:font-size-complex="12pt" fo:background-color="#FFFFFF" style:language-asian="en" style:country-asian="GB"/>
    </style:style>
    <style:style style:name="T223" style:parent-style-name="DefaultParagraphFont" style:family="text">
      <style:text-properties style:font-size-complex="12pt" style:language-asian="en" style:country-asian="GB"/>
    </style:style>
    <style:style style:name="T22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2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language-asian="lt" style:country-asian="LT" fo:hyphenate="false"/>
    </style:style>
    <style:style style:name="TableCell229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TableRow234" style:family="table-row">
      <style:table-row-properties style:min-row-height="0.2083in" style:use-optimal-row-height="false"/>
    </style:style>
    <style:style style:name="TableCell235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language-asian="lt" style:country-asian="LT" fo:hyphenate="false"/>
    </style:style>
    <style:style style:name="TableCell237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39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language-asian="lt" style:country-asian="LT" fo:hyphenate="false"/>
    </style:style>
    <style:style style:name="TableCell244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47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P249" style:parent-style-name="Normal" style:family="paragraph">
      <style:paragraph-properties fo:text-align="justify" style:vertical-align="baseline"/>
    </style:style>
    <style:style style:name="T250" style:parent-style-name="DefaultParagraphFont" style:family="text">
      <style:text-properties style:font-size-complex="12pt" fo:language="pt" fo:country="BR" style:language-asian="en" style:country-asian="GB"/>
    </style:style>
    <style:style style:name="T251" style:parent-style-name="DefaultParagraphFont" style:family="text">
      <style:text-properties style:font-size-complex="12pt" style:language-asian="en" style:country-asian="GB"/>
    </style:style>
    <style:style style:name="T252" style:parent-style-name="DefaultParagraphFont" style:family="text">
      <style:text-properties style:font-size-complex="12pt" style:language-asian="en" style:country-asian="GB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P254" style:parent-style-name="Normal" style:family="paragraph">
      <style:paragraph-properties fo:text-align="justify" style:vertical-align="baseline"/>
      <style:text-properties style:font-size-complex="12pt" style:language-asian="en" style:country-asian="GB"/>
    </style:style>
    <style:style style:name="P255" style:parent-style-name="Normal" style:family="paragraph">
      <style:paragraph-properties fo:text-align="justify" style:vertical-align="baseline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T257" style:parent-style-name="DefaultParagraphFont" style:family="text">
      <style:text-properties style:font-size-complex="12pt" fo:background-color="#FFFFFF" style:language-asian="en" style:country-asian="GB"/>
    </style:style>
    <style:style style:name="T258" style:parent-style-name="DefaultParagraphFont" style:family="text">
      <style:text-properties style:font-size-complex="12pt" fo:background-color="#FFFFFF" style:language-asian="en" style:country-asian="GB"/>
    </style:style>
    <style:style style:name="T259" style:parent-style-name="DefaultParagraphFont" style:family="text">
      <style:text-properties style:font-size-complex="12pt" fo:background-color="#FFFFFF" style:language-asian="en" style:country-asian="GB"/>
    </style:style>
    <style:style style:name="T260" style:parent-style-name="DefaultParagraphFont" style:family="text">
      <style:text-properties style:font-size-complex="12pt" fo:background-color="#FFFFFF" style:language-asian="en" style:country-asian="GB"/>
    </style:style>
    <style:style style:name="T261" style:parent-style-name="DefaultParagraphFont" style:family="text">
      <style:text-properties style:font-size-complex="12pt" style:language-asian="en" style:country-asian="GB"/>
    </style:style>
    <style:style style:name="T262" style:parent-style-name="DefaultParagraphFont" style:family="text">
      <style:text-properties style:font-size-complex="12pt" style:language-asian="en" style:country-asian="GB"/>
    </style:style>
    <style:style style:name="T263" style:parent-style-name="DefaultParagraphFont" style:family="text">
      <style:text-properties style:font-size-complex="12pt" fo:background-color="#FFFFFF" style:language-asian="en" style:country-asian="GB"/>
    </style:style>
    <style:style style:name="T264" style:parent-style-name="DefaultParagraphFont" style:family="text">
      <style:text-properties style:font-size-complex="12pt" fo:background-color="#FFFFFF" style:language-asian="en" style:country-asian="GB"/>
    </style:style>
    <style:style style:name="T265" style:parent-style-name="DefaultParagraphFont" style:family="text">
      <style:text-properties style:font-size-complex="12pt" fo:background-color="#FFFFFF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P26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68" style:parent-style-name="DefaultParagraphFont" style:family="text">
      <style:text-properties fo:background-color="#FFFFFF"/>
    </style:style>
    <style:style style:name="P26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background-color="#FFFFFF" fo:hyphenate="false"/>
    </style:style>
    <style:style style:name="P27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71" style:parent-style-name="DefaultParagraphFont" style:family="text">
      <style:text-properties fo:background-color="#FFFFFF"/>
    </style:style>
    <style:style style:name="T272" style:parent-style-name="DefaultParagraphFont" style:family="text">
      <style:text-properties fo:background-color="#FFFFFF"/>
    </style:style>
    <style:style style:name="P273" style:parent-style-name="Normal" style:family="paragraph">
      <style:paragraph-properties fo:text-align="justify" style:vertical-align="baseline"/>
    </style:style>
    <style:style style:name="T274" style:parent-style-name="DefaultParagraphFont" style:family="text">
      <style:text-properties style:font-size-complex="12pt" fo:background-color="#FFFFFF" style:language-asian="en" style:country-asian="GB"/>
    </style:style>
    <style:style style:name="T275" style:parent-style-name="DefaultParagraphFont" style:family="text">
      <style:text-properties style:font-size-complex="12pt" style:language-asian="en" style:country-asian="GB"/>
    </style:style>
    <style:style style:name="P276" style:parent-style-name="Normal" style:family="paragraph">
      <style:paragraph-properties fo:text-align="justify" style:vertical-align="baseline"/>
    </style:style>
    <style:style style:name="T277" style:parent-style-name="DefaultParagraphFont" style:family="text">
      <style:text-properties style:font-size-complex="12pt" fo:background-color="#FFFFFF" style:language-asian="en" style:country-asian="GB"/>
    </style:style>
    <style:style style:name="T278" style:parent-style-name="DefaultParagraphFont" style:family="text">
      <style:text-properties fo:color="#000000" style:font-size-complex="12pt" style:language-asian="en" style:country-asian="GB"/>
    </style:style>
    <style:style style:name="T279" style:parent-style-name="DefaultParagraphFont" style:family="text">
      <style:text-properties fo:color="#000000" style:font-size-complex="12pt" style:language-asian="en" style:country-asian="GB"/>
    </style:style>
    <style:style style:name="T280" style:parent-style-name="DefaultParagraphFont" style:family="text">
      <style:text-properties fo:color="#000000" style:font-size-complex="12pt" style:language-asian="en" style:country-asian="GB"/>
    </style:style>
    <style:style style:name="P281" style:parent-style-name="Normal" style:family="paragraph">
      <style:paragraph-properties fo:text-align="justify" style:vertical-align="baseline"/>
    </style:style>
    <style:style style:name="T282" style:parent-style-name="DefaultParagraphFont" style:family="text">
      <style:text-properties fo:color="#000000" style:font-size-complex="12pt" style:language-asian="en" style:country-asian="GB"/>
    </style:style>
    <style:style style:name="P283" style:parent-style-name="Normal" style:family="paragraph">
      <style:paragraph-properties fo:text-align="justify" style:vertical-align="baseline"/>
    </style:style>
    <style:style style:name="T284" style:parent-style-name="DefaultParagraphFont" style:family="text">
      <style:text-properties fo:color="#000000" style:font-size-complex="12pt" style:language-asian="en" style:country-asian="GB"/>
    </style:style>
    <style:style style:name="T285" style:parent-style-name="DefaultParagraphFont" style:family="text">
      <style:text-properties fo:color="#000000" style:font-size-complex="12pt" style:language-asian="en" style:country-asian="GB"/>
    </style:style>
    <style:style style:name="P286" style:parent-style-name="Normal" style:family="paragraph">
      <style:paragraph-properties fo:text-align="justify" style:vertical-align="baseline"/>
    </style:style>
    <style:style style:name="T287" style:parent-style-name="DefaultParagraphFont" style:family="text">
      <style:text-properties fo:color="#000000" style:font-size-complex="12pt" style:language-asian="en" style:country-asian="GB"/>
    </style:style>
    <style:style style:name="T288" style:parent-style-name="DefaultParagraphFont" style:family="text">
      <style:text-properties fo:color="#000000" fo:font-size="16pt" style:font-size-asian="16pt" style:font-size-complex="16pt" style:language-asian="en" style:country-asian="GB"/>
    </style:style>
    <style:style style:name="T289" style:parent-style-name="DefaultParagraphFont" style:family="text">
      <style:text-properties fo:color="#000000" style:font-size-complex="12pt" style:language-asian="en" style:country-asian="GB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P291" style:parent-style-name="Normal" style:family="paragraph">
      <style:paragraph-properties fo:text-align="justify" style:vertical-align="baseline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T293" style:parent-style-name="DefaultParagraphFont" style:family="text">
      <style:text-properties fo:color="#000000" style:font-size-complex="12pt" style:language-asian="en" style:country-asian="GB"/>
    </style:style>
    <style:style style:name="T29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9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96" style:parent-style-name="DefaultParagraphFont" style:family="text">
      <style:text-properties fo:color="#000000" style:font-size-complex="12pt" style:language-asian="en" style:country-asian="GB"/>
    </style:style>
    <style:style style:name="P297" style:parent-style-name="Normal" style:family="paragraph">
      <style:paragraph-properties fo:text-align="justify" style:vertical-align="baseline"/>
    </style:style>
    <style:style style:name="T298" style:parent-style-name="DefaultParagraphFont" style:family="text">
      <style:text-properties style:font-size-complex="12pt" fo:background-color="#FFFFFF" style:language-asian="en" style:country-asian="GB"/>
    </style:style>
    <style:style style:name="T299" style:parent-style-name="DefaultParagraphFont" style:family="text">
      <style:text-properties style:font-size-complex="12pt" fo:language="pt" fo:country="BR" style:language-asian="en" style:country-asian="GB"/>
    </style:style>
    <style:style style:name="P30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fo:background-color="#FFFFFF"/>
    </style:style>
    <style:style style:name="T302" style:parent-style-name="DefaultParagraphFont" style:family="text">
      <style:text-properties fo:color="#000000" fo:background-color="#FFFFFF"/>
    </style:style>
    <style:style style:name="T303" style:parent-style-name="DefaultParagraphFont" style:family="text">
      <style:text-properties fo:color="#000000" fo:background-color="#FFFFFF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background-color="#FFFFFF"/>
    </style:style>
    <style:style style:name="T306" style:parent-style-name="DefaultParagraphFont" style:family="text">
      <style:text-properties fo:color="#000000" fo:background-color="#FFFFFF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1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1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13" style:parent-style-name="Normal" style:family="paragraph">
      <style:text-properties style:language-asian="lt" style:country-asian="LT" fo:hyphenate="false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17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2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2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Row324" style:family="table-row">
      <style:table-row-properties style:min-row-height="0.2083in" style:use-optimal-row-height="false"/>
    </style:style>
    <style:style style:name="P325" style:parent-style-name="Normal" style:family="paragraph">
      <style:text-properties style:language-asian="lt" style:country-asian="LT" fo:hyphenate="false"/>
    </style:style>
    <style:style style:name="TableCell32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 fo:hyphenate="false"/>
    </style:style>
    <style:style style:name="TableCell32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style:language-asian="lt" style:country-asian="LT" fo:hyphenate="false"/>
    </style:style>
    <style:style style:name="P330" style:parent-style-name="Normal" style:family="paragraph">
      <style:paragraph-properties fo:text-align="center"/>
      <style:text-properties style:language-asian="lt" style:country-asian="LT" fo:hyphenate="false"/>
    </style:style>
    <style:style style:name="P331" style:parent-style-name="Normal" style:family="paragraph">
      <style:paragraph-properties fo:text-align="center"/>
      <style:text-properties style:language-asian="lt" style:country-asian="LT" fo:hyphenate="false"/>
    </style:style>
    <style:style style:name="P332" style:parent-style-name="Normal" style:family="paragraph">
      <style:paragraph-properties fo:text-align="center"/>
      <style:text-properties style:language-asian="lt" style:country-asian="LT" fo:hyphenate="false"/>
    </style:style>
    <style:style style:name="P333" style:parent-style-name="Normal" style:family="paragraph">
      <style:paragraph-properties fo:text-align="center"/>
      <style:text-properties style:language-asian="lt" style:country-asian="LT" fo:hyphenate="false"/>
    </style:style>
    <style:style style:name="P334" style:parent-style-name="Normal" style:family="paragraph">
      <style:paragraph-properties fo:text-align="center"/>
      <style:text-properties style:language-asian="lt" style:country-asian="LT" fo:hyphenate="false"/>
    </style:style>
    <style:style style:name="P33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36" style:family="table-row">
      <style:table-row-properties style:min-row-height="0.2083in" style:use-optimal-row-height="false"/>
    </style:style>
    <style:style style:name="P337" style:parent-style-name="Normal" style:family="paragraph">
      <style:text-properties style:language-asian="lt" style:country-asian="LT" fo:hyphenate="false"/>
    </style:style>
    <style:style style:name="TableCell33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 fo:hyphenate="false"/>
    </style:style>
    <style:style style:name="TableCell34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style:language-asian="lt" style:country-asian="LT" fo:hyphenate="false"/>
    </style:style>
    <style:style style:name="P342" style:parent-style-name="Normal" style:family="paragraph">
      <style:paragraph-properties fo:text-align="center"/>
      <style:text-properties style:language-asian="lt" style:country-asian="LT" fo:hyphenate="false"/>
    </style:style>
    <style:style style:name="P343" style:parent-style-name="Normal" style:family="paragraph">
      <style:paragraph-properties fo:text-align="center"/>
      <style:text-properties style:language-asian="lt" style:country-asian="LT" fo:hyphenate="false"/>
    </style:style>
    <style:style style:name="P344" style:parent-style-name="Normal" style:family="paragraph">
      <style:paragraph-properties fo:text-align="center"/>
      <style:text-properties style:language-asian="lt" style:country-asian="LT" fo:hyphenate="false"/>
    </style:style>
    <style:style style:name="P345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46" style:family="table-row">
      <style:table-row-properties style:min-row-height="0.2083in" style:use-optimal-row-height="false"/>
    </style:style>
    <style:style style:name="P347" style:parent-style-name="Normal" style:family="paragraph">
      <style:text-properties style:language-asian="lt" style:country-asian="LT" fo:hyphenate="false"/>
    </style:style>
    <style:style style:name="TableCell34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fo:hyphenate="false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text-position="super 66.6%"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TableCell354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language-asian="lt" style:country-asian="LT" fo:hyphenate="false"/>
    </style:style>
    <style:style style:name="P356" style:parent-style-name="Normal" style:family="paragraph">
      <style:paragraph-properties fo:text-align="center"/>
      <style:text-properties style:language-asian="lt" style:country-asian="LT" fo:hyphenate="false"/>
    </style:style>
    <style:style style:name="P357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58" style:family="table-row">
      <style:table-row-properties style:min-row-height="0.2083in" style:use-optimal-row-height="false"/>
    </style:style>
    <style:style style:name="P359" style:parent-style-name="Normal" style:family="paragraph">
      <style:text-properties style:language-asian="lt" style:country-asian="LT" fo:hyphenate="false"/>
    </style:style>
    <style:style style:name="TableCell36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justify" fo:margin-left="0.5in" fo:text-indent="-0.25in">
        <style:tab-stops>
          <style:tab-stop style:type="left" style:position="0.0909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 fo:hyphenate="false"/>
    </style:style>
    <style:style style:name="TableCell362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  <style:text-properties style:language-asian="lt" style:country-asian="LT" fo:hyphenate="false"/>
    </style:style>
    <style:style style:name="P364" style:parent-style-name="Normal" style:family="paragraph">
      <style:paragraph-properties fo:text-align="center"/>
      <style:text-properties style:language-asian="lt" style:country-asian="LT" fo:hyphenate="false"/>
    </style:style>
    <style:style style:name="TableRow365" style:family="table-row">
      <style:table-row-properties style:min-row-height="1.4902in" style:use-optimal-row-height="false"/>
    </style:style>
    <style:style style:name="TableCell36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6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70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justify" style:vertical-align="baseline"/>
    </style:style>
    <style:style style:name="T372" style:parent-style-name="DefaultParagraphFont" style:family="text">
      <style:text-properties fo:color="#000000" style:font-size-complex="12pt" fo:language="lt" style:language-asian="en" style:country-asian="GB"/>
    </style:style>
    <style:style style:name="T373" style:parent-style-name="DefaultParagraphFont" style:family="text">
      <style:text-properties fo:color="#000000" style:font-size-complex="12pt" style:language-asian="en" style:country-asian="GB"/>
    </style:style>
    <style:style style:name="P374" style:parent-style-name="Normal" style:family="paragraph">
      <style:paragraph-properties fo:text-align="justify" style:vertical-align="baseline"/>
    </style:style>
    <style:style style:name="T375" style:parent-style-name="DefaultParagraphFont" style:family="text">
      <style:text-properties style:font-size-complex="12pt" fo:background-color="#FFFFFF" style:language-asian="en" style:country-asian="GB"/>
    </style:style>
    <style:style style:name="T376" style:parent-style-name="DefaultParagraphFont" style:family="text">
      <style:text-properties style:font-size-complex="12pt" style:language-asian="en" style:country-asian="GB"/>
    </style:style>
    <style:style style:name="T377" style:parent-style-name="DefaultParagraphFont" style:family="text">
      <style:text-properties style:font-size-complex="12pt" style:language-asian="en" style:country-asian="GB"/>
    </style:style>
    <style:style style:name="T378" style:parent-style-name="DefaultParagraphFont" style:family="text">
      <style:text-properties style:font-size-complex="12pt" fo:background-color="#FFFFFF" style:language-asian="en" style:country-asian="GB"/>
    </style:style>
    <style:style style:name="T379" style:parent-style-name="DefaultParagraphFont" style:family="text">
      <style:text-properties fo:color="#000000" style:font-size-complex="12pt" style:language-asian="en" style:country-asian="GB"/>
    </style:style>
    <style:style style:name="T380" style:parent-style-name="DefaultParagraphFont" style:family="text">
      <style:text-properties style:font-size-complex="12pt" style:language-asian="en" style:country-asian="GB"/>
    </style:style>
    <style:style style:name="T381" style:parent-style-name="DefaultParagraphFont" style:family="text">
      <style:text-properties fo:color="#FF0000" style:font-size-complex="12pt" style:language-asian="en" style:country-asian="GB"/>
    </style:style>
    <style:style style:name="T382" style:parent-style-name="DefaultParagraphFont" style:family="text">
      <style:text-properties style:font-size-complex="12pt" style:language-asian="en" style:country-asian="GB"/>
    </style:style>
    <style:style style:name="T383" style:parent-style-name="DefaultParagraphFont" style:family="text">
      <style:text-properties fo:color="#000000" style:font-size-complex="12pt" style:language-asian="en" style:country-asian="GB"/>
    </style:style>
    <style:style style:name="T384" style:parent-style-name="DefaultParagraphFont" style:family="text">
      <style:text-properties style:font-size-complex="12pt" fo:background-color="#FFFFFF" style:language-asian="en" style:country-asian="GB"/>
    </style:style>
    <style:style style:name="TableRow385" style:family="table-row">
      <style:table-row-properties style:min-row-height="1.3722in" style:use-optimal-row-height="false"/>
    </style:style>
    <style:style style:name="TableCell386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87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TableCell388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TableCell391" style:family="table-cell">
      <style:table-cell-properties fo:border="0.0069in solid #BFBFBF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justify"/>
      <style:text-properties fo:color="#000000" style:font-size-complex="12pt" fo:language="lt" style:language-asian="en" style:country-asian="GB"/>
    </style:style>
    <style:style style:name="P393" style:parent-style-name="Normal" style:family="paragraph">
      <style:paragraph-properties fo:text-align="justify"/>
      <style:text-properties fo:color="#000000" style:font-size-complex="12pt" fo:language="lt" style:language-asian="en" style:country-asian="GB"/>
    </style:style>
    <style:style style:name="P394" style:parent-style-name="Normal" style:family="paragraph">
      <style:paragraph-properties fo:text-indent="0.043in"/>
      <style:text-properties fo:color="#000000" style:font-size-complex="12pt" fo:language="lt" style:language-asian="en" style:country-asian="GB"/>
    </style:style>
    <style:style style:name="P39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 style:language-asian="lt" style:country-asian="LT" fo:hyphenate="false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19</text:span></text:p>
      <text:p text:style-name="P9"/>
      <text:p text:style-name="P10"><text:span text:style-name="T11">Įsakymas paskelbtas: TAR 2023-06-21, i. k. 2023-12301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KVIETIMO TEIKTI PARAIŠKAS<text:s/></text:span><text:span text:style-name="T25">BANDOMIESIEMS PARODOMIESIEMS VIEŠOSIOS PASKIRTIES PASTATAMS ATNAUJINTI (MODERNIZUOTI) NAUDOJANT SKYDUS ATRANKOS SĄLYGŲ APRAŠO PATVIRTINIMO</text:span></text:p>
      <text:p text:style-name="P26"/>
      <text:p text:style-name="P27">2023 m. birželio 21 d. Nr. D1-209</text:p>
      <text:p text:style-name="P28">Vilnius<text:line-break/></text:p>
      <text:p text:style-name="P29"/>
      <text:p text:style-name="P30"><text:span text:style-name="T31">Siekdamas įgyvendinti 2022–2030 metų plėtros programos valdytojos<text:s/></text:span><text:span text:style-name="T32">Lietuvos Respublikos aplinkos ministerijos   aplinkos apsaugos ir klimato kaitos valdymo plėtros programos pažangos priemonės  Nr. 02-001-06-04-01 „Skatinti pastatų renovaciją“ apraše, patvirtintame Lietuvos Respublikos aplinkos ministro 2022 m. liepos 25<text:s/></text:span><text:span text:style-name="T33">d. įsakymu Nr. D1-239 „Dėl 2022–2030 metų plėtros programoje valdytojos Lietuvos Respublikos aplinkos ministerijos   aplinkos apsaugos ir klimato kaitos valdymo plėtros programos pažangos priemonės  Nr. 02-001-06-04-01 „Skatinti pastatų renovaciją“ aprašo<text:s/></text:span><text:span text:style-name="T34">patvirtinimo“, numatytą 2.1 veiklą ir vykdydamas Paraiškų atnaujinti<text:s/></text:span><text:soft-page-break/><text:span text:style-name="T35">(modernizuoti) daugiabutį namą teikimo, vertinimo ir atrankos tvarkos aprašo, patvirtinto Lietuvos Respublikos aplinkos ministro 2015 m. balandžio 1 d. įsakymu Nr. D1-267 „Dėl Paraiškų at</text:span><text:span text:style-name="T36">naujinti (modernizuoti) daugiabutį namą teikimo, vertinimo ir atrankos tvarkos aprašo patvirtinimo“, 5 punktą:</text:span></text:p>
      <text:p text:style-name="P37"><text:span text:style-name="T38">1</text:span><text:span text:style-name="T39">.<text:s/></text:span><text:span text:style-name="T40">Tvirtinu<text:s/></text:span><text:span text:style-name="T41">Kvietimo teikti paraiškas<text:s/></text:span><text:span text:style-name="T42">bandomiesiems parodomiesiems viešosios paskirties pastatams atnaujinti (modernizuoti) naudojant skydus<text:s/></text:span><text:span text:style-name="T43">atrankos sąlygų aprašą (toliau – Kvietimo sąlygų aprašas)</text:span><text:span text:style-name="T44"><text:s/>(pridedama).</text:span></text:p>
      <text:p text:style-name="P45"><text:span text:style-name="T46">2</text:span><text:span text:style-name="T47">.<text:s/></text:span><text:span text:style-name="T48">Nustatau,</text:span><text:span text:style-name="T49"><text:s/>kad paraiškos atnaujinti viešosios paskirties pastatus atnaujinti (modernizuoti) priimamos<text:s/></text:span><text:span text:style-name="T50">Lietuvos Respublikos aplinkos ministerijos Aplinkos projektų valdymo informac</text:span><text:span text:style-name="T51">inėje sistemoje (toliau – APVIS)</text:span><text:span text:style-name="T52"><text:s/>nuo 2023 m. birželio 21 d. iki 2023 m. rugsėjo 18 d.</text:span></text:p>
      <text:p text:style-name="P53"><text:span text:style-name="T54">3</text:span><text:span text:style-name="T55">.<text:s/></text:span><text:span text:style-name="T56">Pavedu<text:s/></text:span><text:span text:style-name="T57">Lietuvos Respublikos aplinkos ministerijos Aplinkos projektų valdymo agentūrai kvietimą<text:s/></text:span><text:span text:style-name="T58">teikti paraiškas atnaujinti (modernizuoti) bandomuosius parodomuosiu</text:span><text:span text:style-name="T59">s<text:s/></text:span><text:span text:style-name="T60">viešosios paskirties pastatus</text:span><text:span text:style-name="T61"><text:s/></text:span><text:span text:style-name="T62">APVIS paskelbti ne vėliau kaip iki 2023 m. birželio 21 d. pagal šio įsakymo 1 punktu patvirtintą<text:s/></text:span><text:span text:style-name="T63">Kvietimo<text:s/></text:span><text:span text:style-name="T64">sąlygų aprašą.</text:span></text:p>
      <text:p text:style-name="P65"/>
      <text:p text:style-name="P66"/>
      <text:p text:style-name="P67"/>
      <text:p text:style-name="P68"><text:span text:style-name="T69">Aplinkos ministras</text:span><text:span text:style-name="T70"><text:tab/>Simonas Gentvilas</text:span></text:p>
      <text:p text:style-name="P71"/>
      <text:soft-page-break/>
      <text:p text:style-name="P72">PATVIRTINTA<text:s/></text:p>
      <text:p text:style-name="P79">Lietuvos Respublikos aplinkos ministro</text:p>
      <text:p text:style-name="P80">2023 m. birželio 21 d. įsakymu Nr. D1-209</text:p>
      <text:p text:style-name="P81"/>
      <text:p text:style-name="P82"/>
      <text:p text:style-name="P83"><text:span text:style-name="T84">KVIETIMO TEIKTI PARAIŠKAS<text:s/></text:span><text:span text:style-name="T85">BANDOMIESIEMS PARODOMIESIEMS VIEŠOSIOS PASKIRTIES PASTATAMS ATNAUJINTI (MODERNIZUOTI) NAUDOJANT SKYDUS<text:s/></text:span><text:span text:style-name="T86">ATRANKOS SĄLYGŲ APRAŠAS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Paramos gavėjai</text:p>
          </table:table-cell>
          <table:table-cell table:style-name="TableCell99" table:number-columns-spanned="2">
            <text:p text:style-name="P100">Savivaldybės</text:p>
          </table:table-cell>
          <table:covered-table-cell/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Paraiškų teikėjai</text:p>
          </table:table-cell>
          <table:table-cell table:style-name="TableCell106" table:number-columns-spanned="2">
            <text:p text:style-name="P107">Savivaldybė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3</text:span><text:span text:style-name="T112">.</text:span></text:p>
          </table:table-cell>
          <table:table-cell table:style-name="TableCell113">
            <text:p text:style-name="P114"><text:span text:style-name="T115">Kvietimo lėšų suma</text:span></text:p>
          </table:table-cell>
          <table:table-cell table:style-name="TableCell116" table:number-columns-spanned="2">
            <text:p text:style-name="P117"><text:span text:style-name="T118">Iki 4 880 644,40 Eur b</text:span><text:span text:style-name="T119">e PVM (iki keturių milijonų aštuonių šimtų aštuoniasdešimties tūkstančių šešių šimtų keturiasdešimt keturių eurų 40<text:s/></text:span><text:span text:style-name="T120">centų, be PVM)</text:span></text:p>
          </table:table-cell>
          <table:covered-table-cell/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<text:span text:style-name="T126">Tinkamos finansuoti išlaidos</text:span></text:p>
          </table:table-cell>
          <table:table-cell table:style-name="TableCell127" table:number-columns-spanned="2">
            <text:p text:style-name="P128">4.1. Energinį efektyvumą didinančių priemonių įgyvendinimas:</text:p>
            <text:p text:style-name="P129"><text:span text:style-name="T130">4.1.1.</text:span><text:span text:style-name="T131"><text:s/>šildymo ir (ar) (vėsinimo) ir karšto vandens inžinerinių sistemų modernizavimas;</text:span></text:p>
            <text:p text:style-name="P132">4.1.2. vėdinimo ir (ar) rekuperacijos sistemų<text:s/>modernizavimas ar įrengimas;</text:p>
            <text:p text:style-name="P133">4.1.3 naujos stogo dangos įrengimas naudojant skydus;</text:p>
            <text:p text:style-name="P134">4.1.4. išorinių pastato sienų šiltinimas skydais;<text:s/></text:p>
            <text:p text:style-name="P135">4.1.5. cokolio šiltinimas ir nuogrindos sutvarkymas;</text:p>
            <text:p text:style-name="P136">4.1.6. šiltinimas perdangų, kurios ribojasi su išore;</text:p>
            <text:p text:style-name="P137">4.1.7. lauko ir<text:s/>tambūro durų keitimas, įėjimo laiptų remontas ir pritaikymas neįgaliųjų poreikiams;</text:p>
            <text:p text:style-name="P138">4.1.8. langų keitimas mažesnio šilumos pralaidumo langais, kurie bus įmontuoti kartu su moduliniais skydais, pagamintais gamyklose;</text:p>
            <text:p text:style-name="P139">4.1.9. rūsio perdangos ir (ar) grindų ant grunto šiltinimas, šildomo rūsio atitvarų šiltinimas;</text:p>
            <text:p text:style-name="P140">4.1.10. apšvietimo sistemos modernizavimas;</text:p>
            <text:p text:style-name="P141">4.1.11. atnaujintame pastate esančios katilinės modernizavimas;</text:p>
            <text:soft-page-break/>
            <text:p text:style-name="P142">4.1.12. energijos gamybos iš atsinaujinančių energijos išteklių įrenginių diegimas.</text:p>
            <text:p text:style-name="P143">4.2. Įgyvendinus projektą, planuojama pasiekti ne mažesnę kaip A pastato energinio naudingumo klasę.</text:p>
            <text:p text:style-name="P144">4.3. Visos projekto įgyvendinimo išlaidos turi būti pagrįstos projekto tinkamų finansuoti išlaidų patvirtinimo dokumentais, užtikrintas jų atsekamumas.</text:p>
            <text:p text:style-name="P145"/>
            <text:p text:style-name="P146">Pastabos:</text:p>
            <text:p text:style-name="P147"><text:span text:style-name="T148">1.</text:span><text:span text:style-name="T149"><text:tab/></text:span><text:span text:style-name="T150">Skydas<text:s/></text:span><text:span text:style-name="T151">– pastatams atnaujinti (modernizuoti) naudojamas gamykloje pagamintas standartizuotų modulinių konstrukcijų gaminys, atitinkantis šiuos reikalavimus: </text:span></text:p>
            <text:p text:style-name="P152"><text:span text:style-name="T153">1) turintis Europos techninį įvertinimą (ETA) arba Nacionalinį techninį įvertinimą (NTA) pagal</text:span><text:span text:style-name="T154"><text:s/>tuo metu galiojančius EAD (EAD – Europos harmonizuotos techninės specifikacijos, išduotos EOTA agentūros (</text:span><text:span text:style-name="T155">European Organisation for Technical Assessment</text:span><text:span text:style-name="T156"><text:s/>(EOTA)) dokumentus atitinkamiems produktams ir yra sertifikuotas; </text:span></text:p>
            <text:p text:style-name="P157"><text:span text:style-name="T158">2) ne mažiau kaip 15 proc. skydo tū</text:span><text:span text:style-name="T159">rio, įskaitant laikančiąsias konstrukcijas, neįskaitant apdailos, langų ir durų, turi sudaryti statybos produktai, pagaminti iš atsinaujinančių organinės kilmės gamtos išteklių</text:span><text:span text:style-name="T160"><text:s/></text:span><text:span text:style-name="T161">(</text:span><text:span text:style-name="T162">atsinaujinantys organinės kilmės gamtos ištekliai - žemės ūkio, miškininkystės</text:span><text:span text:style-name="T163"><text:s/>ir susijusių ūkio šakų produktai, jų atliekos ir liekanos, biologiškai skaidi frakcija (mediena, šiaudai, pluoštinės kanapės, aliejus); </text:span></text:p>
            <text:p text:style-name="P164">3) skydo langai ir durys turi būti įstatyti, apdaila atlikta gamykloje; </text:p>
            <text:p text:style-name="P165"><text:span text:style-name="T166">4)<text:s/></text:span><text:span text:style-name="T167">skydai objekte (statybvietėje) naudojami b</text:span><text:span text:style-name="T168">e papildomo apdirbimo (jie surenkami užbaigiant apdailą jungimų ir tvirtinimų vietose); </text:span></text:p>
            <text:p text:style-name="P169">5) sumontuota skydų sistema turi atitikti ne mažesnius kaip A energinio naudingumo klasės reikalavimus pastatui, nustatytus STR 2.01.02:2016 „Pastatų energinio naudingumo projektavimas ir sertifikavimas“.</text:p>
            <text:p text:style-name="P170"/>
          </table:table-cell>
          <table:covered-table-cell/>
        </table:table-row>
        <text:soft-page-break/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<text:span text:style-name="T176">Reikalavimai projektams</text:span></text:p>
          </table:table-cell>
          <table:table-cell table:style-name="TableCell177" table:number-columns-spanned="2">
            <text:p text:style-name="P178">5.1. Bendrieji reikalavimai pareiškėjams:</text:p>
            <text:p text:style-name="P179">5.1.1. Paraiškos turi atitikti  Projektų bendruosius atrankos kriterijus, nustatytus Projektų finansavimo ir administravimo taisyklėse,<text:s/>patvirtintose  Lietuvos Respublikos finansų ministro 2022 m. birželio 22 d. įsakymu Nr. 1K-237 „Dėl 2023–2027 metų Europos Sąjungos fondų investicijų<text:s/><text:soft-page-break/>programos ir ekonomikos gaivinimo ir atsparumo didinimo plano „Naujos kartos Lietuva“ įgyvendinimo“ (toliau – Įsakymas Nr. 1K-237).</text:p>
            <text:p text:style-name="P180"/>
            <text:p text:style-name="P181">5.1.2. Reikalavimai pastatui:</text:p>
            <text:p text:style-name="P182">- Pastatytas 1961–1992 metais.</text:p>
            <text:p text:style-name="P183">- Energinio naudingumo klasė – ne aukštesnė kaip D.</text:p>
            <text:p text:style-name="P184"><text:span text:style-name="T185">- Tikslinė paskirtis: mokslo, pogrupis: bendrojo lavinimo mokyklos, vaikų darželiai, lopšeliai.</text:span></text:p>
            <text:p text:style-name="P186"><text:span text:style-name="T187">- Bendras plotas:<text:s/></text:span><text:span text:style-name="T188">vaikų lopšeliai darželiai – nuo 1500 iki 3000 m</text:span><text:span text:style-name="T189">2</text:span><text:span text:style-name="T190">, mokyklos – 3000–5000 m</text:span><text:span text:style-name="T191">2</text:span><text:span text:style-name="T192">.</text:span></text:p>
            <text:p text:style-name="P193">- Aukštingumas: ne aukštesnis kaip 5 aukštų.</text:p>
            <text:p text:style-name="P194">- Prie pastato turi būti ne siauresnis kaip 7 m laisvas privažiavimas iš visų pusių.</text:p>
            <text:p text:style-name="P195"><text:span text:style-name="T196">- Pastate neturi būti komercinės paskirties patalpų</text:span><text:span text:style-name="T197"><text:s/>ir (arba) registruota ir vykdoma ūkinė komercinė (ekonominė) veikla.</text:span></text:p>
            <text:p text:style-name="P198"><text:span text:style-name="T199">- Pastatas neturi būti kultūros paveldo statinys.</text:span></text:p>
            <text:p text:style-name="P200"><text:span text:style-name="T201">- Pastatas neturi būti<text:s/></text:span><text:span text:style-name="T202">kultūros paveldo objekto teritorijoje, jo apsaugos zonoje, kultūros paveldo vietovėje.</text:span></text:p>
            <text:p text:style-name="P203"/>
            <text:p text:style-name="P204">5.1.3. Reikalavimai<text:s/>atnaujinimui (modernizavimui):</text:p>
            <text:p text:style-name="P205">- Sienos šiltinamos ir stogas įrengiamas naudojant skydus.</text:p>
            <text:p text:style-name="P206">- Keičiamų langų procentas atnaujinamame (modernizuojamame) viešosios paskirties pastate – 100 proc. (įstatyti į gamykloje pagamintus skydus).</text:p>
            <text:p text:style-name="P207">- Įrengiama mechaninio<text:s/>vėdinimo sistema su šilumogrąžos (rekuperacijos) funkcija.</text:p>
            <text:p text:style-name="P208"><text:span text:style-name="T209">- Siekiama ne mažesnė kaip pastatų energinio naudingumo A klasė.</text:span></text:p>
            <text:p text:style-name="P210"><text:span text:style-name="T211">- Gavus statybos užbaigimo aktą ir energinio naudingumo sertifikatą projektas privalo būti įgyvendintas iki 2026-03-01.</text:span></text:p>
            <text:p text:style-name="P212">- Siekiama sumažinti ne mažiau kaip 60 proc. pirminės energijos suvartojimą, kaip nurodyta Komisijos rekomendacijoje (ES) 2019/786 dėl pastatų renovacijos.</text:p>
            <text:p text:style-name="P213">- Numatytas infrastruktūros ir išorės lauko tinklų, gerbūvio sutvarkymo finansavimas.</text:p>
            <text:p text:style-name="P214"/>
            <text:p text:style-name="P215">5.1.4. Projekto tęstinumo<text:s/>reikalavimas:</text:p>
            <text:p text:style-name="P216"/>
            <text:p text:style-name="P217"><text:span text:style-name="T218">Pareiškėjas turi užtikrinti, kad atrinktas viešasis pastatas, pagal tikslinę naudojimo paskirtį (t. y.<text:s/></text:span><text:span text:style-name="T219">neturi būti komercinės paskirties patalpų ir (ar) registruota ir vykdoma ūkinė komercinė (ekonominė) veikla),</text:span><text:span text:style-name="T220"><text:s/>turi būti naudojamas ne tru</text:span><text:span text:style-name="T221">mpiau kaip 5 metus; b</text:span><text:span text:style-name="T222">e<text:s/></text:span><text:span text:style-name="T223">Lietuvos Respublikos aplinkos ministerijos Aplinkos projektų valdymo agentūros (toliau – Agentūra)<text:s/></text:span><text:span text:style-name="T224">sutikimo neperleidžia, neparduoda, neįkeičia ar kitu būdu nesuvaržo daiktinių teisių į turtą. Pareiškėjui pažeidus šiuos reikalavimus,</text:span><text:span text:style-name="T225"><text:s/>Agentūra susigrąžina dotaciją proporcingai neišlaikytam investicijų tęstinumo laikotarpiui (metais).</text:span></text:p>
          </table:table-cell>
          <table:covered-table-cell/>
        </table:table-row>
        <text:soft-page-break/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<text:span text:style-name="T231">Valstybės paramos suma</text:span></text:p>
          </table:table-cell>
          <table:table-cell table:style-name="TableCell232" table:number-columns-spanned="2">
            <text:p text:style-name="P233">Iki 80 proc. dotacija įgyvendinamoms energinį efektyvumą didinančioms priemonėms.</text:p>
          </table:table-cell>
          <table:covered-table-cell/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Pareiškėjo lėšų suma</text:p>
          </table:table-cell>
          <table:table-cell table:style-name="TableCell239" table:number-columns-spanned="2">
            <text:p text:style-name="P240">Pareiškėjo lėšos<text:s/>įgyvendinant energinio efektyvumo didinimo priemones turi sudaryti ne mažiau kaip 20 proc. Netinkamos finansuoti pagal kvietimą išlaidos pareiškėjui nekompensuojamos.</text:p>
          </table:table-cell>
          <table:covered-table-cell/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<text:span text:style-name="T246">Paraiškų teikimo ir vertinimo tvarka</text:span></text:p>
          </table:table-cell>
          <table:table-cell table:style-name="TableCell247" table:number-columns-spanned="2">
            <text:p text:style-name="P248">8.1. Savivaldybė teikia vieną paraišką atnaujinti (modernizuoti) jos nuosavybės teise valdomą viešąjį pastatą.<text:s/></text:p>
            <text:p text:style-name="P249"><text:span text:style-name="T250">8.2. Paraiškos teikiamos per<text:s/></text:span><text:span text:style-name="T251">Agentūros Aplinkos projektų valdymo informacinę sistemą (toliau – APVIS), kurioje suformuota paraiškos forma. Kai APVIS funkcinių galimybių nepakanka ar jos laikin</text:span><text:span text:style-name="T252">ai neužtikrinamos, Agentūra gali teikti, gauti ar kaupti (ta pačia forma) reikalingą informaciją raštu. Informaciją apie APVIS funkcinių galimybių laikiną neužtikrinimą Agentūra skelbia interneto svetainėje. Išnykus aplinkybėms, dėl kurių veiksmai negalėjo</text:span><text:span text:style-name="T253"><text:s/>būti atliekami APVIS, visa reikalinga informacija (ir kuri buvo teikiama raštu, gauta ir (ar) kaupiama) registruojama APVIS.</text:span></text:p>
            <text:p text:style-name="P254">8.3. Su paraiška teikiami dokumentai:</text:p>
            <text:p text:style-name="P255"><text:span text:style-name="T256">8.3.1.<text:s/></text:span><text:span text:style-name="T257">Pagal Išsamiojo energijos ir energijos išteklių vartojimo audito atlikimo pastatuose<text:s/></text:span><text:span text:style-name="T258">metodiką, patvirtintą Lietuvos Respublikos energetikos ministro 2023 m. kovo 30 d. įsakymu Nr. 1-90 „Dėl Išsamiojo energijos ir energijos išteklių vartojimo audito atlikimo pastatuose metodikos patvirtinimo“, arba Išsamiojo energijos, energijos išteklių ir</text:span><text:span text:style-name="T259"><text:s/>šalto vandens vartojimo audito atlikimo viešojo naudojimo paskirties pastatuose metodiką, patvirtintą Lietuvos Respublikos ūkio ministro 2008 m. balandžio 29 d. įsakymu Nr. 4-184 „Dėl išsamiojo energijos, energijos išteklių ir šalto vandens vartojimo audi</text:span><text:span text:style-name="T260">to atlikimo viešojo naudojimo paskirties pastatuose metodikos patvirtinimo“, parengtą</text:span><text:span text:style-name="T261"><text:s/>išsamiojo energijos, energijos išteklių ir šalto vandens<text:s/></text:span><text:soft-page-break/><text:span text:style-name="T262">vartojimo audito atlikimo viešojo naudojimo paskirties pastatuose metodiką</text:span><text:span text:style-name="T263"><text:s/>atnaujinamo pastato energijos vartojim</text:span><text:span text:style-name="T264">o audito ataskaita, pagrindžianti, kad atnaujinus (modernizavus) pastatą bus pasiekta ne žemesnė kaip A energinio naudingumo klasė, pirminės energijos sąnaudos bus sumažintos ne mažiau kaip 60 proc. ir įdiegtos atsinaujinančios energijos išteklių technolog</text:span><text:span text:style-name="T265">ijos. </text:span><text:span text:style-name="T266"> </text:span></text:p>
            <text:p text:style-name="P267"><text:span text:style-name="T268">8.3.2. Paraiškos registruojamos APVIS eilės tvarka pagal registracijos datą.<text:s/></text:span></text:p>
            <text:p text:style-name="P269">8.3.3. Apie gautą paraišką Agentūra informuoja pareiškėją automatine žinute.</text:p>
            <text:p text:style-name="P270"><text:span text:style-name="T271">8.3.4. Paraiškų vertinimą, projekto atranką ir administravimą, vadovaudamasi šiuo aprašu, vyk</text:span><text:span text:style-name="T272">do Agentūra.<text:s/></text:span></text:p>
            <text:p text:style-name="P273"><text:span text:style-name="T274">8.3.5. Paraiškų atitiktį Aprašo ir Projektų bendriesiems atrankos kriterijams Agentūra patikrina naudodamasi prieinamomis duomenų bazėmis ir registrais. </text:span><text:span text:style-name="T275"> </text:span></text:p>
            <text:p text:style-name="P276"><text:span text:style-name="T277">8.3.6. A</text:span><text:span text:style-name="T278">gentūra, nustačiusi, kad paraiškoje pateikti ne visi reikalaujami dokumentai ir</text:span><text:span text:style-name="T279"><text:s/>(ar) paraiška užpildyta netinkamai ar iš dalies, pateikta klaidinga informacija arba trūksta informacijos, leidžiančios įvertinti pareiškėjo atitiktį Aprašo reikalavimams, pareiškėjui nustatomas ne ilgesnis kaip 40 darbo dienų terminas trūkumams pašalinti</text:span><text:span text:style-name="T280"><text:s/>ir apie tai jis informuojamas.  </text:span></text:p>
            <text:p text:style-name="P281"><text:span text:style-name="T282">8.3.7. Jeigu per Agentūros nustatytą terminą trūkstamų dokumentų ar patikslintos paraiškos arba informacijos pareiškėjas nepateikia, Agentūros sprendimu paraiška atmetama. </text:span></text:p>
            <text:p text:style-name="P283"><text:span text:style-name="T284">8.3.8. Agentūra, priėmusi sprendimą atmesti parai</text:span><text:span text:style-name="T285">šką, per 5 darbo dienas apie tai raštu informuoja pareiškėją nurodydama atmetimo priežastis. </text:span></text:p>
            <text:p text:style-name="P286"><text:span text:style-name="T287">8</text:span><text:span text:style-name="T288">.</text:span><text:span text:style-name="T289">3.9. Agentūra iš teigiamai įvertintų paraiškų sudaro sąrašą, kuriame paraiškos išdėstomos pagal bendrą (suminį) suteiktų balų skaičių nuo didžiausio iki<text:s/></text:span><text:span text:style-name="T290">mažiausio.  </text:span></text:p>
            <text:p text:style-name="P291"><text:span text:style-name="T292">8.3.10. Jeigu paraiškos surenka vienodą balų skaičių ir joms finansuoti nepakanka kvietimui skirtos lėšų sumos, pirmenybė teikiama paraiškoms, surinkusioms daugiau balų pagal pirmąjį prioritetinį paraiškų atrankos kriterijų. Jei paraiškos vien</text:span><text:span text:style-name="T293">odai įvertintos pagal šį prioritetinį kriterijų, pirmenybė teikiama paraiškoms, surinkusiems daugiau balų pagal kitą iš eilės nurodytą prioritetinį kriterijų.<text:s/></text:span><text:span text:style-name="T294">Atsižvelgus į kvietime nurodytą lėšų sumą, sudaromas finansuojamų atnaujinimo (modernizavimo) pro</text:span><text:span text:style-name="T295">jektų sąrašas. </text:span><text:span text:style-name="T296"> </text:span></text:p>
            <text:p text:style-name="P297"><text:span text:style-name="T298">8.3.11. Apie Agentūros sprendimą pareiškėjas informuojamas ne vėliau kaip per 5 darbo dienas nuo sprendimo priėmimo dienos.</text:span><text:span text:style-name="T299"> </text:span></text:p>
            <text:soft-page-break/>
            <text:p text:style-name="P300"><text:span text:style-name="T301">8.3.12.<text:s/></text:span><text:span text:style-name="T302">Jeigu atlikus 8.10 papunktyje nurodytus veiksmus lieka paraiškų, neįtrauktų į finansuojamų atnaujinimo (mo</text:span><text:span text:style-name="T303">dernizavimo) projektų sąrašą, sudaromas<text:s/></text:span><text:span text:style-name="T304">rezerv</text:span><text:span text:style-name="T305">inis atnaujinimo (modernizavimo) projektų sąrašas (įrašomi kvietime nustatytus reikalavimus <text:s/>atitinkantys projektai). Šie projektai eilės tvarka gali būti perkeliami į finansuojamų atnaujinimo (modernizavimo) p</text:span><text:span text:style-name="T306">rojektų sąrašą, jeigu į jį įrašytas projektas neįgyvendinamas.</text:span></text:p>
          </table:table-cell>
          <table:covered-table-cell/>
        </table:table-row>
        <text:soft-page-break/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>Paraiškų atrankos būdas</text:p>
          </table:table-cell>
          <table:table-cell table:style-name="TableCell312" table:number-columns-spanned="2">
            <text:p text:style-name="P313">Paraiškų atrankai taikomas konkursinis paraiškų atrankos būdas.</text:p>
          </table:table-cell>
          <table:covered-table-cell/>
        </table:table-row>
        <table:table-row table:style-name="TableRow314">
          <table:table-cell table:style-name="TableCell315" table:number-rows-spanned="5">
            <text:p text:style-name="P316">10.</text:p>
          </table:table-cell>
          <table:table-cell table:style-name="TableCell317" table:number-rows-spanned="5">
            <text:p text:style-name="P318">Paraiškų atrankos kriterijai ir balai</text:p>
            <text:p text:style-name="P319"/>
          </table:table-cell>
          <table:table-cell table:style-name="TableCell320">
            <text:p text:style-name="P321">Kriterijai</text:p>
          </table:table-cell>
          <table:table-cell table:style-name="TableCell322">
            <text:p text:style-name="P323">Balai</text:p>
          </table:table-cell>
        </table:table-row>
        <table:table-row table:style-name="TableRow324">
          <table:covered-table-cell>
            <text:p text:style-name="Normal"/>
          </table:covered-table-cell>
          <table:covered-table-cell>
            <text:p text:style-name="P325"/>
          </table:covered-table-cell>
          <table:table-cell table:style-name="TableCell326">
            <text:p text:style-name="P327">1.<text:tab/>Pareiškėjo lėšų dalis įgyvendinant<text:s/>energinio efektyvumo didinimo priemones (proc.)</text:p>
          </table:table-cell>
          <table:table-cell table:style-name="TableCell328">
            <text:p text:style-name="P329">21–25 proc. – 1</text:p>
            <text:p text:style-name="P330">26–30 proc. – 2</text:p>
            <text:p text:style-name="P331">31–35 proc. <text:s/>– 3<text:s/></text:p>
            <text:p text:style-name="P332">36–40 proc. – 4</text:p>
            <text:p text:style-name="P333">41–45 proc. – 6</text:p>
            <text:p text:style-name="P334">46–50 proc. – 8</text:p>
            <text:p text:style-name="P335">&gt;50 proc. – 10</text:p>
          </table:table-cell>
        </table:table-row>
        <table:table-row table:style-name="TableRow336">
          <table:covered-table-cell>
            <text:p text:style-name="Normal"/>
          </table:covered-table-cell>
          <table:covered-table-cell>
            <text:p text:style-name="P337"/>
          </table:covered-table-cell>
          <table:table-cell table:style-name="TableCell338">
            <text:p text:style-name="P339">2.<text:tab/>Gyventojų skaičius gyvenamojoje vietovėje</text:p>
          </table:table-cell>
          <table:table-cell table:style-name="TableCell340">
            <text:p text:style-name="P341">20001–30000 – 2</text:p>
            <text:p text:style-name="P342">30001–50000 – 4</text:p>
            <text:p text:style-name="P343">50001–100000 –<text:s/>8</text:p>
            <text:p text:style-name="P344">100001– 200000 – 9</text:p>
            <text:p text:style-name="P345">&gt;200000 – 10</text:p>
          </table:table-cell>
        </table:table-row>
        <table:table-row table:style-name="TableRow346">
          <table:covered-table-cell>
            <text:p text:style-name="Normal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3.</text:span><text:span text:style-name="T351"><text:tab/>Gyventojų tankumas (gyv./km</text:span><text:span text:style-name="T352">2</text:span><text:span text:style-name="T353">) <text:s/>teritorijoje, kurioje atnaujinamas pastatas</text:span></text:p>
          </table:table-cell>
          <table:table-cell table:style-name="TableCell354">
            <text:p text:style-name="P355">1500–2500 – 2</text:p>
            <text:p text:style-name="P356">2500–3500 – 4</text:p>
            <text:p text:style-name="P357">&gt;5000 – 10</text:p>
          </table:table-cell>
        </table:table-row>
        <table:table-row table:style-name="TableRow358">
          <table:covered-table-cell>
            <text:p text:style-name="Normal"/>
          </table:covered-table-cell>
          <table:covered-table-cell>
            <text:p text:style-name="P359"/>
          </table:covered-table-cell>
          <table:table-cell table:style-name="TableCell360">
            <text:p text:style-name="P361">4.<text:tab/>Viešasis pastatas įrašytas į savivaldybės patvirtintą kvartalų energinio efektyvumo didinimo<text:s/>programą</text:p>
          </table:table-cell>
          <table:table-cell table:style-name="TableCell362">
            <text:p text:style-name="P363">Taip – 5</text:p>
            <text:p text:style-name="P364">Ne – 0</text:p>
          </table:table-cell>
        </table:table-row>
        <text:soft-page-break/>
        <table:table-row table:style-name="TableRow365">
          <table:table-cell table:style-name="TableCell366">
            <text:p text:style-name="P367">11.</text:p>
          </table:table-cell>
          <table:table-cell table:style-name="TableCell368">
            <text:p text:style-name="P369">Partnerystės sutartis ir projekto įgyvendinimas</text:p>
          </table:table-cell>
          <table:table-cell table:style-name="TableCell370" table:number-columns-spanned="2">
            <text:p text:style-name="P371"><text:span text:style-name="T372">11.1. Įvertinus, kad paraiška yra tinkama per 20 darbo dienų yra sudaroma partnerystės sutartis.</text:span><text:span text:style-name="T373"><text:s/>Partnerystės sutarties pavyzdys skelbiamas Agentūros interneto svetainėje www.apva.lt ir kvietime teikti paraišką. </text:span></text:p>
            <text:p text:style-name="P374"><text:span text:style-name="T375">11.2. Projekto veiklos įgyvendinamos ir finansuojamos pasirašius projekto įgyvendinimo sutartį tarp<text:s/></text:span><text:span text:style-name="T376">ekonomikos gaivinimo ir atsparumo didin</text:span><text:span text:style-name="T377">imo planą „Naujos kartos Lietuva“<text:s/></text:span><text:span text:style-name="T378">administruojančios institucijos VšĮ<text:s/></text:span><text:span text:style-name="T379">Centrinės projektų valdymo agentūros (</text:span><text:span text:style-name="T380">toliau –</text:span><text:span text:style-name="T381"><text:s/></text:span><text:span text:style-name="T382">CPVA</text:span><text:span text:style-name="T383">)</text:span><text:span text:style-name="T384"><text:s/>ir projekto vykdytojos Agentūros.</text:span></text:p>
          </table:table-cell>
          <table:covered-table-cell/>
        </table:table-row>
        <table:table-row table:style-name="TableRow385">
          <table:table-cell table:style-name="TableCell386">
            <text:p text:style-name="P387">12.</text:p>
          </table:table-cell>
          <table:table-cell table:style-name="TableCell388">
            <text:p text:style-name="P389"/>
            <text:p text:style-name="P390">Kitos  nuostatos </text:p>
          </table:table-cell>
          <table:table-cell table:style-name="TableCell391" table:number-columns-spanned="2">
            <text:p text:style-name="P392">12.1. Pareiškėjas turi teisę skųsti Agentūros veiksmus ar neveikimą,<text:s/>susijusius su paraiškos vertinimu, partnerystės sutarties sudarymu, Lietuvos Respublikos viešojo administravimo įstatyme nustatyta tvarka ir terminais. </text:p>
            <text:p text:style-name="P393">12.2. Agentūra prireikus gali prašyti papildomos informacijos, duomenų ar dokumentų, susijusių su paraiškos teikimu ir partnerystės sutarties sudarymu. </text:p>
            <text:p text:style-name="P394"/>
          </table:table-cell>
          <table:covered-table-cell/>
        </table:table-row>
      </table:table>
      <text:p text:style-name="P395"/>
      <text:p text:style-name="P396">Priedo pakeitimai:</text:p>
      <text:p text:style-name="P397"><text:span text:style-name="T398">Nr.<text:s/></text:span><text:a xlink:href="https://www.e-tar.lt/portal/legalAct.html?documentId=c8c67dd0560911ee81b8b446907f594f" office:target-frame-name="_top" xlink:show="replace"><text:span text:style-name="T399">D1-315</text:span></text:a><text:span text:style-name="T400">, 2023-09-18, paskelbta TAR 2023-09-18, i. k. 2023-18255</text:span></text:p>
      <text:p text:style-name="Normal"/>
      <text:p text:style-name="P401"/>
      <text:p text:style-name="P402"/>
      <text:p text:style-name="P403"><text:span text:style-name="T404">Pakeitimai:</text:span></text:p>
      <text:p text:style-name="P405"/>
      <text:p text:style-name="P406"><text:span text:style-name="T407">1.</text:span></text:p>
      <text:p text:style-name="P408"><text:span text:style-name="T409">Lietuvos Respublikos aplinkos ministerija, Įsakymas</text:span></text:p>
      <text:p text:style-name="P410"><text:span text:style-name="T411">Nr.<text:s/></text:span><text:a xlink:href="https://www.e-tar.lt/portal/legalAct.html?documentId=c8c67dd0560911ee81b8b446907f594f" office:target-frame-name="_top" xlink:show="replace"><text:span text:style-name="T412">D1-315</text:span></text:a><text:span text:style-name="T413">, 2023-09-18, paskelbta TAR 2023-09-18, i. k. 2023-18255</text:span></text:p>
      <text:p text:style-name="P414"><text:span text:style-name="T415">Dėl Lietuvos Respublikos aplinkos<text:s/></text:span><text:span text:style-name="T416">ministro 2023 m. birželio 21 d. įsakymo Nr. D1-209 „Dėl Kvietimo teikti paraiškas bandomiesiems parodomiesiems viešosios paskirties pastatams atnaujinti (modernizuoti) naudojant skydus atrankos sąlygų aprašo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4" style:parent-style-name="DefaultParagraphFont" style:family="text">
      <style:text-properties fo:letter-spacing="0.0069in" fo:font-size="10pt" style:font-size-asian="10pt" style:language-asian="lt" style:country-asian="LT"/>
    </style:style>
    <style:style style:name="P7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span text:style-name="T74"><text:page-number text:fixed="false">5</text:page-number></text:span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9T11:12:00Z</meta:creation-date>
    <dc:date>2023-09-19T11:12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9" meta:paragraph-count="78" meta:word-count="1752" meta:character-count="14699" meta:row-count="317" meta:non-whitespace-character-count="13025"/>
  </office:meta>
</office:document-meta>
</file>