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fo:font-size="14pt" style:font-size-asian="14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text-indent="0.043in"/>
      <style:text-properties fo:font-weight="bold" style:font-weight-asian="bold" fo:text-transform="uppercase" style:font-size-complex="12pt"/>
    </style:style>
    <style:style style:name="P21" style:parent-style-name="Normal" style:family="paragraph">
      <style:paragraph-properties style:punctuation-wrap="simple" fo:text-align="center" fo:margin-right="-0.0597in"/>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fo:line-height="150%" fo:text-indent="0.5in"/>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punctuation-wrap="simple"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right" style:position="6.693in"/>
        </style:tab-stops>
      </style:paragraph-properties>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name="P49" style:parent-style-name="Normal" style:master-page-name="MPF1" style:family="paragraph">
      <style:paragraph-properties fo:break-before="page" fo:text-align="justify" fo:text-indent="4.627in" style:page-number="1"/>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4.627in"/>
      <style:text-properties style:font-name-asian="Calibri" style:font-size-complex="12pt" style:language-asian="lt" style:country-asian="LT"/>
    </style:style>
    <style:style style:name="P54" style:parent-style-name="Normal" style:family="paragraph">
      <style:paragraph-properties fo:text-align="justify" fo:text-indent="4.627in"/>
      <style:text-properties style:font-name-asian="Calibri" style:font-size-complex="12pt" style:language-asian="lt" style:country-asian="LT"/>
    </style:style>
    <style:style style:name="P55" style:parent-style-name="Normal" style:family="paragraph">
      <style:paragraph-properties fo:text-align="justify" fo:text-indent="4.627in"/>
      <style:text-properties fo:hyphenate="false"/>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4.3312in"/>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75in"/>
          <style:tab-stop style:type="left" style:position="0.9847in"/>
        </style:tab-stops>
      </style:paragraph-properties>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58in">
        <style:tab-stops>
          <style:tab-stop style:type="left" style:position="0.3958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style:punctuation-wrap="simple" fo:text-align="justify" fo:line-height="115%"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58in">
        <style:tab-stops>
          <style:tab-stop style:type="left" style:position="0.3958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3958in">
        <style:tab-stops>
          <style:tab-stop style:type="left" style:position="0.3958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3958in">
        <style:tab-stops>
          <style:tab-stop style:type="left" style:position="0.3958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58in">
        <style:tab-stops>
          <style:tab-stop style:type="left" style:position="0.3958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984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37in">
        <style:tab-stops>
          <style:tab-stop style:type="left" style:position="0.984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3937in">
        <style:tab-stops>
          <style:tab-stop style:type="left" style:position="0.984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tab-stops>
          <style:tab-stop style:type="left" style:position="0.984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984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center">
        <style:tab-stops>
          <style:tab-stop style:type="left" style:position="-0.0833in"/>
        </style:tab-stops>
      </style:paragraph-properties>
    </style:style>
    <style:style style:name="P139" style:parent-style-name="Normal" style:family="paragraph">
      <style:paragraph-properties fo:text-align="center">
        <style:tab-stops>
          <style:tab-stop style:type="left" style:position="-0.0833in"/>
        </style:tab-stops>
      </style:paragraph-properties>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0833in"/>
        </style:tab-stops>
      </style:paragraph-properties>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align="justify">
        <style:tab-stops>
          <style:tab-stop style:type="left" style:position="-0.0833in"/>
        </style:tab-stops>
      </style:paragraph-properties>
      <style:text-properties style:font-name-asian="Calibri" fo:font-weight="bold" style:font-weight-asian="bold"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punctuation-wrap="simple"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style:punctuation-wrap="simple"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FF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P258" style:parent-style-name="Normal" style:family="paragraph">
      <style:paragraph-properties fo:text-align="center">
        <style:tab-stops>
          <style:tab-stop style:type="left" style:position="-0.0833in"/>
        </style:tab-stops>
      </style:paragraph-properties>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0833in"/>
        </style:tab-stops>
      </style:paragraph-properties>
    </style:style>
    <style:style style:name="T262" style:parent-style-name="DefaultParagraphFont" style:family="text">
      <style:text-properties style:font-name-asian="Calibri" fo:font-weight="bold" style:font-weight-asian="bold" style:font-size-complex="12pt" style:language-asian="lt" style:country-asian="LT"/>
    </style:style>
    <style:style style:name="P263"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264" style:parent-style-name="Normal" style:family="paragraph">
      <style:paragraph-properties style:punctuation-wrap="simple" fo:text-align="justify" fo:text-indent="0.3937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312" style:parent-style-name="Normal" style:family="paragraph">
      <style:paragraph-properties fo:text-align="center">
        <style:tab-stops>
          <style:tab-stop style:type="left" style:position="0.9847in"/>
          <style:tab-stop style:type="left" style:position="1.0833in"/>
        </style:tab-stops>
      </style:paragraph-properties>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P316" style:parent-style-name="Normal" style:family="paragraph">
      <style:paragraph-properties fo:text-align="center" fo:text-indent="0.043in">
        <style:tab-stops>
          <style:tab-stop style:type="left" style:position="0.9847in"/>
          <style:tab-stop style:type="left" style:position="1.0833in"/>
        </style:tab-stops>
      </style:paragraph-properties>
    </style:style>
    <style:style style:name="T317" style:parent-style-name="DefaultParagraphFont" style:family="text">
      <style:text-properties style:font-name-asian="Calibri"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319"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text-position="super 66.6%"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text-position="super 66.6%"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style:punctuation-wrap="simple" fo:text-align="justify" fo:line-height="115%"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text-position="super 66.6%"/>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0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13" style:parent-style-name="DefaultParagraphFont" style:family="text">
      <style:text-properties style:font-name-asian="Calibri" fo:font-weight="bold" style:font-weight-asian="bold" style:font-size-complex="12pt" style:language-asian="lt" style:country-asian="LT"/>
    </style:style>
    <style:style style:name="P414"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text-properties style:font-name-asian="Calibri"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style:punctuation-wrap="simple"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30</text:span></text:p>
      <text:p text:style-name="P5"/>
      <text:p text:style-name="P6"><text:span text:style-name="T7">Sprendimas paskelbtas: TAR 2019-03-06, i. k. 2019-03665</text:span></text:p>
      <text:p text:style-name="P8"/>
      <text:p text:style-name="P9"><text:span text:style-name="T10"><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1"><text:span text:style-name="T12">ANYKŠČIŲ RAJONO SAVIVALDYBĖS</text:span></text:p>
      <text:p text:style-name="P13"><text:span text:style-name="T14">TARYBA</text:span></text:p>
      <text:p text:style-name="P15"/>
      <text:p text:style-name="P16">SPRENDIMAS</text:p>
      <text:p text:style-name="P17"><text:span text:style-name="T18">DĖl<text:s/></text:span><text:span text:style-name="T19">VIENKARTINIŲ, TIKSLINIŲ, SĄLYGINIŲ IR PERIODINIŲ PAŠALPŲ SKYRIMO IR MOKĖJIMO ANYKŠČIŲ RAJONO SAVIVALDYBĖJE TVARKOS APRAŠO PATVIRTINIMO <text:s/></text:span></text:p>
      <text:p text:style-name="P20"/>
      <text:p text:style-name="P21"><text:span text:style-name="T22">2019 m. vasario 28 d. Nr. 1-TS-65</text:span></text:p>
      <text:p text:style-name="P23">Anykščiai</text:p>
      <text:p text:style-name="P24"/>
      <text:p text:style-name="P25"/>
      <text:p text:style-name="P26">Vadovaudamasi Lietuvos Respublikos vietos savivaldos įstatymo 16 straipsnio 2 dalies 38 punktu ir<text:s/><text:span text:style-name="T27">18 straipsnio 1 dalimi,<text:s/></text:span><text:span text:style-name="T28">Lietuvos Respublikos piniginės socialinės paramos nepasiturintiems gyventojams įstatymo 4 straipsnio 2 dalimi,<text:s/></text:span><text:span text:style-name="T29">Anykščių rajono savivaldybės taryba<text:s/></text:span><text:span text:style-name="T30">nusprendžia</text:span><text:span text:style-name="T31">:</text:span></text:p>
      <text:p text:style-name="P32"><text:span text:style-name="T33">1</text:span><text:span text:style-name="T34">. Patvirtinti Vienkartinių, tikslinių, są</text:span><text:span text:style-name="T35">lyginių ir periodinių pašalpų skyrimo ir mokėjimo Anykščių rajono savivaldybėje tvarkos aprašą (pridedama).</text:span></text:p>
      <text:p text:style-name="P36"><text:span text:style-name="T37">2</text:span><text:span text:style-name="T38">. Pripažinti netekusiu galios Anykščių rajono savivaldybės tarybos 2009 m. kovo 26 d. sprendimą Nr. TS-93 „Dėl vienkartinių pašalpų asmenims (š</text:span><text:span text:style-name="T39">eimoms) skyrimo ir mokėjimo tvarkos aprašo patvirtinimo“.<text:s/></text:span></text:p>
      <text:p text:style-name="P40"><text:span text:style-name="T41">Š</text:span><text:span text:style-name="T42">is sprendimas skelbiamas Teisės aktų registre.<text:s/></text:span></text:p>
      <text:p text:style-name="P43"/>
      <text:p text:style-name="P44"/>
      <text:p text:style-name="P45"/>
      <text:p text:style-name="P46">Mero pavaduotojas,<text:tab/>Sigutis Obelevičius</text:p>
      <text:p text:style-name="P47">laikinai einantis mero pareigas</text:p>
      <text:p text:style-name="P48"/>
      <text:soft-page-break/>
      <text:p text:style-name="P49"><text:span text:style-name="T52">PATVIRTINTA</text:span></text:p>
      <text:p text:style-name="P53">Anykščių rajono savivaldybės</text:p>
      <text:p text:style-name="P54">tarybos 2019 m. vasario 28 d.</text:p>
      <text:p text:style-name="P55"><text:span text:style-name="T56">sprendimu Nr. 1-TS-65</text:span></text:p>
      <text:p text:style-name="P57"/>
      <text:p text:style-name="P58"><text:span text:style-name="T59">VIENKARTINIŲ, TIKSLINIŲ, SĄLYGINIŲ IR PERIODINIŲ PAŠALPŲ SKYRIMO IR MOKĖJIMO ANYKŠČIŲ RAJONO<text:s/></text:span><text:span text:style-name="T60">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nkartinių, tikslinių, sąlyginių ir periodinių pašalpų skyrimo ir mokėjimo Anykščių rajono savivaldybėje tvarkos aprašas (toliau – Tvarkos aprašas) nustato vienkartinių, tikslinių,</text:span><text:span text:style-name="T71"><text:s/>sąlyginių ar periodinių pašalpų iš Anykščių rajono savivaldybės biudžeto lėšų skyrimo sąlygas, dydžius, skyrimo ir mokėjimo tvarką.</text:span></text:p>
      <text:p text:style-name="P72"><text:span text:style-name="T73">2</text:span><text:span text:style-name="T74">. Vienkartinės, tikslinės, sąlyginės ir periodinės pašalpos skiriamos vienam gyvenančiam asmeniui arba bendrai gyvenan</text:span><text:span text:style-name="T75">tiems asmenims, deklaravusiems gyvenamąją vietą Anykščių rajono savivaldybėje (toliau – Savivaldybė) arba įtrauktiems į Savivaldybės gyvenamosios vietos neturinčių asmenų apskaitą, arba asmenims, nedeklaravusiems gyvenamosios vietos ir neįtrauktiems į gyve</text:span><text:span text:style-name="T76">namosios vietos nedeklaravusių asmenų apskaitą pagal Savivaldybę, bet faktiškai gyvenantiems Savivaldybėje.</text:span></text:p>
      <text:p text:style-name="P77"><text:span text:style-name="T78">2¹.</text:span><text:span text:style-name="T79"><text:s/></text:span><text:span text:style-name="T80">Vienkartinės, tikslinės, periodinės ir sąlyginės pašalpos gali būti skiriamos užsieniečiams, kuriems suteiktas prieglobstis Lietuvos Respubl</text:span><text:span text:style-name="T81">ikoje arba laikinoji apsauga, faktiškai gyvenantiems Anykščių rajone.</text:span></text:p>
      <text:p text:style-name="P82">Papildyta punktu:</text:p>
      <text:p text:style-name="P83"><text:span text:style-name="T84">Nr.<text:s/></text:span><text:a xlink:href="https://www.e-tar.lt/portal/legalAct.html?documentId=75e8ca30b11611ec8d9390588bf2de65" office:target-frame-name="_top" xlink:show="replace"><text:span text:style-name="T85">1-TS-74</text:span></text:a><text:span text:style-name="T86">, 2022-03-31, paskelbta TAR 2022-04-01, i. k. 2022-06611</text:span></text:p>
      <text:p text:style-name="Normal"/>
      <text:p text:style-name="P87"><text:span text:style-name="T88">3</text:span><text:span text:style-name="T89">. Vienkartinės, tikslinės, sąlyginės ar periodinės pašalpos skiriamos siekiant padėti asmenims, patekusiems į sunkią materialinę padėtį. Vienkartinės, tikslinės, sąlyginės ar periodinės pašalpos neužtikrina ilgalaikio ekonominio ir socialinio saugumo,<text:s/></text:span><text:span text:style-name="T90">o tik padeda asmenims išgyventi sunkiomis materialinėmis sąlygomis.</text:span></text:p>
      <text:p text:style-name="P91"><text:span text:style-name="T92">4</text:span><text:span text:style-name="T93">. Šiame Tvarkos apraše vartojamos sąvokos:</text:span></text:p>
      <text:p text:style-name="P94"><text:span text:style-name="T95">4.1</text:span><text:span text:style-name="T96">.<text:s/></text:span><text:span text:style-name="T97">vienkartinė pašalpa<text:s/></text:span><text:span text:style-name="T98">– vienkartinio pobūdžio išmoka, skiriama sunkios materialinės padėties atveju;</text:span></text:p>
      <text:p text:style-name="P99"><text:span text:style-name="T100">4.2</text:span><text:span text:style-name="T101">.<text:s/></text:span><text:span text:style-name="T102">tikslinė pašalpa<text:s/></text:span><text:span text:style-name="T103">– išmoka</text:span><text:span text:style-name="T104">, skiriama asmeniui, patekusiam į sunkią materialinę padėtį, siekiant suteikti jam tikslinę paramą individualiu atveju;</text:span></text:p>
      <text:p text:style-name="P105"><text:span text:style-name="T106">4.3</text:span><text:span text:style-name="T107">.<text:s/></text:span><text:span text:style-name="T108">sąlyginė pašalpa</text:span><text:span text:style-name="T109"><text:s/>– išmoka, skiriama asmeniui, įvykdžiusiam tam tikrą sąlygą (gydymuisi nuo priklausomybės, užkrečiamųjų ar kt. ligų);</text:span></text:p>
      <text:p text:style-name="P110"><text:span text:style-name="T111">4.4</text:span><text:span text:style-name="T112">.<text:s/></text:span><text:span text:style-name="T113">periodinė pašalpa</text:span><text:span text:style-name="T114"><text:s/>– išmoka, skiriama asmeniui tam tikrą periodą, kurio gaunamos pajamos yra nepakankamos patenkinti būtiniausius<text:s/></text:span><text:span text:style-name="T115">jo poreikius;<text:s/></text:span></text:p>
      <text:p text:style-name="P116"><text:span text:style-name="T117">4.5</text:span><text:span text:style-name="T118">.<text:s/></text:span><text:span text:style-name="T119">valstybės remiamos pajamos</text:span><text:span text:style-name="T120"><text:s/>(toliau – VRP) – teisės aktų nustatyta tvarka Lietuvos Respublikos Vyriausybės patvirtintas valstybės remiamų pajamų dydis;</text:span></text:p>
      <text:p text:style-name="P121"><text:span text:style-name="T122">4.6</text:span><text:span text:style-name="T123">.<text:s/></text:span><text:span text:style-name="T124">bazinė socialinė išmoka</text:span><text:span text:style-name="T125"><text:s/>(toliau – BSI) – teisės aktų nustatyta tvarka Lietuvos Respublikos Vyriausybės patvirtintas išmokos dydis;</text:span></text:p>
      <text:p text:style-name="P126"><text:span text:style-name="T127">4.7.</text:span><text:span text:style-name="T128"><text:s/>Neteko galios nuo 2023-05-30</text:span></text:p>
      <text:p text:style-name="P129">Papunkčio naikinimas:</text:p>
      <text:p text:style-name="P130"><text:span text:style-name="T131">Nr.<text:s/></text:span><text:a xlink:href="https://www.e-tar.lt/portal/legalAct.html?documentId=ae95c690fbbf11ed9978886e85107ab2" office:target-frame-name="_top" xlink:show="replace"><text:span text:style-name="T132">1-TS-159</text:span></text:a><text:span text:style-name="T133">, 2023-05-25, paskelbta TAR 2023-05-29, i. k. 2023-10165</text:span></text:p>
      <text:p text:style-name="Normal"/>
      <text:p text:style-name="P134"><text:span text:style-name="T135">5</text:span><text:span text:style-name="T136">. Kitos šiame Tvarkos apraše vartojamos sąvokos suprantamos taip, kaip jos apibrėžtos Lietuvos Respublikos piniginės socialinės paramos nepasiturintiems gyventojams įstaty</text:span><text:span text:style-name="T137">me.</text:span></text:p>
      <text:p text:style-name="P138"/>
      <text:p text:style-name="P139"><text:span text:style-name="T140">II</text:span><text:span text:style-name="T141"><text:s/>SKYRIUS</text:span></text:p>
      <text:p text:style-name="P142"><text:span text:style-name="T143">VIENKARTINIŲ, TIKSLINIŲ, SĄLYGINIŲ IR PERIODINIŲ PAŠALPŲ SKYRIMO SĄLYGOS IR DYDŽIAI</text:span></text:p>
      <text:p text:style-name="P144"/>
      <text:p text:style-name="P145"><text:span text:style-name="T146">6</text:span><text:span text:style-name="T147">.<text:s/></text:span><text:span text:style-name="T148">Vienkartinė pašalpa</text:span><text:span text:style-name="T149"><text:s/>gali būti skiriama šiais atvejais:</text:span></text:p>
      <text:p text:style-name="P150"><text:span text:style-name="T151">6.1</text:span><text:span text:style-name="T152">. 3,2 BSI dydžio pašalpa asmeniui, atlikusiam ne trumpesnę kaip 6 (šešių) mėnesių bausmę laisvės atėmimo įstaigoje, jeigu dėl pašalpos asmuo kreipėsi ne vėliau kaip per 2 (du) mėnesius nuo išėjimo iš laisvės atėmimo įstaigos dienos ir yra registruotas teri</text:span><text:span text:style-name="T153">torinėje Užimtumo tarnyboje;<text:s/></text:span></text:p>
      <text:p text:style-name="P154">Papunkčio pakeitimai:</text:p>
      <text:p text:style-name="P155"><text:span text:style-name="T156">Nr.<text:s/></text:span><text:a xlink:href="https://www.e-tar.lt/portal/legalAct.html?documentId=c55b561071ec11eb9601893677bfd7d8" office:target-frame-name="_top" xlink:show="replace"><text:span text:style-name="T157">1-TS-40</text:span></text:a><text:span text:style-name="T158">, 2021-02-18, paskelbta TAR 2021-02-18, i. k. 2021-03121</text:span></text:p>
      <text:p text:style-name="Normal"/>
      <text:p text:style-name="P159"><text:span text:style-name="T160">6.2</text:span><text:span text:style-name="T161">.<text:s/></text:span><text:span text:style-name="T162">5 BSI dydžio pašalpa sergant</text:span><text:span text:style-name="T163"><text:s/>sunkiomis ligomis pagal Sunkių ligų sąrašą, patvirtintą Lietuvos Respublikos sveikatos apsaugos ministro 2003 m. kovo 28 d. įsakymu Nr. V-177 „Dėl sunkių ligų sąrašo patvirtinimo“, kai vidutinės pajamos vienam asmeniui per mėnesį neviršija 4 VRP dydžio;</text:span></text:p>
      <text:p text:style-name="P164">Papunkčio pakeitimai:</text:p>
      <text:p text:style-name="P165"><text:span text:style-name="T166">Nr.<text:s/></text:span><text:a xlink:href="https://www.e-tar.lt/portal/legalAct.html?documentId=32422ee0688511eca9ac839120d251c4" office:target-frame-name="_top" xlink:show="replace"><text:span text:style-name="T167">1-TS-343</text:span></text:a><text:span text:style-name="T168">, 2021-12-28, paskelbta TAR 2021-12-29, i. k. 2021-27468</text:span></text:p>
      <text:p text:style-name="Normal"/>
      <text:p text:style-name="P169"><text:span text:style-name="T170">6.3</text:span><text:span text:style-name="T171">.<text:s/></text:span><text:span text:style-name="T172">5 BSI dydžio pašalpa asmenims, sergantiems onkologinėmis l</text:span><text:span text:style-name="T173">igomis, jeigu per 6 (šešis) mėn. iki kreipimosi ar kreipimosi metu buvo ar yra taikomas aktyvus gydymas (atlikta operacija, taikomas spindulinis ar chemoterapinis gydymas), kai vidutinės pajamos vienam asmeniui per mėnesį neviršija 4 VRP dydžio;</text:span></text:p>
      <text:p text:style-name="P174">Papunkčio<text:s/>pakeitimai:</text:p>
      <text:p text:style-name="P175"><text:span text:style-name="T176">Nr.<text:s/></text:span><text:a xlink:href="https://www.e-tar.lt/portal/legalAct.html?documentId=32422ee0688511eca9ac839120d251c4" office:target-frame-name="_top" xlink:show="replace"><text:span text:style-name="T177">1-TS-343</text:span></text:a><text:span text:style-name="T178">, 2021-12-28, paskelbta TAR 2021-12-29, i. k. 2021-27468</text:span></text:p>
      <text:p text:style-name="Normal"/>
      <text:p text:style-name="P179"><text:span text:style-name="T180">6.4</text:span><text:span text:style-name="T181">. 2,5 BSI dydžio pašalpa atsidūrus itin sunkioje materialinėje<text:s/></text:span><text:span text:style-name="T182">padėtyje, jei bendrai gyvenantys asmenys ar vienas gyvenantis asmuo negauna piniginės socialinės paramos Lietuvos<text:s/></text:span><text:soft-page-break/><text:span text:style-name="T183">Respublikos p</text:span><text:span text:style-name="T184">iniginės socialinės paramos nepasiturintiems asmenims įstatymo numatyta tvarka,<text:s/></text:span><text:span text:style-name="T185">kai vidutinės pajamos vienam asmeniui per mėnesį<text:s/></text:span><text:span text:style-name="T186">neviršija 2 VRP dydžio.<text:s/></text:span></text:p>
      <text:p text:style-name="P187"><text:span text:style-name="T188">7</text:span><text:span text:style-name="T189">. Vienkartinė pašalpa skiriama vieną kartą per kalendorinius metus.</text:span></text:p>
      <text:p text:style-name="P190"><text:span text:style-name="T191">8</text:span><text:span text:style-name="T192">. Vienkartinės pašalpos neskiriamos asmenims, visiškai ar iš dalies išlaikomiems iš valstybės ar Savivaldybės biudžeto lėšų.</text:span></text:p>
      <text:p text:style-name="P193"><text:span text:style-name="T194">9</text:span><text:span text:style-name="T195">.<text:s/></text:span><text:span text:style-name="T196">Tikslinė pašalpa</text:span><text:span text:style-name="T197"><text:s/>ga</text:span><text:span text:style-name="T198">li būti skiriama šiais atvejais:</text:span></text:p>
      <text:p text:style-name="P199"><text:span text:style-name="T200">9.1</text:span><text:span text:style-name="T201">. gaisro atveju pagal atitinkamų įstaigų pažymas, kai vidutinės pajamos vienam asmeniui neviršija 4 VRP dydžio, jeigu dėl paramos kreipiamasi per 3 mėnesius nuo įvykusio gaisro, kurio metu buvo padaryta žala:</text:span></text:p>
      <text:p text:style-name="P202"><text:span text:style-name="T203">9.1.1</text:span><text:span text:style-name="T204">.<text:s/></text:span><text:span text:style-name="T205">gyvenamajam būstui, kuriame bendrai gyvenantys asmenys ar vienas gyvenantis asmuo deklaruoja gyvenamąją vietą, faktiškai joje gyvena ir jeigu tas būstas nuosavybės teise jiems priklauso ir tai yra vienintelis jų gyvenamasis būstas – iki 15 BSI dydžio pašal</text:span><text:span text:style-name="T206">pa (atsižvelgiant į gaisro padarinius);</text:span></text:p>
      <text:p text:style-name="P207"><text:span text:style-name="T208">9.1.2</text:span><text:span text:style-name="T209">. nuosavybės teise priklausantiems ūkiniams pastatams – iki 4 BSI dydžio pašalpa (atsižvelgiant į gaisro padarinius);</text:span></text:p>
      <text:p text:style-name="P210"><text:span text:style-name="T211">9.2</text:span><text:span text:style-name="T212">. iki 4 BSI dydžio pašalpa apmokėti gydymosi išlaidas (pagal pateiktus dokumentu</text:span><text:span text:style-name="T213">s) ar nekompensuojamiems vaistams įsigyti (pagal gydytojų išduotus receptus), kai vidutinės pajamos vienam asmeniui neviršija 2 VRP dydžio;</text:span></text:p>
      <text:p text:style-name="P214">9.3. iki 3 BSI dydžio pašalpa įsiskolinimams už komunalines paslaugas ar mokesčio už vaikų išlaikymą ugdymo įstaigose iš dalies apmokėti ar apmokėti kitas būtiniausias paslaugas, kai vidutinės pajamos per mėnesį vienam asmeniui neviršija 2 VRP dydžio.<text:s/></text:p>
      <text:p text:style-name="P215">Papunkčio pakeitimai:</text:p>
      <text:p text:style-name="P216"><text:span text:style-name="T217">Nr.<text:s/></text:span><text:a xlink:href="https://www.e-tar.lt/portal/legalAct.html?documentId=ae95c690fbbf11ed9978886e85107ab2" office:target-frame-name="_top" xlink:show="replace"><text:span text:style-name="T218">1-TS-159</text:span></text:a><text:span text:style-name="T219">, 2023-05-25, paskelbta TAR 2023-05-29, i. k. 2023-10165</text:span></text:p>
      <text:p text:style-name="Normal"/>
      <text:p text:style-name="P220"><text:span text:style-name="T221">9.4</text:span><text:span text:style-name="T222">. iki 1 BSI dydžio pašalpa asmens dokumento įsigijimo išlaidoms apmokėti (kai asmuo neturi galiojančio asmens dokumento), jeigu asmuo neturi jokių pajamų. Kompensuojamos asmens dokumentų gaminimo išlaidos.<text:s/></text:span></text:p>
      <text:p text:style-name="P223"><text:span text:style-name="T224">10</text:span><text:span text:style-name="T225">. Tikslinė pašalpa numatytais atvejais ga</text:span><text:span text:style-name="T226">li būti skiriama 1 (vieną) kartą per metus, o susiklosčius ypatingai sunkiai materialinei padėčiai išimties tvarka gali būti skiriama 2 (du) kartus per metus.<text:s/></text:span></text:p>
      <text:p text:style-name="P227"><text:span text:style-name="T228">11</text:span><text:span text:style-name="T229">.<text:s/></text:span><text:span text:style-name="T230">Sąlyginė pašalpa<text:s/></text:span><text:span text:style-name="T231">gali būti skiriama šiais atvejais:</text:span></text:p>
      <text:p text:style-name="P232"><text:span text:style-name="T233">11.1</text:span><text:span text:style-name="T234">. iki 5 BSI dydžio pašalpa apm</text:span><text:span text:style-name="T235">okėti gydymąsi nuo priklausomybės ligų ar psichologinę socialinę reabilitaciją, kai vidutinės pajamos per mėnesį vienam asmeniui neviršija 2 VRP dydžio (pagal pateiktus dokumentus);</text:span></text:p>
      <text:p text:style-name="P236"><text:span text:style-name="T237">11.2</text:span><text:span text:style-name="T238">. iki 3 BSI dydžio pašalpa apmokėti nakvynės, transporto, dokument</text:span><text:span text:style-name="T239">ų ar kitas išlaidas asmenims, pradėjusiems gydytis nuo priklausomybių ar užkrečiamųjų ligų, kai vidutinės pajamos per mėnesį vienam asmeniui neviršija 2 VRP dydžio (pagal pateiktus dokumentus).<text:s/></text:span></text:p>
      <text:p text:style-name="P240"><text:span text:style-name="T241">12</text:span><text:span text:style-name="T242">.<text:s/></text:span><text:span text:style-name="T243">Periodinė pašalpa<text:s/></text:span><text:span text:style-name="T244">gali būti skiriama šiais<text:s/></text:span><text:span text:style-name="T245">atvejais:</text:span></text:p>
      <text:p text:style-name="P246"><text:span text:style-name="T247">12.1</text:span><text:span text:style-name="T248">.<text:s/></text:span><text:span text:style-name="T249">3 BSI dydžio pašalpa</text:span><text:span text:style-name="T250"><text:s/></text:span><text:span text:style-name="T251">gali būti skiriama siekiant padėti bendrai gyvenantiems asmenims ar vienam gyvenančiam asmeniui, siekiant užtikrinti būtiniausių (maitinimosi, asmeninės higienos, gydymosi ir kt.) poreikių patenkinimą, kai dėl sveikat</text:span><text:span text:style-name="T252">os būklės ar kitų objektyvių priežasčių jis negali to padaryti savarankiškai ir kreipimosi metu neturi jokio pajamų šaltinio arba vidutinės pajamos per mėnesį yra mažesnės negu 1,5 VRP dydis vienam asmeniui.<text:s/></text:span></text:p>
      <text:p text:style-name="P253"><text:span text:style-name="T254">13</text:span><text:span text:style-name="T255">. Periodinė pašalpa gali būti skiriama<text:s/></text:span><text:span text:style-name="T256">iki 6 (šešių) mėn. įvertinus asmens situaciją pagal poreikį.<text:s/></text:span></text:p>
      <text:p text:style-name="P257"/>
      <text:p text:style-name="P258"><text:span text:style-name="T259">III</text:span><text:span text:style-name="T260"><text:s/>SKYRIUS</text:span></text:p>
      <text:p text:style-name="P261"><text:span text:style-name="T262">DOKUMENTŲ PATEIKIMAS</text:span></text:p>
      <text:p text:style-name="P263"/>
      <text:p text:style-name="P264"><text:span text:style-name="T265">14</text:span><text:span text:style-name="T266">. Asmenys dėl vienkartinės, tikslinės, sąlyginės ar periodinės pašalpos kreipiasi į Anykščių rajono savivaldybės administracijos Socialinės paramos</text:span><text:span text:style-name="T267"><text:s/>skyriaus (toliau – Socialinės paramos skyrius) specialistus seniūnijose ar Anykščių mieste pagal savo gyvenamąją vietą. Specialistai ne vėliau kaip per 5 (penkias) darbo dienas prašymus pristato į Socialinės paramos skyrių. <text:s/></text:span></text:p>
      <text:p text:style-name="P268">Punkto pakeitimai:</text:p>
      <text:p text:style-name="P269"><text:span text:style-name="T270">Nr.<text:s/></text:span><text:a xlink:href="https://www.e-tar.lt/portal/legalAct.html?documentId=ae95c690fbbf11ed9978886e85107ab2" office:target-frame-name="_top" xlink:show="replace"><text:span text:style-name="T271">1-TS-159</text:span></text:a><text:span text:style-name="T272">, 2023-05-25, paskelbta TAR 2023-05-29, i. k. 2023-10165</text:span></text:p>
      <text:p text:style-name="Normal"/>
      <text:p text:style-name="P273"><text:span text:style-name="T274">15</text:span><text:span text:style-name="T275">. Kreipdamasis dėl vienkartinės, tikslinės, sąlyginės ar periodinės pašalpos skyrimo asm</text:span><text:span text:style-name="T276">uo užpildo prašymą, nurodydamas pašalpos reikalingumo motyvus, pateikia asmens tapatybę patvirtinantį dokumentą ir atitinkamai šiuos dokumentus:</text:span></text:p>
      <text:p text:style-name="P277"><text:span text:style-name="T278">15.1</text:span><text:span text:style-name="T279">. pažymą iš laisvės atėmimo įstaigos apie paleidimą;</text:span></text:p>
      <text:p text:style-name="P280"><text:span text:style-name="T281">15.2</text:span><text:span text:style-name="T282">. pažymą iš priešgaisrinės gelbėjimo tarnybo</text:span><text:span text:style-name="T283">s apie gaisrą;</text:span></text:p>
      <text:p text:style-name="P284"><text:span text:style-name="T285">15.3</text:span><text:span text:style-name="T286">. pažymas apie bendrai gyvenančių asmenų arba vieno gyvenančio asmens paskutinių 3 mėnesių iki kreipimosi pajamas arba kreipimosi mėnesio, jeigu palyginti su praėjusiais 3 mėnesiais pasikeitė pajamų šaltinis ir bendrai gyvenančių asm</text:span><text:span text:style-name="T287">enų sudėtis, išskyrus atvejus, kai duomenys gaunami iš valstybės ir žinybinių registrų bei valstybės informacinių sistemų;</text:span></text:p>
      <text:p text:style-name="P288"><text:span text:style-name="T289">15.4</text:span><text:span text:style-name="T290">. pažymas ar kitus dokumentus, patvirtinančius patirtas išlaidas už įsiskolinimus už būsto komunalines paslaugas ar kitas būt</text:span><text:span text:style-name="T291">iniausias paslaugas;</text:span></text:p>
      <text:p text:style-name="P292"><text:span text:style-name="T293">15.5</text:span><text:span text:style-name="T294">. gydymo įstaigos pažymą apie ligą, atliktą operaciją ir kt.;</text:span></text:p>
      <text:p text:style-name="P295"><text:span text:style-name="T296">15.6</text:span><text:span text:style-name="T297">. kitus dokumentus pagal poreikį.<text:s/></text:span></text:p>
      <text:p text:style-name="P298"><text:span text:style-name="T299">16</text:span><text:span text:style-name="T300">. Asmuo, besikreipiantis dėl vienkartinės, tikslinės, sąlyginės ar periodinės pašalpos, privalo socialinio darbo<text:s/></text:span><text:span text:style-name="T301">organizatoriui sudaryti galimybę tikrinti jo gyvenimo sąlygas, turimą turtą ir užimtumą, surašant buities ir gyvenimo sąlygų patikrinimo aktą, išskyrus tuos atvejus, kai kreipiasi asmuo, neturintis gyvenamosios vietos. Asmeniui nesudarius galimybės tikrint</text:span><text:span text:style-name="T302">i gyvenimo sąlygų, turimo turto ir užimtumo, tikslinė, sąlyginė ar periodinė pašalpa neskiriama.</text:span></text:p>
      <text:p text:style-name="P303"><text:span text:style-name="T304">17</text:span><text:span text:style-name="T305">. Socialinės paramos skyrius, gavęs duomenų, kad asmuo kreipdamasis nuslėpė arba pateikė neteisingus ir neišsamius duomenis apie gaunamas pajamas, bendra</text:span><text:span text:style-name="T306">i gyvenančius asmenis, užimtumą ar kitus duomenis, turi teisę pareikalauti reikalavime nustatytu terminu pateikti papildomų duomenų, įrodančių pareiškėjo teisę į vienkartinę, tikslinę, sąlyginę ar periodinę pašalpą.<text:s/></text:span><text:span text:style-name="T307">Jeigu asmuo per mėnesį nuo pareikalavimo</text:span><text:span text:style-name="T308"><text:s/>dienos nepateikia<text:s/></text:span><text:span text:style-name="T309">papildomų duomenų, įrodančių pareiškėjo teisę į vienkartinę, tikslinę, sąlyginę ar periodinę pašalpą</text:span><text:span text:style-name="T310">, jo prašymas laikomas nepaduotu ir pareiškėjui grąžinami jo pateikti dokumentai, o prie prašymo paliekamos šių dokumentų kopijos.</text:span></text:p>
      <text:p text:style-name="P311"/>
      <text:p text:style-name="P312"><text:span text:style-name="T313">I</text:span><text:span text:style-name="T314">V</text:span><text:span text:style-name="T315"><text:s/>SKYRIUS</text:span></text:p>
      <text:p text:style-name="P316"><text:span text:style-name="T317">PAJAMŲ APSKAIČIAVIMAS</text:span></text:p>
      <text:p text:style-name="P318"/>
      <text:p text:style-name="P319"><text:span text:style-name="T320">18</text:span><text:span text:style-name="T321">. Į bendrai gyvenančių asmenų arba vieno gyvenančio asmens pajamas įskaitomos visų bendrai gyvenančių asmenų ar vieno gyvenančio asmens faktiškai gautos pajamos, nurodytos Piniginės socialinės paramos<text:s/></text:span><text:span text:style-name="T322">nepasiturintiems gyventojams įstatymo (toliau – Įstatymas) 17 straipsnyje.</text:span></text:p>
      <text:p text:style-name="P323"><text:span text:style-name="T324">19</text:span><text:span text:style-name="T325">. Bendrai gyvenančių asmenų arba vieno gyvenančio asmens pajamos apskaičiuojamos vadovaujantis Įstatymo 18 straipsnyje nustatyta tvarka.<text:s/></text:span></text:p>
      <text:p text:style-name="P326"/>
      <text:p text:style-name="P327"><text:span text:style-name="T328">5 skyrius.</text:span><text:span text:style-name="T329"><text:s/>Neteko galios nuo 202</text:span><text:span text:style-name="T330">3-05-30</text:span></text:p>
      <text:p text:style-name="P331">Skyriaus naikinimas:</text:p>
      <text:p text:style-name="P332"><text:span text:style-name="T333">Nr.<text:s/></text:span><text:a xlink:href="https://www.e-tar.lt/portal/legalAct.html?documentId=ae95c690fbbf11ed9978886e85107ab2" office:target-frame-name="_top" xlink:show="replace"><text:span text:style-name="T334">1-TS-159</text:span></text:a><text:span text:style-name="T335">, 2023-05-25, paskelbta TAR 2023-05-29, i. k. 2023-10165</text:span></text:p>
      <text:p text:style-name="Normal"/>
      <text:p text:style-name="P336"><text:span text:style-name="T337">VI</text:span><text:span text:style-name="T338"><text:s/>SKYRIUS</text:span></text:p>
      <text:p text:style-name="P339"><text:span text:style-name="T340">VIENKARTINIŲ, TIKSLINIŲ, PERIODINIŲ IR SĄLYG</text:span><text:span text:style-name="T341">INIŲ PAŠALPŲ SKYRIMAS IR IŠMOKĖJIMAS</text:span></text:p>
      <text:p text:style-name="P342"/>
      <text:p text:style-name="P343">Pakeistas skyriaus pavadinimas:</text:p>
      <text:p text:style-name="P344"><text:span text:style-name="T345">Nr.<text:s/></text:span><text:a xlink:href="https://www.e-tar.lt/portal/legalAct.html?documentId=ae95c690fbbf11ed9978886e85107ab2" office:target-frame-name="_top" xlink:show="replace"><text:span text:style-name="T346">1-TS-159</text:span></text:a><text:span text:style-name="T347">, 2023-05-25, paskelbta TAR 2023-05-29, i. k. 2023-10165</text:span></text:p>
      <text:p text:style-name="Normal"/>
      <text:p text:style-name="P348"><text:span text:style-name="T349">26</text:span><text:span text:style-name="T350">. Sprendimas</text:span><text:span text:style-name="T351"><text:s/>dėl vienkartinės, tikslinės, sąlyginės ar periodinės pašalpos skyrimo priimamas ne vėliau kaip per mėnesį nuo prašymo ir visų reikalingų dokumentų Socialinės paramos skyriuje gavimo dienos mero nustatyta tvarka.</text:span><text:s/><text:span text:style-name="T352">Sprendimas skirti vienkartinę pašalpą, nuro</text:span><text:span text:style-name="T353">dytą 6.1 papunktyje, priimamas per 24 valandas nuo prašymo ir visų reikiamų dokumentų gavimo Socialinės paramos skyriuje dienos. Jeigu paskutinė termino diena tenka ne darbo ar oficialios šventės dienai, termino sprendimas priimamas ne vėliau kaip sekančią</text:span><text:span text:style-name="T354"><text:s/>po jos einančią darbo dieną. <text:s/></text:span></text:p>
      <text:p text:style-name="P355">Punkto pakeitimai:</text:p>
      <text:p text:style-name="P356"><text:span text:style-name="T357">Nr.<text:s/></text:span><text:a xlink:href="https://www.e-tar.lt/portal/legalAct.html?documentId=ae95c690fbbf11ed9978886e85107ab2" office:target-frame-name="_top" xlink:show="replace"><text:span text:style-name="T358">1-TS-159</text:span></text:a><text:span text:style-name="T359">, 2023-05-25, paskelbta TAR 2023-05-29, i. k. 2023-10165</text:span></text:p>
      <text:p text:style-name="Normal"/>
      <text:p text:style-name="P360"><text:span text:style-name="T361">26</text:span><text:span text:style-name="T362">1</text:span><text:span text:style-name="T363">.</text:span><text:span text:style-name="T364"><text:s/></text:span><text:span text:style-name="T365">Socialinės paramos skyrius<text:s/></text:span><text:span text:style-name="T366">apie priimtą sprendimą skirti vienkartinę, tikslinę, sąlyginę ir periodinę pašalpą raštu informuoja asmenį per 5 darbo dienas nuo sprendimo priėmimo dienos. Jei pašalpa neskiriama, raštu nurodoma neskyrimo priežastis ir sprendimo apskundimo tvarka.</text:span><text:s/></text:p>
      <text:p text:style-name="P367">Papildyta punktu:</text:p>
      <text:p text:style-name="P368"><text:span text:style-name="T369">Nr.<text:s/></text:span><text:a xlink:href="https://www.e-tar.lt/portal/legalAct.html?documentId=ae95c690fbbf11ed9978886e85107ab2" office:target-frame-name="_top" xlink:show="replace"><text:span text:style-name="T370">1-TS-159</text:span></text:a><text:span text:style-name="T371">, 2023-05-25, paskelbta TAR 2023-05-29, i. k. 2023-10165</text:span></text:p>
      <text:p text:style-name="Normal"/>
      <text:p text:style-name="P372"><text:span text:style-name="T373">27</text:span><text:span text:style-name="T374">. Vienkartines, tikslines, sąlyginės ar periodines pašalpas išmoka Any</text:span><text:span text:style-name="T375">kščių rajono savivaldybės administracijos Finansų ir apskaitos skyrius (toliau – Finansų ir apskaitos skyrius), pervesdamas į asmens nurodytą atsiskaitomąją sąskaitą arba apmokėdamas už suteiktas paslaugas.</text:span></text:p>
      <text:p text:style-name="P376"><text:span text:style-name="T377">27².</text:span><text:span text:style-name="T378"><text:s/></text:span><text:span text:style-name="T379">Vienkartinės, tikslinės, periodinės ir s</text:span><text:span text:style-name="T380">ąlyginės pašalpos asmenims, nurodytiems<text:s/></text:span><text:span text:style-name="T381">2¹</text:span><text:span text:style-name="T382"><text:s/></text:span><text:span text:style-name="T383">punkte pervedamos į jų nurodytas atsiskaitomąsias sąskaitas, o jeigu sąskaitų neturi – į Anykščių rajono socialinių paslaugų centro, kuris atsiskaito su pašalpų gavėjais, atsiskaitomąją sąskaitą.</text:span></text:p>
      <text:p text:style-name="P384">Papildyta punktu:</text:p>
      <text:soft-page-break/>
      <text:p text:style-name="P385"><text:span text:style-name="T386">Nr.<text:s/></text:span><text:a xlink:href="https://www.e-tar.lt/portal/legalAct.html?documentId=75e8ca30b11611ec8d9390588bf2de65" office:target-frame-name="_top" xlink:show="replace"><text:span text:style-name="T387">1-TS-74</text:span></text:a><text:span text:style-name="T388">, 2022-03-31, paskelbta TAR 2022-04-01, i. k. 2022-06611</text:span></text:p>
      <text:p text:style-name="Normal"/>
      <text:p text:style-name="P389"><text:span text:style-name="T390">27</text:span><text:span text:style-name="T391">1</text:span><text:span text:style-name="T392">. Vienkartinė pašalpa, nurodyta 6.1 papunktyje, išmokama per 24 valandas nuo praš</text:span><text:span text:style-name="T393">ymo ir visų reikiamų dokumentų gavimo Socialinės paramos skyriuje dienos. Jeigu vienkartinės pašalpos mokėjimo diena sutampa su ne darbo diena (šeštadieniu, sekmadieniu ar švenčių diena), ši pašalpa mokama pirmąją darbo dieną, einančią po ne darbo dienos (</text:span><text:span text:style-name="T394">šeštadienio, sekmadienio ar švenčių dienos).<text:s/></text:span></text:p>
      <text:p text:style-name="P395">Papildyta punktu:</text:p>
      <text:p text:style-name="P396"><text:span text:style-name="T397">Nr.<text:s/></text:span><text:a xlink:href="https://www.e-tar.lt/portal/legalAct.html?documentId=c55b561071ec11eb9601893677bfd7d8" office:target-frame-name="_top" xlink:show="replace"><text:span text:style-name="T398">1-TS-40</text:span></text:a><text:span text:style-name="T399">, 2021-02-18, paskelbta TAR 2021-02-18, i. k. 2021-03121</text:span></text:p>
      <text:p text:style-name="Normal"/>
      <text:p text:style-name="P400"><text:span text:style-name="T401">28</text:span><text:span text:style-name="T402">. Mirus asmeniui,<text:s/></text:span><text:span text:style-name="T403">kuriam paskirta vienkartinė, tikslinė, sąlyginė ar periodinė pašalpa, ji neišmokama.</text:span></text:p>
      <text:p text:style-name="P404"><text:span text:style-name="T405">29</text:span><text:span text:style-name="T406">. Tikslinė, sąlyginė ar periodinė pašalpa taip pat neišmokama, jeigu paaiškėja aplinkybės dėl nuslėptos, neteisingai, neišsamiai pateiktos informacijos apie finansin</text:span><text:span text:style-name="T407">ę bendrai gyvenančių asmenų ar vieno gyvenančio asmens padėtį ir užimtumą, nustačius geras pareiškėjo buities ir gyvenimo sąlygas ar išlaidas, neatitinkančias jo deklaruojamų pajamų.</text:span></text:p>
      <text:p text:style-name="P408"/>
      <text:p text:style-name="P409"><text:span text:style-name="T410">VII</text:span><text:span text:style-name="T411"><text:s/>SKYRIUS</text:span></text:p>
      <text:p text:style-name="P412"><text:span text:style-name="T413">BAIGIAMOSIOS NUOSTATOS</text:span></text:p>
      <text:p text:style-name="P414"/>
      <text:p text:style-name="P415"><text:span text:style-name="T416">30</text:span><text:span text:style-name="T417">. Duomenys apie vienkartinių, tikslinių, sąlyginių ar periodinių pašalpų skyrimą tvarkomi socialinės paramos informacinėse sistemoje „Parama“.<text:s/></text:span></text:p>
      <text:p text:style-name="P418"><text:span text:style-name="T419">31</text:span><text:span text:style-name="T420">. Mero nustatyta tvarka paskirti asmenys <text:s/>už priimamų sprendimų teisėtumą įgyvendinant Tvarkos aprašo nuos</text:span><text:span text:style-name="T421">tatas atsako Lietuvos Respublikos teisės aktų nustatyta tvarka.</text:span><text:s/></text:p>
      <text:p text:style-name="P422">Punkto pakeitimai:</text:p>
      <text:p text:style-name="P423"><text:span text:style-name="T424">Nr.<text:s/></text:span><text:a xlink:href="https://www.e-tar.lt/portal/legalAct.html?documentId=ae95c690fbbf11ed9978886e85107ab2" office:target-frame-name="_top" xlink:show="replace"><text:span text:style-name="T425">1-TS-159</text:span></text:a><text:span text:style-name="T426">, 2023-05-25, paskelbta TAR 2023-05-29, i. k. 2023-10165</text:span></text:p>
      <text:p text:style-name="Normal"/>
      <text:p text:style-name="P427"><text:span text:style-name="T428">32</text:span><text:span text:style-name="T429">. Finansų ir apskaitos skyrius atsako už paskirtų pašalpų išmokėjimą.</text:span></text:p>
      <text:p text:style-name="P430"><text:span text:style-name="T431">33</text:span><text:span text:style-name="T432">. Vienkartinių, tikslinių, periodinių ir sąlyginių pašalpų lėšų panaudojimo kontrolę atlieka Anykščių rajono savivaldybės Kontrolės ir audito tarnyba.</text:span></text:p>
      <text:p text:style-name="P433">Punkto pakeitimai:</text:p>
      <text:p text:style-name="P434"><text:span text:style-name="T435">Nr.<text:s/></text:span><text:a xlink:href="https://www.e-tar.lt/portal/legalAct.html?documentId=32422ee0688511eca9ac839120d251c4" office:target-frame-name="_top" xlink:show="replace"><text:span text:style-name="T436">1-TS-343</text:span></text:a><text:span text:style-name="T437">, 2021-12-28, paskelbta TAR 2021-12-29, i. k. 2021-27468</text:span></text:p>
      <text:p text:style-name="Normal"/>
      <text:p text:style-name="P438"><text:span text:style-name="T439">34</text:span><text:span text:style-name="T440">. Sprendimai dėl vienkartinių, tikslinių, sąlyginių ar periodinių pašalpų skyrimo ar neskyrimo gali būti skundžiami Lietuvos Respublikos administracinių bylų teisenos įstatymo nustatyta tvarka.<text:s/></text:span></text:p>
      <text:p text:style-name="P441"><text:span text:style-name="T442">35</text:span><text:span text:style-name="T443">. Jeigu, pasikeitus piniginės socialinės paramos teisin</text:span><text:span text:style-name="T444">iam reglamentavimui, tvarkos aprašo nuostatos taptų prieštaraujančiomis aukštesnės teisinės galios nuostatoms, taikomos aukštesnės teisinės galios nuostatos.</text:span></text:p>
      <text:p text:style-name="P445">Papildyta punktu:</text:p>
      <text:p text:style-name="P446"><text:span text:style-name="T447">Nr.<text:s/></text:span><text:a xlink:href="https://www.e-tar.lt/portal/legalAct.html?documentId=ae95c690fbbf11ed9978886e85107ab2" office:target-frame-name="_top" xlink:show="replace"><text:span text:style-name="T448">1-TS-159</text:span></text:a><text:span text:style-name="T449">, 2023-05-25, paskelbta TAR 2023-05-29, i. k. 2023-10165</text:span></text:p>
      <text:p text:style-name="Normal"/>
      <text:p text:style-name="P450"><text:span text:style-name="T451">_____________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Anykščių rajono savivaldybės taryba, Sprendimas</text:span></text:p>
      <text:p text:style-name="P461"><text:span text:style-name="T462">Nr.<text:s/></text:span><text:a xlink:href="https://www.e-tar.lt/portal/legalAct.html?documentId=c55b561071ec11eb9601893677bfd7d8" office:target-frame-name="_top" xlink:show="replace"><text:span text:style-name="T463">1-TS-40</text:span></text:a><text:span text:style-name="T464">, 2021-02-18, paskelbta TAR 2021-02-18, i. k. 2021-03121</text:span></text:p>
      <text:p text:style-name="P465"><text:span text:style-name="T466">Dėl Anykščių rajono savivaldybės tarybos 2019 m. vasario 28 d. sprendimo Nr. 1-TS-65 „Dėl Vienka</text:span><text:span text:style-name="T467">rtinių, tikslinių, sąlyginių ir periodinių pašalpų skyrimo ir mokėjimo Anykščių rajono savivaldybėje tvarkos aprašo patvirtinimo“ pakeitimo</text:span></text:p>
      <text:p text:style-name="P468"/>
      <text:p text:style-name="P469"><text:span text:style-name="T470">2.</text:span></text:p>
      <text:p text:style-name="P471"><text:span text:style-name="T472">Anykščių rajono savivaldybės taryba, Sprendimas</text:span></text:p>
      <text:soft-page-break/>
      <text:p text:style-name="P473"><text:span text:style-name="T474">Nr.<text:s/></text:span><text:a xlink:href="https://www.e-tar.lt/portal/legalAct.html?documentId=32422ee0688511eca9ac839120d251c4" office:target-frame-name="_top" xlink:show="replace"><text:span text:style-name="T475">1-TS-343</text:span></text:a><text:span text:style-name="T476">, 2021-12-28, paskelbta TAR 2021-12-29, i. k. 2021-27468</text:span></text:p>
      <text:p text:style-name="P477"><text:span text:style-name="T478">Dėl Anykščių rajono savivaldybės tarybos 2019 m. vasario 28 d. sprendimo Nr. 1-TS-65 „Dėl Vienk</text:span><text:span text:style-name="T479">artinių, tikslinių, sąlyginių ir periodinių pašalpų skyrimo ir mokėjimo Anykščių rajono savivaldybėje tvarkos aprašo patvirtinimo“ pakeitimo</text:span></text:p>
      <text:p text:style-name="P480"/>
      <text:p text:style-name="P481"><text:span text:style-name="T482">3.</text:span></text:p>
      <text:p text:style-name="P483"><text:span text:style-name="T484">Anykščių rajono savivaldybės taryba, Sprendimas</text:span></text:p>
      <text:p text:style-name="P485"><text:span text:style-name="T486">Nr.<text:s/></text:span><text:a xlink:href="https://www.e-tar.lt/portal/legalAct.html?documentId=75e8ca30b11611ec8d9390588bf2de65" office:target-frame-name="_top" xlink:show="replace"><text:span text:style-name="T487">1-TS-74</text:span></text:a><text:span text:style-name="T488">, 2022-03-31, paskelbta TAR 2022-04-01, i. k. 2022-06611</text:span></text:p>
      <text:p text:style-name="P489"><text:span text:style-name="T490">Dėl <text:s/>Anykščių rajono savivaldybės tarybos 2019 m. vasario 28 d. sprendimo Nr. 1-TS-65 „Dėl Vienkartinių, tikslinių, sąlyginių ir periodinių pašalpų skyri</text:span><text:span text:style-name="T491">mo ir mokėjimo Anykščių rajono savivaldybėje tvarkos aprašo patvirtinimo“ pakeitimo</text:span></text:p>
      <text:p text:style-name="P492"/>
      <text:p text:style-name="P493"><text:span text:style-name="T494">4.</text:span></text:p>
      <text:p text:style-name="P495"><text:span text:style-name="T496">Anykščių rajono savivaldybės taryba, Sprendimas</text:span></text:p>
      <text:p text:style-name="P497"><text:span text:style-name="T498">Nr.<text:s/></text:span><text:a xlink:href="https://www.e-tar.lt/portal/legalAct.html?documentId=ae95c690fbbf11ed9978886e85107ab2" office:target-frame-name="_top" xlink:show="replace"><text:span text:style-name="T499">1-TS-159</text:span></text:a><text:span text:style-name="T500">, 2023-05-</text:span><text:span text:style-name="T501">25, paskelbta TAR 2023-05-29, i. k. 2023-10165</text:span></text:p>
      <text:p text:style-name="P502"><text:span text:style-name="T503">Dėl Anykščių rajono savivaldybės tarybos 2019 m. vasario 28 d. sprendimo Nr. 1-TS-65 „Dėl vienkartinių, tikslinių, sąlyginių ir periodinių pašalpų skyrimo ir mokėjimo Anykščių rajono savivaldybėje tvarkos apra</text:span><text:span text:style-name="T504">šo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0"><text:page-number text:fixed="false">5</text:page-number></text:p>
        <text:p text:style-name="Header"/>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3-05-30T06:54:00Z</meta:creation-date>
    <dc:date>2023-05-30T06:54:00Z</dc:date>
    <meta:print-date>2019-02-26T07:16:00Z</meta:print-date>
    <meta:template xlink:href="Normal.dotm" xlink:type="simple"/>
    <meta:editing-cycles>2</meta:editing-cycles>
    <meta:editing-duration>PT0S</meta:editing-duration>
    <meta:document-statistic meta:page-count="13" meta:paragraph-count="130" meta:word-count="2445" meta:character-count="19457" meta:row-count="504" meta:non-whitespace-character-count="17142"/>
  </office:meta>
</office:document-meta>
</file>