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keep-with-next="always" fo:text-align="center"/>
    </style:style>
    <style:style style:name="T16" style:parent-style-name="DefaultParagraphFont" style:family="text">
      <style:text-properties fo:font-weight="bold" style:font-weight-asian="bold" style:font-weight-complex="bold" fo:font-size="13pt" style:font-size-asian="13pt" style:font-size-complex="12pt" fo:language="en" fo:country="US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1" style:parent-style-name="DefaultParagraphFont" style:family="text">
      <style:text-properties fo:font-weight="bold" style:font-weight-asian="bold" style:font-weight-complex="bold" fo:text-transform="uppercase" fo:font-size="13pt" style:font-size-asian="13pt" style:font-size-complex="13pt"/>
    </style:style>
    <style:style style:name="T22" style:parent-style-name="DefaultParagraphFont" style:family="text">
      <style:text-properties fo:font-weight="bold" style:font-weight-asian="bold" style:font-weight-complex="bold" fo:text-transform="uppercase" fo:font-size="13pt" style:font-size-asian="13pt"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weight-complex="bold" fo:text-transform="uppercase" fo:font-size="13pt" style:font-size-asian="13pt"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text-properties style:font-size-complex="12pt"/>
    </style:style>
    <style:style style:name="P29" style:parent-style-name="Normal" style:family="paragraph">
      <style:text-properties style:font-size-complex="12pt"/>
    </style:style>
    <style:style style:name="P30" style:parent-style-name="Normal" style:family="paragraph">
      <style:paragraph-properties fo:text-align="justify" fo:line-height="150%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text-position="super 62.5%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3937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3937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margin-left="0.075in" fo:text-indent="-0.0062in">
        <style:tab-stops>
          <style:tab-stop style:type="left" style:position="2.5597in"/>
          <style:tab-stop style:type="left" style:position="4.2333in"/>
        </style:tab-stops>
      </style:paragraph-properties>
    </style:style>
    <style:style style:name="P43" style:parent-style-name="Normal" style:family="paragraph">
      <style:paragraph-properties fo:margin-left="0.075in" fo:text-indent="-0.0062in">
        <style:tab-stops>
          <style:tab-stop style:type="left" style:position="2.5597in"/>
          <style:tab-stop style:type="left" style:position="4.2333in"/>
        </style:tab-stops>
      </style:paragraph-properties>
    </style:style>
    <style:style style:name="P44" style:parent-style-name="Normal" style:family="paragraph">
      <style:paragraph-properties fo:margin-left="0.075in" fo:text-indent="-0.0062in">
        <style:tab-stops>
          <style:tab-stop style:type="left" style:position="2.5597in"/>
          <style:tab-stop style:type="left" style:position="4.2333in"/>
        </style:tab-stops>
      </style:paragraph-properties>
    </style:style>
    <style:style style:name="P45" style:parent-style-name="Normal" style:family="paragraph">
      <style:paragraph-properties fo:line-height="150%" fo:margin-left="0.075in" fo:text-indent="-0.0062in">
        <style:tab-stops>
          <style:tab-stop style:type="left" style:position="2.5597in"/>
          <style:tab-stop style:type="left" style:position="5.0437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0" style:parent-style-name="Normal" style:family="paragraph">
      <style:text-properties style:font-name-asian="MS Mincho" style:font-style-complex="italic" fo:font-size="10pt" style:font-size-asian="10p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text-properties style:font-name-asian="MS Mincho" style:font-style-complex="italic" fo:font-size="10pt" style:font-size-asian="10p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text-properties style:font-name-asian="MS Mincho" style:font-style-complex="italic" fo:font-size="10pt" style:font-size-asian="10pt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text-properties style:font-name-asian="MS Mincho" style:font-style-complex="italic" fo:font-size="10pt" style:font-size-asian="10pt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text-properties style:font-name-asian="MS Mincho" style:font-style-complex="italic" fo:font-size="10pt" style:font-size-asian="10pt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text-properties style:font-name-asian="MS Mincho" style:font-style-complex="italic" fo:font-size="10pt" style:font-size-asian="10pt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text-properties style:font-name-asian="MS Mincho" style:font-style-complex="italic" fo:font-size="10pt" style:font-size-asian="10pt"/>
    </style:style>
    <style:style style:name="P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text-properties style:font-name-asian="MS Mincho" style:font-style-complex="italic" fo:font-size="10pt" style:font-size-asian="10pt"/>
    </style:style>
    <style:style style:name="P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text-properties style:font-name-asian="MS Mincho" style:font-style-complex="italic" fo:font-size="10pt" style:font-size-asian="10pt"/>
    </style:style>
    <style:style style:name="P1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text-properties style:font-name-asian="MS Mincho" style:font-style-complex="italic" fo:font-size="10pt" style:font-size-asian="10pt"/>
    </style:style>
    <style:style style:name="P1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text-properties style:font-name-asian="MS Mincho" style:font-style-complex="italic" fo:font-size="10pt" style:font-size-asian="10pt"/>
    </style:style>
    <style:style style:name="P2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text-properties style:font-name-asian="MS Mincho" style:font-style-complex="italic" fo:font-size="10pt" style:font-size-asian="10pt"/>
    </style:style>
    <style:style style:name="P2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weight="bold" style:font-weight-asian="bold" fo:font-size="10pt" style:font-size-asian="10pt"/>
    </style:style>
    <style:style style:name="P234" style:parent-style-name="Normal" style:family="paragraph">
      <style:paragraph-properties fo:text-align="justify"/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  <style:text-properties fo:font-size="10pt" style:font-size-asian="10pt"/>
    </style:style>
    <style:style style:name="P285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20-09-29</text:span></text:p>
      <text:p text:style-name="P10"/>
      <text:p text:style-name="P11"><text:span text:style-name="T12">Sprendimas paskelbtas: TAR 2020-02-05, i. k. 2020-02594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59375in" svg:height="0.70833in" style:rel-width="scale" style:rel-height="scale"><draw:image xlink:href="media/image1.jpeg" xlink:type="simple" xlink:show="embed" xlink:actuate="onLoad"/><svg:title/><svg:desc>RASEINIAI LINIJA</svg:desc></draw:frame></text:span></text:p>
      <text:p text:style-name="P17">RASEINIŲ RAJONO SAVIVALDYBĖS TARYBA</text:p>
      <text:p text:style-name="P18"/>
      <text:p text:style-name="P19">SPRENDIMAS</text:p>
      <text:p text:style-name="P20"><text:span text:style-name="T21">DĖL<text:s/></text:span><text:span text:style-name="T22">raseinių rajono savivaldybės<text:s/></text:span></text:p>
      <text:p text:style-name="P23"><text:span text:style-name="T24">2020-2022 metų strateginio veiklos plano patvirtinimo</text:span></text:p>
      <text:p text:style-name="P25"/>
      <text:p text:style-name="P26">2020 m. sausio 30 d. Nr. TS-19</text:p>
      <text:p text:style-name="P27">Raseiniai</text:p>
      <text:p text:style-name="P28"/>
      <text:p text:style-name="P29"/>
      <text:p text:style-name="P30"><text:span text:style-name="T31">Vadovaudamasi Lietuvos Respublikos vietos savivaldos įstatymo 6 straipsnio 22 punktu, 10</text:span><text:span text:style-name="T32">3</text:span><text:span text:style-name="T33"><text:s/>straipsnio 3 dalimi ir 16 straipsnio 2 dalies 40 punktu, Raseinių rajono savivaldybės tarybos <text:s/>2015 m. vasario 23 d. sprendimu Nr. (1.1)TS-37 „Dėl Raseinių rajono savivaldybės plėtros iki 2020 metų strateginio plano patvirtinimo“, Raseinių rajono savivald</text:span><text:span text:style-name="T34">ybės plėtros iki 2020 metų strateginio plano įgyvendinimo ir priežiūros tvarkos aprašo, patvirtinto Raseinių rajono savivaldybės tarybos 2008 m. spalio 30 d. sprendimu Nr.(1.1)TS-363 „Dėl Raseinių rajono savivaldybės plėtros iki 2020 metų strateginio plano</text:span><text:span text:style-name="T35"><text:s/>įgyvendinimo ir priežiūros tvarkos aprašo patvirtinimo“, 11 punktu ir atsižvelgdama į Lietuvos Respublikos Vyriausybės 2014 m. gruodžio 15 d. Nr. 1435 nutarimą „Dėl strateginio planavimo savivaldybėse rekomendacijų patvirtinimo“, Raseinių rajono savivaldy</text:span><text:span text:style-name="T36">bės taryba n u s p r e n d ž i a,</text:span></text:p>
      <text:p text:style-name="P37"><text:span text:style-name="T38">patvirtinti Raseinių rajono savivaldybės 2020-2022 metų strateginį veiklos planą (pridedama).</text:span></text:p>
      <text:p text:style-name="P39"><text:span text:style-name="T40">Šis sprendimas Lietuvos Respublikos administracinių bylų teisenos įstatymo nustatyta tvarka per vieną mėnesį nuo paskelbimo<text:s/></text:span><text:span text:style-name="T41">ar įteikimo suinteresuotai šaliai dienos gali būti skundžiamas Regionų apygardos administracinio teismo Šiaulių rūmams (Dvaro <text:s/>g. 80, LT-76298 Šiauliai).</text:span></text:p>
      <text:p text:style-name="P42"/>
      <text:p text:style-name="P43"/>
      <text:p text:style-name="P44"/>
      <text:p text:style-name="P45"><text:span text:style-name="T46">Savivaldybės meras<text:s/></text:span><text:span text:style-name="T47"><text:tab/></text:span><text:span text:style-name="T48"><text:tab/>Andrius Bautronis</text:span></text:p>
      <text:p text:style-name="Normal"/>
      <text:p text:style-name="Normal"/>
      <text:p text:style-name="Normal"/>
      <text:p text:style-name="P49">Priedų pakeitimai:</text:p>
      <text:p text:style-name="Normal"/>
      <text:p text:style-name="P50">1 programos pakeitimas pagal<text:s/>sprendimą Nr. TS-277</text:p>
      <text:p text:style-name="P51">Priedo pakeitimai:</text:p>
      <text:p text:style-name="P52"><text:span text:style-name="T53">Nr.<text:s/></text:span><text:a xlink:href="https://www.e-tar.lt/portal/legalAct.html?documentId=1051ee60799e11eab005936df725feed" office:target-frame-name="_top" xlink:show="replace"><text:span text:style-name="T54">TS-70</text:span></text:a><text:span text:style-name="T55">, 2020-04-08, paskelbta TAR 2020-04-09, i. k. 2020-07385</text:span></text:p>
      <text:p text:style-name="P56"><text:span text:style-name="T57">Nr.<text:s/></text:span><text:a xlink:href="https://www.e-tar.lt/portal/legalAct.html?documentId=4fae7fe0b47911eab9d9cd0c85e0b745" office:target-frame-name="_top" xlink:show="replace"><text:span text:style-name="T58">TS-196</text:span></text:a><text:span text:style-name="T59">, 2020-06-18, paskelbta TAR 2020-06-22, i. k. 2020-13586</text:span></text:p>
      <text:soft-page-break/>
      <text:p text:style-name="P60"><text:span text:style-name="T61">Nr.<text:s/></text:span><text:a xlink:href="https://www.e-tar.lt/portal/legalAct.html?documentId=f75109a0016511ebb74de75171d26d52" office:target-frame-name="_top" xlink:show="replace"><text:span text:style-name="T62">TS-277</text:span></text:a><text:span text:style-name="T63">, 2020-09-24, paskelbta TAR 2020-09</text:span><text:span text:style-name="T64">-28, i. k. 2020-20138</text:span></text:p>
      <text:p text:style-name="Normal"/>
      <text:p text:style-name="P65">2 programos pakeitimas pagal sprendimą Nr. TS-277</text:p>
      <text:p text:style-name="P66">Priedo pakeitimai:</text:p>
      <text:p text:style-name="P67"><text:span text:style-name="T68">Nr.<text:s/></text:span><text:a xlink:href="https://www.e-tar.lt/portal/legalAct.html?documentId=1051ee60799e11eab005936df725feed" office:target-frame-name="_top" xlink:show="replace"><text:span text:style-name="T69">TS-70</text:span></text:a><text:span text:style-name="T70">, 2020-04-08, paskelbta TAR 2020-04-09, i. k. 2020-07385</text:span></text:p>
      <text:p text:style-name="P71"><text:span text:style-name="T72">Nr.<text:s/></text:span><text:a xlink:href="https://www.e-tar.lt/portal/legalAct.html?documentId=4fae7fe0b47911eab9d9cd0c85e0b745" office:target-frame-name="_top" xlink:show="replace"><text:span text:style-name="T73">TS-196</text:span></text:a><text:span text:style-name="T74">, 2020-06-18, paskelbta TAR 2020-06-22, i. k. 2020-13586</text:span></text:p>
      <text:p text:style-name="P75"><text:span text:style-name="T76">Nr.<text:s/></text:span><text:a xlink:href="https://www.e-tar.lt/portal/legalAct.html?documentId=f75109a0016511ebb74de75171d26d52" office:target-frame-name="_top" xlink:show="replace"><text:span text:style-name="T77">TS-277</text:span></text:a><text:span text:style-name="T78">, 2020-09-24, paskelbta TAR 2020-09-28, i. k. 2020-20138</text:span></text:p>
      <text:p text:style-name="Normal"/>
      <text:p text:style-name="P79">3 programos pakeitimas pagal sprendimą Nr. TS-277</text:p>
      <text:p text:style-name="P80">Priedo pakeitimai:</text:p>
      <text:p text:style-name="P81"><text:span text:style-name="T82">Nr.<text:s/></text:span><text:a xlink:href="https://www.e-tar.lt/portal/legalAct.html?documentId=1051ee60799e11eab005936df725feed" office:target-frame-name="_top" xlink:show="replace"><text:span text:style-name="T83">TS-70</text:span></text:a><text:span text:style-name="T84">, 202</text:span><text:span text:style-name="T85">0-04-08, paskelbta TAR 2020-04-09, i. k. 2020-07385</text:span></text:p>
      <text:p text:style-name="P86"><text:span text:style-name="T87">Nr.<text:s/></text:span><text:a xlink:href="https://www.e-tar.lt/portal/legalAct.html?documentId=4fae7fe0b47911eab9d9cd0c85e0b745" office:target-frame-name="_top" xlink:show="replace"><text:span text:style-name="T88">TS-196</text:span></text:a><text:span text:style-name="T89">, 2020-06-18, paskelbta TAR 2020-06-22, i. k. 2020-13586</text:span></text:p>
      <text:p text:style-name="P90"><text:span text:style-name="T91">Nr.<text:s/></text:span><text:a xlink:href="https://www.e-tar.lt/portal/legalAct.html?documentId=f75109a0016511ebb74de75171d26d52" office:target-frame-name="_top" xlink:show="replace"><text:span text:style-name="T92">TS-277</text:span></text:a><text:span text:style-name="T93">, 2020-09-24, paskelbta TAR 2020-09-28, i. k. 2020-20138</text:span></text:p>
      <text:p text:style-name="Normal"/>
      <text:p text:style-name="P94">4 programos pakeitimas pagal sprendimą Nr. TS-277</text:p>
      <text:p text:style-name="P95">Priedo pakeitimai:</text:p>
      <text:p text:style-name="P96"><text:span text:style-name="T97">Nr.<text:s/></text:span><text:a xlink:href="https://www.e-tar.lt/portal/legalAct.html?documentId=1051ee60799e11eab005936df725feed" office:target-frame-name="_top" xlink:show="replace"><text:span text:style-name="T98">TS-70</text:span></text:a><text:span text:style-name="T99">, 2020-04-08, paskelbta TAR 2020-04-09, i. k. 2020-07385</text:span></text:p>
      <text:p text:style-name="P100"><text:span text:style-name="T101">Nr.<text:s/></text:span><text:a xlink:href="https://www.e-tar.lt/portal/legalAct.html?documentId=4fae7fe0b47911eab9d9cd0c85e0b745" office:target-frame-name="_top" xlink:show="replace"><text:span text:style-name="T102">TS-196</text:span></text:a><text:span text:style-name="T103">, 2020-06-1</text:span><text:span text:style-name="T104">8, paskelbta TAR 2020-06-22, i. k. 2020-13586</text:span></text:p>
      <text:p text:style-name="P105"><text:span text:style-name="T106">Nr.<text:s/></text:span><text:a xlink:href="https://www.e-tar.lt/portal/legalAct.html?documentId=f75109a0016511ebb74de75171d26d52" office:target-frame-name="_top" xlink:show="replace"><text:span text:style-name="T107">TS-277</text:span></text:a><text:span text:style-name="T108">, 2020-09-24, paskelbta TAR 2020-09-28, i. k. 2020-20138</text:span></text:p>
      <text:p text:style-name="Normal"/>
      <text:p text:style-name="P109">5 programos pakeitimas pagal sprendimą Nr. TS-277</text:p>
      <text:p text:style-name="P110">Priedo pakeitimai:</text:p>
      <text:p text:style-name="P111"><text:span text:style-name="T112">Nr.<text:s/></text:span><text:a xlink:href="https://www.e-tar.lt/portal/legalAct.html?documentId=1051ee60799e11eab005936df725feed" office:target-frame-name="_top" xlink:show="replace"><text:span text:style-name="T113">TS-70</text:span></text:a><text:span text:style-name="T114">, 2020-04-08, paskelbta TAR 2020-04-09, i. k. 2020-07385</text:span></text:p>
      <text:p text:style-name="P115"><text:span text:style-name="T116">Nr.<text:s/></text:span><text:a xlink:href="https://www.e-tar.lt/portal/legalAct.html?documentId=4fae7fe0b47911eab9d9cd0c85e0b745" office:target-frame-name="_top" xlink:show="replace"><text:span text:style-name="T117">TS-196</text:span></text:a><text:span text:style-name="T118">, 2020-06-18, paskelbta TAR 2020-06-22, i. k. 2020-13586</text:span></text:p>
      <text:p text:style-name="P119"><text:span text:style-name="T120">Nr.<text:s/></text:span><text:a xlink:href="https://www.e-tar.lt/portal/legalAct.html?documentId=f75109a0016511ebb74de75171d26d52" office:target-frame-name="_top" xlink:show="replace"><text:span text:style-name="T121">TS-277</text:span></text:a><text:span text:style-name="T122">, 2020-09-24, paskelbta TAR 2020-09-28, i. k. 2020</text:span><text:span text:style-name="T123">-20138</text:span></text:p>
      <text:p text:style-name="Normal"/>
      <text:p text:style-name="P124">6 programos pakeitimas pagal sprendimą Nr. TS-277</text:p>
      <text:p text:style-name="P125">Priedo pakeitimai:</text:p>
      <text:p text:style-name="P126"><text:span text:style-name="T127">Nr.<text:s/></text:span><text:a xlink:href="https://www.e-tar.lt/portal/legalAct.html?documentId=1051ee60799e11eab005936df725feed" office:target-frame-name="_top" xlink:show="replace"><text:span text:style-name="T128">TS-70</text:span></text:a><text:span text:style-name="T129">, 2020-04-08, paskelbta TAR 2020-04-09, i. k. 2020-07385</text:span></text:p>
      <text:p text:style-name="P130"><text:span text:style-name="T131">Nr.<text:s/></text:span><text:a xlink:href="https://www.e-tar.lt/portal/legalAct.html?documentId=4fae7fe0b47911eab9d9cd0c85e0b745" office:target-frame-name="_top" xlink:show="replace"><text:span text:style-name="T132">TS-196</text:span></text:a><text:span text:style-name="T133">, 2020-06-18, paskelbta TAR 2020-06-22, i. k. 2020-13586</text:span></text:p>
      <text:p text:style-name="P134"><text:span text:style-name="T135">Nr.<text:s/></text:span><text:a xlink:href="https://www.e-tar.lt/portal/legalAct.html?documentId=c8f75250e37211ea9342c1d4e2ff6ff6" office:target-frame-name="_top" xlink:show="replace"><text:span text:style-name="T136">TS-228</text:span></text:a><text:span text:style-name="T137">, 2020-08-18, paskelbta TAR 2020-08-21, i. k. 2020-17672</text:span></text:p>
      <text:p text:style-name="P138"><text:span text:style-name="T139">Nr.<text:s/></text:span><text:a xlink:href="https://www.e-tar.lt/portal/legalAct.html?documentId=f75109a0016511ebb74de75171d26d52" office:target-frame-name="_top" xlink:show="replace"><text:span text:style-name="T140">TS-277</text:span></text:a><text:span text:style-name="T141">, 2020-09-24, paskelbta TAR 2020-09-28, i. k. 2020-20138</text:span></text:p>
      <text:p text:style-name="Normal"/>
      <text:p text:style-name="P142">7 programos pakeitimas<text:s/>pagal sprendimą Nr. TS-277</text:p>
      <text:p text:style-name="P143">Priedo pakeitimai:</text:p>
      <text:p text:style-name="P144"><text:span text:style-name="T145">Nr.<text:s/></text:span><text:a xlink:href="https://www.e-tar.lt/portal/legalAct.html?documentId=1051ee60799e11eab005936df725feed" office:target-frame-name="_top" xlink:show="replace"><text:span text:style-name="T146">TS-70</text:span></text:a><text:span text:style-name="T147">, 2020-04-08, paskelbta TAR 2020-04-09, i. k. 2020-07385</text:span></text:p>
      <text:p text:style-name="P148"><text:span text:style-name="T149">Nr.<text:s/></text:span><text:a xlink:href="https://www.e-tar.lt/portal/legalAct.html?documentId=4fae7fe0b47911eab9d9cd0c85e0b745" office:target-frame-name="_top" xlink:show="replace"><text:span text:style-name="T150">TS-196</text:span></text:a><text:span text:style-name="T151">, 2020-06-18, paskelbta TAR 2020-06-22, i. k. 2020-13586</text:span></text:p>
      <text:p text:style-name="P152"><text:span text:style-name="T153">Nr.<text:s/></text:span><text:a xlink:href="https://www.e-tar.lt/portal/legalAct.html?documentId=f75109a0016511ebb74de75171d26d52" office:target-frame-name="_top" xlink:show="replace"><text:span text:style-name="T154">TS-277</text:span></text:a><text:span text:style-name="T155">, 2020-09-24, paskelbta TAR<text:s/></text:span><text:span text:style-name="T156">2020-09-28, i. k. 2020-20138</text:span></text:p>
      <text:p text:style-name="Normal"/>
      <text:p text:style-name="P157">8 programos pakeitimas pagal sprendimą Nr. TS-277</text:p>
      <text:p text:style-name="P158">Priedo pakeitimai:</text:p>
      <text:p text:style-name="P159"><text:span text:style-name="T160">Nr.<text:s/></text:span><text:a xlink:href="https://www.e-tar.lt/portal/legalAct.html?documentId=1051ee60799e11eab005936df725feed" office:target-frame-name="_top" xlink:show="replace"><text:span text:style-name="T161">TS-70</text:span></text:a><text:span text:style-name="T162">, 2020-04-08, paskelbta TAR 2020-04-09, i. k. 2020</text:span><text:span text:style-name="T163">-07385</text:span></text:p>
      <text:p text:style-name="P164"><text:span text:style-name="T165">Nr.<text:s/></text:span><text:a xlink:href="https://www.e-tar.lt/portal/legalAct.html?documentId=4fae7fe0b47911eab9d9cd0c85e0b745" office:target-frame-name="_top" xlink:show="replace"><text:span text:style-name="T166">TS-196</text:span></text:a><text:span text:style-name="T167">, 2020-06-18, paskelbta TAR 2020-06-22, i. k. 2020-13586</text:span></text:p>
      <text:p text:style-name="P168"><text:span text:style-name="T169">Nr.<text:s/></text:span><text:a xlink:href="https://www.e-tar.lt/portal/legalAct.html?documentId=f75109a0016511ebb74de75171d26d52" office:target-frame-name="_top" xlink:show="replace"><text:span text:style-name="T170">TS-277</text:span></text:a><text:span text:style-name="T171">, 2020-09-24, paskelbta TAR 2020-09-28, i. k. 2020-20138</text:span></text:p>
      <text:p text:style-name="Normal"/>
      <text:p text:style-name="P172">9 programos pakeitimas pagal sprendimą Nr. TS-277</text:p>
      <text:p text:style-name="P173">Priedo pakeitimai:</text:p>
      <text:p text:style-name="P174"><text:span text:style-name="T175">Nr.<text:s/></text:span><text:a xlink:href="https://www.e-tar.lt/portal/legalAct.html?documentId=1051ee60799e11eab005936df725feed" office:target-frame-name="_top" xlink:show="replace"><text:span text:style-name="T176">TS-70</text:span></text:a><text:span text:style-name="T177">, 2020-04-08, paskelbta TAR 2020-04-09, i. k. 2020-07385</text:span></text:p>
      <text:p text:style-name="P178"><text:span text:style-name="T179">Nr.<text:s/></text:span><text:a xlink:href="https://www.e-tar.lt/portal/legalAct.html?documentId=4fae7fe0b47911eab9d9cd0c85e0b745" office:target-frame-name="_top" xlink:show="replace"><text:span text:style-name="T180">TS-196</text:span></text:a><text:span text:style-name="T181">, 2020-06-18, paskelbta TAR 2020-06-22, i. k. 2020-13586</text:span></text:p>
      <text:p text:style-name="P182"><text:span text:style-name="T183">Nr.<text:s/></text:span><text:a xlink:href="https://www.e-tar.lt/portal/legalAct.html?documentId=f75109a0016511ebb74de75171d26d52" office:target-frame-name="_top" xlink:show="replace"><text:span text:style-name="T184">TS-277</text:span></text:a><text:span text:style-name="T185">, 2020-09-24, paskelbta TAR 2020-09-28, i. k. 2020-20138</text:span></text:p>
      <text:p text:style-name="Normal"/>
      <text:p text:style-name="P186">10 programos pakeitimas pagal sprendimą Nr. TS-277</text:p>
      <text:p text:style-name="P187">Priedo pakeitimai:</text:p>
      <text:p text:style-name="P188"><text:span text:style-name="T189">Nr.<text:s/></text:span><text:a xlink:href="https://www.e-tar.lt/portal/legalAct.html?documentId=1051ee60799e11eab005936df725feed" office:target-frame-name="_top" xlink:show="replace"><text:span text:style-name="T190">TS-70</text:span></text:a><text:span text:style-name="T191">, 2020-04-08, paskelbta TAR 2020-04-09, i. k. 2020-07385</text:span></text:p>
      <text:p text:style-name="P192"><text:span text:style-name="T193">Nr.<text:s/></text:span><text:a xlink:href="https://www.e-tar.lt/portal/legalAct.html?documentId=4fae7fe0b47911eab9d9cd0c85e0b745" office:target-frame-name="_top" xlink:show="replace"><text:span text:style-name="T194">TS-196</text:span></text:a><text:span text:style-name="T195">, 2020-06-18, paskelbta TAR 2020-</text:span><text:span text:style-name="T196">06-22, i. k. 2020-13586</text:span></text:p>
      <text:p text:style-name="P197"><text:span text:style-name="T198">Nr.<text:s/></text:span><text:a xlink:href="https://www.e-tar.lt/portal/legalAct.html?documentId=f75109a0016511ebb74de75171d26d52" office:target-frame-name="_top" xlink:show="replace"><text:span text:style-name="T199">TS-277</text:span></text:a><text:span text:style-name="T200">, 2020-09-24, paskelbta TAR 2020-09-28, i. k. 2020-20138</text:span></text:p>
      <text:p text:style-name="Normal"/>
      <text:p text:style-name="P201">11 programos pakeitimas pagal sprendimą Nr. TS-277</text:p>
      <text:p text:style-name="P202">Priedo pakeitimai:</text:p>
      <text:p text:style-name="P203"><text:span text:style-name="T204">Nr.<text:s/></text:span><text:a xlink:href="https://www.e-tar.lt/portal/legalAct.html?documentId=1051ee60799e11eab005936df725feed" office:target-frame-name="_top" xlink:show="replace"><text:span text:style-name="T205">TS-70</text:span></text:a><text:span text:style-name="T206">, 2020-04-08, paskelbta TAR 2020-04-09, i. k. 2020-07385</text:span></text:p>
      <text:p text:style-name="P207"><text:span text:style-name="T208">Nr.<text:s/></text:span><text:a xlink:href="https://www.e-tar.lt/portal/legalAct.html?documentId=4fae7fe0b47911eab9d9cd0c85e0b745" office:target-frame-name="_top" xlink:show="replace"><text:span text:style-name="T209">TS-196</text:span></text:a><text:span text:style-name="T210">, 2020-06-18, paskelbta TAR 2020-06-22, i. k. 2020-13586</text:span></text:p>
      <text:soft-page-break/>
      <text:p text:style-name="P211"><text:span text:style-name="T212">Nr.<text:s/></text:span><text:a xlink:href="https://www.e-tar.lt/portal/legalAct.html?documentId=f75109a0016511ebb74de75171d26d52" office:target-frame-name="_top" xlink:show="replace"><text:span text:style-name="T213">TS-277</text:span></text:a><text:span text:style-name="T214">, 2020-09-24, paskelbta TAR 2020-09-28, i. k. 2020-20138</text:span></text:p>
      <text:p text:style-name="Normal"/>
      <text:p text:style-name="P215">12 programos pakeitimas pagal sprendimą Nr. TS-277</text:p>
      <text:p text:style-name="P216">Priedo pakeitimai:</text:p>
      <text:p text:style-name="P217"><text:span text:style-name="T218">Nr.<text:s/></text:span><text:a xlink:href="https://www.e-tar.lt/portal/legalAct.html?documentId=1051ee60799e11eab005936df725feed" office:target-frame-name="_top" xlink:show="replace"><text:span text:style-name="T219">TS-70</text:span></text:a><text:span text:style-name="T220">, 2020-04-08, paskelbta TAR 2020-04-09, i. k. 2020-07385</text:span></text:p>
      <text:p text:style-name="P221"><text:span text:style-name="T222">Nr.<text:s/></text:span><text:a xlink:href="https://www.e-tar.lt/portal/legalAct.html?documentId=4fae7fe0b47911eab9d9cd0c85e0b745" office:target-frame-name="_top" xlink:show="replace"><text:span text:style-name="T223">TS-196</text:span></text:a><text:span text:style-name="T224">, 2020-06-</text:span><text:span text:style-name="T225">18, paskelbta TAR 2020-06-22, i. k. 2020-13586</text:span></text:p>
      <text:p text:style-name="P226"><text:span text:style-name="T227">Nr.<text:s/></text:span><text:a xlink:href="https://www.e-tar.lt/portal/legalAct.html?documentId=f75109a0016511ebb74de75171d26d52" office:target-frame-name="_top" xlink:show="replace"><text:span text:style-name="T228">TS-277</text:span></text:a><text:span text:style-name="T229">, 2020-09-24, paskelbta TAR 2020-09-28, i. k. 2020-20138</text:span></text:p>
      <text:p text:style-name="Normal"/>
      <text:p text:style-name="P230"/>
      <text:p text:style-name="P231"/>
      <text:p text:style-name="P232"><text:span text:style-name="T233">Pakeitimai:</text:span></text:p>
      <text:p text:style-name="P234"/>
      <text:p text:style-name="P235"><text:span text:style-name="T236">1.</text:span></text:p>
      <text:p text:style-name="P237"><text:span text:style-name="T238">Raseinių rajono savivaldy</text:span><text:span text:style-name="T239">bės taryba, Sprendimas</text:span></text:p>
      <text:p text:style-name="P240"><text:span text:style-name="T241">Nr.<text:s/></text:span><text:a xlink:href="https://www.e-tar.lt/portal/legalAct.html?documentId=1051ee60799e11eab005936df725feed" office:target-frame-name="_top" xlink:show="replace"><text:span text:style-name="T242">TS-70</text:span></text:a><text:span text:style-name="T243">, 2020-04-08, paskelbta TAR 2020-04-09, i. k. 2020-07385</text:span></text:p>
      <text:p text:style-name="P244"><text:span text:style-name="T245">Dėl Raseinių rajono savivaldybės tarybos 2020 m. sausio 30 d.<text:s/></text:span><text:span text:style-name="T246">sprendimo Nr. TS-19 „Dėl Raseinių rajono savivaldybės 2020-2022 metų strateginio veiklos plano patvirtinimo“ pakeitimo</text:span></text:p>
      <text:p text:style-name="P247"/>
      <text:p text:style-name="P248"><text:span text:style-name="T249">2.</text:span></text:p>
      <text:p text:style-name="P250"><text:span text:style-name="T251">Raseinių rajono savivaldybės taryba, Sprendimas</text:span></text:p>
      <text:p text:style-name="P252"><text:span text:style-name="T253">Nr.<text:s/></text:span><text:a xlink:href="https://www.e-tar.lt/portal/legalAct.html?documentId=4fae7fe0b47911eab9d9cd0c85e0b745" office:target-frame-name="_top" xlink:show="replace"><text:span text:style-name="T254">TS-196</text:span></text:a><text:span text:style-name="T255">, 2020-06-18, paskelbta TAR 2020-06-22, i. k. 2020-13586</text:span></text:p>
      <text:p text:style-name="P256"><text:span text:style-name="T257">Dėl Raseinių rajono savivaldybės tarybos 2020 m. sausio 30 d. sprendimu Nr. TS-19 „Dėl Raseinių rajono savivaldybės 2020-2022 metų strateginio veiklos plano patvirtinimo“ pakei</text:span><text:span text:style-name="T258">timo</text:span></text:p>
      <text:p text:style-name="P259"/>
      <text:p text:style-name="P260"><text:span text:style-name="T261">3.</text:span></text:p>
      <text:p text:style-name="P262"><text:span text:style-name="T263">Raseinių rajono savivaldybės taryba, Sprendimas</text:span></text:p>
      <text:p text:style-name="P264"><text:span text:style-name="T265">Nr.<text:s/></text:span><text:a xlink:href="https://www.e-tar.lt/portal/legalAct.html?documentId=c8f75250e37211ea9342c1d4e2ff6ff6" office:target-frame-name="_top" xlink:show="replace"><text:span text:style-name="T266">TS-228</text:span></text:a><text:span text:style-name="T267">, 2020-08-18, paskelbta TAR 2020-08-21, i. k. 2020-17672</text:span></text:p>
      <text:p text:style-name="P268"><text:span text:style-name="T269">Dėl Raseinių rajono savivaldybės t</text:span><text:span text:style-name="T270">arybos 2020 m. birželio 18 d. sprendimo Nr. TS-196 „Dėl Raseinių rajono savivaldybės tarybos 2020 m. sausio 30 d. sprendimo Nr. TS-19 „Dėl Raseinių rajono savivaldybės 2020-2022 metų strateginio veiklos plano patvirtinimo“ pakeitimo“ pakeitimo</text:span></text:p>
      <text:p text:style-name="P271"/>
      <text:p text:style-name="P272"><text:span text:style-name="T273">4.</text:span></text:p>
      <text:p text:style-name="P274"><text:span text:style-name="T275">Raseinių</text:span><text:span text:style-name="T276"><text:s/>rajono savivaldybės taryba, Sprendimas</text:span></text:p>
      <text:p text:style-name="P277"><text:span text:style-name="T278">Nr.<text:s/></text:span><text:a xlink:href="https://www.e-tar.lt/portal/legalAct.html?documentId=f75109a0016511ebb74de75171d26d52" office:target-frame-name="_top" xlink:show="replace"><text:span text:style-name="T279">TS-277</text:span></text:a><text:span text:style-name="T280">, 2020-09-24, paskelbta TAR 2020-09-28, i. k. 2020-20138</text:span></text:p>
      <text:p text:style-name="P281"><text:span text:style-name="T282">Dėl Raseinių rajono savivaldybės tarybos 2020 m. sa</text:span><text:span text:style-name="T283">usio 30 d. sprendimu Nr. TS-19 „Dėl Raseinių rajono savivaldybės 2020-2022 metų strateginio veiklos plano patvirtinimo“ pakeitimo</text:span></text:p>
      <text:p text:style-name="P284"/>
      <text:p text:style-name="P2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odorasB</meta:initial-creator>
    <dc:creator>adlibuser</dc:creator>
    <meta:creation-date>2020-09-29T07:41:00Z</meta:creation-date>
    <dc:date>2020-09-29T07:41:00Z</dc:date>
    <meta:print-date>2018-01-04T13:50:00Z</meta:print-date>
    <meta:template xlink:href="Normal.dotm" xlink:type="simple"/>
    <meta:editing-cycles>2</meta:editing-cycles>
    <meta:editing-duration>PT0S</meta:editing-duration>
    <meta:document-statistic meta:page-count="3" meta:paragraph-count="37" meta:word-count="1228" meta:character-count="10217" meta:row-count="188" meta:non-whitespace-character-count="9026"/>
  </office:meta>
</office:document-meta>
</file>