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2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43" style:parent-style-name="Normal" style:family="paragraph">
      <style:paragraph-properties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44" style:parent-style-name="Normal" style:family="paragraph">
      <style:paragraph-properties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45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5.04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8-22 iki 2020-09-28</text:span></text:p>
      <text:p text:style-name="P10"/>
      <text:p text:style-name="P11"><text:span text:style-name="T12">Sprendimas paskelbtas: TAR 2020-02-05, i. k. 2020-02594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7">RASEINIŲ RAJONO SAVIVALDYBĖS TARYBA</text:p>
      <text:p text:style-name="P18"/>
      <text:p text:style-name="P19">SPRENDIMAS</text:p>
      <text:p text:style-name="P20"><text:span text:style-name="T21">DĖL<text:s/></text:span><text:span text:style-name="T22">raseinių rajono savivaldybės<text:s/></text:span></text:p>
      <text:p text:style-name="P23"><text:span text:style-name="T24">2020-2022 metų strateginio veiklos plano patvirtinimo</text:span></text:p>
      <text:p text:style-name="P25"/>
      <text:p text:style-name="P26">2020 m. sausio 30 d. Nr. TS-19</text:p>
      <text:p text:style-name="P27">Raseiniai</text:p>
      <text:p text:style-name="P28"/>
      <text:p text:style-name="P29"/>
      <text:p text:style-name="P30"><text:span text:style-name="T31">Vadovaudamasi Lietuvos Respublikos vietos savivaldos įstatymo 6 straipsnio 22 punktu, 10</text:span><text:span text:style-name="T32">3</text:span><text:span text:style-name="T33"><text:s/>straipsnio 3 dalimi ir 16 straipsnio 2 dalies 40 punktu, Raseinių rajono savivaldybės tarybos <text:s/>2015 m. vasario 23 d. sprendimu Nr. (1.1)TS-37 „Dėl Raseinių rajono savivaldybės plėtros iki 2020 metų strateginio plano patvirtinimo“, Raseinių rajono savivald</text:span><text:span text:style-name="T34">ybės plėtros iki 2020 metų strateginio plano įgyvendinimo ir priežiūros tvarkos aprašo, patvirtinto Raseinių rajono savivaldybės tarybos 2008 m. spalio 30 d. sprendimu Nr.(1.1)TS-363 „Dėl Raseinių rajono savivaldybės plėtros iki 2020 metų strateginio plano</text:span><text:span text:style-name="T35"><text:s/>įgyvendinimo ir priežiūros tvarkos aprašo patvirtinimo“, 11 punktu ir atsižvelgdama į Lietuvos Respublikos Vyriausybės 2014 m. gruodžio 15 d. Nr. 1435 nutarimą „Dėl strateginio planavimo savivaldybėse rekomendacijų patvirtinimo“, Raseinių rajono savivaldy</text:span><text:span text:style-name="T36">bės taryba n u s p r e n d ž i a,</text:span></text:p>
      <text:p text:style-name="P37"><text:span text:style-name="T38">patvirtinti Raseinių rajono savivaldybės 2020-2022 metų strateginį veiklos planą (pridedama).</text:span></text:p>
      <text:p text:style-name="P39"><text:span text:style-name="T40">Šis sprendimas Lietuvos Respublikos administracinių bylų teisenos įstatymo nustatyta tvarka per vieną mėnesį nuo paskelbimo<text:s/></text:span><text:span text:style-name="T41">ar įteikimo suinteresuotai šaliai dienos gali būti skundžiamas Regionų apygardos administracinio teismo Šiaulių rūmams (Dvaro <text:s/>g. 80, LT-76298 Šiauliai).</text:span></text:p>
      <text:p text:style-name="P42"/>
      <text:p text:style-name="P43"/>
      <text:p text:style-name="P44"/>
      <text:p text:style-name="P45"><text:span text:style-name="T46">Savivaldybės meras<text:s/></text:span><text:span text:style-name="T47"><text:tab/></text:span><text:span text:style-name="T48"><text:tab/>Andrius Bautronis</text:span></text:p>
      <text:p text:style-name="Normal"/>
      <text:p text:style-name="Normal"/>
      <text:p text:style-name="Normal"/>
      <text:p text:style-name="P49">Priedų pakeitimai:</text:p>
      <text:p text:style-name="Normal"/>
      <text:p text:style-name="P50">1 programos pakeitimas pagal<text:s/>sprendimą Nr. TS-196</text:p>
      <text:p text:style-name="P51">Priedo pakeitimai:</text:p>
      <text:p text:style-name="P52"><text:span text:style-name="T53">Nr.<text:s/></text:span><text:a xlink:href="https://www.e-tar.lt/portal/legalAct.html?documentId=1051ee60799e11eab005936df725feed" office:target-frame-name="_top" xlink:show="replace"><text:span text:style-name="T54">TS-70</text:span></text:a><text:span text:style-name="T55">, 2020-04-08, paskelbta TAR 2020-04-09, i. k. 2020-07385</text:span></text:p>
      <text:p text:style-name="P56"><text:span text:style-name="T57">Nr.<text:s/></text:span><text:a xlink:href="https://www.e-tar.lt/portal/legalAct.html?documentId=4fae7fe0b47911eab9d9cd0c85e0b745" office:target-frame-name="_top" xlink:show="replace"><text:span text:style-name="T58">TS-196</text:span></text:a><text:span text:style-name="T59">, 2020-06-18, paskelbta TAR 2020-06-22, i. k. 2020-13586</text:span></text:p>
      <text:p text:style-name="Normal"/>
      <text:p text:style-name="P60">2 programos pakeitimas pagal sprendimą Nr. TS-196</text:p>
      <text:p text:style-name="P61">Priedo pakeitimai:</text:p>
      <text:p text:style-name="P62"><text:span text:style-name="T63">Nr.<text:s/></text:span><text:a xlink:href="https://www.e-tar.lt/portal/legalAct.html?documentId=1051ee60799e11eab005936df725feed" office:target-frame-name="_top" xlink:show="replace"><text:span text:style-name="T64">TS-70</text:span></text:a><text:span text:style-name="T65">, 2020-04-08, paskelbta TAR 2020-04-09, i. k. 2020-07385</text:span></text:p>
      <text:p text:style-name="P66"><text:span text:style-name="T67">Nr.<text:s/></text:span><text:a xlink:href="https://www.e-tar.lt/portal/legalAct.html?documentId=4fae7fe0b47911eab9d9cd0c85e0b745" office:target-frame-name="_top" xlink:show="replace"><text:span text:style-name="T68">TS-196</text:span></text:a><text:span text:style-name="T69">, 2020-06-18, paskelbta TAR 2020-06-22, i. k. 2020-13586</text:span></text:p>
      <text:p text:style-name="Normal"/>
      <text:p text:style-name="P70">3 programos pakeitimas pagal sprendimą Nr. TS-196</text:p>
      <text:p text:style-name="P71">Priedo pakeitimai:</text:p>
      <text:p text:style-name="P72"><text:span text:style-name="T73">Nr.<text:s/></text:span><text:a xlink:href="https://www.e-tar.lt/portal/legalAct.html?documentId=1051ee60799e11eab005936df725feed" office:target-frame-name="_top" xlink:show="replace"><text:span text:style-name="T74">TS-70</text:span></text:a><text:span text:style-name="T75">, 2020-04-08, paskelbta TAR 2020-04-09, i. k. 2020-07385</text:span></text:p>
      <text:p text:style-name="P76"><text:span text:style-name="T77">Nr.<text:s/></text:span><text:a xlink:href="https://www.e-tar.lt/portal/legalAct.html?documentId=4fae7fe0b47911eab9d9cd0c85e0b745" office:target-frame-name="_top" xlink:show="replace"><text:span text:style-name="T78">TS-196</text:span></text:a><text:span text:style-name="T79">, 2020-06-18, paskelbta TAR 2020-06-22, i. k. 2020-13586</text:span></text:p>
      <text:p text:style-name="Normal"/>
      <text:p text:style-name="P80">4 programos pakeitimas pagal sprendimą Nr. TS-196</text:p>
      <text:p text:style-name="P81">Priedo pakeitimai:</text:p>
      <text:p text:style-name="P82"><text:span text:style-name="T83">Nr.<text:s/></text:span><text:a xlink:href="https://www.e-tar.lt/portal/legalAct.html?documentId=1051ee60799e11eab005936df725feed" office:target-frame-name="_top" xlink:show="replace"><text:span text:style-name="T84">TS-70</text:span></text:a><text:span text:style-name="T85">, 2020-04-08, paskelbta TAR 2020-04-09, i. k. 2020-07385</text:span></text:p>
      <text:p text:style-name="P86"><text:span text:style-name="T87">Nr.<text:s/></text:span><text:a xlink:href="https://www.e-tar.lt/portal/legalAct.html?documentId=4fae7fe0b47911eab9d9cd0c85e0b745" office:target-frame-name="_top" xlink:show="replace"><text:span text:style-name="T88">TS-196</text:span></text:a><text:span text:style-name="T89">, 2020-06-18, paskelbta TAR</text:span><text:span text:style-name="T90"><text:s/>2020-06-22, i. k. 2020-13586</text:span></text:p>
      <text:p text:style-name="Normal"/>
      <text:p text:style-name="P91">5 programos pakeitimas pagal sprendimą Nr. TS-196</text:p>
      <text:p text:style-name="P92">Priedo pakeitimai:</text:p>
      <text:p text:style-name="P93"><text:span text:style-name="T94">Nr.<text:s/></text:span><text:a xlink:href="https://www.e-tar.lt/portal/legalAct.html?documentId=1051ee60799e11eab005936df725feed" office:target-frame-name="_top" xlink:show="replace"><text:span text:style-name="T95">TS-70</text:span></text:a><text:span text:style-name="T96">, 2020-04-08, paskelbta TAR 2020-04-09, i. k. 202</text:span><text:span text:style-name="T97">0-07385</text:span></text:p>
      <text:p text:style-name="P98"><text:span text:style-name="T99">Nr.<text:s/></text:span><text:a xlink:href="https://www.e-tar.lt/portal/legalAct.html?documentId=4fae7fe0b47911eab9d9cd0c85e0b745" office:target-frame-name="_top" xlink:show="replace"><text:span text:style-name="T100">TS-196</text:span></text:a><text:span text:style-name="T101">, 2020-06-18, paskelbta TAR 2020-06-22, i. k. 2020-13586</text:span></text:p>
      <text:p text:style-name="Normal"/>
      <text:p text:style-name="P102">6 programos pakeitimas pagal sprendimą Nr. TS-228</text:p>
      <text:p text:style-name="P103">Priedo pakeitimai:</text:p>
      <text:p text:style-name="P104"><text:span text:style-name="T105">Nr.<text:s/></text:span><text:a xlink:href="https://www.e-tar.lt/portal/legalAct.html?documentId=1051ee60799e11eab005936df725feed" office:target-frame-name="_top" xlink:show="replace"><text:span text:style-name="T106">TS-70</text:span></text:a><text:span text:style-name="T107">, 2020-04-08, paskelbta TAR 2020-04-09, i. k. 2020-07385</text:span></text:p>
      <text:p text:style-name="P108"><text:span text:style-name="T109">Nr.<text:s/></text:span><text:a xlink:href="https://www.e-tar.lt/portal/legalAct.html?documentId=4fae7fe0b47911eab9d9cd0c85e0b745" office:target-frame-name="_top" xlink:show="replace"><text:span text:style-name="T110">TS-</text:span><text:span text:style-name="T111">196</text:span></text:a><text:span text:style-name="T112">, 2020-06-18, paskelbta TAR 2020-06-22, i. k. 2020-13586</text:span></text:p>
      <text:p text:style-name="P113"><text:span text:style-name="T114">Nr.<text:s/></text:span><text:a xlink:href="https://www.e-tar.lt/portal/legalAct.html?documentId=c8f75250e37211ea9342c1d4e2ff6ff6" office:target-frame-name="_top" xlink:show="replace"><text:span text:style-name="T115">TS-228</text:span></text:a><text:span text:style-name="T116">, 2020-08-18, paskelbta TAR 2020-08-21, i. k. 2020-17672</text:span></text:p>
      <text:p text:style-name="Normal"/>
      <text:p text:style-name="P117">7 programos pakeitimas pagal sprendimą Nr. TS-196</text:p>
      <text:p text:style-name="P118">Priedo pakeitimai:</text:p>
      <text:p text:style-name="P119"><text:span text:style-name="T120">Nr.<text:s/></text:span><text:a xlink:href="https://www.e-tar.lt/portal/legalAct.html?documentId=1051ee60799e11eab005936df725feed" office:target-frame-name="_top" xlink:show="replace"><text:span text:style-name="T121">TS-70</text:span></text:a><text:span text:style-name="T122">, 2020-04-08, paskelbta TAR 2020-04-09, i. k. 2020-07385</text:span></text:p>
      <text:p text:style-name="P123"><text:span text:style-name="T124">Nr.<text:s/></text:span><text:a xlink:href="https://www.e-tar.lt/portal/legalAct.html?documentId=4fae7fe0b47911eab9d9cd0c85e0b745" office:target-frame-name="_top" xlink:show="replace"><text:span text:style-name="T125">TS-196</text:span></text:a><text:span text:style-name="T126">, 2020-06-18, paskelbta TAR 2020-06-22, i. k. 2020-13586</text:span></text:p>
      <text:p text:style-name="Normal"/>
      <text:p text:style-name="P127">8 programos pakeitimas pagal sprendimą Nr. TS-196</text:p>
      <text:p text:style-name="P128">Priedo pakeitimai:</text:p>
      <text:p text:style-name="P129"><text:span text:style-name="T130">Nr.<text:s/></text:span><text:a xlink:href="https://www.e-tar.lt/portal/legalAct.html?documentId=1051ee60799e11eab005936df725feed" office:target-frame-name="_top" xlink:show="replace"><text:span text:style-name="T131">TS-70</text:span></text:a><text:span text:style-name="T132">, 2020-04-08, paskelbta TAR 2020-04-09, i. k. 2020-07385</text:span></text:p>
      <text:p text:style-name="P133"><text:span text:style-name="T134">Nr.<text:s/></text:span><text:a xlink:href="https://www.e-tar.lt/portal/legalAct.html?documentId=4fae7fe0b47911eab9d9cd0c85e0b745" office:target-frame-name="_top" xlink:show="replace"><text:span text:style-name="T135">TS-196</text:span></text:a><text:span text:style-name="T136">, 2020-06-18, paskelbta TAR 2020-06-22, i. k. 2020-13586</text:span></text:p>
      <text:p text:style-name="Normal"/>
      <text:p text:style-name="P137">9 programos pakeitimas pagal sprendimą Nr. TS-196</text:p>
      <text:p text:style-name="P138">Priedo pakeitimai:</text:p>
      <text:p text:style-name="P139"><text:span text:style-name="T140">Nr.<text:s/></text:span><text:a xlink:href="https://www.e-tar.lt/portal/legalAct.html?documentId=1051ee60799e11eab005936df725feed" office:target-frame-name="_top" xlink:show="replace"><text:span text:style-name="T141">TS-70</text:span></text:a><text:span text:style-name="T142">, 2020-04-08</text:span><text:span text:style-name="T143">, paskelbta TAR 2020-04-09, i. k. 2020-07385</text:span></text:p>
      <text:p text:style-name="P144"><text:span text:style-name="T145">Nr.<text:s/></text:span><text:a xlink:href="https://www.e-tar.lt/portal/legalAct.html?documentId=4fae7fe0b47911eab9d9cd0c85e0b745" office:target-frame-name="_top" xlink:show="replace"><text:span text:style-name="T146">TS-196</text:span></text:a><text:span text:style-name="T147">, 2020-06-18, paskelbta TAR 2020-06-22, i. k. 2020-13586</text:span></text:p>
      <text:p text:style-name="Normal"/>
      <text:p text:style-name="P148">10 programos pakeitimas pagal sprendimą Nr. TS-196</text:p>
      <text:p text:style-name="P149">Priedo pakeitimai:</text:p>
      <text:p text:style-name="P150"><text:span text:style-name="T151">Nr.<text:s/></text:span><text:a xlink:href="https://www.e-tar.lt/portal/legalAct.html?documentId=1051ee60799e11eab005936df725feed" office:target-frame-name="_top" xlink:show="replace"><text:span text:style-name="T152">TS-70</text:span></text:a><text:span text:style-name="T153">, 2020-04-08, paskelbta TAR 2020-04-09, i. k. 2020-07385</text:span></text:p>
      <text:p text:style-name="P154"><text:span text:style-name="T155">Nr.<text:s/></text:span><text:a xlink:href="https://www.e-tar.lt/portal/legalAct.html?documentId=4fae7fe0b47911eab9d9cd0c85e0b745" office:target-frame-name="_top" xlink:show="replace"><text:span text:style-name="T156">TS-196</text:span></text:a><text:span text:style-name="T157">, 2020-06-18, paskelbta TAR 2020-06-22, i. k. 2020-13586</text:span></text:p>
      <text:p text:style-name="Normal"/>
      <text:p text:style-name="P158">11 programos pakeitimas pagal sprendimą Nr. TS-196</text:p>
      <text:p text:style-name="P159">Priedo pakeitimai:</text:p>
      <text:p text:style-name="P160"><text:span text:style-name="T161">Nr.<text:s/></text:span><text:a xlink:href="https://www.e-tar.lt/portal/legalAct.html?documentId=1051ee60799e11eab005936df725feed" office:target-frame-name="_top" xlink:show="replace"><text:span text:style-name="T162">TS-70</text:span></text:a><text:span text:style-name="T163">, 2020-04-08, paskelbta TAR 2020-04-09, i. k. 2020-07385</text:span></text:p>
      <text:p text:style-name="P164"><text:span text:style-name="T165">Nr.<text:s/></text:span><text:a xlink:href="https://www.e-tar.lt/portal/legalAct.html?documentId=4fae7fe0b47911eab9d9cd0c85e0b745" office:target-frame-name="_top" xlink:show="replace"><text:span text:style-name="T166">TS-196</text:span></text:a><text:span text:style-name="T167">, 2020-06-18, paskelbta TAR 2020-06-22, i. k. 2020-13586</text:span></text:p>
      <text:p text:style-name="Normal"/>
      <text:p text:style-name="P168">12 programos<text:s/>pakeitimas pagal sprendimą Nr. TS-196</text:p>
      <text:p text:style-name="P169">Priedo pakeitimai:</text:p>
      <text:p text:style-name="P170"><text:span text:style-name="T171">Nr.<text:s/></text:span><text:a xlink:href="https://www.e-tar.lt/portal/legalAct.html?documentId=1051ee60799e11eab005936df725feed" office:target-frame-name="_top" xlink:show="replace"><text:span text:style-name="T172">TS-70</text:span></text:a><text:span text:style-name="T173">, 2020-04-08, paskelbta TAR 2020-04-09, i. k. 2020-07385</text:span></text:p>
      <text:p text:style-name="P174"><text:span text:style-name="T175">Nr.<text:s/></text:span><text:a xlink:href="https://www.e-tar.lt/portal/legalAct.html?documentId=4fae7fe0b47911eab9d9cd0c85e0b745" office:target-frame-name="_top" xlink:show="replace"><text:span text:style-name="T176">TS-196</text:span></text:a><text:span text:style-name="T177">, 2020-06-18, paskelbta TAR 2020-06-22, i. k. 2020-13586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Raseinių rajono savivaldybės taryba, Sprendimas</text:span></text:p>
      <text:p text:style-name="P187"><text:span text:style-name="T188">Nr.<text:s/></text:span><text:a xlink:href="https://www.e-tar.lt/portal/legalAct.html?documentId=1051ee60799e11eab005936df725feed" office:target-frame-name="_top" xlink:show="replace"><text:span text:style-name="T189">TS-70</text:span></text:a><text:span text:style-name="T190">, 2020-04-08, paskelbta TAR 2020-04-09, i. k. 2020-07385</text:span></text:p>
      <text:p text:style-name="P191"><text:span text:style-name="T192">Dėl Raseinių rajono savivaldybės tarybos 2020 m. sausio 30 d. sprendimo Nr. TS-19 „Dėl Raseinių ra</text:span><text:span text:style-name="T193">jono savivaldybės 2020-2022 metų strateginio veiklos plano patvirtinimo“ pakeitimo</text:span></text:p>
      <text:p text:style-name="P194"/>
      <text:p text:style-name="P195"><text:span text:style-name="T196">2.</text:span></text:p>
      <text:p text:style-name="P197"><text:span text:style-name="T198">Raseinių rajono savivaldybės taryba, Sprendimas</text:span></text:p>
      <text:p text:style-name="P199"><text:span text:style-name="T200">Nr.<text:s/></text:span><text:a xlink:href="https://www.e-tar.lt/portal/legalAct.html?documentId=4fae7fe0b47911eab9d9cd0c85e0b745" office:target-frame-name="_top" xlink:show="replace"><text:span text:style-name="T201">TS-196</text:span></text:a><text:span text:style-name="T202">, 2020-06-18,</text:span><text:span text:style-name="T203"><text:s/>paskelbta TAR 2020-06-22, i. k. 2020-13586</text:span></text:p>
      <text:p text:style-name="P204"><text:span text:style-name="T205">Dėl Raseinių rajono savivaldybės tarybos 2020 m. sausio 30 d. sprendimu Nr. TS-19 „Dėl Raseinių rajono savivaldybės 2020-2022 metų strateginio veiklos plano patvirtinimo“ pakeitimo</text:span></text:p>
      <text:p text:style-name="P206"/>
      <text:p text:style-name="P207"><text:span text:style-name="T208">3.</text:span></text:p>
      <text:p text:style-name="P209"><text:span text:style-name="T210">Raseinių rajono savivaldybė</text:span><text:span text:style-name="T211">s taryba, Sprendimas</text:span></text:p>
      <text:p text:style-name="P212"><text:span text:style-name="T213">Nr.<text:s/></text:span><text:a xlink:href="https://www.e-tar.lt/portal/legalAct.html?documentId=c8f75250e37211ea9342c1d4e2ff6ff6" office:target-frame-name="_top" xlink:show="replace"><text:span text:style-name="T214">TS-228</text:span></text:a><text:span text:style-name="T215">, 2020-08-18, paskelbta TAR 2020-08-21, i. k. 2020-17672</text:span></text:p>
      <text:p text:style-name="P216"><text:span text:style-name="T217">Dėl Raseinių rajono savivaldybės tarybos 2020 m. birželio 18 d. sprend</text:span><text:span text:style-name="T218">imo Nr. TS-196 „Dėl Raseinių rajono savivaldybės tarybos 2020 m. sausio 30 d. sprendimo Nr. TS-19 „Dėl Raseinių rajono savivaldybės 2020-2022 metų strateginio veiklos plano patvirtinimo“ pakeitimo“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9-29T07:23:00Z</meta:creation-date>
    <dc:date>2020-09-29T07:23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133" meta:word-count="1043" meta:character-count="7758" meta:row-count="214" meta:non-whitespace-character-count="6848"/>
  </office:meta>
</office:document-meta>
</file>