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5.0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23 iki 2020-08-21</text:span></text:p>
      <text:p text:style-name="P10"/>
      <text:p text:style-name="P11"><text:span text:style-name="T12">Sprendimas paskelbtas: TAR 2020-02-05, i. k. 2020-0259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<text:span text:style-name="T21">DĖL<text:s/></text:span><text:span text:style-name="T22">raseinių rajono savivaldybės<text:s/></text:span></text:p>
      <text:p text:style-name="P23"><text:span text:style-name="T24">2020-2022 metų strateginio veiklos plano patvirtinimo</text:span></text:p>
      <text:p text:style-name="P25"/>
      <text:p text:style-name="P26">2020 m. sausio 30 d. Nr. TS-19</text:p>
      <text:p text:style-name="P27">Raseiniai</text:p>
      <text:p text:style-name="P28"/>
      <text:p text:style-name="P29"/>
      <text:p text:style-name="P30"><text:span text:style-name="T31">Vadovaudamasi Lietuvos Respublikos vietos savivaldos įstatymo 6 straipsnio 22 punktu, 10</text:span><text:span text:style-name="T32">3</text:span><text:span text:style-name="T33"><text:s/>straipsnio 3 dalimi ir 16 straipsnio 2 dalies 40 punktu, Raseinių rajono savivaldybės tarybos <text:s/>2015 m. vasario 23 d. sprendimu Nr. (1.1)TS-37 „Dėl Raseinių rajono savivaldybės plėtros iki 2020 metų strateginio plano patvirtinimo“, Raseinių rajono savivald</text:span><text:span text:style-name="T34">ybės plėtros iki 2020 metų strateginio plano įgyvendinimo ir priežiūros tvarkos aprašo, patvirtinto Raseinių rajono savivaldybės tarybos 2008 m. spalio 30 d. sprendimu Nr.(1.1)TS-363 „Dėl Raseinių rajono savivaldybės plėtros iki 2020 metų strateginio plano</text:span><text:span text:style-name="T35"><text:s/>įgyvendinimo ir priežiūros tvarkos aprašo patvirtinimo“, 11 punktu ir atsižvelgdama į Lietuvos Respublikos Vyriausybės 2014 m. gruodžio 15 d. Nr. 1435 nutarimą „Dėl strateginio planavimo savivaldybėse rekomendacijų patvirtinimo“, Raseinių rajono savivaldy</text:span><text:span text:style-name="T36">bės taryba n u s p r e n d ž i a,</text:span></text:p>
      <text:p text:style-name="P37"><text:span text:style-name="T38">patvirtinti Raseinių rajono savivaldybės 2020-2022 metų strateginį veiklos planą (pridedama).</text:span></text:p>
      <text:p text:style-name="P39"><text:span text:style-name="T40">Šis sprendimas Lietuvos Respublikos administracinių bylų teisenos įstatymo nustatyta tvarka per vieną mėnesį nuo paskelbimo<text:s/></text:span><text:span text:style-name="T41">ar įteikimo suinteresuotai šaliai dienos gali būti skundžiamas Regionų apygardos administracinio teismo Šiaulių rūmams (Dvaro <text:s/>g. 80, LT-76298 Šiauliai)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Andrius Bautron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1 programos pakeitimas pagal<text:s/>sprendimą Nr. TS-196</text:p>
      <text:p text:style-name="P51">Priedo pakeitimai:</text:p>
      <text:p text:style-name="P52"><text:span text:style-name="T53">Nr.<text:s/></text:span><text:a xlink:href="https://www.e-tar.lt/portal/legalAct.html?documentId=1051ee60799e11eab005936df725feed" office:target-frame-name="_top" xlink:show="replace"><text:span text:style-name="T54">TS-70</text:span></text:a><text:span text:style-name="T55">, 2020-04-08, paskelbta TAR 2020-04-09, i. k. 2020-07385</text:span></text:p>
      <text:p text:style-name="P56"><text:span text:style-name="T57">Nr.<text:s/></text:span><text:a xlink:href="https://www.e-tar.lt/portal/legalAct.html?documentId=4fae7fe0b47911eab9d9cd0c85e0b745" office:target-frame-name="_top" xlink:show="replace"><text:span text:style-name="T58">TS-196</text:span></text:a><text:span text:style-name="T59">, 2020-06-18, paskelbta TAR 2020-06-22, i. k. 2020-13586</text:span></text:p>
      <text:p text:style-name="Normal"/>
      <text:p text:style-name="P60">2 programos pakeitimas pagal sprendimą Nr. TS-196</text:p>
      <text:p text:style-name="P61">Priedo pakeitimai:</text:p>
      <text:p text:style-name="P62"><text:span text:style-name="T63">Nr.<text:s/></text:span><text:a xlink:href="https://www.e-tar.lt/portal/legalAct.html?documentId=1051ee60799e11eab005936df725feed" office:target-frame-name="_top" xlink:show="replace"><text:span text:style-name="T64">TS-70</text:span></text:a><text:span text:style-name="T65">, 2020-04-08, paskelbta TAR 2020-04-09, i. k. 2020-07385</text:span></text:p>
      <text:p text:style-name="P66"><text:span text:style-name="T67">Nr.<text:s/></text:span><text:a xlink:href="https://www.e-tar.lt/portal/legalAct.html?documentId=4fae7fe0b47911eab9d9cd0c85e0b745" office:target-frame-name="_top" xlink:show="replace"><text:span text:style-name="T68">TS-196</text:span></text:a><text:span text:style-name="T69">, 2020-06-18, paskelbta TAR 2020-06-22, i. k. 2020-13586</text:span></text:p>
      <text:p text:style-name="Normal"/>
      <text:p text:style-name="P70">3 programos pakeitimas pagal sprendimą Nr. TS-196</text:p>
      <text:p text:style-name="P71">Priedo pakeitimai:</text:p>
      <text:p text:style-name="P72"><text:span text:style-name="T73">Nr.<text:s/></text:span><text:a xlink:href="https://www.e-tar.lt/portal/legalAct.html?documentId=1051ee60799e11eab005936df725feed" office:target-frame-name="_top" xlink:show="replace"><text:span text:style-name="T74">TS-70</text:span></text:a><text:span text:style-name="T75">, 2020-04-08, paskelbta TAR 2020-04-09, i. k. 2020-07385</text:span></text:p>
      <text:p text:style-name="P76"><text:span text:style-name="T77">Nr.<text:s/></text:span><text:a xlink:href="https://www.e-tar.lt/portal/legalAct.html?documentId=4fae7fe0b47911eab9d9cd0c85e0b745" office:target-frame-name="_top" xlink:show="replace"><text:span text:style-name="T78">TS-196</text:span></text:a><text:span text:style-name="T79">, 2020-06-18, paskelbta TAR 2020-06-22, i. k. 2020-13586</text:span></text:p>
      <text:p text:style-name="Normal"/>
      <text:p text:style-name="P80">4 programos pakeitimas pagal sprendimą Nr. TS-196</text:p>
      <text:p text:style-name="P81">Priedo pakeitimai:</text:p>
      <text:p text:style-name="P82"><text:span text:style-name="T83">Nr.<text:s/></text:span><text:a xlink:href="https://www.e-tar.lt/portal/legalAct.html?documentId=1051ee60799e11eab005936df725feed" office:target-frame-name="_top" xlink:show="replace"><text:span text:style-name="T84">TS-70</text:span></text:a><text:span text:style-name="T85">, 2020-04-08, paskelbta TAR 2020-04-09, i. k. 2020-07385</text:span></text:p>
      <text:p text:style-name="P86"><text:span text:style-name="T87">Nr.<text:s/></text:span><text:a xlink:href="https://www.e-tar.lt/portal/legalAct.html?documentId=4fae7fe0b47911eab9d9cd0c85e0b745" office:target-frame-name="_top" xlink:show="replace"><text:span text:style-name="T88">TS-196</text:span></text:a><text:span text:style-name="T89">, 2020-06-18, paskelbta TAR</text:span><text:span text:style-name="T90"><text:s/>2020-06-22, i. k. 2020-13586</text:span></text:p>
      <text:p text:style-name="Normal"/>
      <text:p text:style-name="P91">5 programos pakeitimas pagal sprendimą Nr. TS-196</text:p>
      <text:p text:style-name="P92">Priedo pakeitimai:</text:p>
      <text:p text:style-name="P93"><text:span text:style-name="T94">Nr.<text:s/></text:span><text:a xlink:href="https://www.e-tar.lt/portal/legalAct.html?documentId=1051ee60799e11eab005936df725feed" office:target-frame-name="_top" xlink:show="replace"><text:span text:style-name="T95">TS-70</text:span></text:a><text:span text:style-name="T96">, 2020-04-08, paskelbta TAR 2020-04-09, i. k. 202</text:span><text:span text:style-name="T97">0-07385</text:span></text:p>
      <text:p text:style-name="P98"><text:span text:style-name="T99">Nr.<text:s/></text:span><text:a xlink:href="https://www.e-tar.lt/portal/legalAct.html?documentId=4fae7fe0b47911eab9d9cd0c85e0b745" office:target-frame-name="_top" xlink:show="replace"><text:span text:style-name="T100">TS-196</text:span></text:a><text:span text:style-name="T101">, 2020-06-18, paskelbta TAR 2020-06-22, i. k. 2020-13586</text:span></text:p>
      <text:p text:style-name="Normal"/>
      <text:p text:style-name="P102">6 programos pakeitimas pagal sprendimą Nr. TS-196</text:p>
      <text:p text:style-name="P103">Priedo pakeitimai:</text:p>
      <text:p text:style-name="P104"><text:span text:style-name="T105">Nr.<text:s/></text:span><text:a xlink:href="https://www.e-tar.lt/portal/legalAct.html?documentId=1051ee60799e11eab005936df725feed" office:target-frame-name="_top" xlink:show="replace"><text:span text:style-name="T106">TS-70</text:span></text:a><text:span text:style-name="T107">, 2020-04-08, paskelbta TAR 2020-04-09, i. k. 2020-07385</text:span></text:p>
      <text:p text:style-name="P108"><text:span text:style-name="T109">Nr.<text:s/></text:span><text:a xlink:href="https://www.e-tar.lt/portal/legalAct.html?documentId=4fae7fe0b47911eab9d9cd0c85e0b745" office:target-frame-name="_top" xlink:show="replace"><text:span text:style-name="T110">TS-</text:span><text:span text:style-name="T111">196</text:span></text:a><text:span text:style-name="T112">, 2020-06-18, paskelbta TAR 2020-06-22, i. k. 2020-13586</text:span></text:p>
      <text:p text:style-name="Normal"/>
      <text:p text:style-name="P113">7 programos pakeitimas pagal sprendimą Nr. TS-196</text:p>
      <text:p text:style-name="P114">Priedo pakeitimai:</text:p>
      <text:p text:style-name="P115"><text:span text:style-name="T116">Nr.<text:s/></text:span><text:a xlink:href="https://www.e-tar.lt/portal/legalAct.html?documentId=1051ee60799e11eab005936df725feed" office:target-frame-name="_top" xlink:show="replace"><text:span text:style-name="T117">TS-70</text:span></text:a><text:span text:style-name="T118">, 2020-04-08, paske</text:span><text:span text:style-name="T119">lbta TAR 2020-04-09, i. k. 2020-07385</text:span></text:p>
      <text:p text:style-name="P120"><text:span text:style-name="T121">Nr.<text:s/></text:span><text:a xlink:href="https://www.e-tar.lt/portal/legalAct.html?documentId=4fae7fe0b47911eab9d9cd0c85e0b745" office:target-frame-name="_top" xlink:show="replace"><text:span text:style-name="T122">TS-196</text:span></text:a><text:span text:style-name="T123">, 2020-06-18, paskelbta TAR 2020-06-22, i. k. 2020-13586</text:span></text:p>
      <text:p text:style-name="Normal"/>
      <text:p text:style-name="P124">8 programos pakeitimas pagal sprendimą Nr. TS-196</text:p>
      <text:p text:style-name="P125">Priedo pakeitimai:</text:p>
      <text:p text:style-name="P126"><text:span text:style-name="T127">Nr.<text:s/></text:span><text:a xlink:href="https://www.e-tar.lt/portal/legalAct.html?documentId=1051ee60799e11eab005936df725feed" office:target-frame-name="_top" xlink:show="replace"><text:span text:style-name="T128">TS-70</text:span></text:a><text:span text:style-name="T129">, 2020-04-08, paskelbta TAR 2020-04-09, i. k. 2020-07385</text:span></text:p>
      <text:p text:style-name="P130"><text:span text:style-name="T131">Nr.<text:s/></text:span><text:a xlink:href="https://www.e-tar.lt/portal/legalAct.html?documentId=4fae7fe0b47911eab9d9cd0c85e0b745" office:target-frame-name="_top" xlink:show="replace"><text:span text:style-name="T132">TS-196</text:span></text:a><text:span text:style-name="T133">, 2020-06-18, paskelbta TAR 2020-06-22, i. k. 2020-13586</text:span></text:p>
      <text:p text:style-name="Normal"/>
      <text:p text:style-name="P134">9 programos pakeitimas pagal sprendimą Nr. TS-196</text:p>
      <text:p text:style-name="P135">Priedo pakeitimai:</text:p>
      <text:p text:style-name="P136"><text:span text:style-name="T137">Nr.<text:s/></text:span><text:a xlink:href="https://www.e-tar.lt/portal/legalAct.html?documentId=1051ee60799e11eab005936df725feed" office:target-frame-name="_top" xlink:show="replace"><text:span text:style-name="T138">TS-70</text:span></text:a><text:span text:style-name="T139">, 2020-04-08, paskelbta TAR 2020-04-09, i. k. 2020-07385</text:span></text:p>
      <text:p text:style-name="P140"><text:span text:style-name="T141">Nr.<text:s/></text:span><text:a xlink:href="https://www.e-tar.lt/portal/legalAct.html?documentId=4fae7fe0b47911eab9d9cd0c85e0b745" office:target-frame-name="_top" xlink:show="replace"><text:span text:style-name="T142">TS-196</text:span></text:a><text:span text:style-name="T143">, 2020-06-1</text:span><text:span text:style-name="T144">8, paskelbta TAR 2020-06-22, i. k. 2020-13586</text:span></text:p>
      <text:p text:style-name="Normal"/>
      <text:p text:style-name="P145">10 programos pakeitimas pagal sprendimą Nr. TS-196</text:p>
      <text:p text:style-name="P146">Priedo pakeitimai:</text:p>
      <text:p text:style-name="P147"><text:span text:style-name="T148">Nr.<text:s/></text:span><text:a xlink:href="https://www.e-tar.lt/portal/legalAct.html?documentId=1051ee60799e11eab005936df725feed" office:target-frame-name="_top" xlink:show="replace"><text:span text:style-name="T149">TS-70</text:span></text:a><text:span text:style-name="T150">, 2020-04-08, paskelbta TAR 2020</text:span><text:span text:style-name="T151">-04-09, i. k. 2020-07385</text:span></text:p>
      <text:p text:style-name="P152"><text:span text:style-name="T153">Nr.<text:s/></text:span><text:a xlink:href="https://www.e-tar.lt/portal/legalAct.html?documentId=4fae7fe0b47911eab9d9cd0c85e0b745" office:target-frame-name="_top" xlink:show="replace"><text:span text:style-name="T154">TS-196</text:span></text:a><text:span text:style-name="T155">, 2020-06-18, paskelbta TAR 2020-06-22, i. k. 2020-13586</text:span></text:p>
      <text:p text:style-name="Normal"/>
      <text:p text:style-name="P156">11 programos pakeitimas pagal sprendimą Nr. TS-196</text:p>
      <text:p text:style-name="P157">Priedo pakeitimai:</text:p>
      <text:p text:style-name="P158"><text:span text:style-name="T159">Nr.<text:s/></text:span><text:a xlink:href="https://www.e-tar.lt/portal/legalAct.html?documentId=1051ee60799e11eab005936df725feed" office:target-frame-name="_top" xlink:show="replace"><text:span text:style-name="T160">TS-70</text:span></text:a><text:span text:style-name="T161">, 2020-04-08, paskelbta TAR 2020-04-09, i. k. 2020-07385</text:span></text:p>
      <text:p text:style-name="P162"><text:span text:style-name="T163">Nr.<text:s/></text:span><text:a xlink:href="https://www.e-tar.lt/portal/legalAct.html?documentId=4fae7fe0b47911eab9d9cd0c85e0b745" office:target-frame-name="_top" xlink:show="replace"><text:span text:style-name="T164">TS-196</text:span></text:a><text:span text:style-name="T165">, 2020-06-18, paskelbta TAR 2020-06-22, i. k. 2020-13586</text:span></text:p>
      <text:p text:style-name="Normal"/>
      <text:p text:style-name="P166">12 programos pakeitimas pagal sprendimą Nr. TS-196</text:p>
      <text:p text:style-name="P167">Priedo pakeitimai:</text:p>
      <text:p text:style-name="P168"><text:span text:style-name="T169">Nr.<text:s/></text:span><text:a xlink:href="https://www.e-tar.lt/portal/legalAct.html?documentId=1051ee60799e11eab005936df725feed" office:target-frame-name="_top" xlink:show="replace"><text:span text:style-name="T170">TS-70</text:span></text:a><text:span text:style-name="T171">, 2020-04-08, paskelbta TAR 2020-04-09, i. k. 2020-07385</text:span></text:p>
      <text:p text:style-name="P172"><text:span text:style-name="T173">Nr.<text:s/></text:span><text:a xlink:href="https://www.e-tar.lt/portal/legalAct.html?documentId=4fae7fe0b47911eab9d9cd0c85e0b745" office:target-frame-name="_top" xlink:show="replace"><text:span text:style-name="T174">TS-196</text:span></text:a><text:span text:style-name="T175">, 2020-06-18, paskelbta TAR 2020-06-22, i. k. 2020-13586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soft-page-break/>
      <text:p text:style-name="P181"><text:span text:style-name="T182">1.</text:span></text:p>
      <text:p text:style-name="P183"><text:span text:style-name="T184">Raseinių rajono</text:span><text:span text:style-name="T185"><text:s/>savivaldybės taryba, Sprendimas</text:span></text:p>
      <text:p text:style-name="P186"><text:span text:style-name="T187">Nr.<text:s/></text:span><text:a xlink:href="https://www.e-tar.lt/portal/legalAct.html?documentId=1051ee60799e11eab005936df725feed" office:target-frame-name="_top" xlink:show="replace"><text:span text:style-name="T188">TS-70</text:span></text:a><text:span text:style-name="T189">, 2020-04-08, paskelbta TAR 2020-04-09, i. k. 2020-07385</text:span></text:p>
      <text:p text:style-name="P190"><text:span text:style-name="T191">Dėl Raseinių rajono savivaldybės tarybos 2020 m. sausio 30<text:s/></text:span><text:span text:style-name="T192">d. sprendimo Nr. TS-19 „Dėl Raseinių rajono savivaldybės 2020-2022 metų strateginio veiklos plano patvirtinimo“ pakeitimo</text:span></text:p>
      <text:p text:style-name="P193"/>
      <text:p text:style-name="P194"><text:span text:style-name="T195">2.</text:span></text:p>
      <text:p text:style-name="P196"><text:span text:style-name="T197">Raseinių rajono savivaldybės taryba, Sprendimas</text:span></text:p>
      <text:p text:style-name="P198"><text:span text:style-name="T199">Nr.<text:s/></text:span><text:a xlink:href="https://www.e-tar.lt/portal/legalAct.html?documentId=4fae7fe0b47911eab9d9cd0c85e0b745" office:target-frame-name="_top" xlink:show="replace"><text:span text:style-name="T200">TS-196</text:span></text:a><text:span text:style-name="T201">, 2020-06-18, paskelbta TAR 2020-06-22, i. k. 2020-13586</text:span></text:p>
      <text:p text:style-name="P202"><text:span text:style-name="T203">Dėl Raseinių rajono savivaldybės tarybos 2020 m. sausio 30 d. sprendimu Nr. TS-19 „Dėl Raseinių rajono savivaldybės 2020-2022 metų strateginio veiklos plano patvirtinimo“ pa</text:span><text:span text:style-name="T204">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29T07:16:00Z</meta:creation-date>
    <dc:date>2020-09-29T07:1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893" meta:character-count="7125" meta:row-count="452" meta:non-whitespace-character-count="6338"/>
  </office:meta>
</office:document-meta>
</file>