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keep-with-next="always" fo:text-align="center"/>
    </style:style>
    <style:style style:name="T16" style:parent-style-name="DefaultParagraphFont" style:family="text">
      <style:text-properties fo:font-weight="bold" style:font-weight-asian="bold" style:font-weight-complex="bold" fo:font-size="13pt" style:font-size-asian="13pt" style:font-size-complex="12pt" fo:language="en" fo:country="US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1" style:parent-style-name="DefaultParagraphFont" style:family="text">
      <style:text-properties fo:font-weight="bold" style:font-weight-asian="bold" style:font-weight-complex="bold" fo:text-transform="uppercase" fo:font-size="13pt" style:font-size-asian="13pt" style:font-size-complex="13pt"/>
    </style:style>
    <style:style style:name="T22" style:parent-style-name="DefaultParagraphFont" style:family="text">
      <style:text-properties fo:font-weight="bold" style:font-weight-asian="bold" style:font-weight-complex="bold" fo:text-transform="uppercase" fo:font-size="13pt" style:font-size-asian="13pt"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weight-complex="bold" fo:text-transform="uppercase" fo:font-size="13pt" style:font-size-asian="13pt"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text-properties style:font-size-complex="12pt"/>
    </style:style>
    <style:style style:name="P29" style:parent-style-name="Normal" style:family="paragraph">
      <style:text-properties style:font-size-complex="12pt"/>
    </style:style>
    <style:style style:name="P30" style:parent-style-name="Normal" style:family="paragraph">
      <style:paragraph-properties fo:text-align="justify" fo:line-height="150%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text-position="super 62.5%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3937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3937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margin-left="0.075in" fo:text-indent="-0.0062in">
        <style:tab-stops>
          <style:tab-stop style:type="left" style:position="2.5597in"/>
          <style:tab-stop style:type="left" style:position="4.2333in"/>
        </style:tab-stops>
      </style:paragraph-properties>
    </style:style>
    <style:style style:name="P43" style:parent-style-name="Normal" style:family="paragraph">
      <style:paragraph-properties fo:margin-left="0.075in" fo:text-indent="-0.0062in">
        <style:tab-stops>
          <style:tab-stop style:type="left" style:position="2.5597in"/>
          <style:tab-stop style:type="left" style:position="4.2333in"/>
        </style:tab-stops>
      </style:paragraph-properties>
    </style:style>
    <style:style style:name="P44" style:parent-style-name="Normal" style:family="paragraph">
      <style:paragraph-properties fo:margin-left="0.075in" fo:text-indent="-0.0062in">
        <style:tab-stops>
          <style:tab-stop style:type="left" style:position="2.5597in"/>
          <style:tab-stop style:type="left" style:position="4.2333in"/>
        </style:tab-stops>
      </style:paragraph-properties>
    </style:style>
    <style:style style:name="P45" style:parent-style-name="Normal" style:family="paragraph">
      <style:paragraph-properties fo:line-height="150%" fo:margin-left="0.075in" fo:text-indent="-0.0062in">
        <style:tab-stops>
          <style:tab-stop style:type="left" style:position="2.5597in"/>
          <style:tab-stop style:type="left" style:position="5.0437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0" style:parent-style-name="Normal" style:family="paragraph">
      <style:text-properties style:font-name-asian="MS Mincho" style:font-style-complex="italic" fo:font-size="10pt" style:font-size-asian="10p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text-properties style:font-name-asian="MS Mincho" style:font-style-complex="italic" fo:font-size="10pt" style:font-size-asian="10p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text-properties style:font-name-asian="MS Mincho" style:font-style-complex="italic" fo:font-size="10pt" style:font-size-asian="10p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text-properties style:font-name-asian="MS Mincho" style:font-style-complex="italic" fo:font-size="10pt" style:font-size-asian="10p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text-properties style:font-name-asian="MS Mincho" style:font-style-complex="italic" fo:font-size="10pt" style:font-size-asian="10pt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text-properties style:font-name-asian="MS Mincho" style:font-style-complex="italic" fo:font-size="10pt" style:font-size-asian="10pt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text-properties style:font-name-asian="MS Mincho" style:font-style-complex="italic" fo:font-size="10pt" style:font-size-asian="10pt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text-properties style:font-name-asian="MS Mincho" style:font-style-complex="italic" fo:font-size="10pt" style:font-size-asian="10p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text-properties style:font-name-asian="MS Mincho" style:font-style-complex="italic" fo:font-size="10pt" style:font-size-asian="10pt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text-properties style:font-name-asian="MS Mincho" style:font-style-complex="italic" fo:font-size="10pt" style:font-size-asian="10pt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text-properties style:font-name-asian="MS Mincho" style:font-style-complex="italic" fo:font-size="10pt" style:font-size-asian="10pt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text-properties style:font-name-asian="MS Mincho" style:font-style-complex="italic" fo:font-size="10pt" style:font-size-asian="10pt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weight="bold" style:font-weight-asian="bold" fo:font-size="10pt" style:font-size-asian="10pt"/>
    </style:style>
    <style:style style:name="P126" style:parent-style-name="Normal" style:family="paragraph">
      <style:paragraph-properties fo:text-align="justify"/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  <style:text-properties fo:font-size="10pt" style:font-size-asian="10pt"/>
    </style:style>
    <style:style style:name="P139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20-04-10 iki 2020-06-22</text:span></text:p>
      <text:p text:style-name="P10"/>
      <text:p text:style-name="P11"><text:span text:style-name="T12">Sprendimas paskelbtas: TAR 2020-02-05, i. k. 2020-02594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59375in" svg:height="0.70833in" style:rel-width="scale" style:rel-height="scale"><draw:image xlink:href="media/image1.jpeg" xlink:type="simple" xlink:show="embed" xlink:actuate="onLoad"/><svg:title/><svg:desc>RASEINIAI LINIJA</svg:desc></draw:frame></text:span></text:p>
      <text:p text:style-name="P17">RASEINIŲ RAJONO SAVIVALDYBĖS TARYBA</text:p>
      <text:p text:style-name="P18"/>
      <text:p text:style-name="P19">SPRENDIMAS</text:p>
      <text:p text:style-name="P20"><text:span text:style-name="T21">DĖL<text:s/></text:span><text:span text:style-name="T22">raseinių rajono savivaldybės<text:s/></text:span></text:p>
      <text:p text:style-name="P23"><text:span text:style-name="T24">2020-2022 metų strateginio veiklos plano patvirtinimo</text:span></text:p>
      <text:p text:style-name="P25"/>
      <text:p text:style-name="P26">2020 m. sausio 30 d. Nr. TS-19</text:p>
      <text:p text:style-name="P27">Raseiniai</text:p>
      <text:p text:style-name="P28"/>
      <text:p text:style-name="P29"/>
      <text:p text:style-name="P30"><text:span text:style-name="T31">Vadovaudamasi Lietuvos Respublikos vietos savivaldos įstatymo 6 straipsnio 22 punktu, 10</text:span><text:span text:style-name="T32">3</text:span><text:span text:style-name="T33"><text:s/>straipsnio 3 dalimi ir 16 straipsnio 2 dalies 40 punktu, Raseinių rajono savivaldybės tarybos <text:s/>2015 m. vasario 23 d. sprendimu Nr. (1.1)TS-37 „Dėl Raseinių rajono savivaldybės plėtros iki 2020 metų strateginio plano patvirtinimo“, Raseinių rajono savivald</text:span><text:span text:style-name="T34">ybės plėtros iki 2020 metų strateginio plano įgyvendinimo ir priežiūros tvarkos aprašo, patvirtinto Raseinių rajono savivaldybės tarybos 2008 m. spalio 30 d. sprendimu Nr.(1.1)TS-363 „Dėl Raseinių rajono savivaldybės plėtros iki 2020 metų strateginio plano</text:span><text:span text:style-name="T35"><text:s/>įgyvendinimo ir priežiūros tvarkos aprašo patvirtinimo“, 11 punktu ir atsižvelgdama į Lietuvos Respublikos Vyriausybės 2014 m. gruodžio 15 d. Nr. 1435 nutarimą „Dėl strateginio planavimo savivaldybėse rekomendacijų patvirtinimo“, Raseinių rajono savivaldy</text:span><text:span text:style-name="T36">bės taryba n u s p r e n d ž i a,</text:span></text:p>
      <text:p text:style-name="P37"><text:span text:style-name="T38">patvirtinti Raseinių rajono savivaldybės 2020-2022 metų strateginį veiklos planą (pridedama).</text:span></text:p>
      <text:p text:style-name="P39"><text:span text:style-name="T40">Šis sprendimas Lietuvos Respublikos administracinių bylų teisenos įstatymo nustatyta tvarka per vieną mėnesį nuo paskelbimo<text:s/></text:span><text:span text:style-name="T41">ar įteikimo suinteresuotai šaliai dienos gali būti skundžiamas Regionų apygardos administracinio teismo Šiaulių rūmams (Dvaro <text:s/>g. 80, LT-76298 Šiauliai).</text:span></text:p>
      <text:p text:style-name="P42"/>
      <text:p text:style-name="P43"/>
      <text:p text:style-name="P44"/>
      <text:p text:style-name="P45"><text:span text:style-name="T46">Savivaldybės meras<text:s/></text:span><text:span text:style-name="T47"><text:tab/></text:span><text:span text:style-name="T48"><text:tab/>Andrius Bautronis</text:span></text:p>
      <text:p text:style-name="Normal"/>
      <text:p text:style-name="Normal"/>
      <text:p text:style-name="Normal"/>
      <text:p text:style-name="P49">Priedų pakeitimai:</text:p>
      <text:p text:style-name="Normal"/>
      <text:p text:style-name="P50">1 programos pakeitimas pagal<text:s/>sprendimą Nr. TS-70</text:p>
      <text:p text:style-name="P51">Priedo pakeitimai:</text:p>
      <text:p text:style-name="P52"><text:span text:style-name="T53">Nr.<text:s/></text:span><text:a xlink:href="https://www.e-tar.lt/portal/legalAct.html?documentId=1051ee60799e11eab005936df725feed" office:target-frame-name="_top" xlink:show="replace"><text:span text:style-name="T54">TS-70</text:span></text:a><text:span text:style-name="T55">, 2020-04-08, paskelbta TAR 2020-04-09, i. k. 2020-07385</text:span></text:p>
      <text:p text:style-name="Normal"/>
      <text:soft-page-break/>
      <text:p text:style-name="P56">2 programos pakeitimas pagal sprendimą Nr. TS-70</text:p>
      <text:p text:style-name="P57">Priedo pakeitimai:</text:p>
      <text:p text:style-name="P58"><text:span text:style-name="T59">Nr.<text:s/></text:span><text:a xlink:href="https://www.e-tar.lt/portal/legalAct.html?documentId=1051ee60799e11eab005936df725feed" office:target-frame-name="_top" xlink:show="replace"><text:span text:style-name="T60">TS-70</text:span></text:a><text:span text:style-name="T61">, 2020-04-08, paskelbta TAR 2020-04-09, i. k. 2020-07385</text:span></text:p>
      <text:p text:style-name="Normal"/>
      <text:p text:style-name="P62">3 programos pakeitimas pagal sprendimą Nr. TS-70</text:p>
      <text:p text:style-name="P63">Priedo pakeitimai:</text:p>
      <text:p text:style-name="P64"><text:span text:style-name="T65">Nr.<text:s/></text:span><text:a xlink:href="https://www.e-tar.lt/portal/legalAct.html?documentId=1051ee60799e11eab005936df725feed" office:target-frame-name="_top" xlink:show="replace"><text:span text:style-name="T66">TS-70</text:span></text:a><text:span text:style-name="T67">, 2020-04-08, paskelbta TAR 2020-04-09, i. k. 2020-07385</text:span></text:p>
      <text:p text:style-name="Normal"/>
      <text:p text:style-name="P68">4 programos pakeitimas pagal sprendimą Nr. TS-70</text:p>
      <text:p text:style-name="P69">Priedo pakeitimai:</text:p>
      <text:p text:style-name="P70"><text:span text:style-name="T71">Nr.<text:s/></text:span><text:a xlink:href="https://www.e-tar.lt/portal/legalAct.html?documentId=1051ee60799e11eab005936df725feed" office:target-frame-name="_top" xlink:show="replace"><text:span text:style-name="T72">TS-70</text:span></text:a><text:span text:style-name="T73">, 2020-04-08, paskelbta TAR 2020-04-09, i. k. 2020-07385</text:span></text:p>
      <text:p text:style-name="Normal"/>
      <text:p text:style-name="P74">5 programos pakeitimas pagal sprendimą Nr. TS-70</text:p>
      <text:p text:style-name="P75">Priedo pakeitimai:</text:p>
      <text:p text:style-name="P76"><text:span text:style-name="T77">Nr.<text:s/></text:span><text:a xlink:href="https://www.e-tar.lt/portal/legalAct.html?documentId=1051ee60799e11eab005936df725feed" office:target-frame-name="_top" xlink:show="replace"><text:span text:style-name="T78">TS-70</text:span></text:a><text:span text:style-name="T79">, 2020-04-08, paskelbta TAR 2020-04-09, i. k. 2020-07385</text:span></text:p>
      <text:p text:style-name="Normal"/>
      <text:p text:style-name="P80">6 programos pakeitimas pagal sprendimą Nr. TS-70</text:p>
      <text:p text:style-name="P81">Priedo pakeitimai:</text:p>
      <text:p text:style-name="P82"><text:span text:style-name="T83">Nr.<text:s/></text:span><text:a xlink:href="https://www.e-tar.lt/portal/legalAct.html?documentId=1051ee60799e11eab005936df725feed" office:target-frame-name="_top" xlink:show="replace"><text:span text:style-name="T84">TS-70</text:span></text:a><text:span text:style-name="T85">, 2020-04-08, paskelbta TAR 2020-04-09, i. k. 2020-07385</text:span></text:p>
      <text:p text:style-name="Normal"/>
      <text:p text:style-name="P86">7 programos pakeitimas pagal sprendimą Nr. TS-70</text:p>
      <text:p text:style-name="P87">Priedo pakeitimai:</text:p>
      <text:p text:style-name="P88"><text:span text:style-name="T89">Nr.<text:s/></text:span><text:a xlink:href="https://www.e-tar.lt/portal/legalAct.html?documentId=1051ee60799e11eab005936df725feed" office:target-frame-name="_top" xlink:show="replace"><text:span text:style-name="T90">TS-70</text:span></text:a><text:span text:style-name="T91">, 2020-04-08, paskelbta TAR 2020-04-09, i. k. 2020-07385</text:span></text:p>
      <text:p text:style-name="Normal"/>
      <text:p text:style-name="P92">8 programos pakeitimas pagal sprendimą Nr. TS-70</text:p>
      <text:p text:style-name="P93">Priedo pakeitimai:</text:p>
      <text:p text:style-name="P94"><text:span text:style-name="T95">Nr.<text:s/></text:span><text:a xlink:href="https://www.e-tar.lt/portal/legalAct.html?documentId=1051ee60799e11eab005936df725feed" office:target-frame-name="_top" xlink:show="replace"><text:span text:style-name="T96">TS-70</text:span></text:a><text:span text:style-name="T97">, 2020-04-08, paskelbta TAR 2020-04-09, i. k. 2020-07385</text:span></text:p>
      <text:p text:style-name="Normal"/>
      <text:p text:style-name="P98">9 programos pakeitimas pagal sprendimą Nr. TS-70</text:p>
      <text:p text:style-name="P99">Priedo pakeitimai:</text:p>
      <text:p text:style-name="P100"><text:span text:style-name="T101">Nr.<text:s/></text:span><text:a xlink:href="https://www.e-tar.lt/portal/legalAct.html?documentId=1051ee60799e11eab005936df725feed" office:target-frame-name="_top" xlink:show="replace"><text:span text:style-name="T102">TS-70</text:span></text:a><text:span text:style-name="T103">, 2020-04-08, paskelbta TAR 2020-04-09, i. k. 2020-07385</text:span></text:p>
      <text:p text:style-name="Normal"/>
      <text:p text:style-name="P104">10 programos pakeitimas pagal sprendimą Nr. TS-70</text:p>
      <text:p text:style-name="P105">Priedo pakeitimai:</text:p>
      <text:p text:style-name="P106"><text:span text:style-name="T107">Nr.<text:s/></text:span><text:a xlink:href="https://www.e-tar.lt/portal/legalAct.html?documentId=1051ee60799e11eab005936df725feed" office:target-frame-name="_top" xlink:show="replace"><text:span text:style-name="T108">TS-70</text:span></text:a><text:span text:style-name="T109">, 2020-04-08, paskelbta TAR 2020-04-09, i. k. 2020-07385</text:span></text:p>
      <text:p text:style-name="Normal"/>
      <text:p text:style-name="P110">11 programos pakeitimas pagal sprendimą Nr. TS-70</text:p>
      <text:p text:style-name="P111">Priedo pakeitimai:</text:p>
      <text:p text:style-name="P112"><text:span text:style-name="T113">Nr.<text:s/></text:span><text:a xlink:href="https://www.e-tar.lt/portal/legalAct.html?documentId=1051ee60799e11eab005936df725feed" office:target-frame-name="_top" xlink:show="replace"><text:span text:style-name="T114">TS-70</text:span></text:a><text:span text:style-name="T115">, 2020-04-08, paskelbta TAR 2020-04-09, i. k. 2020-07385</text:span></text:p>
      <text:p text:style-name="Normal"/>
      <text:p text:style-name="P116">12 programos pakeitimas pagal sprendimą Nr. TS-70</text:p>
      <text:p text:style-name="P117">Priedo pakeitimai:</text:p>
      <text:p text:style-name="P118"><text:span text:style-name="T119">Nr.<text:s/></text:span><text:a xlink:href="https://www.e-tar.lt/portal/legalAct.html?documentId=1051ee60799e11eab005936df725feed" office:target-frame-name="_top" xlink:show="replace"><text:span text:style-name="T120">TS-70</text:span></text:a><text:span text:style-name="T121">, 2020-04-08, paskelbta TAR 2020-04-09, i. k. 2020-07385</text:span></text:p>
      <text:p text:style-name="Normal"/>
      <text:p text:style-name="P122"/>
      <text:p text:style-name="P123"/>
      <text:p text:style-name="P124"><text:span text:style-name="T125">Pakeitimai:</text:span></text:p>
      <text:p text:style-name="P126"/>
      <text:p text:style-name="P127"><text:span text:style-name="T128">1.</text:span></text:p>
      <text:p text:style-name="P129"><text:span text:style-name="T130">Raseinių rajono savivaldybės taryba, Sprendimas</text:span></text:p>
      <text:p text:style-name="P131"><text:span text:style-name="T132">Nr.<text:s/></text:span><text:a xlink:href="https://www.e-tar.lt/portal/legalAct.html?documentId=1051ee60799e11eab005936df725feed" office:target-frame-name="_top" xlink:show="replace"><text:span text:style-name="T133">TS-70</text:span></text:a><text:span text:style-name="T134">, 2020-04-08, paskelbta TAR 2020-04-09, i. k. 2020-07385</text:span></text:p>
      <text:p text:style-name="P135"><text:span text:style-name="T136">Dėl Raseinių rajono savivaldybės tarybos 2020 m. sausio 30 d. sprendimo Nr. TS-19 „Dėl Raseinių rajono savivaldybės 2020-20</text:span><text:span text:style-name="T137">22 metų strateginio veiklos plano patvirtinimo“ pakeitimo</text:span></text:p>
      <text:p text:style-name="P138"/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odorasB</meta:initial-creator>
    <dc:creator>adlibuser</dc:creator>
    <meta:creation-date>2020-06-25T11:47:00Z</meta:creation-date>
    <dc:date>2020-06-25T11:47:00Z</dc:date>
    <meta:print-date>2018-01-04T13:50:00Z</meta:print-date>
    <meta:template xlink:href="Normal.dotm" xlink:type="simple"/>
    <meta:editing-cycles>2</meta:editing-cycles>
    <meta:editing-duration>PT0S</meta:editing-duration>
    <meta:document-statistic meta:page-count="2" meta:paragraph-count="96" meta:word-count="604" meta:character-count="4745" meta:row-count="264" meta:non-whitespace-character-count="4237"/>
  </office:meta>
</office:document-meta>
</file>