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25%"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punctuation-wrap="simple" fo:text-align="justify" style:vertical-align="baseline" fo:line-height="150%" fo:text-indent="0.4923in"/>
    </style:style>
    <style:style style:name="TableColumn29" style:family="table-column">
      <style:table-column-properties style:column-width="4.0465in" style:use-optimal-column-width="false"/>
    </style:style>
    <style:style style:name="TableColumn30" style:family="table-column">
      <style:table-column-properties style:column-width="1.3777in" style:use-optimal-column-width="false"/>
    </style:style>
    <style:style style:name="TableColumn31" style:family="table-column">
      <style:table-column-properties style:column-width="1.2798in" style:use-optimal-column-width="false"/>
    </style:style>
    <style:style style:name="Table28" style:family="table">
      <style:table-properties style:width="6.7041in" fo:margin-left="0.0645in" table:align="left"/>
    </style:style>
    <style:style style:name="TableRow32" style:family="table-row">
      <style:table-row-properties style:min-row-height="0.2187in" style:use-optimal-row-height="false"/>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 style:parent-style-name="Normal" style:family="paragraph">
      <style:paragraph-properties style:punctuation-wrap="simple" fo:text-align="center" style:vertical-align="baseline" fo:text-indent="-0.0722in"/>
      <style:text-properties fo:color="#000000" fo:font-size="11pt" style:font-size-asian="11pt" style:font-size-complex="11pt" style:language-asian="lt" style:country-asian="LT"/>
    </style:style>
    <style:style style:name="TableRow39" style:family="table-row">
      <style:table-row-properties style:min-row-height="0.1416in" style:use-optimal-row-height="false"/>
    </style:style>
    <style:style style:name="TableCell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TableCell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46" style:family="table-row">
      <style:table-row-properties style:min-row-height="0.2423in" style:use-optimal-row-height="false"/>
    </style:style>
    <style:style style:name="TableCell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49" style:parent-style-name="Normal" style:family="paragraph">
      <style:text-properties fo:color="#000000" fo:font-size="11pt" style:font-size-asian="11pt" style:font-size-complex="11pt" style:language-asian="lt" style:country-asian="LT"/>
    </style:style>
    <style:style style:name="TableCell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52" style:family="table-row">
      <style:table-row-properties style:min-row-height="0.1875in" style:use-optimal-row-height="false"/>
    </style:style>
    <style:style style:name="TableCell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55" style:parent-style-name="Normal" style:family="paragraph">
      <style:text-properties fo:color="#000000" fo:font-size="11pt" style:font-size-asian="11pt" style:font-size-complex="11pt" style:language-asian="lt" style:country-asian="LT"/>
    </style:style>
    <style:style style:name="TableCell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58" style:family="table-row">
      <style:table-row-properties style:min-row-height="0.1895in" style:use-optimal-row-height="false"/>
    </style:style>
    <style:style style:name="TableCell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61" style:parent-style-name="Normal" style:family="paragraph">
      <style:text-properties fo:color="#000000" fo:font-size="11pt" style:font-size-asian="11pt" style:font-size-complex="11pt" style:language-asian="lt" style:country-asian="LT"/>
    </style:style>
    <style:style style:name="TableCell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64" style:family="table-row">
      <style:table-row-properties style:min-row-height="0.2187in" style:use-optimal-row-height="false"/>
    </style:style>
    <style:style style:name="TableCell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TableCell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71" style:family="table-row">
      <style:table-row-properties style:min-row-height="0.2722in" style:use-optimal-row-height="false"/>
    </style:style>
    <style:style style:name="TableCell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74" style:parent-style-name="Normal" style:family="paragraph">
      <style:text-properties fo:color="#000000" fo:font-size="11pt" style:font-size-asian="11pt" style:font-size-complex="11pt" style:language-asian="lt" style:country-asian="LT"/>
    </style:style>
    <style:style style:name="TableCell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77" style:family="table-row">
      <style:table-row-properties style:min-row-height="0.2187in"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P82" style:parent-style-name="Normal" style:family="paragraph">
      <style:paragraph-properties style:punctuation-wrap="simple" fo:text-align="justify" style:vertical-align="baseline" fo:line-height="150%"/>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40%" fo:text-indent="0.4923in">
        <style:tab-stops>
          <style:tab-stop style:type="left" style:position="0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TimesNewRoman" style:font-name-complex="TimesNewRoman"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style:punctuation-wrap="simple" fo:text-align="justify" style:vertical-align="baseline"/>
    </style:style>
    <style:style style:name="P118" style:parent-style-name="Normal" style:family="paragraph">
      <style:paragraph-properties style:punctuation-wrap="simple" fo:text-align="justify" style:vertical-align="baseline"/>
    </style:style>
    <style:style style:name="P119" style:parent-style-name="Normal" style:family="paragraph">
      <style:paragraph-properties style:punctuation-wrap="simple" fo:text-align="justify" style:vertical-align="baseline"/>
    </style:style>
    <style:style style:name="P120" style:parent-style-name="Normal" style:family="paragraph">
      <style:paragraph-properties style:punctuation-wrap="simple" fo:text-align="justify" style:vertical-align="baselin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2-07 iki 2015-03-04</text:span></text:p>
      <text:p text:style-name="P3"/>
      <text:p text:style-name="P4"><text:span text:style-name="T5">Įsakymas paskelbtas: TAR 2013-12-31, i. k. 2013-00275</text:span></text:p>
      <text:p text:style-name="P6"/>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text:s/></text:p>
      <text:p text:style-name="P10"><text:span text:style-name="T11">MINISTRAS</text:span></text:p>
      <text:p text:style-name="P12"/>
      <text:p text:style-name="P13">ĮSAKYMAS</text:p>
      <text:p text:style-name="P14">DĖL LIETUVOS KAIMO PLĖTROS 2007–2013 METŲ PROGRAMOS PRIEMONĖS „TECHNINĖ PAGALBA“ PIRMOSIOS VEIKLOS SRITIES „PARAMA PROGRAMOS PARENGIMUI, VALDYMUI, PRIEŽIŪRAI IR KONTROLEI“ IR ANTROSIOS VEIKLOS SRITIES „INFORMAVIMAS IR VIEŠUMAS“ 2014 M. LĖŠŲ LIMITO PATVIRTINIMO<text:s/></text:p>
      <text:p text:style-name="P15"/>
      <text:p text:style-name="P16">2013 m. <text:s/>gruodžio 30 d. Nr. 3D-904</text:p>
      <text:p text:style-name="P17">Vilnius</text:p>
      <text:p text:style-name="Normal"/>
      <text:p text:style-name="Normal"/>
      <text:p text:style-name="P18"><text:span text:style-name="T19">Atsižvelgdamas į Lietuvos kaimo plėtros 2007–2013 metų programos priemonės „Techninė pagalba“ įgyvendinimo taisyklių, patvirtintų Lietuvos Respublikos žemės ūkio ministro 2007 m. gegužės 31 d. įsakymu Nr.</text:span><text:span text:style-name="T20"><text:s/>3D-270 (</text:span><text:span text:style-name="T21">Žin., 2007, Nr. 62-2395; 2009, Nr. 90-3905),<text:s/></text:span><text:span text:style-name="T22">22 punktą ir į Lietuvos kaimo plėtros 2007–2013 metų programos valdymo komiteto 2013 m.<text:s/></text:span><text:span text:style-name="T23">gruodžio 12 d.</text:span><text:span text:style-name="T24"><text:s/>posėdžio protokolą Nr. 8D-</text:span><text:span text:style-name="T25">590</text:span><text:span text:style-name="T26">(5.50):</text:span></text:p>
      <text:p text:style-name="P27">1. T v i r t i n u <text:s/>Lietuvos kaimo plėtros 2007–2013 metų<text:s/>programos priemonės „Techninė pagalba“ pirmosios veiklos srities „Parama programos parengimui, valdymui, priežiūrai ir kontrolei“ ir antrosios veiklos srities „Informavimas ir viešumas“ 2014 m. lėšų limitus (be PVM):</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Paramos gavėjas</text:p>
          </table:table-cell>
          <table:table-cell table:style-name="TableCell35">
            <text:p text:style-name="P36">Veiklos sritis</text:p>
          </table:table-cell>
          <table:table-cell table:style-name="TableCell37">
            <text:p text:style-name="P38">Suma Eur<text:s/></text:p>
          </table:table-cell>
        </table:table-row>
        <table:table-row table:style-name="TableRow39">
          <table:table-cell table:style-name="TableCell40">
            <text:p text:style-name="P41">Nacionalinė mokėjimo agentūra prie Žemės ūkio ministerijos</text:p>
          </table:table-cell>
          <table:table-cell table:style-name="TableCell42" table:number-rows-spanned="4">
            <text:p text:style-name="P43">Parama programos parengimui, valdymui, priežiūrai ir kontrolei</text:p>
          </table:table-cell>
          <table:table-cell table:style-name="TableCell44">
            <text:p text:style-name="P45">4 954 569,28</text:p>
          </table:table-cell>
        </table:table-row>
        <table:table-row table:style-name="TableRow46">
          <table:table-cell table:style-name="TableCell47">
            <text:p text:style-name="P48">VĮ Žemės ūkio informacijos ir kaimo verslo centras</text:p>
          </table:table-cell>
          <table:covered-table-cell>
            <text:p text:style-name="P49"/>
          </table:covered-table-cell>
          <table:table-cell table:style-name="TableCell50">
            <text:p text:style-name="P51">637 164,04</text:p>
          </table:table-cell>
        </table:table-row>
        <table:table-row table:style-name="TableRow52">
          <table:table-cell table:style-name="TableCell53">
            <text:p text:style-name="P54">Nacionalinė žemės tarnyba prie Žemės ūkio<text:s/>ministerijos</text:p>
          </table:table-cell>
          <table:covered-table-cell>
            <text:p text:style-name="P55"/>
          </table:covered-table-cell>
          <table:table-cell table:style-name="TableCell56">
            <text:p text:style-name="P57">218 897,42</text:p>
          </table:table-cell>
        </table:table-row>
        <table:table-row table:style-name="TableRow58">
          <table:table-cell table:style-name="TableCell59">
            <text:p text:style-name="P60">Valstybinės maisto ir veterinarijos tarnyba</text:p>
          </table:table-cell>
          <table:covered-table-cell>
            <text:p text:style-name="P61"/>
          </table:covered-table-cell>
          <table:table-cell table:style-name="TableCell62">
            <text:p text:style-name="P63">377 595,00</text:p>
          </table:table-cell>
        </table:table-row>
        <table:table-row table:style-name="TableRow64">
          <table:table-cell table:style-name="TableCell65">
            <text:p text:style-name="P66">Žemės ūkio ministerija</text:p>
          </table:table-cell>
          <table:table-cell table:style-name="TableCell67" table:number-rows-spanned="2">
            <text:p text:style-name="P68">Informavimas ir viešumas</text:p>
          </table:table-cell>
          <table:table-cell table:style-name="TableCell69">
            <text:p text:style-name="P70">311 313,72</text:p>
          </table:table-cell>
        </table:table-row>
        <table:table-row table:style-name="TableRow71">
          <table:table-cell table:style-name="TableCell72">
            <text:p text:style-name="P73">Nacionalinė mokėjimo agentūra prie Žemės ūkio ministerijos</text:p>
          </table:table-cell>
          <table:covered-table-cell>
            <text:p text:style-name="P74"/>
          </table:covered-table-cell>
          <table:table-cell table:style-name="TableCell75">
            <text:p text:style-name="P76">375 665,84</text:p>
          </table:table-cell>
        </table:table-row>
        <table:table-row table:style-name="TableRow77">
          <table:table-cell table:style-name="TableCell78" table:number-columns-spanned="2">
            <text:p text:style-name="P79">Iš viso:</text:p>
          </table:table-cell>
          <table:covered-table-cell/>
          <table:table-cell table:style-name="TableCell80">
            <text:p text:style-name="P81">6 875 205,30</text:p>
          </table:table-cell>
        </table:table-row>
      </table:table>
      <text:p text:style-name="P82"/>
      <text:p text:style-name="P83">Punkto<text:s/>pakeitimai:</text:p>
      <text:p text:style-name="P84"><text:span text:style-name="T85">Nr.<text:s/></text:span><text:a xlink:href="https://www.e-tar.lt/portal/legalAct.html?documentId=3819c7a0eae911e3bb22becb572235f5" office:target-frame-name="_top" xlink:show="replace"><text:span text:style-name="T86">3D-331</text:span></text:a><text:span text:style-name="T87">, 2014-06-02, paskelbta TAR 2014-06-03, i. k. 2014-06090</text:span></text:p>
      <text:p text:style-name="P88"><text:span text:style-name="T89">Nr.<text:s/></text:span><text:a xlink:href="https://www.e-tar.lt/portal/legalAct.html?documentId=9fa2a170076e11e4b836947d492f2f50" office:target-frame-name="_top" xlink:show="replace"><text:span text:style-name="T90">3D-420</text:span></text:a><text:span text:style-name="T91">, 2014-07-09, paskelbta TAR 2014-07-10, i. k. 2014-10112</text:span></text:p>
      <text:p text:style-name="P92"><text:span text:style-name="T93">Nr.<text:s/></text:span><text:a xlink:href="https://www.e-tar.lt/portal/legalAct.html?documentId=4bc598303fec11e498a79e861091cd92" office:target-frame-name="_top" xlink:show="replace"><text:span text:style-name="T94">3D-628</text:span></text:a><text:span text:style-name="T95">, 2014-09-19, paskelbta TAR 2014-09-22, i. k. 2014-12684</text:span></text:p>
      <text:p text:style-name="P96"><text:span text:style-name="T97">Nr.<text:s/></text:span><text:a xlink:href="https://www.e-tar.lt/portal/legalAct.html?documentId=196d93c04d3311e48ab9ed2ded7f9767" office:target-frame-name="_top" xlink:show="replace"><text:span text:style-name="T98">3D-703</text:span></text:a><text:span text:style-name="T99">, 2014-10-06, paskelbta TAR 2014-10-06, i. k. 2014-13700</text:span></text:p>
      <text:p text:style-name="P100"><text:span text:style-name="T101">Nr.<text:s/></text:span><text:a xlink:href="https://www.e-tar.lt/portal/legalAct.html?documentId=6c286d50602611e4bad5c03f56793630" office:target-frame-name="_top" xlink:show="replace"><text:span text:style-name="T102">3D-808</text:span></text:a><text:span text:style-name="T103">, 2014-10-30, paskelbta TAR 2014-10-30, i. k. 2014-15160</text:span></text:p>
      <text:p text:style-name="P104"><text:span text:style-name="T105">Nr.<text:s/></text:span><text:a xlink:href="https://www.e-tar.lt/portal/legalAct.html?documentId=fb5a11d0add911e4b1d79f4bef60993c" office:target-frame-name="_top" xlink:show="replace"><text:span text:style-name="T106">3D-72</text:span></text:a><text:span text:style-name="T107">, 2015-02-06, paskelbta TAR 2015-02-06, i. k. 2015-01853</text:span></text:p>
      <text:p text:style-name="Normal"/>
      <text:p text:style-name="P108"><text:span text:style-name="T109">2</text:span><text:span text:style-name="T110">. N u s t a t a u, <text:s/>kad</text:span><text:span text:style-name="T111"><text:s/></text:span><text:span text:style-name="T112">einamaisiais metais nepanaudotų pagal<text:s/></text:span><text:span text:style-name="T113">Lietuvos kaimo plėtros 2007–2013 metų programos priemonės „Techninė pagalba“ pirmosios veiklos srities „Parama programos<text:s/></text:span><text:soft-page-break/><text:span text:style-name="T114">parengimui, valdymui, priežiūrai ir kontrolei“ ir antrosios veiklos srities „Informavimas ir viešumas“<text:s/></text:span><text:span text:style-name="T115">lėšų likutis perkeliamas į kitus metus</text:span><text:span text:style-name="T116">.</text:span></text:p>
      <text:p text:style-name="P117"/>
      <text:p text:style-name="P118"/>
      <text:p text:style-name="P119"/>
      <text:p text:style-name="P120"><text:span text:style-name="T121">Žemės ūkio ministras <text:s text:c="87"/></text:span><text:span text:style-name="T122"><text:s text:c="13"/>Vigilijus Jukna</text:span></text:p>
      <text:p text:style-name="P123"/>
      <text:p text:style-name="P124"/>
      <text:p text:style-name="P125"><text:span text:style-name="T126">Pakeitimai:</text:span></text:p>
      <text:p text:style-name="P127"/>
      <text:p text:style-name="P128"><text:span text:style-name="T129">1.</text:span></text:p>
      <text:p text:style-name="P130"><text:span text:style-name="T131">Lietuvos Respublikos žemės ūkio ministerija, Įsakymas</text:span></text:p>
      <text:p text:style-name="P132"><text:span text:style-name="T133">Nr.<text:s/></text:span><text:a xlink:href="https://www.e-tar.lt/portal/legalAct.html?documentId=3819c7a0eae911e3bb22becb572235f5" office:target-frame-name="_top" xlink:show="replace"><text:span text:style-name="T134">3D-331</text:span></text:a><text:span text:style-name="T135">, 2014-06-02, paskelbta TAR 2014-06-03, i. k.</text:span><text:span text:style-name="T136"><text:s/>2014-06090</text:span></text:p>
      <text:p text:style-name="P137"><text:span text:style-name="T138">Dėl žemės ūkio ministro 2013 m. gruodžio 30 d. įsakymo Nr. 3D-904 „Dėl Lietuvos kaimo plėtros 2007–2013 metų programos priemonės „Techninė pagalba“ pirmosios veiklos srities „Parama programos parengimui, valdymui, priežiūrai ir kontrolei“ ir an</text:span><text:span text:style-name="T139">trosios veiklos srities „Informavimas ir viešumas“ 2014 m. lėšų limito patvirtinimo“ pakeitimo</text:span></text:p>
      <text:p text:style-name="P140"/>
      <text:p text:style-name="P141"><text:span text:style-name="T142">2.</text:span></text:p>
      <text:p text:style-name="P143"><text:span text:style-name="T144">Lietuvos Respublikos žemės ūkio ministerija, Įsakymas</text:span></text:p>
      <text:p text:style-name="P145"><text:span text:style-name="T146">Nr.<text:s/></text:span><text:a xlink:href="https://www.e-tar.lt/portal/legalAct.html?documentId=9fa2a170076e11e4b836947d492f2f50" office:target-frame-name="_top" xlink:show="replace"><text:span text:style-name="T147">3</text:span><text:span text:style-name="T148">D-420</text:span></text:a><text:span text:style-name="T149">, 2014-07-09, paskelbta TAR 2014-07-10, i. k. 2014-10112</text:span></text:p>
      <text:p text:style-name="P150"><text:span text:style-name="T151">Dėl žemės ūkio ministro 2013 m. gruodžio 30 d. įsakymo Nr. 3D-904 „Dėl Lietuvos kaimo plėtros 2007–2013 metų programos priemonės „Techninė pagalba“ pirmosios veiklos srities „Parama programos pa</text:span><text:span text:style-name="T152">rengimui, valdymui, priežiūrai ir kontrolei“ ir antrosios veiklos srities „Informavimas ir viešumas“ 2014 m. lėšų limito patvirtinimo“ pakeitimo</text:span></text:p>
      <text:p text:style-name="P153"/>
      <text:p text:style-name="P154"><text:span text:style-name="T155">3.</text:span></text:p>
      <text:p text:style-name="P156"><text:span text:style-name="T157">Lietuvos Respublikos žemės ūkio ministerija, Įsakymas</text:span></text:p>
      <text:p text:style-name="P158"><text:span text:style-name="T159">Nr.<text:s/></text:span><text:a xlink:href="https://www.e-tar.lt/portal/legalAct.html?documentId=4bc598303fec11e498a79e861091cd92" office:target-frame-name="_top" xlink:show="replace"><text:span text:style-name="T160">3D-628</text:span></text:a><text:span text:style-name="T161">, 2014-09-19, paskelbta TAR 2014-09-22, i. k. 2014-12684</text:span></text:p>
      <text:p text:style-name="P162"><text:span text:style-name="T163">Dėl žemės ūkio ministro 2013 m. gruodžio 30 d. įsakymo Nr. 3D-904 „Dėl Lietuvos kaimo plėtros 200</text:span><text:span text:style-name="T164">7–2013 metų programos priemonės „Techninė pagalba“ pirmosios veiklos srities „Parama programos parengimui, valdymui, priežiūrai ir kontrolei“ ir antrosios veiklos srities „Informavimas ir viešumas“ 2014 m. lėšų limito patvirtinimo“ pakeitimo</text:span></text:p>
      <text:p text:style-name="P165"/>
      <text:p text:style-name="P166"><text:span text:style-name="T167">4.</text:span></text:p>
      <text:p text:style-name="P168"><text:span text:style-name="T169">Lietuvos R</text:span><text:span text:style-name="T170">espublikos žemės ūkio ministerija, Įsakymas</text:span></text:p>
      <text:p text:style-name="P171"><text:span text:style-name="T172">Nr.<text:s/></text:span><text:a xlink:href="https://www.e-tar.lt/portal/legalAct.html?documentId=196d93c04d3311e48ab9ed2ded7f9767" office:target-frame-name="_top" xlink:show="replace"><text:span text:style-name="T173">3D-703</text:span></text:a><text:span text:style-name="T174">, 2014-10-06, paskelbta TAR 2014-10-06, i. k. 2014-13700</text:span></text:p>
      <text:p text:style-name="P175"><text:span text:style-name="T176">Dėl žemės ūkio ministro 2013 m. gruodžio 30 d.<text:s/></text:span><text:span text:style-name="T177">įsakymo Nr. 3D-904 „Dėl Lietuvos kaimo plėtros 2007–2013 metų programos priemonės „Techninė pagalba“ pirmosios veiklos srities „Parama programos parengimui, valdymui, priežiūrai ir kontrolei“ ir antrosios veiklos srities „Informavimas ir viešumas“ 2014 m.<text:s/></text:span><text:span text:style-name="T178">lėšų limito patvirtinimo“ pakeitimo</text:span></text:p>
      <text:p text:style-name="P179"/>
      <text:p text:style-name="P180"><text:span text:style-name="T181">5.</text:span></text:p>
      <text:p text:style-name="P182"><text:span text:style-name="T183">Lietuvos Respublikos žemės ūkio ministerija, Įsakymas</text:span></text:p>
      <text:p text:style-name="P184"><text:span text:style-name="T185">Nr.<text:s/></text:span><text:a xlink:href="https://www.e-tar.lt/portal/legalAct.html?documentId=6c286d50602611e4bad5c03f56793630" office:target-frame-name="_top" xlink:show="replace"><text:span text:style-name="T186">3D-808</text:span></text:a><text:span text:style-name="T187">, 2014-10-30, paskelbta TAR 2014-10-30, i. k. 2014-151</text:span><text:span text:style-name="T188">60</text:span></text:p>
      <text:p text:style-name="P189"><text:span text:style-name="T190">Dėl žemės ūkio ministro 2013 m. gruodžio 30 d. įsakymo Nr. 3D-904 „Dėl Lietuvos kaimo plėtros 2007–2013 metų programos priemonės „Techninė pagalba“ pirmosios veiklos srities „Parama programos parengimui, valdymui, priežiūrai ir kontrolei“ ir antrosios v</text:span><text:span text:style-name="T191">eiklos srities „Informavimas ir viešumas“ 2014 m. lėšų limito patvirtinimo“ pakeitimo</text:span></text:p>
      <text:p text:style-name="P192"/>
      <text:p text:style-name="P193"><text:span text:style-name="T194">6.</text:span></text:p>
      <text:p text:style-name="P195"><text:span text:style-name="T196">Lietuvos Respublikos žemės ūkio ministerija, Įsakymas</text:span></text:p>
      <text:p text:style-name="P197"><text:span text:style-name="T198">Nr.<text:s/></text:span><text:a xlink:href="https://www.e-tar.lt/portal/legalAct.html?documentId=fb5a11d0add911e4b1d79f4bef60993c" office:target-frame-name="_top" xlink:show="replace"><text:span text:style-name="T199">3D-72</text:span></text:a><text:span text:style-name="T200">, 201</text:span><text:span text:style-name="T201">5-02-06, paskelbta TAR 2015-02-06, i. k. 2015-01853</text:span></text:p>
      <text:p text:style-name="P202"><text:span text:style-name="T203">Dėl žemės ūkio ministro 2013 m. gruodžio 30 d. įsakymo Nr. 3D-904 „Dėl Lietuvos kaimo plėtros 2007–2013 metų programos priemonės „Techninė pagalba“ pirmosios veiklos srities „Parama programos parengimui,<text:s/></text:span><text:span text:style-name="T204">valdymui, priežiūrai ir kontrolei“ ir antrosios veiklos srities „Informavimas ir viešumas“ 2014 m. lėšų limito patvirtinimo“ pakeitimo</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4-25T08:48:00Z</meta:creation-date>
    <dc:date>2016-04-25T08:48:00Z</dc:date>
    <meta:template xlink:href="Normal" xlink:type="simple"/>
    <meta:editing-cycles>2</meta:editing-cycles>
    <meta:editing-duration>PT0S</meta:editing-duration>
    <meta:document-statistic meta:page-count="2" meta:paragraph-count="90" meta:word-count="891" meta:character-count="6452" meta:row-count="171" meta:non-whitespace-character-count="5651"/>
  </office:meta>
</office:document-meta>
</file>