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9" style:family="table-row">
      <style:table-row-properties style:min-row-height="0.1416in" style:use-optimal-row-height="false"/>
    </style:style>
    <style:style style:name="TableCell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6" style:family="table-row">
      <style:table-row-properties style:min-row-height="0.2423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2" style:family="table-row">
      <style:table-row-properties style:min-row-height="0.1875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8" style:family="table-row">
      <style:table-row-properties style:min-row-height="0.1895in" style:use-optimal-row-height="false"/>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1" style:parent-style-name="Normal" style:family="paragraph">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1" style:family="table-row">
      <style:table-row-properties style:min-row-height="0.2722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NewRoman" style:font-name-complex="TimesNewRoma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3-05 iki 2015-06-10</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amos gavėjas</text:p>
          </table:table-cell>
          <table:table-cell table:style-name="TableCell35">
            <text:p text:style-name="P36">Veiklos sritis</text:p>
          </table:table-cell>
          <table:table-cell table:style-name="TableCell37">
            <text:p text:style-name="P38">Suma Eur<text:s/></text:p>
          </table:table-cell>
        </table:table-row>
        <table:table-row table:style-name="TableRow39">
          <table:table-cell table:style-name="TableCell40">
            <text:p text:style-name="P41">Nacionalinė mokėjimo agentūra prie Žemės ūkio ministerijos</text:p>
          </table:table-cell>
          <table:table-cell table:style-name="TableCell42" table:number-rows-spanned="4">
            <text:p text:style-name="P43">Parama programos parengimui, valdymui, priežiūrai ir kontrolei</text:p>
          </table:table-cell>
          <table:table-cell table:style-name="TableCell44">
            <text:p text:style-name="P45">4 954 569,28</text:p>
          </table:table-cell>
        </table:table-row>
        <table:table-row table:style-name="TableRow46">
          <table:table-cell table:style-name="TableCell47">
            <text:p text:style-name="P48">VĮ Žemės ūkio informacijos ir kaimo verslo centras</text:p>
          </table:table-cell>
          <table:covered-table-cell>
            <text:p text:style-name="P49"/>
          </table:covered-table-cell>
          <table:table-cell table:style-name="TableCell50">
            <text:p text:style-name="P51">637 164,04</text:p>
          </table:table-cell>
        </table:table-row>
        <table:table-row table:style-name="TableRow52">
          <table:table-cell table:style-name="TableCell53">
            <text:p text:style-name="P54">Nacionalinė žemės tarnyba prie Žemės ūkio<text:s/>ministerijos</text:p>
          </table:table-cell>
          <table:covered-table-cell>
            <text:p text:style-name="P55"/>
          </table:covered-table-cell>
          <table:table-cell table:style-name="TableCell56">
            <text:p text:style-name="P57">218 897,42</text:p>
          </table:table-cell>
        </table:table-row>
        <table:table-row table:style-name="TableRow58">
          <table:table-cell table:style-name="TableCell59">
            <text:p text:style-name="P60">Valstybinės maisto ir veterinarijos tarnyba</text:p>
          </table:table-cell>
          <table:covered-table-cell>
            <text:p text:style-name="P61"/>
          </table:covered-table-cell>
          <table:table-cell table:style-name="TableCell62">
            <text:p text:style-name="P63">377 595,00</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311 313,72</text:p>
          </table:table-cell>
        </table:table-row>
        <table:table-row table:style-name="TableRow71">
          <table:table-cell table:style-name="TableCell72">
            <text:p text:style-name="P73">Nacionalinė mokėjimo agentūra prie Žemės ūkio ministerijos</text:p>
          </table:table-cell>
          <table:covered-table-cell>
            <text:p text:style-name="P74"/>
          </table:covered-table-cell>
          <table:table-cell table:style-name="TableCell75">
            <text:p text:style-name="P76">375 665,84</text:p>
          </table:table-cell>
        </table:table-row>
        <table:table-row table:style-name="TableRow77">
          <table:table-cell table:style-name="TableCell78" table:number-columns-spanned="2">
            <text:p text:style-name="P79">Iš viso:</text:p>
          </table:table-cell>
          <table:covered-table-cell/>
          <table:table-cell table:style-name="TableCell80">
            <text:p text:style-name="P81">6 875 205,30</text:p>
          </table:table-cell>
        </table:table-row>
      </table:table>
      <text:p text:style-name="P82"/>
      <text:p text:style-name="P83">Punkto<text:s/>pakeitimai:</text:p>
      <text:p text:style-name="P84"><text:span text:style-name="T85">Nr.<text:s/></text:span><text:a xlink:href="https://www.e-tar.lt/portal/legalAct.html?documentId=3819c7a0eae911e3bb22becb572235f5" office:target-frame-name="_top" xlink:show="replace"><text:span text:style-name="T86">3D-331</text:span></text:a><text:span text:style-name="T87">, 2014-06-02, paskelbta TAR 2014-06-03, i. k. 2014-06090</text:span></text:p>
      <text:p text:style-name="P88"><text:span text:style-name="T89">Nr.<text:s/></text:span><text:a xlink:href="https://www.e-tar.lt/portal/legalAct.html?documentId=9fa2a170076e11e4b836947d492f2f50" office:target-frame-name="_top" xlink:show="replace"><text:span text:style-name="T90">3D-420</text:span></text:a><text:span text:style-name="T91">, 2014-07-09, paskelbta TAR 2014-07-10, i. k. 2014-10112</text:span></text:p>
      <text:p text:style-name="P92"><text:span text:style-name="T93">Nr.<text:s/></text:span><text:a xlink:href="https://www.e-tar.lt/portal/legalAct.html?documentId=4bc598303fec11e498a79e861091cd92" office:target-frame-name="_top" xlink:show="replace"><text:span text:style-name="T94">3D-628</text:span></text:a><text:span text:style-name="T95">, 2014-09-19, paskelbta TAR 2014-09-22, i. k. 2014-12684</text:span></text:p>
      <text:p text:style-name="P96"><text:span text:style-name="T97">Nr.<text:s/></text:span><text:a xlink:href="https://www.e-tar.lt/portal/legalAct.html?documentId=196d93c04d3311e48ab9ed2ded7f9767" office:target-frame-name="_top" xlink:show="replace"><text:span text:style-name="T98">3D-703</text:span></text:a><text:span text:style-name="T99">, 2014-10-06, paskelbta TAR 2014-10-06, i. k. 2014-13700</text:span></text:p>
      <text:p text:style-name="P100"><text:span text:style-name="T101">Nr.<text:s/></text:span><text:a xlink:href="https://www.e-tar.lt/portal/legalAct.html?documentId=6c286d50602611e4bad5c03f56793630" office:target-frame-name="_top" xlink:show="replace"><text:span text:style-name="T102">3D-808</text:span></text:a><text:span text:style-name="T103">, 2014-10-30, paskelbta TAR 2014-10-30, i. k. 2014-15160</text:span></text:p>
      <text:p text:style-name="P104"><text:span text:style-name="T105">Nr.<text:s/></text:span><text:a xlink:href="https://www.e-tar.lt/portal/legalAct.html?documentId=fb5a11d0add911e4b1d79f4bef60993c" office:target-frame-name="_top" xlink:show="replace"><text:span text:style-name="T106">3D-72</text:span></text:a><text:span text:style-name="T107">, 2015-02-06, paskelbta TAR 2015-02-06, i. k. 2015-01853</text:span></text:p>
      <text:p text:style-name="P108"><text:span text:style-name="T109">Nr.<text:s/></text:span><text:a xlink:href="https://www.e-tar.lt/portal/legalAct.html?documentId=a3ae4580c23511e4bac9d73c75fc910a" office:target-frame-name="_top" xlink:show="replace"><text:span text:style-name="T110">3D-135</text:span></text:a><text:span text:style-name="T111">, 2015-03-03, paskelbta TAR 2015-03-04, i. k. 2015-03333</text:span></text:p>
      <text:p text:style-name="Normal"/>
      <text:p text:style-name="P112"><text:span text:style-name="T113">2</text:span><text:span text:style-name="T114">. N u s t a t a u,</text:span><text:span text:style-name="T115"><text:s text:c="2"/>kad</text:span><text:span text:style-name="T116"><text:s/></text:span><text:span text:style-name="T117">einamaisiais metais nepanaudotų pagal<text:s/></text:span><text:span text:style-name="T118">Lietuvos kaimo plėtros 2007–2013 metų programos priemonės „Techninė pagalba“ pirmosios veiklos srities „Parama programos parengimui, valdymui, priežiūrai ir kontrolei“ ir antrosios veiklos srities „Informavimas i</text:span><text:span text:style-name="T119">r viešumas“<text:s/></text:span><text:span text:style-name="T120">lėšų likutis perkeliamas į kitus metus</text:span><text:span text:style-name="T121">.</text:span></text:p>
      <text:p text:style-name="P122"/>
      <text:p text:style-name="P123"/>
      <text:p text:style-name="P124"/>
      <text:p text:style-name="P125"><text:span text:style-name="T126">Žemės ūkio ministras <text:s text:c="100"/>Vigilijus Jukn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žemės ūkio ministerij</text:span><text:span text:style-name="T136">a, Įsakymas</text:span></text:p>
      <text:p text:style-name="P137"><text:span text:style-name="T138">Nr.<text:s/></text:span><text:a xlink:href="https://www.e-tar.lt/portal/legalAct.html?documentId=3819c7a0eae911e3bb22becb572235f5" office:target-frame-name="_top" xlink:show="replace"><text:span text:style-name="T139">3D-331</text:span></text:a><text:span text:style-name="T140">, 2014-06-02, paskelbta TAR 2014-06-03, i. k. 2014-06090</text:span></text:p>
      <text:p text:style-name="P141"><text:span text:style-name="T142">Dėl žemės ūkio ministro 2013 m. gruodžio 30 d. įsakymo Nr. 3D-904 „Dėl Lietuvos</text:span><text:span text:style-name="T143"><text:s/>kaimo plėtros 2007–2013 metų programos priemonės „Techninė pagalba“ pirmosios veiklos srities „Parama programos parengimui, valdymui, priežiūrai ir kontrolei“ ir antrosios veiklos srities „Informavimas ir viešumas“ 2014 m. lėšų limito patvirtinimo“ pakeit</text:span><text:span text:style-name="T144">imo</text:span></text:p>
      <text:p text:style-name="P145"/>
      <text:p text:style-name="P146"><text:span text:style-name="T147">2.</text:span></text:p>
      <text:p text:style-name="P148"><text:span text:style-name="T149">Lietuvos Respublikos žemės ūkio ministerija, Įsakymas</text:span></text:p>
      <text:p text:style-name="P150"><text:span text:style-name="T151">Nr.<text:s/></text:span><text:a xlink:href="https://www.e-tar.lt/portal/legalAct.html?documentId=9fa2a170076e11e4b836947d492f2f50" office:target-frame-name="_top" xlink:show="replace"><text:span text:style-name="T152">3D-420</text:span></text:a><text:span text:style-name="T153">, 2014-07-09, paskelbta TAR 2014-07-10, i. k. 2014-10112</text:span></text:p>
      <text:p text:style-name="P154"><text:span text:style-name="T155">Dėl žemės ūkio ministro 2013<text:s/></text:span><text:span text:style-name="T156">m. gruodžio 30 d. įsakymo Nr. 3D-904 „Dėl Lietuvos kaimo plėtros 2007–2013 metų programos priemonės „Techninė pagalba“ pirmosios veiklos srities „Parama programos parengimui, valdymui, priežiūrai ir kontrolei“ ir antrosios veiklos srities „Informavimas ir<text:s/></text:span><text:span text:style-name="T157">viešumas“ 2014 m. lėšų limito patvirtinimo“ pakeitimo</text:span></text:p>
      <text:p text:style-name="P158"/>
      <text:p text:style-name="P159"><text:span text:style-name="T160">3.</text:span></text:p>
      <text:p text:style-name="P161"><text:span text:style-name="T162">Lietuvos Respublikos žemės ūkio ministerija, Įsakymas</text:span></text:p>
      <text:p text:style-name="P163"><text:span text:style-name="T164">Nr.<text:s/></text:span><text:a xlink:href="https://www.e-tar.lt/portal/legalAct.html?documentId=4bc598303fec11e498a79e861091cd92" office:target-frame-name="_top" xlink:show="replace"><text:span text:style-name="T165">3D-628</text:span></text:a><text:span text:style-name="T166">, 2014-09-19, paskelbta TAR 2014-09-</text:span><text:span text:style-name="T167">22, i. k. 2014-12684</text:span></text:p>
      <text:p text:style-name="P168"><text:span text:style-name="T169">Dėl žemės ūkio ministro 2013 m. gruodžio 30 d. įsakymo Nr. 3D-904 „Dėl Lietuvos kaimo plėtros 2007–2013 metų programos priemonės „Techninė pagalba“ pirmosios veiklos srities „Parama programos parengimui, valdymui, priežiūrai ir kontrol</text:span><text:span text:style-name="T170">ei“ ir antrosios veiklos srities „Informavimas ir viešumas“ 2014 m. lėšų limito patvirtinimo“ pakeitimo</text:span></text:p>
      <text:p text:style-name="P171"/>
      <text:p text:style-name="P172"><text:span text:style-name="T173">4.</text:span></text:p>
      <text:p text:style-name="P174"><text:span text:style-name="T175">Lietuvos Respublikos žemės ūkio ministerija, Įsakymas</text:span></text:p>
      <text:p text:style-name="P176"><text:span text:style-name="T177">Nr.<text:s/></text:span><text:a xlink:href="https://www.e-tar.lt/portal/legalAct.html?documentId=196d93c04d3311e48ab9ed2ded7f9767" office:target-frame-name="_top" xlink:show="replace"><text:span text:style-name="T178">3D-703</text:span></text:a><text:span text:style-name="T179">, 2014-10-06, paskelbta TAR 2014-10-06, i. k. 2014-13700</text:span></text:p>
      <text:p text:style-name="P180"><text:span text:style-name="T181">Dėl žemės ūkio ministro 2013 m. gruodžio 30 d. įsakymo Nr. 3D-904 „Dėl Lietuvos kaimo plėtros 2007–2013 metų programos priemonės „Techninė pagalba“ pirmosios veiklos srities „Parama pro</text:span><text:span text:style-name="T182">gramos parengimui, valdymui, priežiūrai ir kontrolei“ ir antrosios veiklos srities „Informavimas ir viešumas“ 2014 m. lėšų limito patvirtinimo“ pakeitimo</text:span></text:p>
      <text:p text:style-name="P183"/>
      <text:p text:style-name="P184"><text:span text:style-name="T185">5.</text:span></text:p>
      <text:p text:style-name="P186"><text:span text:style-name="T187">Lietuvos Respublikos žemės ūkio ministerija, Įsakymas</text:span></text:p>
      <text:p text:style-name="P188"><text:span text:style-name="T189">Nr.<text:s/></text:span><text:a xlink:href="https://www.e-tar.lt/portal/legalAct.html?documentId=6c286d50602611e4bad5c03f56793630" office:target-frame-name="_top" xlink:show="replace"><text:span text:style-name="T190">3D-808</text:span></text:a><text:span text:style-name="T191">, 2014-10-30, paskelbta TAR 2014-10-30, i. k. 2014-15160</text:span></text:p>
      <text:p text:style-name="P192"><text:span text:style-name="T193">Dėl žemės ūkio ministro 2013 m. gruodžio 30 d. įsakymo Nr. 3D-904 „Dėl Lietuvos kaimo plėtros 2007–2013 metų programos priemonės „Techn</text:span><text:span text:style-name="T194">inė pagalba“ pirmosios veiklos srities „Parama programos parengimui, valdymui, priežiūrai ir kontrolei“ ir antrosios veiklos srities „Informavimas ir viešumas“ 2014 m. lėšų limito patvirtinimo“ pakeitimo</text:span></text:p>
      <text:p text:style-name="P195"/>
      <text:p text:style-name="P196"><text:span text:style-name="T197">6.</text:span></text:p>
      <text:p text:style-name="P198"><text:span text:style-name="T199">Lietuvos Respublikos žemės ūkio ministerija, Įsa</text:span><text:span text:style-name="T200">kymas</text:span></text:p>
      <text:p text:style-name="P201"><text:span text:style-name="T202">Nr.<text:s/></text:span><text:a xlink:href="https://www.e-tar.lt/portal/legalAct.html?documentId=fb5a11d0add911e4b1d79f4bef60993c" office:target-frame-name="_top" xlink:show="replace"><text:span text:style-name="T203">3D-72</text:span></text:a><text:span text:style-name="T204">, 2015-02-06, paskelbta TAR 2015-02-06, i. k. 2015-01853</text:span></text:p>
      <text:p text:style-name="P205"><text:span text:style-name="T206">Dėl žemės ūkio ministro 2013 m. gruodžio 30 d. įsakymo Nr. 3D-904 „Dėl Lietuvos kaimo<text:s/></text:span><text:span text:style-name="T207">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208"/>
      <text:p text:style-name="P209"><text:span text:style-name="T210">7.</text:span></text:p>
      <text:p text:style-name="P211"><text:span text:style-name="T212">Lietuvos Respublikos žemės ūkio ministerija, Įsakymas</text:span></text:p>
      <text:p text:style-name="P213"><text:span text:style-name="T214">Nr.<text:s/></text:span><text:a xlink:href="https://www.e-tar.lt/portal/legalAct.html?documentId=a3ae4580c23511e4bac9d73c75fc910a" office:target-frame-name="_top" xlink:show="replace"><text:span text:style-name="T215">3D-135</text:span></text:a><text:span text:style-name="T216">, 2015-03-03, paskelbta TAR 2015-03-04, i. k. 2015-03333</text:span></text:p>
      <text:p text:style-name="P217"><text:span text:style-name="T218">prograDėl žemės ūkio ministro 2013<text:s/></text:span><text:span text:style-name="T219">m. gruodžio 30 d. įsakymo Nr. 3D-904 „Dėl Lietuvos kaimo plėtros 2007–2013 metų programos priemonės „Techninė pagalba“ pirmosios veiklos srities „Parama programos parengimui, valdymui, priežiūrai ir kontrolei“ ir antrosios veiklos srities „Informavimas ir<text:s/></text:span><text:span text:style-name="T220">viešumas“ 2014 m. lėšų limit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9:00Z</meta:creation-date>
    <dc:date>2016-04-25T08:49:00Z</dc:date>
    <meta:template xlink:href="Normal" xlink:type="simple"/>
    <meta:editing-cycles>2</meta:editing-cycles>
    <meta:editing-duration>PT0S</meta:editing-duration>
    <meta:document-statistic meta:page-count="3" meta:paragraph-count="121" meta:word-count="1018" meta:character-count="7154" meta:row-count="260" meta:non-whitespace-character-count="6257"/>
  </office:meta>
</office:document-meta>
</file>