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7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<text:s/>MINISTRO,</text:p>
      <text:p text:style-name="P13"><text:span text:style-name="T14">VALSTYBĖS LYGIO EKSTREMALIOSIO</text:span><text:span text:style-name="T15"><text:tab/>S SITUACIJOS VALSTYBĖS OPERACIJŲ VADOVO 2022 M. SAUSIO 14 D. SPRENDIMO NR. V-73 „</text:span><text:span text:style-name="T16">DĖL LIETUVOS RESPUBLIKOS SVEIKATOS APSAUGOS MINISTRO, VALSTYBĖS LYGIO EKSTREMALIOSIOS SITUACIJOS VALSTYBĖS OPERACIJŲ VADOVO 2020 M. GE</text:span><text:span text:style-name="T17">GUŽĖS 29 D. SPRENDIMO NR. V-1336 „DĖL TYRIMŲ DĖL COVID-19 LIGOS (KORONAVIRUSO INFEKCIJOS) ORGANIZAVIMO“ PAKEITIMO</text:span><text:span text:style-name="T18">“ PAKEITIMO</text:span></text:p>
      <text:p text:style-name="P19"/>
      <text:p text:style-name="P20">2022 m. vasario 4 d. Nr. V-257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2 m. sausio 14 d. sprendimą Nr. V-73 „Dėl Lietuvos Respublikos sveikatos apsaugos ministro, valstybės lygio ekstremaliosios situacijos valstybės operacijų vadovo 2020 m. gegužės 29 d. sprendimo Nr. V-1336 „Dėl tyrimų dėl COVID-19 ligos (koronaviruso infekcijos) organizavimo“ pakeitimo“:</text:p>
      <text:p text:style-name="P24">1.<text:tab/>Pripažįstu netekusiu galios<text:s/><text:span text:style-name="T25">1.4</text:span><text:s/>papunktį.</text:p>
      <text:p text:style-name="P26">2.<text:tab/>Pripažįstu netekusiu galios 1.6 papunktį.</text:p>
      <text:p text:style-name="P27">3.<text:tab/>Pripažįstu netekusiu galios 2.2 papunktį.</text:p>
      <text:p text:style-name="P28"/>
      <text:p text:style-name="P29"/>
      <text:p text:style-name="Normal"/>
      <text:p text:style-name="Normal"><text:span text:style-name="T30">Sveikatos apsaugos<text:s/></text:span><text:span text:style-name="T31">ministras, valstybės lygio</text:span></text:p>
      <text:p text:style-name="P32"><text:span text:style-name="T33">ekstremaliosios situacijos valstybės operacijų vadov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59:00Z</meta:creation-date>
    <dc:date>2022-05-17T11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9" meta:word-count="163" meta:character-count="1279" meta:row-count="40" meta:non-whitespace-character-count="1135"/>
  </office:meta>
</office:document-meta>
</file>