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138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138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69" style:family="table-column">
      <style:table-column-properties style:column-width="0.2555in" style:use-optimal-column-width="false"/>
    </style:style>
    <style:style style:name="TableColumn70" style:family="table-column">
      <style:table-column-properties style:column-width="0.6652in" style:use-optimal-column-width="false"/>
    </style:style>
    <style:style style:name="TableColumn71" style:family="table-column">
      <style:table-column-properties style:column-width="0.9291in" style:use-optimal-column-width="false"/>
    </style:style>
    <style:style style:name="TableColumn72" style:family="table-column">
      <style:table-column-properties style:column-width="0.7027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909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68" style:family="table">
      <style:table-properties style:width="6.8909in" fo:margin-left="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10</text:span></text:p>
      <text:p text:style-name="P9"/>
      <text:p text:style-name="P10"><text:span text:style-name="T11">Įsakymas paskelbtas: TAR 2019-06-14, i. k. 2019-09663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41-0007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9 m. birželio 13 d. Nr. D1-364</text:p>
      <text:p text:style-name="P21">Vilnius<text:line-break/></text:p>
      <text:p text:style-name="P22"/>
      <text:p text:style-name="P23"><text:span text:style-name="T24">Vadovaudamasis Atsakomybės ir funkcijų paskirstymo tarp institucijų, įgyvendinant 2014–2020 metų Europos Sąjung</text:span><text:span text:style-name="T25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6">veiksmų programą“, 6.2.11 papunkčiu, Projektų administravimo ir finansavimo taisyklių, patvirtintų Lietuvos Respublikos finansų ministro 2014 m. spalio 8 d. įsakymu Nr. 1K-316 „Dėl Projektų administravimo ir finansavimo taisyklių patvirtinimo“, 153 ir 154<text:s/></text:span><text:span text:style-name="T27">punktais, 2014–2020 m. Europos Sąjungos fondų investicijų veiksmų programos 5 prioriteto „Aplinkosauga, gamtos išteklių darnus naudojimas ir prisitaikymas prie klimato kaitos“ 05.3.2-APVA-R-014 priemonės „Geriamojo vandens tiekimo ir nuotekų tvarkymo siste</text:span><text:span text:style-name="T28">mų renovavimas ir plėtra, įmonių valdymo tobulinimas“ projektų finansavimo sąlygų aprašo Nr. 1, patvirtinto Lietuvos Respublikos aplinkos ministro 2015 m. spalio 7 d. įsakymu Nr. D1-717 „Dėl 2014–2020 m. Europos Sąjungos fondų investicijų veiksmų programos</text:span><text:span text:style-name="T29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0">sąlygų aprašo Nr. 1 patvirtinimo“, 59 punktu ir atsižvelgdamas į Lietuvos Respublikos aplinkos ministerijos 2014–2020 metų Europos Sąjungos fondų investicijų veiksmų programos priemonės 05.3.2-APVA-R-014 „Geriamojo vandens tiekimo ir nuotekų tvarkymo siste</text:span><text:span text:style-name="T31">mų renovavimas ir plėtra, įmonių valdymo tobulinimas“ iš ES struktūrinių fondų lėšų siūlomų bendrai finansuoti Marijampolės regiono projektų sąrašo Nr. 05.3.2-APVA-R-014-41, patvirtinto Marijampolės regiono plėtros tarybos 2016 m. birželio 28 d. sprendimu<text:s/></text:span><text:span text:style-name="T32">Nr. 51/8S-20 „Dėl Lietuvos Respublikos aplinkos ministerijos 2014–2020 metų Europos Sąjungos fondų investicijų veiksmų programos priemonės 05.3.2-APVA-R-014 „Geriamojo vandens tiekimo ir nuotekų tvarkymo sistemų renovavimas ir plėtra, įmonių valdymo tobuli</text:span><text:span text:style-name="T33">nimas“ iš ES struktūrinių fondų lėšų siūlomų bendrai finansuoti Marijampolės regiono projektų sąrašo patvirtinimo“ (Marijampolės regiono plėtros tarybos 2018 m. gruodžio 12 d. sprendimo Nr. 51/8S-40 redakcija), 3 punktą ir Lietuvos Respublikos aplinkos min</text:span><text:span text:style-name="T34">isterijos Aplinkos projektų valdymo agentūros 2019 m. gegužės 27 d. projektų tinkamumo finansuoti vertinimo ataskaitą Nr. R-014-41-0007:<text:s/></text:span></text:p>
      <text:p text:style-name="P35"><text:span text:style-name="T36">1</text:span><text:span text:style-name="T37">.<text:s/></text:span><text:span text:style-name="T38">Skiriu</text:span><text:span text:style-name="T39"><text:s/>šio įsakymo priede nurodytą finansavimą projektui Nr. 05.3.2-APVA-R-014-41-0007 pagal 2014–2020 m. Europ</text:span><text:span text:style-name="T40">os Sąjungos fondų investicijų veiksmų programos 5 prioriteto „Aplinkosauga, gamtos išteklių darnus naudojimas ir prisitaikymas prie klimato kaitos“ 05.3.2-APVA-R-014 priemonę „Geriamojo vandens tiekimo ir nuotekų tvarkymo sistemų renovavimas ir plėtra, įmo</text:span><text:span text:style-name="T41">nių valdymo tobulinimas“.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><text:span text:style-name="T46">3</text:span><text:span text:style-name="T47">.<text:s/></text:span><text:span text:style-name="T48">Nustatau</text:span><text:span text:style-name="T49">, kad šis įsakymas įsigalioja kitą dieną po paskelbimo Teisės aktų registre.<text:s/>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Giedrius Surplys</text:span></text:p>
      <text:section text:name="Sect1" text:style-name="S1">
        <text:soft-page-break/>
        <text:p text:style-name="P56">Lietuvos Respublikos aplinkos ministro</text:p>
        <text:p text:style-name="P57">2019 m. birželio 13 d. įsakymo Nr.<text:s/>D1-364</text:p>
        <text:p text:style-name="P58">(Lietuvos Respublikos aplinkos ministro</text:p>
        <text:p text:style-name="P59">2022 m. lapkričio 9 d. įsakymo<text:s/></text:p>
        <text:p text:style-name="P60">Nr. D1-353 redakcija)</text:p>
        <text:p text:style-name="P61">priedas</text:p>
        <text:p text:style-name="P62"/>
        <text:p text:style-name="P63"/>
        <text:p text:style-name="P64"><text:span text:style-name="T65">FINANSUOJAMAS PROJEKTAS</text:span></text:p>
        <text:p text:style-name="P66"/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header-rows>
            <table:table-row table:style-name="TableRow77">
              <table:table-cell table:style-name="TableCell78" table:number-rows-spanned="3">
                <text:p text:style-name="P79">Eil. Nr.</text:p>
              </table:table-cell>
              <table:table-cell table:style-name="TableCell80" table:number-rows-spanned="3">
                <text:p text:style-name="P81">Paraiškos kodas</text:p>
                <text:p text:style-name="P82"/>
              </table:table-cell>
              <table:table-cell table:style-name="TableCell83" table:number-rows-spanned="3">
                <text:p text:style-name="P84">Pareiškėjo</text:p>
                <text:p text:style-name="P85">pavadinimas</text:p>
                <text:p text:style-name="P86"/>
              </table:table-cell>
              <table:table-cell table:style-name="TableCell87" table:number-rows-spanned="3">
                <text:p text:style-name="P88">Pareiškėjo juridinio asmens kodas</text:p>
                <text:p text:style-name="P89"/>
              </table:table-cell>
              <table:table-cell table:style-name="TableCell90" table:number-rows-spanned="3">
                <text:p text:style-name="P91">Projekto pavadinimas</text:p>
                <text:p text:style-name="P92"/>
              </table:table-cell>
              <table:table-cell table:style-name="TableCell93" table:number-columns-spanned="3">
                <text:p text:style-name="P94">Projektui<text:s/>skiriamos finansavimo lėšos:</text:p>
              </table:table-cell>
              <table:covered-table-cell/>
              <table:covered-table-cell/>
            </table:table-row>
            <table:table-row table:style-name="TableRow95">
              <table:covered-table-cell>
                <text:p text:style-name="P96"/>
              </table:covered-table-cell>
              <table:covered-table-cell>
                <text:p text:style-name="P97"/>
              </table:covered-table-cell>
              <table:covered-table-cell>
                <text:p text:style-name="P98"/>
              </table:covered-table-cell>
              <table:covered-table-cell>
                <text:p text:style-name="P99"/>
              </table:covered-table-cell>
              <table:covered-table-cell>
                <text:p text:style-name="P100"/>
              </table:covered-table-cell>
              <table:table-cell table:style-name="TableCell101" table:number-rows-spanned="2">
                <text:p text:style-name="P102"><text:span text:style-name="T103">iš viso – iki, Eur:</text:span></text:p>
                <text:p text:style-name="P104"/>
              </table:table-cell>
              <table:table-cell table:style-name="TableCell105" table:number-columns-spanned="2">
                <text:p text:style-name="P106">iš jų:</text:p>
              </table:table-cell>
              <table:covered-table-cell/>
            </table:table-row>
            <table:table-row table:style-name="TableRow107">
              <table:covered-table-cell>
                <text:p text:style-name="P108"/>
              </table:covered-table-cell>
              <table:covered-table-cell>
                <text:p text:style-name="P109"/>
              </table:covered-table-cell>
              <table:covered-table-cell>
                <text:p text:style-name="P110"/>
              </table:covered-table-cell>
              <table:covered-table-cell>
                <text:p text:style-name="P111"/>
              </table:covered-table-cell>
              <table:covered-table-cell>
                <text:p text:style-name="P112"/>
              </table:covered-table-cell>
              <table:covered-table-cell>
                <text:p text:style-name="P113"/>
              </table:covered-table-cell>
              <table:table-cell table:style-name="TableCell114">
                <text:p text:style-name="P115">Europos Sąjungos struktūrinių fondų lėšos iki, Eur:</text:p>
              </table:table-cell>
              <table:table-cell table:style-name="TableCell116">
                <text:p text:style-name="P117">Lietuvos Respublikos valstybės biudžeto lėšos iki, Eur:</text:p>
              </table:table-cell>
            </table:table-row>
            <table:table-row table:style-name="TableRow118">
              <table:table-cell table:style-name="TableCell119">
                <text:p text:style-name="P120">1.</text:p>
              </table:table-cell>
              <table:table-cell table:style-name="TableCell121">
                <text:p text:style-name="P122">05.3.2-APVA-R-014-41-0007</text:p>
              </table:table-cell>
              <table:table-cell table:style-name="TableCell123">
                <text:p text:style-name="P124">Uždaroji akcinė bendrovė „Sūduvos vandenys“</text:p>
              </table:table-cell>
              <table:table-cell table:style-name="TableCell125">
                <text:p text:style-name="P126">151104226</text:p>
              </table:table-cell>
              <table:table-cell table:style-name="TableCell127">
                <text:p text:style-name="P128">Nuotekų tvarkymo sistemų statyba ir plėtra Marijampolės savivaldybėje</text:p>
              </table:table-cell>
              <table:table-cell table:style-name="TableCell129">
                <text:p text:style-name="P130"><text:span text:style-name="T131">3 638 896,38</text:span></text:p>
              </table:table-cell>
              <table:table-cell table:style-name="TableCell132">
                <text:p text:style-name="P133"><text:span text:style-name="T134">3 638 896,38</text:span></text:p>
              </table:table-cell>
              <table:table-cell table:style-name="TableCell135">
                <text:p text:style-name="P136">-</text:p>
              </table:table-cell>
            </table:table-row>
          </table:table-header-rows>
        </table:table>
        <text:p text:style-name="P137"/>
        <text:p text:style-name="P138"><text:span text:style-name="T139">______________</text:span></text:p>
        <text:p text:style-name="P140"/>
        <text:p text:style-name="P141"/>
        <text:p text:style-name="P142"><text:span text:style-name="T143">Pakeitimai:</text:span></text:p>
        <text:p text:style-name="P144"/>
        <text:p text:style-name="P145"><text:span text:style-name="T146">1.</text:span></text:p>
        <text:soft-page-break/>
        <text:p text:style-name="P147"><text:span text:style-name="T148">Lietuvos Respublikos aplinkos ministerija, Įsakymas</text:span></text:p>
        <text:p text:style-name="P149"><text:span text:style-name="T150">Nr.<text:s/></text:span><text:a xlink:href="https://www.e-tar.lt/portal/legalAct.html?documentId=732c1710602111edbc04912defe897d1" office:target-frame-name="_top" xlink:show="replace"><text:span text:style-name="T151">D1-353</text:span></text:a><text:span text:style-name="T152">, 2022-11-09, paskelbta TAR 2022-11-09, i. k. 2022-22659</text:span></text:p>
        <text:p text:style-name="P153"><text:span text:style-name="T154">Dėl papildomo finansavimo skyrimo projektui 05.3.2-APVA-R-014-41-0007, finansuojamam pagal<text:s/></text:span><text:span text:style-name="T155">2014–2020 metų Europos Sąjungos fondų investicijų veiksmų programos 5 prioriteto „Aplinkosauga, gamtos išteklių darnus naudojimas ir prisitaikymas prie klimato kaitos“ 05.3.2-APVA-R-014 įgyvendinimo priemonę „Geriamojo vandens tiekimo ir nuotekų tvarkymo s</text:span><text:span text:style-name="T156">istemų renovavimas ir plėtra, įmonių valdymo tobulinimas“, ir Lietuvos Respublikos aplinkos ministro 2019 m. birželio 13 d. įsakymo Nr. D1-364 „Dėl finansavimo skyrimo projektui Nr. 05.3.2-APVA-R-014-41-0007 pateiktam pagal 2014–2020 metų Europos Sąjungos<text:s/></text:span><text:span text:style-name="T157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58">onių valdymo tobulinimas“ pakeitimo</text:span></text:p>
        <text:p text:style-name="P159"/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10T14:49:00Z</meta:creation-date>
    <dc:date>2022-11-10T14:49:00Z</dc:date>
    <meta:template xlink:href="Normal.dotm" xlink:type="simple"/>
    <meta:editing-cycles>1</meta:editing-cycles>
    <meta:editing-duration>PT0S</meta:editing-duration>
    <meta:document-statistic meta:page-count="5" meta:paragraph-count="46" meta:word-count="704" meta:character-count="5698" meta:row-count="193" meta:non-whitespace-character-count="5040"/>
  </office:meta>
</office:document-meta>
</file>