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4" style:parent-style-name="Normal" style:master-page-name="MP1" style:family="paragraph">
      <style:paragraph-properties fo:break-before="page"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30</text:span></text:p>
      <text:p text:style-name="P3"/>
      <text:p text:style-name="P4"><text:span text:style-name="T5">Sprendimas paskelbtas: TAR 2015-06-02, i. k. 2015-08682</text:span></text:p>
      <text:p text:style-name="P6"/>
      <text:p text:style-name="P7"><text:span text:style-name="T8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/>
      <text:p text:style-name="P13">SpREndimas</text:p>
      <text:p text:style-name="P14"><text:span text:style-name="T15">D</text:span><text:span text:style-name="T16">ĖL Vilkaviškio RAJONO SAVIVALDYBĖS NARKOTIKŲ KONTROLĖS KOMISIJOS NUOSTATŲ PATVIRTINIMO</text:span></text:p>
      <text:p text:style-name="Normal"/>
      <text:p text:style-name="P17">2015 m. gegužės <text:s/>29 <text:s/>d. Nr. B-TS-61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6 punktu</text:span><text:span text:style-name="T23"><text:s/></text:span><text:span text:style-name="T24">ir 18 straipsnio 1 dalimi, Lietuvos Respublikos Vyriausybės 2003 m. balandžio 8 d. nutarimu Nr. 416 „Dėl Pavyzdi</text:span><text:span text:style-name="T25">nių savivaldybių narkotikų kontrolės komisijos nuostatų patvirtinimo“, Vilkaviškio rajono savivaldybės <text:s text:c="2"/>taryba <text:s text:c="2"/>n u s p r e n d ž i a:</text:span></text:p>
      <text:p text:style-name="P26"><text:span text:style-name="T27">1.</text:span><text:span text:style-name="T28"><text:s/>Neteko galios nuo 2019-11-30</text:span></text:p>
      <text:p text:style-name="P29">Punkto naikinimas:</text:p>
      <text:p text:style-name="P30"><text:span text:style-name="T31">Nr.<text:s/></text:span><text:a xlink:href="https://www.e-tar.lt/portal/legalAct.html?documentId=031fda2011ea11ea9d279ea27696ab7b" office:target-frame-name="_top" xlink:show="replace"><text:span text:style-name="T32">B-TS-258</text:span></text:a><text:span text:style-name="T33">, 2019-11-27, paskelbta TAR 2019-11-29, i. k. 2019-19048</text:span></text:p>
      <text:p text:style-name="Normal"/>
      <text:p text:style-name="P34"><text:span text:style-name="T35">2</text:span><text:span text:style-name="T36">. Pripažinti <text:s text:c="2"/>netekusiu galios Vilkaviškio rajono savivaldybės tarybos 2012 m. kovo 30 d. sprendimą Nr. B-TS-297 „Dėl Vilkaviškio rajono savivaldybės narkotikų kontrolės komisijos sudarymo ir Narkotikų kontrolės komisijos nuostatų patvirtinimo“ .<text:s/></text:span></text:p>
      <text:p text:style-name="P37"><text:span text:style-name="T38">Šis s</text:span><text:span text:style-name="T39">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 <text:s text:c="80"/>Algirdas Neiberka</text:p>
      <text:p text:style-name="P44"><text:span text:style-name="T45">P</text:span><text:span text:style-name="T46">atvirtinta.</text:span><text:span text:style-name="T47"><text:s/>Neteko galios nuo 2019-11-30</text:span></text:p>
      <text:p text:style-name="P48">Priedo naikinimas:</text:p>
      <text:p text:style-name="P49"><text:span text:style-name="T50">Nr.<text:s/></text:span><text:a xlink:href="https://www.e-tar.lt/portal/legalAct.html?documentId=031fda2011ea11ea9d279ea27696ab7b" office:target-frame-name="_top" xlink:show="replace"><text:span text:style-name="T51">B-TS-258</text:span></text:a><text:span text:style-name="T52">, 2019-11-27, paskelbta TAR 2019-11-29, i. k. 2019-19048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ilkaviški</text:span><text:span text:style-name="T62">o rajono savivaldybės taryba, Sprendimas</text:span></text:p>
      <text:p text:style-name="P63"><text:span text:style-name="T64">Nr.<text:s/></text:span><text:a xlink:href="https://www.e-tar.lt/portal/legalAct.html?documentId=031fda2011ea11ea9d279ea27696ab7b" office:target-frame-name="_top" xlink:show="replace"><text:span text:style-name="T65">B-TS-258</text:span></text:a><text:span text:style-name="T66">, 2019-11-27, paskelbta TAR 2019-11-29, i. k. 2019-19048</text:span></text:p>
      <text:p text:style-name="P67"><text:span text:style-name="T68">Dėl Vilkaviškio rajono savivaldybės Narkotikų<text:s/></text:span><text:span text:style-name="T69">kontrolės komisijos sudarymo ir nuostatų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03T06:41:00Z</meta:creation-date>
    <dc:date>2019-12-03T06:41:00Z</dc:date>
    <meta:print-date>2015-05-15T08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8" meta:character-count="1902" meta:row-count="62" meta:non-whitespace-character-count="1700"/>
  </office:meta>
</office:document-meta>
</file>