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line-height="150%">
        <style:tab-stops>
          <style:tab-stop style:type="center" style:position="3.3465in"/>
          <style:tab-stop style:type="right" style:position="6.693in"/>
        </style:tab-stops>
      </style:paragraph-properties>
    </style:style>
    <style:style style:name="P12" style:parent-style-name="Normal" style:family="paragraph">
      <style:paragraph-properties fo:line-height="150%">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fo:line-height="150%"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50%" fo:margin-left="0.0055in">
        <style:tab-stops/>
      </style:paragraph-properties>
      <style:text-properties style:language-complex="he" style:country-complex="IL"/>
    </style:style>
    <style:style style:name="P16"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fo:line-height="150%">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fo:line-height="150%">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line-height="150%">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50%">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line-height="150%"/>
      <style:text-properties style:language-complex="he" style:country-complex="IL"/>
    </style:style>
    <style:style style:name="P24" style:parent-style-name="Normal" style:family="paragraph">
      <style:paragraph-properties fo:line-height="150%"/>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6895in"/>
        </style:tab-stops>
      </style:paragraph-properties>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line-height="150%">
        <style:tab-stops>
          <style:tab-stop style:type="left" style:position="3.0062in"/>
          <style:tab-stop style:type="left" style:position="4.3368in"/>
        </style:tab-stops>
      </style:paragraph-properties>
    </style:style>
    <style:style style:name="P48"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margin-left="3.543in" fo:background-color="#FFFFFF">
        <style:tab-stops/>
      </style:paragraph-properties>
    </style:style>
    <style:style style:name="P55" style:parent-style-name="Normal" style:family="paragraph">
      <style:paragraph-properties fo:break-before="page" fo:line-height="150%"/>
    </style:style>
    <style:style style:name="P56"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7" style:parent-style-name="Normal" style:family="paragraph">
      <style:paragraph-properties fo:text-align="justify" fo:line-height="150%" fo:margin-left="3.543in" fo:background-color="#FFFFFF">
        <style:tab-stops>
          <style:tab-stop style:type="left" style:position="0.6902in"/>
        </style:tab-stops>
      </style:paragraph-properties>
      <style:text-properties fo:color="#000000" style:font-size-complex="12pt"/>
    </style:style>
    <style:style style:name="P58"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9"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line-height="150%"/>
      <style:text-properties fo:font-size="4pt" style:font-size-asian="4pt" style:font-size-complex="4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size="4pt" style:font-size-asian="4pt" style:font-size-complex="4pt"/>
    </style:style>
    <style:style style:name="P66" style:parent-style-name="Normal" style:family="paragraph">
      <style:paragraph-properties fo:text-align="center" fo:line-height="150%"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101"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margin-left="0.5909in" fo:text-indent="0.4923in">
        <style:tab-stops>
          <style:tab-stop style:type="left" style:position="0.0986in"/>
          <style:tab-stop style:type="left" style:position="0.1965in"/>
        </style:tab-stops>
      </style:paragraph-properties>
      <style:text-properties style:font-name-asian="Calibri" style:font-size-complex="12pt" style:language-asian="lt" style:country-asian="LT"/>
    </style:style>
    <style:style style:name="P135" style:parent-style-name="Normal" style:family="paragraph">
      <style:paragraph-properties fo:line-height="150%"/>
      <style:text-properties fo:font-size="4pt" style:font-size-asian="4pt" style:font-size-complex="4pt"/>
    </style:style>
    <style:style style:name="P1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tab-stops>
          <style:tab-stop style:type="left" style:position="0.8861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weight-complex="bold" style:language-complex="he" style:country-complex="IL"/>
    </style:style>
    <style:style style:name="T170" style:parent-style-name="DefaultParagraphFont" style:family="text">
      <style:text-properties style:font-weight-complex="bold" style:language-complex="he" style:country-complex="IL"/>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language-complex="he" style:country-complex="IL"/>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language-complex="he" style:country-complex="IL"/>
    </style:style>
    <style:style style:name="T198" style:parent-style-name="DefaultParagraphFont" style:family="text">
      <style:text-properties style:font-name-asian="Calibri"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style:text-properties fo:font-size="4pt" style:font-size-asian="4pt" style:font-size-complex="4pt"/>
    </style:style>
    <style:style style:name="P213" style:parent-style-name="Normal" style:family="paragraph">
      <style:paragraph-properties fo:text-align="justify" fo:line-height="150%" fo:margin-left="0.5in" fo:text-indent="0.4923in">
        <style:tab-stops>
          <style:tab-stop style:type="left" style:position="0.2875in"/>
        </style:tab-stops>
      </style:paragraph-properties>
    </style:style>
    <style:style style:name="P214" style:parent-style-name="Normal" style:family="paragraph">
      <style:paragraph-properties fo:text-align="center" fo:line-height="150%">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line-height="150%">
        <style:tab-stops>
          <style:tab-stop style:type="left" style:position="0.787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center" fo:line-height="150%" fo:text-indent="0.4923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P238" style:parent-style-name="Normal" style:family="paragraph">
      <style:paragraph-properties fo:text-align="center" fo:line-height="150%">
        <style:tab-stops>
          <style:tab-stop style:type="left" style:position="0.7875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center" fo:line-height="150%">
        <style:tab-stops>
          <style:tab-stop style:type="left" style:position="0.7875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24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268" style:parent-style-name="Normal" style:family="paragraph">
      <style:paragraph-properties fo:text-align="center" fo:line-height="15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reak-before="page" fo:text-align="justify" fo:line-height="150%" fo:margin-left="4.0361in" fo:background-color="#FFFFFF">
        <style:tab-stops/>
      </style:paragraph-properties>
    </style:style>
    <style:style style:name="P271"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72" style:parent-style-name="Normal" style:family="paragraph">
      <style:paragraph-properties fo:text-align="justify" fo:line-height="150%" fo:margin-left="4.0361in" fo:background-color="#FFFFFF">
        <style:tab-stops>
          <style:tab-stop style:type="left" style:position="0.1972in"/>
        </style:tab-stops>
      </style:paragraph-properties>
      <style:text-properties fo:color="#000000" style:font-size-complex="12pt"/>
    </style:style>
    <style:style style:name="P273"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74"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75" style:parent-style-name="Normal" style:family="paragraph">
      <style:paragraph-properties fo:text-align="center" fo:line-height="150%"/>
      <style:text-properties fo:font-weight="bold" style:font-weight-asian="bold" fo:text-transform="uppercase"/>
    </style:style>
    <style:style style:name="P276" style:parent-style-name="Normal" style:family="paragraph">
      <style:paragraph-properties fo:text-align="center" fo:line-height="150%"/>
      <style:text-properties fo:font-weight="bold" style:font-weight-asian="bold" fo:text-transform="uppercase"/>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fo:line-height="150%" fo:text-indent="0.5in"/>
    </style:style>
    <style:style style:name="P281" style:parent-style-name="Normal" style:family="paragraph">
      <style:paragraph-properties fo:text-align="center" fo:line-height="150%" fo:text-indent="0.5in"/>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center" fo:line-height="150%"/>
    </style:style>
    <style:style style:name="T285" style:parent-style-name="DefaultParagraphFont" style:family="text">
      <style:text-properties style:text-position="super 66.6%"/>
    </style:style>
    <style:style style:name="T286" style:parent-style-name="DefaultParagraphFont" style:family="text">
      <style:text-properties style:font-style-complex="italic" style:text-position="super 66.6%"/>
    </style:style>
    <style:style style:name="T287" style:parent-style-name="DefaultParagraphFont" style:family="text">
      <style:text-properties fo:font-style="italic" style:font-style-asian="italic" style:font-style-complex="italic" style:text-position="super 66.6%"/>
    </style:style>
    <style:style style:name="T288" style:parent-style-name="DefaultParagraphFont" style:family="text">
      <style:text-properties style:font-style-complex="italic" style:text-position="super 66.6%"/>
    </style:style>
    <style:style style:name="T289" style:parent-style-name="DefaultParagraphFont" style:family="text">
      <style:text-properties style:text-position="super 66.6%"/>
    </style:style>
    <style:style style:name="P290" style:parent-style-name="Normal" style:family="paragraph">
      <style:paragraph-properties fo:text-align="center"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9902in"/>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fo:text-indent="6.0277in"/>
    </style:style>
    <style:style style:name="T298" style:parent-style-name="DefaultParagraphFont" style:family="text">
      <style:text-properties style:text-position="super 66.6%"/>
    </style:style>
    <style:style style:name="T299" style:parent-style-name="DefaultParagraphFont" style:family="text">
      <style:text-properties style:font-style-complex="italic" style:text-position="super 66.6%"/>
    </style:style>
    <style:style style:name="T300" style:parent-style-name="DefaultParagraphFont" style:family="text">
      <style:text-properties style:text-position="super 66.6%"/>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fo:text-indent="3.2291in"/>
    </style:style>
    <style:style style:name="T303" style:parent-style-name="DefaultParagraphFont" style:family="text">
      <style:text-properties style:text-position="super 66.6%"/>
    </style:style>
    <style:style style:name="T304" style:parent-style-name="DefaultParagraphFont" style:family="text">
      <style:text-properties style:font-style-complex="italic" style:text-position="super 66.6%"/>
    </style:style>
    <style:style style:name="T305" style:parent-style-name="DefaultParagraphFont" style:family="text">
      <style:text-properties style:text-position="super 66.6%"/>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fo:text-indent="2.6527in"/>
    </style:style>
    <style:style style:name="T308" style:parent-style-name="DefaultParagraphFont" style:family="text">
      <style:text-properties style:text-position="super 66.6%"/>
    </style:style>
    <style:style style:name="T309" style:parent-style-name="DefaultParagraphFont" style:family="text">
      <style:text-properties style:font-style-complex="italic" style:text-position="super 66.6%"/>
    </style:style>
    <style:style style:name="T310" style:parent-style-name="DefaultParagraphFont" style:family="text">
      <style:text-properties style:text-position="super 66.6%"/>
    </style:style>
    <style:style style:name="P311" style:parent-style-name="Normal" style:family="paragraph">
      <style:paragraph-properties fo:text-align="justify" fo:line-height="150%"/>
    </style:style>
    <style:style style:name="P312" style:parent-style-name="Normal" style:family="paragraph">
      <style:paragraph-properties fo:line-height="150%" fo:text-indent="0.5in"/>
      <style:text-properties fo:font-weight="bold" style:font-weight-asian="bold" style:font-weight-complex="bold"/>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fo:text-indent="0.5in"/>
      <style:text-properties fo:font-weight="bold" style:font-weight-asian="bold" style:font-weight-complex="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3.2986in"/>
    </style:style>
    <style:style style:name="T321" style:parent-style-name="DefaultParagraphFont" style:family="text">
      <style:text-properties style:text-position="super 66.6%"/>
    </style:style>
    <style:style style:name="T322" style:parent-style-name="DefaultParagraphFont" style:family="text">
      <style:text-properties style:font-style-complex="italic" style:text-position="super 66.6%"/>
    </style:style>
    <style:style style:name="T323" style:parent-style-name="DefaultParagraphFont" style:family="text">
      <style:text-properties fo:font-style="italic" style:font-style-asian="italic" style:font-style-complex="italic" style:text-position="super 66.6%"/>
    </style:style>
    <style:style style:name="T324" style:parent-style-name="DefaultParagraphFont" style:family="text">
      <style:text-properties style:font-style-complex="italic" style:text-position="super 66.6%"/>
    </style:style>
    <style:style style:name="T325" style:parent-style-name="DefaultParagraphFont" style:family="text">
      <style:text-properties style:text-position="super 66.6%"/>
    </style:style>
    <style:style style:name="P326" style:parent-style-name="Normal" style:family="paragraph">
      <style:paragraph-properties fo:text-align="justify"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fo:line-height="150%" fo:text-indent="0.5in"/>
      <style:text-properties fo:font-weight="bold" style:font-weight-asian="bold" style:font-weight-complex="bold"/>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style>
    <style:style style:name="P337" style:parent-style-name="Normal" style:family="paragraph">
      <style:paragraph-properties fo:text-align="justify" fo:line-height="150%" fo:text-indent="5.193in"/>
    </style:style>
    <style:style style:name="T338" style:parent-style-name="DefaultParagraphFont" style:family="text">
      <style:text-properties style:text-position="super 66.6%"/>
    </style:style>
    <style:style style:name="P339" style:parent-style-name="Normal" style:family="paragraph">
      <style:paragraph-properties fo:text-align="justify" fo:line-height="150%" fo:text-indent="0.6722in"/>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4.6333in"/>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1.4472in"/>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center"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fo:line-height="150%"/>
      <style:text-properties fo:font-weight="bold" style:font-weight-asian="bold" style:font-weight-complex="bold"/>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fo:line-height="150%"/>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line-height="150%"/>
      <style:text-properties fo:font-weight="bold" style:font-weight-asian="bold" style:font-weight-complex="bold"/>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line-height="150%"/>
      <style:text-properties fo:font-weight="bold" style:font-weight-asian="bold"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50%"/>
      <style:text-properties fo:font-weight="bold" style:font-weight-asian="bold" style:font-weight-complex="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line-height="150%"/>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line-height="150%"/>
      <style:text-properties fo:font-weight="bold" style:font-weight-asian="bold" style:font-weight-complex="bold"/>
    </style:style>
    <style:style style:name="P406" style:parent-style-name="Normal" style:family="paragraph">
      <style:paragraph-properties fo:text-align="center" fo:line-height="150%"/>
      <style:text-properties fo:font-weight="bold" style:font-weight-asian="bold" style:font-weight-complex="bold"/>
    </style:style>
    <style:style style:name="TableColumn408" style:family="table-column">
      <style:table-column-properties style:column-width="3.3854in" style:use-optimal-column-width="false"/>
    </style:style>
    <style:style style:name="TableColumn409" style:family="table-column">
      <style:table-column-properties style:column-width="3.3125in" style:use-optimal-column-width="false"/>
    </style:style>
    <style:style style:name="Table407" style:family="table">
      <style:table-properties style:width="6.6979in" fo:margin-left="0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line-height="150%">
        <style:tab-stops>
          <style:tab-stop style:type="left" style:position="0.5395in"/>
        </style:tab-stops>
      </style:paragraph-properties>
      <style:text-properties style:font-size-complex="12pt"/>
    </style:style>
    <style:style style:name="P413" style:parent-style-name="Normal" style:family="paragraph">
      <style:paragraph-properties fo:line-height="150%">
        <style:tab-stops>
          <style:tab-stop style:type="left" style:position="0.5395in"/>
        </style:tab-stops>
      </style:paragraph-properties>
    </style:style>
    <style:style style:name="P414" style:parent-style-name="Normal" style:family="paragraph">
      <style:paragraph-properties fo:line-height="150%"/>
    </style:style>
    <style:style style:name="T415" style:parent-style-name="DefaultParagraphFont" style:family="text">
      <style:text-properties style:font-size-complex="12pt"/>
    </style:style>
    <style:style style:name="P416" style:parent-style-name="Normal" style:family="paragraph">
      <style:paragraph-properties fo:line-height="150%">
        <style:tab-stops>
          <style:tab-stop style:type="left" style:position="0.5395in"/>
        </style:tab-stops>
      </style:paragraph-properties>
    </style:style>
    <style:style style:name="P417"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18" style:parent-style-name="Normal" style:family="paragraph">
      <style:paragraph-properties fo:line-height="150%"/>
    </style:style>
    <style:style style:name="T419" style:parent-style-name="DefaultParagraphFont" style:family="text">
      <style:text-properties style:font-size-complex="12pt"/>
    </style:style>
    <style:style style:name="P420"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21" style:parent-style-name="Normal" style:family="paragraph">
      <style:paragraph-properties fo:line-height="150%">
        <style:tab-stops>
          <style:tab-stop style:type="left" style:position="0.539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line-height="150%" fo:text-indent="1.3777in">
        <style:tab-stops>
          <style:tab-stop style:type="left" style:position="0.5395in"/>
        </style:tab-stops>
      </style:paragraph-properties>
    </style:style>
    <style:style style:name="T424" style:parent-style-name="DefaultParagraphFont" style:family="text">
      <style:text-properties style:text-position="super 66.6%"/>
    </style:style>
    <style:style style:name="P425" style:parent-style-name="Normal" style:family="paragraph">
      <style:paragraph-properties fo:line-height="150%">
        <style:tab-stops>
          <style:tab-stop style:type="left" style:position="0.5395in"/>
        </style:tab-stops>
      </style:paragraph-properties>
      <style:text-properties style:font-size-complex="12pt"/>
    </style:style>
    <style:style style:name="P426" style:parent-style-name="Normal" style:family="paragraph">
      <style:paragraph-properties fo:line-height="150%">
        <style:tab-stops>
          <style:tab-stop style:type="left" style:position="0.5395in"/>
        </style:tab-stops>
      </style:paragraph-properties>
      <style:text-properties style:font-size-complex="12pt"/>
    </style:style>
    <style:style style:name="P427" style:parent-style-name="Normal" style:family="paragraph">
      <style:paragraph-properties fo:line-height="150%">
        <style:tab-stops>
          <style:tab-stop style:type="left" style:position="0.5395in"/>
        </style:tab-stops>
      </style:paragraph-properties>
      <style:text-properties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line-height="150%">
        <style:tab-stops>
          <style:tab-stop style:type="left" style:position="0.5395in"/>
          <style:tab-stop style:type="left" style:position="1.6736in"/>
        </style:tab-stops>
      </style:paragraph-properties>
      <style:text-properties style:font-size-complex="12pt"/>
    </style:style>
    <style:style style:name="P430" style:parent-style-name="Normal" style:family="paragraph">
      <style:paragraph-properties fo:line-height="150%">
        <style:tab-stops>
          <style:tab-stop style:type="left" style:position="0.5395in"/>
        </style:tab-stops>
      </style:paragraph-properties>
    </style:style>
    <style:style style:name="P431" style:parent-style-name="Normal" style:family="paragraph">
      <style:paragraph-properties fo:line-height="150%"/>
    </style:style>
    <style:style style:name="T432" style:parent-style-name="DefaultParagraphFont" style:family="text">
      <style:text-properties style:font-size-complex="12pt"/>
    </style:style>
    <style:style style:name="P433" style:parent-style-name="Normal" style:family="paragraph">
      <style:paragraph-properties fo:line-height="150%">
        <style:tab-stops>
          <style:tab-stop style:type="left" style:position="0.5395in"/>
        </style:tab-stops>
      </style:paragraph-properties>
    </style:style>
    <style:style style:name="P434"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35" style:parent-style-name="Normal" style:family="paragraph">
      <style:paragraph-properties fo:line-height="150%"/>
    </style:style>
    <style:style style:name="T436" style:parent-style-name="DefaultParagraphFont" style:family="text">
      <style:text-properties style:font-size-complex="12pt"/>
    </style:style>
    <style:style style:name="P437" style:parent-style-name="Normal" style:family="paragraph">
      <style:paragraph-properties fo:line-height="150%" fo:text-indent="1.6791in">
        <style:tab-stops>
          <style:tab-stop style:type="left" style:position="0.5395in"/>
        </style:tab-stops>
      </style:paragraph-properties>
      <style:text-properties style:text-position="super 66.6%" style:font-size-complex="12pt"/>
    </style:style>
    <style:style style:name="P438" style:parent-style-name="Normal" style:family="paragraph">
      <style:paragraph-properties fo:line-height="150%">
        <style:tab-stops>
          <style:tab-stop style:type="left" style:position="0.539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line-height="150%" fo:text-indent="0.9472in">
        <style:tab-stops>
          <style:tab-stop style:type="left" style:position="0.5395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43"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44" style:parent-style-name="Normal" style:family="paragraph">
      <style:paragraph-properties fo:text-align="justify" fo:line-height="150%">
        <style:tab-stops>
          <style:tab-stop style:type="left" style:position="0.5395in"/>
          <style:tab-stop style:type="left" style:position="1.6736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line-height="150%"/>
    </style:style>
    <style:style style:name="P447" style:parent-style-name="Normal" style:family="paragraph">
      <style:paragraph-properties fo:text-align="center" fo:line-height="150%"/>
    </style:style>
    <style:style style:name="P448" style:parent-style-name="Normal" style:family="paragraph">
      <style:paragraph-properties fo:keep-with-next="always" fo:line-height="150%"/>
    </style:style>
    <style:style style:name="P449" style:parent-style-name="Normal" style:family="paragraph">
      <style:text-properties style:font-name="Arial" style:font-name-asian="MS Mincho" fo:font-weight="bold" style:font-weight-asian="bold" style:font-style-complex="italic" fo:font-size="10pt" style:font-size-asian="10pt"/>
    </style:style>
    <style:style style:name="P450" style:parent-style-name="Normal" style:family="paragraph">
      <style:text-properties style:font-name="Arial" style:font-name-asian="MS Mincho"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12</text:span></text:p>
      <text:p text:style-name="P7"/>
      <text:p text:style-name="P8"><text:span text:style-name="T9">Sprendimas paskelbtas: TAR 2016-03-17, i. k. 2016-05114</text:span></text:p>
      <text:p text:style-name="P10"/>
      <text:p text:style-name="P11"/>
      <text:p text:style-name="P12"/>
      <text:p text:style-name="P13"><text:span text:style-name="T1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SPRENDIMAS</text:p>
      <text:p text:style-name="P18"/>
      <text:p text:style-name="P19">DĖL KAUNO MIESTO SAVIVALDYBĖS TERITORIJOS SUSKIRSTYMO Į ZONAS PAGAL NUSTATYTUS<text:s/>AUTOMOBILIŲ STOVĖJIMO VIETŲ SKAIČIAUS KOEFICIENTUS SCHEMOS, LĖŠŲ UŽ NEĮRENGTAS AUTOMOBILIŲ STOVĖJIMO VIETAS SUMOKĖJIMO TVARKOS APRAŠO IR PAVYZDINĖS SUTARTIES PATVIRTINIMO</text:p>
      <text:p text:style-name="P20"/>
      <text:p text:style-name="P21">2016 m. kovo 15 d. <text:s text:c="2"/><text:tab/>Nr. T-107</text:p>
      <text:soft-page-break/>
      <text:p text:style-name="P22">Kaunas</text:p>
      <text:p text:style-name="P23"/>
      <text:p text:style-name="P24"/>
      <text:p text:style-name="P25"><text:span text:style-name="T26">Vadovaudamasi Lietuvos Respublikos teritori</text:span><text:span text:style-name="T27">jų planavimo įstatymo 7 straipsnio 5 dalies 4 punktu, statybos techninio reglamento STR 2.06.04:2014 „Gatvės ir vietinės reikšmės keliai. Bendrieji reikalavimai“, patvirtinto Lietuvos Respublikos aplinkos ministro 2014 m. birželio 17 d.</text:span><text:span text:style-name="T28"><text:s/>įsakymu Nr. D1-533<text:s/></text:span><text:span text:style-name="T29">„Dėl<text:s/></text:span><text:span text:style-name="T30">statybos techninio reglamento STR 2.06.04:2014 „Gatvės ir vietinės reikšmės keliai. Bendrieji reikalavimai“ patvirtinimo“, 108 punktu,<text:s/></text:span><text:span text:style-name="T31">Kauno miesto savivaldybės taryba <text:s/>n u s p r e n d ž i a:</text:span></text:p>
      <text:p text:style-name="P32">Patvirtinti pridedamus:</text:p>
      <text:p text:style-name="P33"><text:span text:style-name="T34">1</text:span><text:span text:style-name="T35">.</text:span><text:span text:style-name="T36"><text:tab/>Kauno miesto savivaldybės<text:s/></text:span><text:span text:style-name="T37">teritorijos suskirstymo į zonas pagal nustatytus automobilių stovėjimo vietų skaičiaus koeficientus schemą;</text:span></text:p>
      <text:p text:style-name="P38"><text:span text:style-name="T39">2</text:span><text:span text:style-name="T40">.</text:span><text:span text:style-name="T41"><text:tab/>Lėšų už neįrengtas automobilių stovėjimo vietas sumokėjimo tvarkos aprašą;</text:span></text:p>
      <text:p text:style-name="P42"><text:span text:style-name="T43">3</text:span><text:span text:style-name="T44">.</text:span><text:span text:style-name="T45"><text:tab/>Lėšų už neįrengtas automobilių stovėjimo vietas sumokėjimo<text:s/></text:span><text:span text:style-name="T46">pavyzdinę sutartį.</text:span></text:p>
      <text:p text:style-name="P47"/>
      <text:p text:style-name="P48"/>
      <text:p text:style-name="P49"/>
      <text:p text:style-name="P50"><text:span text:style-name="T51">Savivaldybės meras</text:span><text:span text:style-name="T52"><text:tab/></text:span><text:span text:style-name="T53"><text:tab/>Visvaldas Matijošaitis</text:span></text:p>
      <text:p text:style-name="P54"/>
      <text:p text:style-name="P55"/>
      <text:p text:style-name="P56">PATVIRTINTA</text:p>
      <text:p text:style-name="P57">Kauno miesto savivaldybės tarybos</text:p>
      <text:p text:style-name="P58">2016 m. kovo 15 d.<text:s/></text:p>
      <text:p text:style-name="P59">sprendimu Nr. T-107</text:p>
      <text:p text:style-name="P60"/>
      <text:p text:style-name="P61"/>
      <text:p text:style-name="P62"/>
      <text:p text:style-name="P63"><text:span text:style-name="T64">LĖŠŲ UŽ NEĮRENGTAS AUTOMOBILIŲ STOVĖJIMO VIETAS SUMOKĖJ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ėšų už neįrengtas automobilių stovėjimo vietas sumokėjimo tvarkos aprašas (toliau – Aprašas) nustato lėšų papildomai įrengiamoms Kauno miesto bendrojo naudojimo automobilių stovėjimo aikštelėms kompensuoti už 2 ir 3 zonose sum</text:span><text:span text:style-name="T75">ažintų automobilių stovėjimo vietų skaičių (toliau – lėšos) teikimo tikslus, teikėjus, gavėją, lėšų panaudojimo ir kontrolės tvarką.</text:span><text:s/></text:p>
      <text:p text:style-name="P76">Punkto pakeitimai:</text:p>
      <text:p text:style-name="P77"><text:span text:style-name="T78">Nr.<text:s/></text:span><text:a xlink:href="https://www.e-tar.lt/portal/legalAct.html?documentId=98c78560edf211e6bf03a1097d29892a" office:target-frame-name="_top" xlink:show="replace"><text:span text:style-name="T79">T</text:span><text:span text:style-name="T80">-30</text:span></text:a><text:span text:style-name="T81">, 2017-02-07, paskelbta TAR 2017-02-08, i. k. 2017-02278</text:span></text:p>
      <text:p text:style-name="Normal"/>
      <text:p text:style-name="P82"><text:span text:style-name="T83">2</text:span><text:span text:style-name="T84">.</text:span><text:span text:style-name="T85"><text:tab/></text:span><text:span text:style-name="T86">Aprašo tikslas – sudaryti ekonomines prielaidas investicijoms Kauno mieste, darbo vietoms kurti ir darniai centrinės miesto dalies urbanistinei plėtrai, užtikrinti kelionių viešuoju transp</text:span><text:span text:style-name="T87">ortu pirmenybę prieš keliones automobiliais centrinėje Kauno dalyje, taip pat sudaryti palankias sąlygas įrengti bendrojo naudojimo automobilių stovėjimo aikšteles Kauno mieste.</text:span></text:p>
      <text:p text:style-name="P88"><text:span text:style-name="T89">3</text:span><text:span text:style-name="T90">.</text:span><text:span text:style-name="T91"><text:tab/></text:span><text:span text:style-name="T92">Lėšų už neįrengtas automobilių stovėjimo vietas sumokėjimo sutartis (to</text:span><text:span text:style-name="T93">liau – sutartis) – savanoriškas lėšų teikėjo ir lėšų gavėjo susitarimas, nustatantis, kam bus panaudojamos teikiamos lėšos, šalių teises ir pareigas, sutarties įvykdymo terminus, sutarties galiojimo, nutraukimo, keitimo ir papildymo tvarką.</text:span></text:p>
      <text:p text:style-name="P94"><text:span text:style-name="T95">4</text:span><text:span text:style-name="T96">.</text:span><text:span text:style-name="T97"><text:tab/></text:span><text:span text:style-name="T98">Aprašas parengtas vadovaujantis Lietuvos Respublikos teritorijų planavimo įstatymu, statybos techniniu reglamentu STR 2.06.04:2014 „Gatvės ir vietinės reikšmės keliai. Bendrieji reikalavimai“, statybos techniniu reglamentu STR 2.02.01:2004 „Gyvenamieji pas</text:span><text:span text:style-name="T99">tatai“ ir kitais teisės aktais.<text:s/></text:span></text:p>
      <text:p text:style-name="P100"/>
      <text:p text:style-name="P101"><text:span text:style-name="T102">II</text:span><text:span text:style-name="T103"><text:s/>SKYRIUS</text:span></text:p>
      <text:p text:style-name="P104"><text:span text:style-name="T105">PRIVALOMO AUTOMOBILIŲ STOVĖJIMO VIETŲ SKAIČIAUS NUSTATYMAS</text:span></text:p>
      <text:p text:style-name="P106"/>
      <text:p text:style-name="P107"><text:span text:style-name="T108">5</text:span><text:span text:style-name="T109">. Pagal normatyvus privalomų įrengti automobilių stovėjimo vietų prie statomo ar rekonstruojamo ir kapitaliai remontuojamo statinio, statinio ar jo dalies paskirties keitimo atveju, skaičius nustatomas vadovaujantis statybos techniniais reglamentais ir Kau</text:span><text:span text:style-name="T110">no miesto savivaldybės tarybos (toliau – Taryba) sprendimu patvirtinta<text:s/></text:span><text:span text:style-name="T111">Kauno miesto savivaldybės teritorijos suskirstymo į zonas pagal nustatytus automobilių stovėjimo vietų skaičiaus koeficientus schema</text:span><text:span text:style-name="T112">.<text:s/></text:span></text:p>
      <text:p text:style-name="P113">Punkto pakeitimai:</text:p>
      <text:p text:style-name="P114"><text:span text:style-name="T115">Nr.<text:s/></text:span><text:a xlink:href="https://www.e-tar.lt/portal/legalAct.html?documentId=d02e1eb02a0411e9b66f85227a03f7a3" office:target-frame-name="_top" xlink:show="replace"><text:span text:style-name="T116">T-20</text:span></text:a><text:span text:style-name="T117">, 2019-02-05, paskelbta TAR 2019-02-06, i. k. 2019-01841</text:span></text:p>
      <text:p text:style-name="P118"><text:span text:style-name="T119">Nr.<text:s/></text:span><text:a xlink:href="https://www.e-tar.lt/portal/legalAct.html?documentId=0681f0f0520411ee81b8b446907f594f" office:target-frame-name="_top" xlink:show="replace"><text:span text:style-name="T120">T-407</text:span></text:a><text:span text:style-name="T121">, 2023-09-12, pas</text:span><text:span text:style-name="T122">kelbta TAR 2023-09-13, i. k. 2023-18071</text:span></text:p>
      <text:p text:style-name="Normal"/>
      <text:p text:style-name="P123"><text:span text:style-name="T124">6</text:span><text:span text:style-name="T125">.</text:span><text:span text:style-name="T126"><text:tab/>Prie rekonstruojamo ar kapitaliai remontuojamo statinio, statinio ar jo dalies paskirties keitimo atveju privalomų įrengti automobilių stovėjimo vietų skaičius perskaičiuojamas tik tam plotui, kurio funkcinė<text:s/></text:span><text:span text:style-name="T127">paskirtis yra pakeista, <text:s/>ar (ir) planuojamam papildomam plotui arba kurio funkcinė paskirtis nekeičiama, bet didėja automobilių stovėjimo vietų skaičius.</text:span></text:p>
      <text:p text:style-name="P128"/>
      <text:p text:style-name="P129"><text:span text:style-name="T130">III</text:span><text:span text:style-name="T131"><text:s/>SKYRIUS</text:span></text:p>
      <text:p text:style-name="P132"><text:span text:style-name="T133">AUTOMOBILIŲ STOVĖJIMO VIETŲ MAŽINIMAS</text:span></text:p>
      <text:p text:style-name="P134"/>
      <text:p text:style-name="P135"/>
      <text:p text:style-name="P136"><text:span text:style-name="T137">7</text:span><text:span text:style-name="T138">. Rengiant statinio projektą, pagal normatyvus privalomų įrengti automobilių stovėjimo vietų skaičių galima sumažinti, laikantis Aprašo<text:s/></text:span><text:span text:style-name="T139">8 ir 9</text:span><text:span text:style-name="T140"><text:s/>punktuose nurodytų reikalavimų: už kiekvieną statomo ar rekonstruojamo ir kapitaliai remontuojamo statinio, stati</text:span><text:span text:style-name="T141">nio ar jo dalies paskirties pastato keitimo atveju neįrengtą privalomą automobilių stovėjimo vietą prisidedant Tarybos nustatyta lėšų suma.<text:s/></text:span></text:p>
      <text:p text:style-name="P142">Punkto pakeitimai:</text:p>
      <text:p text:style-name="P143"><text:span text:style-name="T144">Nr.<text:s/></text:span><text:a xlink:href="https://www.e-tar.lt/portal/legalAct.html?documentId=d02e1eb02a0411e9b66f85227a03f7a3" office:target-frame-name="_top" xlink:show="replace"><text:span text:style-name="T145">T-20</text:span></text:a><text:span text:style-name="T146">, 2019-02-05, paskelbta TAR 2019-02-06, i. k. 2019-01841</text:span></text:p>
      <text:p text:style-name="P147"><text:span text:style-name="T148">Nr.<text:s/></text:span><text:a xlink:href="https://www.e-tar.lt/portal/legalAct.html?documentId=0681f0f0520411ee81b8b446907f594f" office:target-frame-name="_top" xlink:show="replace"><text:span text:style-name="T149">T-407</text:span></text:a><text:span text:style-name="T150">, 2023-09-12, paskelbta TAR 2023-09-13, i. k. 2023-18071</text:span></text:p>
      <text:p text:style-name="Normal"/>
      <text:p text:style-name="P151"><text:span text:style-name="T152">8</text:span><text:span text:style-name="T153">. Prie s</text:span><text:span text:style-name="T154">tatomo ar rekonstruojamo ir kapitaliai remontuojamo statinio, statinio ar jo dalies paskirties keitimo atveju, pagal teritorijų planavimo ar statybos dokumentus privalomą įrengti automobilių stovėjimo vietų skaičiaus koeficientą galima sumažinti ne daugiau</text:span><text:span text:style-name="T155"><text:s/>kaip 0,25 reikšme, jei statytojas prisideda prie atitinkamo parkavimo vietų skaičiaus (sumažinta apimtimi) įrengimo planuojamose bendrojo naudojimo automobilių stovėjimo aikštelėse Apraše nustatyta tvarka.<text:s/></text:span></text:p>
      <text:p text:style-name="P156">Punkto pakeitimai:</text:p>
      <text:p text:style-name="P157"><text:span text:style-name="T158">Nr.<text:s/></text:span><text:a xlink:href="https://www.e-tar.lt/portal/legalAct.html?documentId=d02e1eb02a0411e9b66f85227a03f7a3" office:target-frame-name="_top" xlink:show="replace"><text:span text:style-name="T159">T-20</text:span></text:a><text:span text:style-name="T160">, 2019-02-05, paskelbta TAR 2019-02-06, i. k. 2019-01841</text:span></text:p>
      <text:p text:style-name="P161"><text:span text:style-name="T162">Nr.<text:s/></text:span><text:a xlink:href="https://www.e-tar.lt/portal/legalAct.html?documentId=0681f0f0520411ee81b8b446907f594f" office:target-frame-name="_top" xlink:show="replace"><text:span text:style-name="T163">T-407</text:span></text:a><text:span text:style-name="T164">, 2023-09-12,<text:s/></text:span><text:span text:style-name="T165">paskelbta TAR 2023-09-13, i. k. 2023-18071</text:span></text:p>
      <text:p text:style-name="Normal"/>
      <text:p text:style-name="P166"><text:span text:style-name="T167">9</text:span><text:span text:style-name="T168">.</text:span><text:s/>Aprašo 8 punkte nurodytas koeficiento mažinimas taikomas<text:s/><text:span text:style-name="T169">vadovaujantis Kauno miesto savivaldybės teritorijos suskirstymo į zonas pagal nustatytus automobilių stovėjimo vietų skaičiaus koeficientus schema –</text:span><text:span text:style-name="T170"><text:s/></text:span>2 zonoje (zonos ribos sutampa su valstybės saugomos kultūros paveldo vietovės – Kauno miesto istorinės dalies, vadinamos Naujamiesčiu, unikalus kultūros vertybių registro kodas 22149, ribomi<text:span text:style-name="T171">s),<text:s/></text:span>3a zonoje (zona apima Žaliakalnio seniūnijos teritoriją, esančią tarp Centro seniūnijos iki Nuokalnės g. ir Tvirtovės al.), 3b zonoje (zona apima<text:s/><text:span text:style-name="T172">teritoriją apribotą Baltų pr., Jonavos g., Šiaurės pr., Ašigalio g., Pramonės pr., R. Kalantos g., T. Masiulio g., Didžiąja g., Piliuonos g., Medynėlių g., Užvingių g., Sū</text:span><text:span text:style-name="T173">rės g., Garšvės g., Armališkių g., Gudobelių taku, Marijampolės pl., J. Borutos g., Plytinės g., miesto riba, Veiverių g., su teritorija ties S. Dariaus ir S. Girėno g. ir taikoma tik prie bendrojo lavinimo mokyklų, vaikų darželių ir lopšelių,</text:span><text:span text:style-name="T174"><text:s/></text:span><text:span text:style-name="T175">ligoninių, k</text:span><text:span text:style-name="T176">linikų, poliklinikų, sanatorijų, stadionų, arenų, sporto aikštelių), kai prie statomo ar rekonstruojamo ir kapitaliai remontuojamo pastato, keičiant jo arba jo dalies paskirtį, nėra galimybės įrengti privalomo pagal teritorijų planavimo ar statybos dokumen</text:span><text:span text:style-name="T177">tus automobilių stovėjimo vietų skaičiaus.<text:s/></text:span></text:p>
      <text:p text:style-name="P178">Punkto pakeitimai:</text:p>
      <text:p text:style-name="P179"><text:span text:style-name="T180">Nr.<text:s/></text:span><text:a xlink:href="https://www.e-tar.lt/portal/legalAct.html?documentId=98c78560edf211e6bf03a1097d29892a" office:target-frame-name="_top" xlink:show="replace"><text:span text:style-name="T181">T-30</text:span></text:a><text:span text:style-name="T182">, 2017-02-07, paskelbta TAR 2017-02-08, i. k. 2017-02278</text:span></text:p>
      <text:p text:style-name="P183"><text:span text:style-name="T184">Nr.<text:s/></text:span><text:a xlink:href="https://www.e-tar.lt/portal/legalAct.html?documentId=d02e1eb02a0411e9b66f85227a03f7a3" office:target-frame-name="_top" xlink:show="replace"><text:span text:style-name="T185">T-20</text:span></text:a><text:span text:style-name="T186">, 2019-02-05, paskelbta TAR 2019-02-06, i. k. 2019-01841</text:span></text:p>
      <text:p text:style-name="P187"><text:span text:style-name="T188">Nr.<text:s/></text:span><text:a xlink:href="https://www.e-tar.lt/portal/legalAct.html?documentId=0681f0f0520411ee81b8b446907f594f" office:target-frame-name="_top" xlink:show="replace"><text:span text:style-name="T189">T-407</text:span></text:a><text:span text:style-name="T190">, 2023-09-12, pa</text:span><text:span text:style-name="T191">skelbta TAR 2023-09-13, i. k. 2023-18071</text:span></text:p>
      <text:p text:style-name="P192"><text:span text:style-name="T193">Nr.<text:s/></text:span><text:a xlink:href="https://www.e-tar.lt/portal/legalAct.html?documentId=33732ed027e711efbdaea558de59136c" office:target-frame-name="_top" xlink:show="replace"><text:span text:style-name="T194">T-418</text:span></text:a><text:span text:style-name="T195">, 2024-06-11, paskelbta TAR 2024-06-11, i. k. 2024-10647</text:span></text:p>
      <text:p text:style-name="Normal"/>
      <text:p text:style-name="P196"><text:span text:style-name="T197">10</text:span><text:span text:style-name="T198">.<text:s/></text:span><text:span text:style-name="T199">Lėšų už vieną neįrengtą automobilių stovėj</text:span><text:span text:style-name="T200">imo vietą dydis yra 25000 Eur.<text:s/></text:span></text:p>
      <text:p text:style-name="P201">Punkto pakeitimai:</text:p>
      <text:p text:style-name="P202"><text:span text:style-name="T203">Nr.<text:s/></text:span><text:a xlink:href="https://www.e-tar.lt/portal/legalAct.html?documentId=0681f0f0520411ee81b8b446907f594f" office:target-frame-name="_top" xlink:show="replace"><text:span text:style-name="T204">T-407</text:span></text:a><text:span text:style-name="T205">, 2023-09-12, paskelbta TAR 2023-09-13, i. k. 2023-18071</text:span></text:p>
      <text:p text:style-name="Normal"/>
      <text:p text:style-name="P206"><text:span text:style-name="T207">11</text:span><text:span text:style-name="T208">.</text:span><text:span text:style-name="T209"><text:tab/></text:span><text:span text:style-name="T210">Lėšų už vieną neįrengtą<text:s/></text:span><text:span text:style-name="T211">automobilių stovėjimo vietą dydis indeksuojamas kartą per metus atsižvelgiant į metinį statybos sąnaudų kainų indeksą.</text:span></text:p>
      <text:p text:style-name="P212"/>
      <text:p text:style-name="P213"/>
      <text:p text:style-name="P214"><text:span text:style-name="T215">IV</text:span><text:span text:style-name="T216"><text:s/>SKYRIUS</text:span></text:p>
      <text:p text:style-name="P217"><text:span text:style-name="T218">DOKUMENTŲ TVARKYMAS IR SUTARTIES SUDARYMAS<text:s/></text:span></text:p>
      <text:p text:style-name="P219"/>
      <text:p text:style-name="P220"><text:span text:style-name="T221">12</text:span><text:span text:style-name="T222">.</text:span><text:span text:style-name="T223"><text:tab/></text:span><text:span text:style-name="T224">Statytojas, nustatęs, kad projektuojamam naujam statiniui,<text:s/></text:span><text:span text:style-name="T225">rekonstruojamam ar kapitaliai remontuojamam statiniui, statinio ar jo dalies paskirties keitimo atveju dėl fizinių sąlygų nebuvimo ar dėl ekonominių priežasčių trūksta reikalingų automobilių stovėjimo vietų, neviršydamas Aprašo 8 punkte nurodyto mažinimo</text:span><text:span text:style-name="T226"><text:s/></text:span><text:span text:style-name="T227">k</text:span><text:span text:style-name="T228">oeficiento, turi teisę trūkstamas vietas numatyti planuojamose bendrojo naudojimo automobilių stovėjimo aikštelėse, sudarydamas sutartį su Savivaldybe. Statytojui nusprendus nepasinaudoti šia teise, automobilių stovėjimo vietų skaičius turi būti įrengiamas</text:span><text:span text:style-name="T229"><text:s/>bendra teisės aktų nustatyta tvarka. Laikoma, kad statytojas įgyja teisę planuoti sumažintą automobilių vietų skaičių prie statinio tik įvykdęs sutartį.</text:span></text:p>
      <text:p text:style-name="P230"><text:span text:style-name="T231">13</text:span><text:span text:style-name="T232">.</text:span><text:span text:style-name="T233"><text:tab/></text:span><text:span text:style-name="T234">Sutarties sudarymas</text:span><text:span text:style-name="T235"><text:s/>nesuteikia statytojui nuosavybės ar naudojimo, valdymo teisių į įrengtą bendrojo naudojimo automobilių stovėjimo aikštelę Kauno mieste. Statytojas gali naudotis pastatyta bendrojo naudojimo automobilių stovėjimo aikštele bendra tvarka.</text:span><text:span text:style-name="T236"><text:s text:c="2"/></text:span></text:p>
      <text:p text:style-name="P237"/>
      <text:p text:style-name="P238"><text:span text:style-name="T239">V</text:span><text:span text:style-name="T240"><text:s/>SKYRIUS</text:span></text:p>
      <text:p text:style-name="P241"><text:span text:style-name="T242">GAUTŲ LĖŠŲ PANAUDOJIMAS</text:span></text:p>
      <text:p text:style-name="P243"/>
      <text:p text:style-name="P244"><text:span text:style-name="T245">14</text:span><text:span text:style-name="T246">.</text:span><text:span text:style-name="T247"><text:tab/></text:span><text:span text:style-name="T248">Gautos lėšos už neįrengtas automobilių stovėjimo vietas apskaitomos Savivaldybės administracijos sąskaitoje.<text:s/></text:span></text:p>
      <text:p text:style-name="P249"><text:span text:style-name="T250">15</text:span><text:span text:style-name="T251">.</text:span><text:span text:style-name="T252"><text:tab/></text:span><text:span text:style-name="T253">Lėšos naudojamos</text:span><text:span text:style-name="T254"><text:s/>tik bendrojo naudojimo automobilių stovėjimo aikštelėms įrengti Kauno mieste.</text:span></text:p>
      <text:p text:style-name="P255"><text:span text:style-name="T256">16</text:span><text:span text:style-name="T257">.</text:span><text:span text:style-name="T258"><text:tab/></text:span><text:span text:style-name="T259">At</text:span><text:span text:style-name="T260">sižvelgdamas į kiekvienais metais Savivaldybės biudžete planuojamas panaudoti lėšas už neįrengtas automobilių stovėjimo vietas, bendrojo naudojimo aikštelių sąrašą tvirtina Savivaldybės administracijos direktorius.</text:span></text:p>
      <text:p text:style-name="P261"><text:span text:style-name="T262">17</text:span><text:span text:style-name="T263">.</text:span><text:span text:style-name="T264"><text:tab/></text:span><text:span text:style-name="T265">Einamaisiais metais nepanaudotos<text:s/></text:span><text:span text:style-name="T266">lėšos naudojamos kitais finansiniais metais tiems patiems tikslams.</text:span></text:p>
      <text:p text:style-name="P267"/>
      <text:p text:style-name="P268"><text:span text:style-name="T269">_______________________________</text:span></text:p>
      <text:p text:style-name="P270"/>
      <text:p text:style-name="P271">PATVIRTINTA</text:p>
      <text:p text:style-name="P272">Kauno miesto savivaldybės tarybos</text:p>
      <text:p text:style-name="P273">2016 m. kovo 15 d.<text:s/></text:p>
      <text:p text:style-name="P274">sprendimu Nr. T-107</text:p>
      <text:p text:style-name="P275"/>
      <text:p text:style-name="P276"/>
      <text:p text:style-name="P277"><text:span text:style-name="T278">LĖŠŲ už NEĮRENGTAS automobilių stovėjimo vietas<text:s/></text:span><text:span text:style-name="T279">suMOKĖJIMO pavyzdinė Sutartis</text:span></text:p>
      <text:p text:style-name="P280">2016 m. _____________ d. Nr. ________ <text:s text:c="14"/></text:p>
      <text:p text:style-name="P281">Kaunas</text:p>
      <text:p text:style-name="P282"/>
      <text:p text:style-name="P283">________________________________________________________________________________</text:p>
      <text:p text:style-name="P284"><text:span text:style-name="T285">(</text:span><text:span text:style-name="T286">objekto</text:span><text:span text:style-name="T287"><text:s/></text:span><text:span text:style-name="T288">pavadinimas</text:span><text:span text:style-name="T289">)</text:span></text:p>
      <text:p text:style-name="P290">Specialiųjų architektūros reikalavimų Nr.________</text:p>
      <text:p text:style-name="P291"/>
      <text:p text:style-name="P292">____________________________ (toliau – Institucija), atstovaujama _________________,<text:s/></text:p>
      <text:p text:style-name="P293"><text:span text:style-name="T294">(pareigos, vardas ir pavardė)</text:span><text:s text:c="73"/><text:span text:style-name="T295">(pareigos, vardas ir pavardė)</text:span></text:p>
      <text:p text:style-name="P296">veikiančio pagal __________________________, ir ____________________________________ ,<text:s/></text:p>
      <text:p text:style-name="P297"><text:span text:style-name="T298">(</text:span><text:span text:style-name="T299">vardas, pavardė; juridinio asmens pavadinimas</text:span><text:span text:style-name="T300">) <text:s text:c="4"/></text:span></text:p>
      <text:p text:style-name="P301">gyvenantis / registruota ___________________________________________ (toliau <text:s/>– <text:s/>Statytojas),<text:s/></text:p>
      <text:p text:style-name="P302"><text:span text:style-name="T303">(</text:span><text:span text:style-name="T304">gyvenamosios vietos ar buveinės adresas</text:span><text:span text:style-name="T305">)</text:span></text:p>
      <text:p text:style-name="P306">atstovaujamas<text:s/>____________________________________ , veikiančio pagal ________________,</text:p>
      <text:p text:style-name="P307"><text:span text:style-name="T308">(</text:span><text:span text:style-name="T309">pareigos, vardas ir pavardė)</text:span><text:span text:style-name="T310"><text:s/></text:span></text:p>
      <text:p text:style-name="P311">(toliau abu – Šalys), vadovaudamiesi Kauno miesto savivaldybės tarybos 2016 m. ________________ d. sprendimu Nr. _______ „Dėl Kauno miesto savivaldybės<text:s/>teritorijos suskirstymo į zonas pagal nustatytus automobilių stovėjimo vietų skaičiaus koeficientus schemos, Lėšų už neįrengtas automobilių stovėjimo vietas sumokėjimo tvarkos aprašo ir pavyzdinės sutarties patvirtinimo“, <text:s/>susitarė ir sudarė šią sutartį (toliau – Sutartis).</text:p>
      <text:p text:style-name="P312"/>
      <text:p text:style-name="P313"><text:span text:style-name="T314">I</text:span><text:span text:style-name="T315"><text:s/>SKYRIUS</text:span></text:p>
      <text:p text:style-name="P316"><text:span text:style-name="T317">SUTARTIES OBJEKTAS</text:span></text:p>
      <text:p text:style-name="P318"/>
      <text:p text:style-name="P319">1. Statytojui mažinamas pagal normatyvus privalomas automobilių stovėjimo vietų skaičius prie statomo, rekonstruojamo ar kapitaliai remontuojamo statinio, statinio ar jo dalies paskirties keitimo atveju _____________________, specialiųjų architektūros reikalavimų Nr.________ <text:s/>____________________________________________________________________</text:p>
      <text:p text:style-name="P320"><text:span text:style-name="T321">(</text:span><text:span text:style-name="T322">objekto</text:span><text:span text:style-name="T323"><text:s/></text:span><text:span text:style-name="T324">pavadinimas</text:span><text:span text:style-name="T325">)</text:span></text:p>
      <text:p text:style-name="P326">nurodytomis sąlygomis, o Statytojas sutinka sumokėti lėšų sumą, apskaičiuotą pagal Tarybos patvirtintą Lėšų už neįrengtas automobilių stovėjimo vietų sumokėjimo tvarkos aprašą.</text:p>
      <text:p text:style-name="P327"><text:span text:style-name="T328">II</text:span><text:span text:style-name="T329"><text:s/>SKYRIUS</text:span></text:p>
      <text:p text:style-name="P330"><text:span text:style-name="T331">STATYTOJO ĮSIPAREIGOJIMAI IR TEISĖS</text:span></text:p>
      <text:p text:style-name="P332"/>
      <text:p text:style-name="P333">2. Statytojas įsipareigoja<text:s/><text:span text:style-name="T334">per tris mėnesius nuo Sutarties pasirašymo dienos pervesti lėšas už neįrengtas au</text:span><text:span text:style-name="T335">tomobilių vietas<text:s/></text:span>į sąskaitą ___________________________, esančią banke<text:s/><text:span text:style-name="T336"><text:s text:c="27"/></text:span></text:p>
      <text:p text:style-name="P337"><text:span text:style-name="T338">(numeris) <text:s/></text:span><text:s text:c="24"/>________________________ . <text:s/></text:p>
      <text:p text:style-name="P339"><text:span text:style-name="T340">(pavadinimas)</text:span></text:p>
      <text:p text:style-name="P341">3. Lėšų už vieną automobilio stovėjimo vietą dydis – _________________ Eur.<text:s/></text:p>
      <text:p text:style-name="P342"><text:span text:style-name="T343">(skaičius)</text:span><text:s text:c="18"/><text:span text:style-name="T344"><text:s/></text:span></text:p>
      <text:p text:style-name="P345">Iš viso už ___________________ automobilių stovėjimo vietas – ______________Eur.</text:p>
      <text:p text:style-name="P346"><text:span text:style-name="T347">(skaičius) <text:s text:c="58"/></text:span><text:span text:style-name="T348"><text:s text:c="64"/>(skaičius)</text:span></text:p>
      <text:p text:style-name="P349">4. Pervestos lėšos nesuteikia Statytojui nuosavybės ar naudojimo, valdymo teisių į įrengtą bendrojo naudojimo automobilių stovėjimo aikštelę Kauno mieste. Statytojas gali naudotis pastatyta bendrojo naudojimo automobilių stovėjimo aikštele bendra tvarka.</text:p>
      <text:p text:style-name="P350"/>
      <text:p text:style-name="P351"><text:span text:style-name="T352">III</text:span><text:span text:style-name="T353"><text:s/>SKYRIUS</text:span></text:p>
      <text:p text:style-name="P354"><text:span text:style-name="T355">INSTITUCIJOS ĮSIPAREIGOJIMAI IR TEISĖS</text:span></text:p>
      <text:p text:style-name="P356"/>
      <text:p text:style-name="P357"><text:span text:style-name="T358">5</text:span><text:span text:style-name="T359">.<text:s/></text:span><text:span text:style-name="T360">Sutartis turi būti sudaryta iki prašymo išduoti statybą leidžiantį dokumentą pateikimo.<text:s/></text:span><text:span text:style-name="T361">Statytojui neįvykdžius a</text:span><text:span text:style-name="T362">r netinkamai įvykdžius sutartinius įsipareigojimus, Institucija turi teisę apie tai informuoti Valstybinę teritorijų planavimo ir statybos inspekciją ir nepatvirtinti statybos užbaigimo dokumentų, kol nebus įvykdyti visi Sutartimi prisiimti įsipareigojimai</text:span><text:span text:style-name="T363"><text:s/>arba nebus įrengtos visos pagal normatyvus privalomos automobilių stovėjimo vietos.</text:span></text:p>
      <text:p text:style-name="P364"/>
      <text:p text:style-name="P365"><text:span text:style-name="T366">IV</text:span><text:span text:style-name="T367"><text:s/>SKYRIUS</text:span></text:p>
      <text:p text:style-name="P368"><text:span text:style-name="T369">NENUGALIMOS JĖGOS APLINKYBĖS</text:span></text:p>
      <text:p text:style-name="P370"/>
      <text:p text:style-name="P371">6. Šalis gali būti visiškai ar iš dalies atleidžiama nuo atsakomybės dėl ypatingų ir neišvengiamų nenugalimos jėgos (<text:span text:style-name="T372">fo</text:span><text:span text:style-name="T373">rce majeure</text:span>) aplinkybių, nustatytų ir jas patyrusios Šalies įrodytų pagal Lietuvos Respublikos civilinį kodeksą, jeigu Šalis nedelsdama pranešė kitai Šaliai apie kliūtį ir jos poveikį įsipareigojimams vykdyti.</text:p>
      <text:p text:style-name="P374">7. Nenugalimos jėgos (<text:span text:style-name="T375">force majeure</text:span>) aplinkybėmis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os jėgos (<text:span text:style-name="T376">force majeure</text:span>) aplinkybėmis taip pat nelaikoma tai, kad rinkoje nėra reikalingų prievolei atlikti prekių, Šalis neturi reikiamų finansinių išteklių arba pažeidžia savo prievoles.</text:p>
      <text:p text:style-name="P377"/>
      <text:p text:style-name="P378"><text:span text:style-name="T379">V</text:span><text:span text:style-name="T380"><text:s/>SKYRIUS</text:span></text:p>
      <text:p text:style-name="P381"><text:span text:style-name="T382">GINČŲ SPRENDIMO TVARKA</text:span></text:p>
      <text:p text:style-name="P383"/>
      <text:p text:style-name="P384">8. Šalys susitaria, kad kiekvienas ginčas, nesutarimas ar<text:s/>reikalavimas, kylantis iš Sutarties ar su ja susijęs, turi būti sprendžiamas derybomis. Šalys, negalinčios nurodytų ginčų, nesutarimų ar reikalavimų išspręsti derybomis, sprendžia juos Lietuvos Respublikos įstatymų nustatyta tvarka.</text:p>
      <text:p text:style-name="P385"/>
      <text:p text:style-name="P386"><text:span text:style-name="T387">VI</text:span><text:span text:style-name="T388"><text:s/>SKYRIUS</text:span></text:p>
      <text:p text:style-name="P389"><text:span text:style-name="T390">KITOS</text:span><text:span text:style-name="T391"><text:s/>SĄLYGOS</text:span></text:p>
      <text:p text:style-name="P392"/>
      <text:p text:style-name="P393">9. Sutartis įsigalioja Šalims ją pasirašius ir galioja iki Statytojo įsipareigojimo, numatyto 3 Sutarties punkte įvykdymo. Jei Statytojas Sutarties 2 ir 3 punktuose nustatyta tvarka neįvykdo savo įsipareigojimo, Sutartis netenka galios.<text:s/></text:p>
      <text:p text:style-name="P394">10. Šalys, vykdydamos Sutarties įsipareigojimus, vadovaujasi Lietuvos Respublikos įstatymais, norminiais dokumentais ir Sutartimi.</text:p>
      <text:p text:style-name="P395">11. Sutarties pakeitimai ir papildymai galioja tik tuo atveju, jeigu padaryti raštu ir pasirašyti abiejų Šalių.</text:p>
      <text:p text:style-name="P396">12. Visi pranešimai, informacija, dokumentai ar korespondencija dėl Sutarties ar jos vykdymo turi būti įforminti raštu lietuvių kalba ir išsiųsti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97">13. Pasikeitus Šalies buveinės adresui, banko sąskaitos numeriui ar kitiems rekvizitams, Šalis privalo apie tai pranešti kitai Šaliai. Neįvykdžiusi šių reikalavimų Šalis neturi teisės reikšti pretenzijų ar atsikirtimų, kad kitos Šalies veiksmai, atlikti vadovaujantis paskutine turima informacija, neatitinka Sutarties sąlygų arba kad ji negavo pranešimų, siustų pagal paskutinius turimus rekvizitus.</text:p>
      <text:p text:style-name="P398">14. Sudaryti 2 (du) vienodos teisinės galios Sutarties egzemplioriai. Vienas Sutarties egzempliorius atitenka Statytojui, kitas egzempliorius – Institucijai.<text:s/></text:p>
      <text:p text:style-name="P399"/>
      <text:p text:style-name="P400"><text:span text:style-name="T401">VII</text:span><text:span text:style-name="T402"><text:s/>SKYRIUS</text:span></text:p>
      <text:p text:style-name="P403"><text:span text:style-name="T404">ŠALIŲ ADRESAI IR PARAŠAI</text:span></text:p>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Institucija</text:p>
            <text:p text:style-name="P413">______________________________</text:p>
            <text:p text:style-name="P414"><text:span text:style-name="T415">______________________________</text:span></text:p>
            <text:p text:style-name="P416">______________________________</text:p>
            <text:p text:style-name="P417">(pareigos)</text:p>
            <text:p text:style-name="P418"><text:span text:style-name="T419">______________________________</text:span></text:p>
            <text:p text:style-name="P420">(parašas)</text:p>
            <text:p text:style-name="P421"><text:span text:style-name="T422">______________________________</text:span></text:p>
            <text:p text:style-name="P423"><text:span text:style-name="T424">(vardas ir pavardė)</text:span></text:p>
            <text:p text:style-name="P425"/>
            <text:p text:style-name="P426"/>
            <text:p text:style-name="P427">A. V.</text:p>
          </table:table-cell>
          <table:table-cell table:style-name="TableCell428">
            <text:p text:style-name="P429">Statytojas</text:p>
            <text:p text:style-name="P430">______________________________</text:p>
            <text:p text:style-name="P431"><text:span text:style-name="T432">______________________________</text:span></text:p>
            <text:p text:style-name="P433">______________________________</text:p>
            <text:p text:style-name="P434">(pareigos)</text:p>
            <text:p text:style-name="P435"><text:span text:style-name="T436">______________________________</text:span></text:p>
            <text:p text:style-name="P437">(parašas)</text:p>
            <text:p text:style-name="P438"><text:span text:style-name="T439">______________________________</text:span></text:p>
            <text:p text:style-name="P440"><text:span text:style-name="T441">(vardas ir pavardė)</text:span></text:p>
            <text:p text:style-name="P442"/>
            <text:p text:style-name="P443"/>
            <text:p text:style-name="P444"><text:span text:style-name="T445">A. V.</text:span></text:p>
          </table:table-cell>
        </table:table-row>
      </table:table>
      <text:p text:style-name="P446"/>
      <text:p text:style-name="P447">_________________________________________</text:p>
      <text:p text:style-name="P448"/>
      <text:p text:style-name="Normal"/>
      <text:p text:style-name="Normal"/>
      <text:p text:style-name="Normal"/>
      <text:p text:style-name="P449">Priedų pakeitimai:</text:p>
      <text:p text:style-name="Normal"/>
      <text:p text:style-name="P450">T-30 priedas, nauja redakcija pagal T-418</text:p>
      <text:p text:style-name="P451">Priedo pakeitimai:</text:p>
      <text:p text:style-name="P452"><text:span text:style-name="T453">Nr.<text:s/></text:span><text:a xlink:href="https://www.e-tar.lt/portal/legalAct.html?documentId=98c78560edf211e6bf03a1097d29892a" office:target-frame-name="_top" xlink:show="replace"><text:span text:style-name="T454">T-30</text:span></text:a><text:span text:style-name="T455">, 2017-02-07, paskelbta TAR 2017-02-08, i. k. 2017-02278</text:span></text:p>
      <text:p text:style-name="P456"><text:span text:style-name="T457">Nr.<text:s/></text:span><text:a xlink:href="https://www.e-tar.lt/portal/legalAct.html?documentId=33732ed027e711efbdaea558de59136c" office:target-frame-name="_top" xlink:show="replace"><text:span text:style-name="T458">T-418</text:span></text:a><text:span text:style-name="T459">, 2024-06-11, paskelbta TAR 2024-06-11, i. k. 2024-10647</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Kauno miesto savivaldybės taryba, Sprendimas</text:span></text:p>
      <text:p text:style-name="P469"><text:span text:style-name="T470">Nr.<text:s/></text:span><text:a xlink:href="https://www.e-tar.lt/portal/legalAct.html?documentId=98c78560edf211e6bf03a1097d29892a" office:target-frame-name="_top" xlink:show="replace"><text:span text:style-name="T471">T-30</text:span></text:a><text:span text:style-name="T472">, 2017-02-07, paskelbta TAR 2017-02-08, i. k. 2017-02278</text:span></text:p>
      <text:p text:style-name="P473"><text:span text:style-name="T474">Dėl Kauno miesto savivaldybės tarybos 2016 m. kovo 15 d. sprendimo Nr. T-107 „Dėl Kauno miesto savi</text:span><text:span text:style-name="T475">valdybės teritorijos suskirstymo į zonas pagal nustatytus automobilių stovėjimo vietų skaičiaus koeficientus schemos, Lėšų už neįrengtas automobilių stovėjimo vietas sumokėjimo tvarkos aprašo ir pavyzdinės sutarties patvirtinimo“ pakeitimo</text:span></text:p>
      <text:p text:style-name="P476"/>
      <text:p text:style-name="P477"><text:span text:style-name="T478">2.</text:span></text:p>
      <text:p text:style-name="P479"><text:span text:style-name="T480">Kauno miesto</text:span><text:span text:style-name="T481"><text:s/>savivaldybės taryba, Sprendimas</text:span></text:p>
      <text:p text:style-name="P482"><text:span text:style-name="T483">Nr.<text:s/></text:span><text:a xlink:href="https://www.e-tar.lt/portal/legalAct.html?documentId=d02e1eb02a0411e9b66f85227a03f7a3" office:target-frame-name="_top" xlink:show="replace"><text:span text:style-name="T484">T-20</text:span></text:a><text:span text:style-name="T485">, 2019-02-05, paskelbta TAR 2019-02-06, i. k. 2019-01841</text:span></text:p>
      <text:p text:style-name="P486"><text:span text:style-name="T487">Dėl Kauno miesto savivaldybės tarybos 2016 m. kovo 15 d. spr</text:span><text:span text:style-name="T488">endimo Nr. T-107 „Dėl Kauno miesto savivaldybės teritorijos suskirstymo į zonas pagal nustatytus automobilių stovėjimo vietų skaičiaus koeficientus schemos, lėšų už neįrengtas automobilių stovėjimo vietas sumokėjimo tvarkos aprašo ir pavyzdinės sutarties p</text:span><text:span text:style-name="T489">atvirtinimo“ pakeitimo</text:span></text:p>
      <text:p text:style-name="P490"/>
      <text:p text:style-name="P491"><text:span text:style-name="T492">3.</text:span></text:p>
      <text:p text:style-name="P493"><text:span text:style-name="T494">Kauno miesto savivaldybės taryba, Sprendimas</text:span></text:p>
      <text:p text:style-name="P495"><text:span text:style-name="T496">Nr.<text:s/></text:span><text:a xlink:href="https://www.e-tar.lt/portal/legalAct.html?documentId=0681f0f0520411ee81b8b446907f594f" office:target-frame-name="_top" xlink:show="replace"><text:span text:style-name="T497">T-407</text:span></text:a><text:span text:style-name="T498">, 2023-09-12, paskelbta TAR 2023-09-13, i. k. 2023-18071</text:span></text:p>
      <text:p text:style-name="P499"><text:span text:style-name="T500">Dėl Kauno miesto sav</text:span><text:span text:style-name="T501">ivaldybės tarybos 2016 m. kovo 15 d. sprendimo Nr. T-107 „Dėl Kauno miesto savivaldybės teritorijos suskirstymo į zonas pagal nustatytus automobilių stovėjimo vietų skaičiaus koeficientus schemos, Lėšų už neįrengtas automobilių stovėjimo vietas sumokėjimo<text:s/></text:span><text:span text:style-name="T502">tvarkos aprašo ir pavyzdinės sutarties patvirtinimo“ pakeitimo</text:span></text:p>
      <text:p text:style-name="P503"/>
      <text:p text:style-name="P504"><text:span text:style-name="T505">4.</text:span></text:p>
      <text:p text:style-name="P506"><text:span text:style-name="T507">Kauno miesto savivaldybės taryba, Sprendimas</text:span></text:p>
      <text:p text:style-name="P508"><text:span text:style-name="T509">Nr.<text:s/></text:span><text:a xlink:href="https://www.e-tar.lt/portal/legalAct.html?documentId=33732ed027e711efbdaea558de59136c" office:target-frame-name="_top" xlink:show="replace"><text:span text:style-name="T510">T-418</text:span></text:a><text:span text:style-name="T511">, 2024-06-11, paskelbta TAR 2024-06-1</text:span><text:span text:style-name="T512">1, i. k. 2024-10647</text:span></text:p>
      <text:p text:style-name="P513"><text:span text:style-name="T514">Dėl Kauno miesto savivaldybės tarybos 2016 m. kovo 15 d. sprendimo Nr. T-107 „Dėl Kauno miesto savivaldybės teritorijos suskirstymo į zonas pagal nustatytus automobilių stovėjimo vietų skaičiaus koeficientus schemos, Lėšų už neįrengtas<text:s/></text:span><text:span text:style-name="T515">automobilių stovėjimo vietas sumokėjimo tvarkos aprašo ir pavyzdinės sutartie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3.15 SPRENDIMAS Nr. T-107</dc:title>
    <dc:subject>DĖL KAUNO MIESTO SAVIVALDYBĖS TERITORIJOS SUSKIRSTYMO Į ZONAS PAGAL NUSTATYTUS AUTOMOBILIŲ STOVĖJIMO VIETŲ SKAIČIAUS KOEFICIENTUS SCHEMOS, LĖŠŲ UŽ NEĮRENGTAS AUTOMOBILIŲ STOVĖJIMO VIETAS SUMOKĖJIMO TVARKOS APRAŠO IR PAVYZDINĖS SUTARTIES PATVIRTINIMO</dc:subject>
    <meta:initial-creator>Transporto skyrius</meta:initial-creator>
    <dc:creator>adlibuser</dc:creator>
    <meta:creation-date>2024-06-12T07:28:00Z</meta:creation-date>
    <dc:date>2024-06-12T07:28:00Z</dc:date>
    <meta:print-date>2016-03-04T06:46:00Z</meta:print-date>
    <meta:template xlink:href="Normal.dotm" xlink:type="simple"/>
    <meta:editing-cycles>2</meta:editing-cycles>
    <meta:editing-duration>PT0S</meta:editing-duration>
    <meta:document-statistic meta:page-count="3" meta:paragraph-count="39" meta:word-count="2927" meta:character-count="19577" meta:row-count="139" meta:non-whitespace-character-count="16689"/>
  </office:meta>
</office:document-meta>
</file>