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9"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s" fo:country="ES"/>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993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5" style:parent-style-name="Normal" style:family="paragraph">
      <style:paragraph-properties fo:text-align="center">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4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letter-spacing="0.0138in" style:font-size-complex="12pt"/>
    </style:style>
    <style:style style:name="T81" style:parent-style-name="DefaultParagraphFont" style:family="text">
      <style:text-properties fo:letter-spacing="0.0138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5in"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909in"/>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25in"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598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986in"/>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5in"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25in"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A"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fo:color="#00000A" style:font-size-complex="12pt" style:language-asian="lt" style:country-asian="LT"/>
    </style:style>
    <style:style style:name="P146" style:parent-style-name="Normal" style:family="paragraph">
      <style:paragraph-properties fo:text-align="justify" style:line-height-at-least="0.25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P154" style:parent-style-name="Normal" style:family="paragraph">
      <style:paragraph-properties fo:text-align="justify" style:line-height-at-least="0.25in"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style:line-height-at-least="0.25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line-height-at-least="0.25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left" style:position="4.725in"/>
        </style:tab-stops>
      </style:paragraph-properties>
    </style:style>
    <style:style style:name="P202" style:parent-style-name="Normal" style:family="paragraph">
      <style:paragraph-properties>
        <style:tab-stops>
          <style:tab-stop style:type="left" style:position="4.725in"/>
        </style:tab-stops>
      </style:paragraph-properties>
    </style:style>
    <style:style style:name="P203" style:parent-style-name="Normal" style:family="paragraph">
      <style:paragraph-properties>
        <style:tab-stops>
          <style:tab-stop style:type="left" style:position="4.725in"/>
        </style:tab-stops>
      </style:paragraph-properties>
    </style:style>
    <style:style style:name="P204" style:parent-style-name="Normal" style:family="paragraph">
      <style:paragraph-properties>
        <style:tab-stops>
          <style:tab-stop style:type="left" style:position="4.7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214" style:parent-style-name="Normal" style:family="paragraph">
      <style:paragraph-properties fo:margin-left="3.9375in" fo:text-indent="0.009in">
        <style:tab-stops/>
      </style:paragraph-properties>
      <style:text-properties style:font-size-complex="12pt"/>
    </style:style>
    <style:style style:name="P215" style:parent-style-name="Normal" style:family="paragraph">
      <style:paragraph-properties fo:margin-left="3.9375in" fo:text-indent="0.009in">
        <style:tab-stops/>
      </style:paragraph-properties>
      <style:text-properties style:font-size-complex="12pt"/>
    </style:style>
    <style:style style:name="P216" style:parent-style-name="Normal" style:family="paragraph">
      <style:paragraph-properties fo:margin-left="3.9375in" fo:text-indent="0.0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P220" style:parent-style-name="Normal" style:family="paragraph">
      <style:paragraph-properties fo:margin-left="3.9375in" fo:text-indent="0.009in">
        <style:tab-stops/>
      </style:paragraph-properties>
      <style:text-properties style:font-size-complex="12pt"/>
    </style:style>
    <style:style style:name="P221" style:parent-style-name="Normal" style:family="paragraph">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043in"/>
      <style:text-properties fo:font-weight="bold" style:font-weight-asian="bold" style:font-size-complex="12pt"/>
    </style:style>
    <style:style style:name="P236" style:parent-style-name="Normal" style:family="paragraph">
      <style:paragraph-properties fo:text-align="justify" fo:text-indent="0.6888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8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A" style:font-size-complex="12pt"/>
    </style:style>
    <style:style style:name="P257" style:parent-style-name="Normal" style:family="paragraph">
      <style:paragraph-properties fo:text-align="justify" fo:text-indent="0.5986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A" style:font-size-complex="12pt"/>
    </style:style>
    <style:style style:name="T261" style:parent-style-name="DefaultParagraphFont" style:family="text">
      <style:text-properties style:font-weight-complex="bold" fo:color="#00000A"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A" style:font-size-complex="12pt"/>
    </style:style>
    <style:style style:name="T266" style:parent-style-name="DefaultParagraphFont" style:family="text">
      <style:text-properties fo:color="#00000A"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8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7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MS Gothic" style:font-size-complex="12pt"/>
    </style:style>
    <style:style style:name="T275" style:parent-style-name="DefaultParagraphFont" style:family="text">
      <style:text-properties style:font-name-asian="MS Gothic"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7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MS Goth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8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8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8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8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8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86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8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8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8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8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86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86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8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043in"/>
      <style:text-properties style:font-size-complex="12pt"/>
    </style:style>
    <style:style style:name="P354" style:parent-style-name="Normal" style:family="paragraph">
      <style:paragraph-properties fo:text-align="justify"/>
    </style:style>
    <style:style style:name="P355" style:parent-style-name="Normal" style:family="paragraph">
      <style:paragraph-properties fo:text-align="center" fo:text-indent="0.5972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5972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text-indent="0.6402in"/>
      <style:text-properties style:font-size-complex="12pt"/>
    </style:style>
    <style:style style:name="P362" style:parent-style-name="Normal" style:family="paragraph">
      <style:paragraph-properties fo:text-align="justify" fo:text-indent="0.598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86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8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8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86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86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86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8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P414" style:parent-style-name="Normal" style:family="paragraph">
      <style:paragraph-properties fo:text-align="center" fo:text-indent="0.5972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text-indent="0.5972in"/>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style:font-size-complex="12pt"/>
    </style:style>
    <style:style style:name="P420" style:parent-style-name="Normal" style:family="paragraph">
      <style:paragraph-properties fo:text-align="justify" fo:text-indent="0.5986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P431" style:parent-style-name="Normal" style:family="paragraph">
      <style:paragraph-properties fo:text-align="justify" fo:text-indent="0.5986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86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86in"/>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8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8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8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986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MS Gothic" style:font-size-complex="12pt"/>
    </style:style>
    <style:style style:name="T456" style:parent-style-name="DefaultParagraphFont" style:family="text">
      <style:text-properties style:font-name-asian="MS Gothic" style:font-size-complex="12pt"/>
    </style:style>
    <style:style style:name="P457" style:parent-style-name="Normal" style:family="paragraph">
      <style:paragraph-properties fo:text-align="justify" fo:text-indent="0.5986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86in"/>
    </style:style>
    <style:style style:name="T465" style:parent-style-name="DefaultParagraphFont" style:family="text">
      <style:text-properties style:font-name-asian="MS Gothic" style:font-weight-complex="bold" style:font-size-complex="12pt"/>
    </style:style>
    <style:style style:name="T466" style:parent-style-name="DefaultParagraphFont" style:family="text">
      <style:text-properties style:font-name-asian="MS Gothic"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text-align="justify" fo:text-indent="0.5986in"/>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8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8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8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8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8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8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8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8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86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8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style="italic" style:font-style-asian="italic" style:font-style-complex="italic"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style="italic" style:font-style-asian="italic" style:font-style-complex="italic"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972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language-complex="lo" style:country-complex="LA"/>
    </style:style>
    <style:style style:name="T529" style:parent-style-name="DefaultParagraphFont" style:family="text">
      <style:text-properties fo:color="#000000" style:font-size-complex="12pt" style:language-asian="lt" style:country-asian="LT" style:language-complex="lo" style:country-complex="LA"/>
    </style:style>
    <style:style style:name="T530" style:parent-style-name="DefaultParagraphFont" style:family="text">
      <style:text-properties fo:color="#000000" style:font-size-complex="12pt" style:language-asian="lt" style:country-asian="LT" style:language-complex="lo" style:country-complex="LA"/>
    </style:style>
    <style:style style:name="P531" style:parent-style-name="Normal" style:family="paragraph">
      <style:paragraph-properties fo:text-align="justify" fo:text-indent="0.5986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8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86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98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8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86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8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86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text-indent="0.5972in"/>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fo:text-indent="0.6402in"/>
      <style:text-properties style:font-size-complex="12pt"/>
    </style:style>
    <style:style style:name="P571" style:parent-style-name="Normal" style:family="paragraph">
      <style:paragraph-properties fo:text-align="justify" fo:text-indent="0.5986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8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8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8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86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72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72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7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style>
    <style:style style:name="P608" style:parent-style-name="Normal" style:family="paragraph">
      <style:paragraph-properties fo:text-align="justify" fo:text-indent="0.598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86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86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86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T625" style:parent-style-name="DefaultParagraphFont" style:family="text">
      <style:text-properties fo:color="#00000A"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86in"/>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86in"/>
    </style:style>
    <style:style style:name="P640" style:parent-style-name="Normal" style:family="paragraph">
      <style:paragraph-properties fo:text-align="center" fo:text-indent="0.5986in"/>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center" fo:text-indent="0.5986in"/>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border="0in solid #FFFFFF" fo:padding="0.4305in" style:shadow="#000000 0in 0in" fo:text-align="justify"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416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416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4166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416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4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1.083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986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86in"/>
    </style:style>
    <style:style style:name="P748" style:parent-style-name="Normal" style:family="paragraph">
      <style:paragraph-properties fo:text-align="justify" fo:margin-left="0.2479in" fo:text-indent="0.3506in">
        <style:tab-stops/>
      </style:paragraph-properties>
    </style:style>
    <style:style style:name="P749" style:parent-style-name="Normal" style:family="paragraph">
      <style:paragraph-properties fo:text-align="justify"/>
    </style:style>
    <style:style style:name="P750" style:parent-style-name="Normal" style:family="paragraph">
      <style:paragraph-properties fo:text-align="justify" fo:text-indent="0.5909in"/>
    </style:style>
    <style:style style:name="P751" style:parent-style-name="Normal" style:family="paragraph">
      <style:paragraph-properties fo:text-align="justify" fo:text-indent="0.5909in"/>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fo:color="#00000A" style:font-size-complex="12pt"/>
    </style:style>
    <style:style style:name="P75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SimSun" style:font-size-complex="12pt" style:language-asian="lt" style:country-asian="LT"/>
    </style:style>
    <style:style style:name="T775" style:parent-style-name="DefaultParagraphFont" style:family="text">
      <style:text-properties style:font-name-asian="SimSun"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style:font-name-asian="SimSun"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name-asian="SimSun"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border="0in solid #FFFFFF" fo:padding="0.4305in" style:shadow="#000000 0in 0in" fo:text-align="justify" fo:text-indent="0.5909in">
        <style:tab-stops>
          <style:tab-stop style:type="left" style:position="1.0833in"/>
          <style:tab-stop style:type="center" style:position="1.772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909in">
        <style:tab-stops>
          <style:tab-stop style:type="left" style:position="0in"/>
          <style:tab-stop style:type="left" style:position="0.5166in"/>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border="0in solid #FFFFFF" fo:padding="0.4305in" style:shadow="#000000 0in 0in" fo:text-align="justify" fo:text-indent="0.5909in">
        <style:tab-stops>
          <style:tab-stop style:type="left" style:position="0.5166in"/>
          <style:tab-stop style:type="left" style:position="1.0833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style>
    <style:style style:name="T862" style:parent-style-name="DefaultParagraphFont" style:family="text">
      <style:text-properties style:font-size-complex="12pt"/>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style>
    <style:style style:name="T867" style:parent-style-name="DefaultParagraphFont" style:family="text">
      <style:text-properties style:font-size-complex="12pt"/>
    </style:style>
    <style:style style:name="T868" style:parent-style-name="DefaultParagraphFont" style:family="text">
      <style:text-properties fo:color="#000000"/>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5986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style>
    <style:style style:name="T879" style:parent-style-name="DefaultParagraphFont" style:family="text">
      <style:text-properties style:font-size-complex="12pt"/>
    </style:style>
    <style:style style:name="T880" style:parent-style-name="DefaultParagraphFont" style:family="text">
      <style:text-properties fo:color="#000000"/>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style>
    <style:style style:name="T885" style:parent-style-name="DefaultParagraphFont" style:family="text">
      <style:text-properties style:font-size-complex="12pt"/>
    </style:style>
    <style:style style:name="T886" style:parent-style-name="DefaultParagraphFont" style:family="text">
      <style:text-properties fo:color="#000000"/>
    </style:style>
    <style:style style:name="T887" style:parent-style-name="DefaultParagraphFont" style:family="text">
      <style:text-properties style:font-size-complex="12pt"/>
    </style:style>
    <style:style style:name="T888" style:parent-style-name="DefaultParagraphFont" style:family="text">
      <style:text-properties fo:color="#000000"/>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986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986in"/>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A"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A" style:font-size-complex="12pt" style:language-asian="lt" style:country-asian="LT"/>
    </style:style>
    <style:style style:name="T914" style:parent-style-name="DefaultParagraphFont" style:family="text">
      <style:text-properties fo:color="#00000A"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fo:color="#00000A"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fo:color="#00000A" style:font-size-complex="12pt" style:language-asian="lt" style:country-asian="LT"/>
    </style:style>
    <style:style style:name="T919" style:parent-style-name="DefaultParagraphFont" style:family="text">
      <style:text-properties fo:color="#00000A"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86in"/>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P929" style:parent-style-name="Normal" style:family="paragraph">
      <style:paragraph-properties fo:text-align="justify" fo:text-indent="0.5986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fo:background-color="#FFFFFF"/>
    </style:style>
    <style:style style:name="T935" style:parent-style-name="DefaultParagraphFont" style:family="text">
      <style:text-properties style:font-size-complex="12pt" fo:background-color="#FFFFFF"/>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style:text-properties style:font-size-complex="12pt"/>
    </style:style>
    <style:style style:name="P951" style:parent-style-name="Normal" style:family="paragraph">
      <style:paragraph-properties fo:text-align="justify" fo:text-indent="0.5986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86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style>
    <style:style style:name="T974" style:parent-style-name="DefaultParagraphFont" style:family="text">
      <style:text-properties style:font-size-complex="12pt"/>
    </style:style>
    <style:style style:name="T975" style:parent-style-name="DefaultParagraphFont" style:family="text">
      <style:text-properties fo:color="#000000"/>
    </style:style>
    <style:style style:name="T976" style:parent-style-name="DefaultParagraphFont" style:family="text">
      <style:text-properties style:font-size-complex="12pt"/>
    </style:style>
    <style:style style:name="T977" style:parent-style-name="DefaultParagraphFont" style:family="text">
      <style:text-properties fo:color="#000000"/>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style>
    <style:style style:name="T981" style:parent-style-name="DefaultParagraphFont" style:family="text">
      <style:text-properties style:font-size-complex="12pt"/>
    </style:style>
    <style:style style:name="T982" style:parent-style-name="DefaultParagraphFont" style:family="text">
      <style:text-properties fo:color="#000000"/>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8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86in"/>
    </style:style>
    <style:style style:name="T989" style:parent-style-name="DefaultParagraphFont" style:family="text">
      <style:text-properties fo:color="#000000"/>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86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86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tyle-complex="italic" style:font-size-complex="12pt"/>
    </style:style>
    <style:style style:name="P1024" style:parent-style-name="Normal" style:family="paragraph">
      <style:paragraph-properties fo:text-align="justify"/>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5986in"/>
      <style:text-properties style:font-size-complex="12pt"/>
    </style:style>
    <style:style style:name="P1031" style:parent-style-name="Normal" style:family="paragraph">
      <style:paragraph-properties fo:text-align="justify" fo:text-indent="0.5986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86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8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86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86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86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86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86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86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86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86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8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86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86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86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86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86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86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86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86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986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86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86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86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86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86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86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86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8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86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A" style:font-size-complex="12pt"/>
    </style:style>
    <style:style style:name="P1164" style:parent-style-name="Normal" style:family="paragraph">
      <style:paragraph-properties fo:text-align="justify" fo:text-indent="0.5986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86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A" style:font-size-complex="12pt"/>
    </style:style>
    <style:style style:name="T1172" style:parent-style-name="DefaultParagraphFont" style:family="text">
      <style:text-properties fo:color="#00000A" style:font-size-complex="12pt"/>
    </style:style>
    <style:style style:name="P1173" style:parent-style-name="Normal" style:family="paragraph">
      <style:paragraph-properties fo:text-align="justify" fo:text-indent="0.5972in"/>
    </style:style>
    <style:style style:name="T1174" style:parent-style-name="DefaultParagraphFont" style:family="text">
      <style:text-properties fo:color="#00000A" style:font-size-complex="12pt"/>
    </style:style>
    <style:style style:name="T1175" style:parent-style-name="DefaultParagraphFont" style:family="text">
      <style:text-properties fo:color="#00000A"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style>
    <style:style style:name="P1178" style:parent-style-name="Normal" style:family="paragraph">
      <style:paragraph-properties fo:text-indent="0.5986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986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986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986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86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86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5986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86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text-indent="0.5986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86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8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86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986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8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86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86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86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86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986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86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86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986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986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986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86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border="0in solid #FFFFFF" fo:padding="0.4305in" style:shadow="#000000 0in 0in" fo:text-align="justify" fo:text-indent="0.5986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986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86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86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86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text-indent="0.043in"/>
      <style:text-properties style:font-size-complex="12pt"/>
    </style:style>
    <style:style style:name="P1310" style:parent-style-name="Normal" style:family="paragraph">
      <style:paragraph-properties fo:text-align="justify" fo:text-indent="0.5986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86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86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86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86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86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86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8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8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86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name-asian="SimSun" style:font-size-complex="12pt" style:language-asian="lt" style:country-asian="LT"/>
    </style:style>
    <style:style style:name="T1352" style:parent-style-name="DefaultParagraphFont" style:family="text">
      <style:text-properties style:font-name-asian="SimSun" style:font-size-complex="12pt"/>
    </style:style>
    <style:style style:name="T1353" style:parent-style-name="DefaultParagraphFont" style:family="text">
      <style:text-properties style:font-name-asian="SimSun"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86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font-size-complex="12pt" style:language-asian="lt" style:country-asian="LT" style:language-complex="lo" style:country-complex="LA"/>
    </style:style>
    <style:style style:name="T1359" style:parent-style-name="DefaultParagraphFont" style:family="text">
      <style:text-properties fo:color="#000000" style:font-size-complex="12pt" style:language-asian="lt" style:country-asian="LT" style:language-complex="lo" style:country-complex="LA"/>
    </style:style>
    <style:style style:name="P1360" style:parent-style-name="Normal" style:family="paragraph">
      <style:paragraph-properties fo:text-align="justify" fo:text-indent="0.5986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86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72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86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86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86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86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86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86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86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5986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86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86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86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86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86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86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86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986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86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86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86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86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86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fo:color="#000000"/>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line-height-at-least="0.1916in"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style:line-height-at-least="0.1916in" fo:text-indent="0.5909in"/>
    </style:style>
    <style:style style:name="T1471" style:parent-style-name="DefaultParagraphFont" style:family="text">
      <style:text-properties fo:color="#000000" style:font-size-complex="12pt" style:language-asian="lt" style:country-asian="LT" style:language-complex="lo" style:country-complex="LA"/>
    </style:style>
    <style:style style:name="T1472" style:parent-style-name="DefaultParagraphFont" style:family="text">
      <style:text-properties fo:color="#000000" style:font-size-complex="12pt" style:language-asian="lt" style:country-asian="LT" style:language-complex="lo" style:country-complex="LA"/>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language-asian="lt" style:country-asian="LT" style:language-complex="lo" style:country-complex="LA"/>
    </style:style>
    <style:style style:name="T1478" style:parent-style-name="DefaultParagraphFont" style:family="text">
      <style:text-properties fo:color="#000000" style:font-size-complex="12pt" style:language-asian="lt" style:country-asian="LT" style:language-complex="lo" style:country-complex="LA"/>
    </style:style>
    <style:style style:name="P1479" style:parent-style-name="Normal" style:family="paragraph">
      <style:paragraph-properties fo:text-align="justify" style:line-height-at-least="0.1916in" fo:text-indent="0.5909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5986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86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986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86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86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86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86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86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86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986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986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86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86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986in"/>
      <style:text-properties style:font-size-complex="12pt"/>
    </style:style>
    <style:style style:name="P1537" style:parent-style-name="Normal" style:family="paragraph">
      <style:paragraph-properties fo:text-align="justify" fo:text-indent="0.5986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986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86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86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86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986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986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86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986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72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72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861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margin-right="-0.0006in" fo:text-indent="0.5909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909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center" fo:margin-left="0.5in">
        <style:tab-stops/>
      </style:paragraph-properties>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fo:margin-left="0.5in">
        <style:tab-stops/>
      </style:paragraph-properties>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fo:margin-left="0.5in">
        <style:tab-stops/>
      </style:paragraph-properties>
      <style:text-properties fo:font-weight="bold" style:font-weight-asian="bold" style:font-size-complex="12pt"/>
    </style:style>
    <style:style style:name="P1590" style:parent-style-name="Normal" style:family="paragraph">
      <style:paragraph-properties fo:text-align="justify" fo:text-indent="0.5986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986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986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86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986in"/>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1 iki 2023-12-31</text:span></text:p>
      <text:p text:style-name="P8"/>
      <text:p text:style-name="P9"><text:span text:style-name="T10">Įsakymas paskelbtas: TAR 2023-03-15, i. k. 2023-04581</text:span></text:p>
      <text:p text:style-name="P11"/>
      <text:p text:style-name="P12"><text:span text:style-name="T13">TAR pastaba.</text:span><text:span text:style-name="T14"><text:s/>Šio įsakymo 4.1 papunkčio nuostatos pradedamos taikyti, kai 2023 m. naujai išrinktos savivaldybių tarybos susirenka į pirmuosius posėdžius. Iki pirmųjų 2023 m. naujai išrinktų savivaldybių tarybų posėdžių taikomos iki šio įsakymo 4.1 papunkčio įsigaliojim</text:span><text:span text:style-name="T15">o galiojusios Aprašo nuostatos. <text:s/>Procedūros, pagal Aprašo nuostatas pradėtos iki šio įsakymo 4.1 papunkčio nuostatų taikymo dienos, tęsiamos pagal Aprašo nuostatas, taikytinas įsigaliojus šio įsakymo 4.1 papunkčio nuostatoms.</text:span></text:p>
      <text:p text:style-name="P16">Lietuvos Respublikos socialinės apsaugos ir darbo ministerija, Įsakymas</text:p>
      <text:p text:style-name="P17"><text:span text:style-name="T18">Nr.<text:s/></text:span><text:a xlink:href="https://www.e-tar.lt/portal/legalAct.html?documentId=b3ed4420c32911ed97b2975f7dad7488" office:target-frame-name="_top" xlink:show="replace"><text:span text:style-name="T19">A1-165</text:span></text:a><text:span text:style-name="T20">, 2023-03-15, paskelbta TAR 2023-03-15, i. k. 2023-04581</text:span></text:p>
      <text:p text:style-name="P21">Dėl Nevyriausybinių organizacijų veiklos stiprinimo 2023–2025 metų veiksmų plano 2.1.1.1 priemonės „Stiprinti bendruomeninę veiklą savivaldybėse“ bandomojo modelio įgyvendinimo aprašo patvirtinimo</text:p>
      <text:p text:style-name="Normal"/>
      <text:p text:style-name="P22"/>
      <text:p text:style-name="P23"><text:span text:style-name="T2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5"/>
      <text:p text:style-name="P26">LIETUVOS RESPUBLIKOS<text:s/></text:p>
      <text:p text:style-name="P27">SOCIALINĖS APSAUGOS IR DARBO MINISTRAS</text:p>
      <text:p text:style-name="P28"/>
      <text:p text:style-name="P29">ĮSAKYMAS</text:p>
      <text:p text:style-name="P30"><text:span text:style-name="T31">DĖL NEVYRIAUSYBINIŲ ORGANIZACIJŲ</text:span><text:span text:style-name="T32"><text:s/>VEIKLOS STIPRINIMO 2023</text:span><text:span text:style-name="T33">–</text:span><text:span text:style-name="T34">2025 METŲ VEIKSMŲ PLANO<text:s/></text:span><text:span text:style-name="T35">2.1.1.1</text:span><text:span text:style-name="T36"><text:s/></text:span><text:span text:style-name="T37">PRIEMONĖS „STIPRINTI BENDRUOMENINĘ VEIKLĄ SAVIVALDYBĖSE“ BANDOMOJO MODELIO ĮGYVENDINIMO APRAŠO PATVIRTINIMO</text:span></text:p>
      <text:p text:style-name="P38"/>
      <text:p text:style-name="P39"><text:span text:style-name="T40">2023 m. kovo 15 d.<text:s/></text:span><text:span text:style-name="T41">Nr. A1-165</text:span></text:p>
      <text:soft-page-break/>
      <text:p text:style-name="P42"><text:span text:style-name="T43">Vilnius</text:span></text:p>
      <text:p text:style-name="P44"/>
      <text:p text:style-name="P45"/>
      <text:p text:style-name="P46"><text:span text:style-name="T47">Vadovaudamasi Lietuvos Respublikos socialinės<text:s/></text:span><text:span text:style-name="T48">apsaugos ir darbo ministerijos nuostatų, patvirtintų Lietuvos Respublikos Vyriausybės 1998 m. liepos 17 d. nutarimu Nr. 892 „Dėl Lietuvos Respublikos socialinės apsaugos ir darbo ministerijos nuostatų patvirtinimo“, 7.13 ir 8.13.3 papunkčiais, Lietuvos Res</text:span><text:span text:style-name="T49">publikos Vyriausybės 2010 m. kovo 24 d. nutarimo Nr. 330 „Dėl ministrams pavedamų valdymo sričių“ 1.6.13 papunkčiu, įgyvendindama Nevyriausybinių organizacijų veiklos stiprinimo 2023</text:span><text:span text:style-name="T50">–</text:span><text:span text:style-name="T51">2025 metų veiksmų plano, patvirtinto Lietuvos Respublikos socialinės apsa</text:span><text:span text:style-name="T52">ugos ir darbo ministro<text:s/></text:span><text:span text:style-name="T53">2022 m. rugsėjo 9 d. įsakymu Nr. A1-</text:span><text:span text:style-name="T54">596</text:span><text:span text:style-name="T55"><text:s/></text:span><text:span text:style-name="T56">„Dėl Nevyriausybinių organizacijų ir bendruomeninės veiklos stiprinimo 2023</text:span><text:span text:style-name="T57">–</text:span><text:span text:style-name="T58">2025 metų veiksmų plano patvirtinimo“, 1 priedo 2.1.1.1 papunktį:</text:span></text:p>
      <text:p text:style-name="P59"><text:span text:style-name="T60">1</text:span><text:span text:style-name="T61">. T v i r t i n u <text:s/>Nevyriausybinių organizacij</text:span><text:span text:style-name="T62">ų veiklos stiprinimo 2023</text:span><text:span text:style-name="T63">–</text:span><text:span text:style-name="T64">2025 metų veiksmų plano 2.1.1.1 priemonės „Stiprinti bendruomeninę veiklą savivaldybėse“<text:s/></text:span>bandomojo modelio įgyvendinimo<text:span text:style-name="T65"><text:s/>aprašą (pridedama).</text:span></text:p>
      <text:p text:style-name="P66"><text:span text:style-name="T67">2</text:span><text:span text:style-name="T68">. R e k o m e n d u o j u savivaldybėms dalyvauti įgyvendinant Nevyriausybinių organi</text:span><text:span text:style-name="T69">zacijų veiklos stiprinimo 2023</text:span><text:span text:style-name="T70">–</text:span><text:span text:style-name="T71">2025 metų veiksmų plano 2.1.1.1 priemonės „Stiprinti bendruomeninę veiklą savivaldybėse“<text:s/></text:span>bandomojo modelio įgyvendinimo<text:span text:style-name="T72"><text:s/>aprašą.</text:span></text:p>
      <text:p text:style-name="P73"><text:span text:style-name="T74">3</text:span><text:span text:style-name="T75">. P a v e d u <text:s/>šio įsakymo vykdymo kontrolę viceministrui pagal veiklos sritį.</text:span><text:span text:style-name="T76"><text:s/></text:span></text:p>
      <text:p text:style-name="P77"><text:span text:style-name="T78">4</text:span><text:span text:style-name="T79">.<text:s/></text:span><text:span text:style-name="T80">N u s</text:span><text:span text:style-name="T81"><text:s/>t a t a u</text:span><text:span text:style-name="T82">, kad:</text:span></text:p>
      <text:p text:style-name="P83"><text:span text:style-name="T84">4.1</text:span><text:span text:style-name="T85">. 2023 m. balandžio 1 d. įsigalioja:</text:span></text:p>
      <text:p text:style-name="P86"><text:span text:style-name="T87">4.1.1</text:span><text:span text:style-name="T88">. tokia šiuo įsakymu patvirtinto Nevyriausybinių organizacijų veiklos stiprinimo 2023–2025 metų veiksmų plano 2.1.1.1 priemonės „Stiprinti bendruomeninę veiklą savivaldybėse“<text:s/></text:span>bandomojo modelio įgyvendinimo<text:span text:style-name="T89"><text:s/>aprašo (toliau – Aprašas) 7 punkto redakcija:</text:span></text:p>
      <text:p text:style-name="P90"><text:span text:style-name="T91">„</text:span><text:span text:style-name="T92">7</text:span><text:span text:style-name="T93">. Savivaldybės bendruomeninių organizacijų taryba, o jos nesant<text:s/></text:span><text:span text:style-name="T94">–<text:s/></text:span><text:span text:style-name="T95">savivaldybės nevyriausybinių organizacijų taryba (toliau – Taryba) svarsto<text:s/></text:span><text:span text:style-name="T96">Priemonės konsultanto parengtą<text:s/></text:span><text:soft-page-break/><text:span text:style-name="T97">ekspertų vertinimų</text:span><text:span text:style-name="T98"><text:s/>suvestinę ir teikia pasiūlymą savivaldybės merui ar jo įgaliotam savivaldybės administracijos direktoriui dėl valstybės biudžeto lėšų skyrimo projektams;</text:span><text:span text:style-name="T99">“;</text:span></text:p>
      <text:p text:style-name="P100"><text:span text:style-name="T101">4.1.2</text:span><text:span text:style-name="T102">. tokia Aprašo 34 punkto redakcija:</text:span></text:p>
      <text:p text:style-name="P103"><text:span text:style-name="T104">„</text:span><text:span text:style-name="T105">34</text:span><text:span text:style-name="T106">. Tarybos posėdžio metu, atsižvelgusi į ekspe</text:span><text:span text:style-name="T107">rtų vertinimus, išvadas bei pasiūlymus dėl projektų finansavimo ir įvertinusi Priemonės konsultanto paraiškų vertinimų suvestinėje pateiktus duomenis bei kitą su paraiškomis, jų vertinimu susijusią informaciją, pritaria arba nepritaria ekspertų skirtų balų</text:span><text:span text:style-name="T108"><text:s/>vidurkiui ir jų siūlomų skirti valstybės biudžeto lėšų sumų projektams įgyvendinti vidurkiui, priima protokolinį sprendimą ir pateikia savivaldybės merui ar jo įgaliotam savivaldybės administracijos direktoriui pasiūlymus dėl valstybės biudžeto lėšų skyri</text:span><text:span text:style-name="T109">mo.<text:s/></text:span></text:p>
      <text:p text:style-name="P110"><text:span text:style-name="T111">Valstybės biudžeto lėšų skiriama tiems projektams, kurie surinko daugiausia balų ir kuriems įgyvendinti užtenka konkursui numatytų valstybės biudžeto lėšų.“;</text:span></text:p>
      <text:p text:style-name="P112"><text:span text:style-name="T113">4.1.3</text:span><text:span text:style-name="T114">. tokia Aprašo 42 punkto redakcija:</text:span></text:p>
      <text:p text:style-name="P115"><text:span text:style-name="T116">„</text:span><text:span text:style-name="T117">42</text:span><text:span text:style-name="T118">. Pasiūlymus dėl valstybės biudžeto lėšų paskirstymo<text:s/></text:span><text:span text:style-name="T119">Taryba</text:span><text:span text:style-name="T120"><text:s/>pateikia savivaldybės merui ar jo įgaliotam savivaldybės administracijos direktoriui nedelsdama, bet ne vėliau nei per 2 darbo dienas nuo posėdžio, kuriame buvo priimtas sprendimas dėl pasiūlymų f</text:span><text:span text:style-name="T121">inansuoti projektus pateikimo, protokolo pasirašymo dienos.</text:span></text:p>
      <text:p text:style-name="P122"><text:span text:style-name="T123">Savivaldybės meras ar jo įgaliotas savivaldybės administracijos direktorius per 5 darbo dienas nuo<text:s/></text:span><text:span text:style-name="T124">Tarybos</text:span><text:span text:style-name="T125"><text:s/>protokolinio sprendimo priėmimo dienos priima sprendimą dėl atrinkto (-ų) projekto (-ų),<text:s/></text:span><text:span text:style-name="T126">labiausiai atitinkančio (-ių) viešuosius bendruomenės narių (gyventojų) poreikius ir interesus, finansavimo.“;</text:span></text:p>
      <text:p text:style-name="P127"><text:span text:style-name="T128">4.1.4</text:span><text:span text:style-name="T129">. tokia Aprašo 43 punkto redakcija:</text:span></text:p>
      <text:p text:style-name="P130"><text:span text:style-name="T131">„</text:span><text:span text:style-name="T132">43</text:span><text:span text:style-name="T133">.</text:span><text:span text:style-name="T134"><text:s/></text:span><text:span text:style-name="T135">Pareiškėjui nesudarius Projekto įgyvendinimo sutarties per Aprašo 54.15 papunktyje numaty</text:span><text:span text:style-name="T136">tą terminą, atsisakius dalies lėšų ar toliau vykdyti finansuojamą projektą, nutraukus sudarytą Projekto įgyvendinimo sutartį ar savivaldybėje likus nepanaudotų Priemonei įgyvendinti skirtų lėšų, savivaldybės mero ar jo įgalioto savivaldybės administracijos</text:span><text:span text:style-name="T137"><text:s/>direktoriaus sprendimu lėšos eilės tvarka gali būti skirtos įvertintiems projektams, esantiems rezervinių projektų sąraše,<text:s/></text:span><text:soft-page-break/><text:span text:style-name="T138">skelbiamame viešai. Finansavimas projektams, esantiems rezervinių projektų sąraše, skiriamas neviršijant nepanaudotų savivaldybės ad</text:span><text:span text:style-name="T139">ministracijai Priemonei įgyvendinti skirtų<text:s/></text:span><text:span text:style-name="T140">lėšų sumos. Rezervinių projektų sąraše esantiems projektams siūlant skirti dalį jiems įgyvendinti prašomų lėšų, sąmatos ir (ar) priemonių ir (ar) veiklų planai tikslinami Aprašo 38, 39 ir 41 punktuose nustatyta tv</text:span><text:span text:style-name="T141">arka. Savivaldybės mero ar</text:span><text:span text:style-name="T142"><text:s/>jo įgalioto savivaldybės<text:s/></text:span><text:span text:style-name="T143">administracijos direktoriaus sprendimas dėl lėšų skyrimo priimamas per 5 darbo dienas nuo T</text:span><text:span text:style-name="T144">arybos</text:span><text:span text:style-name="T145"><text:s/>pasiūlymo gavimo dienos.“;</text:span></text:p>
      <text:p text:style-name="P146"><text:span text:style-name="T147">4.1.5</text:span><text:span text:style-name="T148">. tokia Aprašo 46 punkto redakcija:</text:span></text:p>
      <text:p text:style-name="P149"><text:span text:style-name="T150">„</text:span><text:span text:style-name="T151">46</text:span><text:span text:style-name="T152">. Skundus dėl galimai paž</text:span><text:span text:style-name="T153">eistos paraiškos (-ų) vertinimo ir atrankos procedūros nagrinėja savivaldybės administracija.<text:s/></text:span></text:p>
      <text:p text:style-name="P154"><text:span text:style-name="T155">Savivaldybės administracijos veiksmai ir neveikimas, savivaldybės mero ar jo įgalioto savivaldybės administracijos direktoriaus sprendimas dėl valstybės biudžeto</text:span><text:span text:style-name="T156"><text:s/>lėšų skyrimo gali būti skundžiami Lietuvos Respublikos viešojo administravimo įstatymo ir Lietuvos Respublikos administracinių bylų teisenos įstatymo nustatyta tvarka.“;</text:span></text:p>
      <text:p text:style-name="P157"><text:span text:style-name="T158">4.1.6</text:span><text:span text:style-name="T159">. tokia Aprašo 51 punkto redakcija:</text:span></text:p>
      <text:p text:style-name="P160"><text:span text:style-name="T161">„</text:span><text:span text:style-name="T162">51</text:span><text:span text:style-name="T163">. Atsakingas valstybės tarnauto</text:span><text:span text:style-name="T164">jas ar darbuotojas apie savivaldybės mero ar jo įgalioto savivaldybės administracijos direktoriaus sprendimą dėl atrinkto (-ų) projekto (</text:span><text:span text:style-name="T165">‑ų), labiausiai atitinkančio (-ių) viešuosius bendruomenės narių (gyventojų) poreikius ir interesus, finansavimo per 3<text:s/></text:span><text:span text:style-name="T166">darbo dienas nuo</text:span><text:span text:style-name="T167"><text:s/>jo<text:s/></text:span><text:span text:style-name="T168">priėmimo dienos<text:s/></text:span><text:span text:style-name="T169">informuoja Priemonės konsultantą,</text:span><text:span text:style-name="T170"><text:s/>informaciją apie laimėtoją (</text:span><text:span text:style-name="T171">‑</text:span><text:span text:style-name="T172">us) (nurodomas organizacijos pavadinimas, projekto pavadinimas, projektui finansuoti skirta lėšų suma) paskelbia savivaldybės interneto svetainėje ir pagal galimybes skelbimo nuorodą pateikia savivaldybės socialinių tinklų paskyrose.<text:s/></text:span><text:span text:style-name="T173">Priemonės konsultantas</text:span><text:span text:style-name="T174"><text:s/>taip pat paskelbia šią informaciją savo interneto svetainėje.“;</text:span></text:p>
      <text:p text:style-name="P175"><text:span text:style-name="T176">4.1.7</text:span><text:span text:style-name="T177">. tokia Aprašo 54.15 papunkčio redakcija:</text:span></text:p>
      <text:p text:style-name="P178"><text:span text:style-name="T179">„</text:span><text:span text:style-name="T180">54.15</text:span><text:span text:style-name="T181">. per 15 kalendorinių dienų nuo savivaldybės mero ar jo įgalioto savivaldybės administracijos direktoriaus sprendimo dėl lėšų sk</text:span><text:span text:style-name="T182">yrimo priėmimo dienos su Projekto vykdytoju<text:s/></text:span><text:soft-page-break/><text:span text:style-name="T183">sudaro Projekto įgyvendinimo sutartį, kiekvieną ketvirtį renka projektui įgyvendinti skirtų lėšų panaudojimo ataskaitas, o po ataskaitinio pusmečio – veiklos ataskaitas;“.</text:span></text:p>
      <text:p text:style-name="P184"><text:span text:style-name="T185">4.2</text:span><text:span text:style-name="T186">. 2024 m. sausio 1 d. įsiga</text:span><text:span text:style-name="T187">lioja tokia Aprašo 10.1 papunkčio redakcija:</text:span></text:p>
      <text:p text:style-name="P188"><text:span text:style-name="T189">„</text:span><text:span text:style-name="T190">10.1</text:span><text:span text:style-name="T191">. socialinė veikla, skirta socialiai pažeidžiamiems bendruomenės nariams (gyventojams) ir (ar) jų grupėms (sukakusių senatvės pensijos amžių, vienišų asmenų, asmenų su negalia, kuriems reikalinga pagalba,</text:span><text:span text:style-name="T192"><text:s/>lankymas; pagalbos priklausomybių ar socialinių problemų turintiems asmenims bei jų artimiesiems grupių organizavimas; veiklų, skatinančių socialinę atskirtį patiriančių asmenų ir (ar) jų grupių įsitraukimą į bendruomenės gyvenimą, organizavimas);“.</text:span></text:p>
      <text:p text:style-name="P193"><text:span text:style-name="T194">4.3</text:span><text:span text:style-name="T195">.<text:s/></text:span><text:span text:style-name="T196">Šio įsakymo 4.1 papunkčio nuostatos pradedamos taikyti, kai 2023 m. naujai išrinktos savivaldybių tarybos susirenka į pirmuosius posėdžius. Iki pirmųjų 2023 m. naujai išrinktų savivaldybių tarybų posėdžių taikomos iki šio įsakymo 4.1 papunkčio įsig</text:span><text:span text:style-name="T197">aliojimo galiojusios Aprašo nuostatos.</text:span></text:p>
      <text:p text:style-name="P198"><text:span text:style-name="T199">4.4</text:span><text:span text:style-name="T200">.<text:s/></text:span>Procedūros, pagal Aprašo nuostatas pradėtos iki šio įsakymo 4.1 papunkčio nuostatų taikymo dienos, tęsiamos pagal Aprašo nuostatas, taikytinas įsigaliojus šio įsakymo 4.1 papunkčio nuostatoms.</text:p>
      <text:p text:style-name="P201"/>
      <text:p text:style-name="P202"/>
      <text:p text:style-name="P203"/>
      <text:p text:style-name="P204"><text:span text:style-name="T205">Socialin</text:span><text:span text:style-name="T206">ės apsaugos ir darbo ministrė</text:span><text:span text:style-name="T207"><text:tab/>Monika Navickienė</text:span></text:p>
      <text:soft-page-break/>
      <text:p text:style-name="P208">PATVIRTINTA</text:p>
      <text:p text:style-name="P214">Lietuvos Respublikos socialinės</text:p>
      <text:p text:style-name="P215">apsaugos ir darbo ministro</text:p>
      <text:p text:style-name="P216"><text:span text:style-name="T217">2023 m. kovo<text:s/></text:span><text:span text:style-name="T218">15</text:span><text:span text:style-name="T219"><text:s/>d. įsakymu</text:span></text:p>
      <text:p text:style-name="P220">Nr. A1-165</text:p>
      <text:p text:style-name="P221"/>
      <text:p text:style-name="P222"><text:span text:style-name="T223">NEVYRIAUSYBINIŲ ORGANIZACIJŲ<text:s/></text:span><text:span text:style-name="T224">VEIKLOS STIPRINIMO 2023</text:span><text:span text:style-name="T225">–</text:span><text:span text:style-name="T226">2025 METŲ VEIKSMŲ PLANO 2.1.1.1 PRIEMONĖS „STIPRINTI BENDRUOMENINĘ VEIKLĄ SAVIVALDYBĖSE“ <text:s/></text:span><text:span text:style-name="T227">BANDOMOJO MODELIO ĮGYVENDINIMO<text:s/></text:span><text:span text:style-name="T228">APRAŠAS<text:s/></text:span></text:p>
      <text:p text:style-name="P229"/>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 Nevyriausybinių organizacijų veiklos stiprinimo 2023–2025 metų veiksmų plano 2.1.1.1 priemonės „Stiprinti bendruomeninę veiklą savivaldybėse“<text:s/></text:span>bandomojo modelio įgyvendinimo<text:span text:style-name="T239"><text:s/></text:span><text:span text:style-name="T240">aprašas (toliau – Aprašas) nustato Nevyriausybinių organizacijų veiklos stiprinim</text:span><text:span text:style-name="T241">o 2023–2025 metų veiksmų plano, patvirtinto Lietuvos Respublikos socialinės apsaugos ir darbo ministro<text:s/></text:span><text:span text:style-name="T242">2022 m. rugsėjo 9 d. įsakymu Nr. A1-</text:span><text:span text:style-name="T243">596</text:span><text:span text:style-name="T244"><text:s/></text:span><text:span text:style-name="T245">„Dėl Nevyriausybinių organizacijų veiklos stiprinimo 2023–2025 metų veiksmų plano patvirtinimo“, 1 priedo 2.1.1.1</text:span><text:span text:style-name="T246"><text:s/>papunktyje nurodytos priemonės „S</text:span>tiprinti bendruomeninę veiklą savivaldybėse<text:span text:style-name="T247">“ (toliau – Priemonė) finansavimo, jos įgyvendinimo ir kontrolės tvarką.</text:span><text:s/></text:p>
      <text:p text:style-name="P248"><text:span text:style-name="T249">2</text:span><text:span text:style-name="T250">. Priemonės tikslas – skatinti<text:s/></text:span><text:span text:style-name="T251">Apraše nurodytų savivaldybių</text:span><text:span text:style-name="T252"><text:s/>gyvenamųjų vietovių bendruomenių (toliau</text:span><text:span text:style-name="T253"><text:s/>– bendruomenė) savarankiškumą tenkinant viešuosius jų narių (gyventojų) poreikius, stiprinti jų narių (gyventojų) sutelktumą ir tarpusavio pasitikėjimą, bendruomeninę veiklą, sudaryti sąlygas bendruomeninėms organizacijoms dalyvauti priimant sprendimus dė</text:span><text:span text:style-name="T254">l<text:s/></text:span><text:soft-page-break/><text:span text:style-name="T255">bendruomenių narių (gyventojų) socialinių ir viešųjų poreikių tenkinimo,<text:s/></text:span><text:span text:style-name="T256">skatinti aktyvesnį vietos bendruomenių įsitraukimą į sprendimų priėmimo procesus ir efektyvinti Priemonės įgyvendinimą.</text:span></text:p>
      <text:p text:style-name="P257"><text:span text:style-name="T258">3</text:span><text:span text:style-name="T259">.<text:s/></text:span><text:span text:style-name="T260">Priemonės įgyvendinimą<text:s/></text:span><text:span text:style-name="T261">organizuoja<text:s/></text:span><text:span text:style-name="T262">savivaldybės, nurod</text:span><text:span text:style-name="T263">ytos Aprašo 53 punkte, kartu su Lietuvos Respublikos socialinės apsaugos ir darbo ministerijos (toliau – Ministerija) konkurso būdu atrinktu Priemonės konsultantu (toliau – Priemonės konsultantas),</text:span><text:span text:style-name="T264"><text:s/>pagal Aprašo nuostatas kasmet skelbdamos<text:s/></text:span><text:span text:style-name="T265">bendruomeninės ve</text:span><text:span text:style-name="T266">iklos stiprinimo<text:s/></text:span><text:span text:style-name="T267">projektų atrankos konkursą (toliau – konkursas).</text:span></text:p>
      <text:p text:style-name="P268"><text:span text:style-name="T269">4</text:span><text:span text:style-name="T270">. Galimi pareiškėjai:</text:span></text:p>
      <text:p text:style-name="P271"><text:span text:style-name="T272">4.1</text:span><text:span text:style-name="T273">. <text:s/>bendruomeninės organizacijos, kaip jos apibrėžtos Lietuvos Respublikos vietos savivaldos įstatyme ir Lietuvos Respublikos bendruomeninių organizacijų plėtros įstatyme,</text:span><text:span text:style-name="T274"><text:s/>turinčios Juridinių asmenų registre įregistruotą žymą, kad juridinis asmuo yra nevyri</text:span><text:span text:style-name="T275">ausybinė organizacija</text:span><text:span text:style-name="T276">;</text:span></text:p>
      <text:p text:style-name="P277"><text:span text:style-name="T278">4.2</text:span><text:span text:style-name="T279">. Aprašo 44 punkte nustatytais atvejais skelbiant naują konkursą, pareiškėjais gali būti Aprašo 4.1 papunktyje nurodyti subjektai ir nevyriausybinės organizacijos, kaip jos apibrėžtos Lietuvos Respublikos nevyriausybinių organ</text:span><text:span text:style-name="T280">izacijų plėtros įstatyme ir</text:span><text:span text:style-name="T281"><text:s/>turinčios Juridinių asmenų registre įregistruotą žymą, kad juridinis asmuo yra nevyriausybinė organizacija;</text:span><text:span text:style-name="T282">, arba tradicinės religinės bendruomenės ir bendrijos, kaip jos apibrėžtos Lietuvos Respublikos religinių bendruomenių ir</text:span><text:span text:style-name="T283"><text:s/>bendrijų įstatyme.<text:s/></text:span></text:p>
      <text:p text:style-name="P284"><text:span text:style-name="T285">5</text:span><text:span text:style-name="T286">. Konkursas skelbiamas (suderinus konkurso datą ir eigą su Priemonės konsultantu) viešai jį organizuojančios savivaldybės interneto svetainėje, skelbime nurodant:</text:span></text:p>
      <text:p text:style-name="P287"><text:span text:style-name="T288">5.1</text:span><text:span text:style-name="T289">. paraiškų priėmimo pradžią ir terminą, kuris turėtų būti ne</text:span><text:span text:style-name="T290"><text:s/>trumpesnis kaip 20 (dvidešimt) kalendorinių dienų nuo kvietimo teikti paraiškas paskelbimo dienos (naujo konkurso paraiškų teikimo terminas – ne ilgesnis nei 14 (keturiolika) kalendorinių dienų);</text:span></text:p>
      <text:p text:style-name="P291"><text:span text:style-name="T292">5.2</text:span><text:span text:style-name="T293">. elektroninį paštą, kuriuo turi būti pateiktos para</text:span><text:span text:style-name="T294">iškos Priemonės<text:s/></text:span><text:span text:style-name="T295">konsultantui</text:span><text:span text:style-name="T296">;</text:span></text:p>
      <text:p text:style-name="P297"><text:span text:style-name="T298">5.3</text:span><text:span text:style-name="T299">. Priemonės<text:s/></text:span><text:span text:style-name="T300">konsultanto</text:span><text:span text:style-name="T301"><text:s/>atstovo (-ų), teikiančio (-čių) konsultacijas pareiškėjams su konkursu susijusiais klausimais, telefono ryšio numerį (-ius), elektroninio pašto adresą (</text:span><text:span text:style-name="T302">‑us) ir laiką pasiteirauti;</text:span></text:p>
      <text:p text:style-name="P303"><text:span text:style-name="T304">5.4</text:span><text:span text:style-name="T305">. projek</text:span><text:span text:style-name="T306">to paraiškos formą ir kitą su paraiškos pildymu susijusią informaciją;</text:span></text:p>
      <text:p text:style-name="P307"><text:span text:style-name="T308">5.5</text:span><text:span text:style-name="T309">. galimus pareiškėjus;</text:span></text:p>
      <text:p text:style-name="P310"><text:span text:style-name="T311">5.6</text:span><text:span text:style-name="T312">. finansuotinas veiklas, nurodytas Aprašo 10 punkte;</text:span></text:p>
      <text:p text:style-name="P313"><text:span text:style-name="T314">5.7</text:span><text:span text:style-name="T315">. dokumentus, kuriuos reikia pateikti (priedai);</text:span></text:p>
      <text:p text:style-name="P316"><text:span text:style-name="T317">5.8</text:span><text:span text:style-name="T318">. konkursui numatytą skirti Liet</text:span><text:span text:style-name="T319">uvos Respublikos valstybės biudžeto (toliau – valstybės biudžetas) lėšų sumą;</text:span></text:p>
      <text:p text:style-name="P320"><text:span text:style-name="T321">5.9</text:span><text:span text:style-name="T322">. didžiausią ir mažiausią vienam projektui galimą skirti valstybės biudžeto lėšų sumą;</text:span></text:p>
      <text:p text:style-name="P323"><text:span text:style-name="T324">5.10</text:span><text:span text:style-name="T325">. kitą reikalingą informaciją.</text:span></text:p>
      <text:p text:style-name="P326"><text:span text:style-name="T327">6</text:span><text:span text:style-name="T328">. Aprašo nustatyta tvarka,<text:s/></text:span><text:span text:style-name="T329">įgyvendinant Priemonę, finansavimą numatoma skirti savivaldybės gyventojų bendruomeninei veiklai stiprinti.</text:span></text:p>
      <text:p text:style-name="P330"><text:span text:style-name="T331">7</text:span><text:span text:style-name="T332">. Savivaldybės bendruomeninių organizacijų taryba, o jos nesant<text:s/></text:span><text:span text:style-name="T333">–<text:s/></text:span><text:span text:style-name="T334">savivaldybės nevyriausybinių organizacijų taryba (toliau – Taryba) svarsto<text:s/></text:span><text:span text:style-name="T335">Pr</text:span><text:span text:style-name="T336">iemonės konsultanto parengtą ekspertų vertinimų suvestinę ir teikia pasiūlymą savivaldybės merui ar jo įgaliotam savivaldybės administracijos direktoriui dėl valstybės biudžeto lėšų skyrimo projektams;</text:span><text:s/></text:p>
      <text:p text:style-name="P337">Punkto pakeitimai:</text:p>
      <text:p text:style-name="P338"><text:span text:style-name="T339">Nr.<text:s/></text:span><text:a xlink:href="https://www.e-tar.lt/portal/legalAct.html?documentId=b3ed4420c32911ed97b2975f7dad7488" office:target-frame-name="_top" xlink:show="replace"><text:span text:style-name="T340">A1-165</text:span></text:a><text:span text:style-name="T341">, 2023-03-15, paskelbta TAR 2023-03-15, i. k. 2023-04581</text:span></text:p>
      <text:p text:style-name="Normal"/>
      <text:p text:style-name="P342"><text:span text:style-name="T343">8</text:span><text:span text:style-name="T344">. Projekto įgyvendinimo trukmė – nuo valstybės biudžeto lėšų naudojimo projektui pagal Nevyriausybinių organizacijų<text:s/></text:span><text:span text:style-name="T345">veiklos stiprinimo 2023–2025 metų veiksmų plano 2.1.1.1 papunktyje nurodytą priemonę „S</text:span>tiprinti bendruomeninę veiklą savivaldybėse<text:span text:style-name="T346">“ įgyvendinti sutarties su projektą (-us) vykdyti atrinkta (-omis) organizacija (-omis) (toliau – Projekto vykdytojas), pareng</text:span><text:span text:style-name="T347">tos pagal Aprašo 3 priedo formą (toliau – Projekto įgyvendinimo sutartis), pasirašymo dienos iki einamųjų metų gruodžio 24 d.</text:span><text:s/></text:p>
      <text:p text:style-name="P348"><text:span text:style-name="T349">9</text:span><text:span text:style-name="T350">. Apraše vartojamos sąvokos atitinka Lietuvos Respublikos vietos savivaldos įstatyme, Lietuvos Respublikos nevyriausybinių o</text:span><text:span text:style-name="T351">rganizacijų plėtros įstatyme, Lietuvos Respublikos bendruomeninių organizacijų plėtros įstatyme, Lietuvos Respublikos religinių bendruomenių ir bendrijų įstatyme, Lietuvos Respublikos savanoriškos veiklos įstatyme, Lietuvos Respublikos jaunimo politikos pa</text:span><text:span text:style-name="T352">grindų įstatyme, Lietuvos Respublikos neįgaliųjų socialinės integracijos įstatyme, Lietuvos Respublikos socialinio draudimo pensijų įstatyme,</text:span></text:p>
      <text:p text:style-name="P353">Lietuvos Respublikos pridėtinės vertės mokesčio įstatyme, Lietuvos Respublikos viešojo administravimo įstatyme, Lietuvos Respublikos labdaros ir paramos įstatyme, Lietuvos Respublikos ūkio ministro 2015 m. balandžio 3 d. įsakyme Nr. 4‑207 „Dėl Socialinio verslo koncepcijos patvirtinimo“ vartojamas sąvokas.</text:p>
      <text:p text:style-name="P354"/>
      <text:p text:style-name="P355"><text:span text:style-name="T356">II</text:span><text:span text:style-name="T357"><text:s/>SKYRIUS</text:span></text:p>
      <text:p text:style-name="P358"><text:span text:style-name="T359">TINKAMOS FINANSUOTI VEIKLOS IR FINANSAVIMO P</text:span><text:span text:style-name="T360">RIORITETAI</text:span></text:p>
      <text:p text:style-name="P361"/>
      <text:p text:style-name="P362"><text:span text:style-name="T363">10</text:span><text:span text:style-name="T364">. Tinkamomis finansuoti laikomos veiklos, kurias vykdant tenkinami viešieji gyvenamųjų vietovių bendruomenių narių (gyventojų) interesai ir poreikiai (</text:span>veiklos, susijusios su politine reklama, nefinansuotinos<text:span text:style-name="T365">):</text:span></text:p>
      <text:p text:style-name="P366"><text:span text:style-name="T367">10.1</text:span><text:span text:style-name="T368">. socialinė veikla, sk</text:span><text:span text:style-name="T369">irta socialiai pažeidžiamiems bendruomenės nariams (gyventojams) ir (ar) jų grupėms (sukakusių senatvės pensijos amžių, vienišų asmenų ir neįgaliųjų, kuriems reikalinga pagalba, lankymas; pagalbos priklausomybių ar socialinių problemų turintiems asmenims b</text:span><text:span text:style-name="T370">ei jų artimiesiems grupių organizavimas; veiklų, skatinančių socialinę atskirtį patiriančių asmenų ir grupių įsitraukimą į bendruomenės gyvenimą, organizavimas);</text:span></text:p>
      <text:p text:style-name="P371"><text:span text:style-name="T372">10.2</text:span><text:span text:style-name="T373"><text:s/>veikla, skirta atvykstantiems ir grįžtantiems asmenims bei tiems,</text:span><text:span text:style-name="T374"><text:s/>kuriems suteikta la</text:span><text:span text:style-name="T375">ikinoji apsauga pagal Lietuvos Respublikos Vyriausybės 2022 m. kovo 16 d. nutarimą Nr. 224 „Dėl laikinosios apsaugos Lietuvos Respublikoje užsieniečiams suteikimo“</text:span><text:span text:style-name="T376">, <text:s/>įtraukti į bendruomeninę veiklą (pagalbos jiems, jų artimiesiems, teikimas, jų integracija</text:span><text:span text:style-name="T377"><text:s/>į bendruomenę ir įtraukimas į bendruomenės gyvenimą per įvairias veiklas);</text:span></text:p>
      <text:p text:style-name="P378"><text:span text:style-name="T379">10.3</text:span><text:span text:style-name="T380">. veikla, skirta organizacijos narių gebėjimų stiprinimui, bendradarbiavimui su vietos valdžios institucijomis, advokacijai ir bendruomenės interesų atstovavimui įsitraukiant į vietos lygmens sprendimų priėmimo procesą<text:s/></text:span>(b<text:span text:style-name="T381">endruomenės narių dalyvavimas spren</text:span><text:span text:style-name="T382">dimų priėmimo procesuose savivaldybėje; pasiūlymų rengimas ir teikimas savivaldybės tarybai; bendruomenės skaidrumo ir atskaitomybės užtikrinimas, finansinio raštingumo ir projekto paraiškų rašymo gebėjimų stiprinimas;);<text:s/></text:span><text:span text:style-name="T383">veikla, skirta bendruomenės narių b</text:span><text:span text:style-name="T384">ei<text:s/></text:span><text:span text:style-name="T385">jaunimo medijų ir informacinio raštingumo stiprinimui kovai su dezinformacija ir propaganda</text:span><text:span text:style-name="T386">;</text:span></text:p>
      <text:p text:style-name="P387"><text:span text:style-name="T388">10.4</text:span><text:span text:style-name="T389">. veikla, susijusi su socialinio verslo plėtra, pasirengimu jį kurti, pasirengimu teikti viešąsias paslaugas ar susijusi su viešųjų paslaugų teikimu. Il</text:span><text:span text:style-name="T390">galaikiam materialiajam turtui įsigyti įgyvendinant šiame papunktyje nurodytą veiklą gali būti skirta ne daugiau kaip 30 proc. projektui įgyvendinti reikalingų valstybės biudžeto lėšų;</text:span></text:p>
      <text:p text:style-name="P391"><text:span text:style-name="T392">10.5</text:span><text:span text:style-name="T393">. veikla, skirta bendruomenės narių (gyventojų) sutelktumui ir<text:s/></text:span><text:span text:style-name="T394">tarpusavio pasitikėjimui stiprinti, – vaikų ir jaunimo laisvalaikio užimtumo organizavimas (renginių, stovyklų ir kitų prasmingo vaikų bei jaunimo laisvalaikio užimtumo veiklų organizavimas, skatinantis jų asmeninių ir socialinių gebėjimų ugdymą), bendruom</text:span><text:span text:style-name="T395">enės narių kultūrinė ir švietėjiška veikla,<text:s/></text:span>siekiant pasidalinti gerąja patirtimi ir (ar) užmegzti bendradarbiavimą su kitomis bendruomenėmis organizacijomis<text:span text:style-name="T396"><text:s/>(priemonių, skatinančių vietos gyventojų kūrybiškumą, saviraišką ir išprusimą, organizavimas, gyve</text:span><text:span text:style-name="T397">namosios vietos bendruomenei telkti ir jos tapatybei skleistis reikšmingų leidinių leidyba, kitos panašios veiklos), sporto ir sveikatinimo veikla (sportuojančių gyvenamosios vietovės bendruomenės narių telkimas, sporto varžybų ir treniruočių organizavimas</text:span><text:span text:style-name="T398">, sveikai gyvensenai propaguoti skirtų renginių, teminių užsiėmimų ir mokymų organizavimas).</text:span></text:p>
      <text:p text:style-name="P399"><text:span text:style-name="T400">10.6</text:span><text:span text:style-name="T401">. bendruomenių akcijų bei iniciatyvų, skirtų viešųjų erdvių ir aplinkos kokybei gerinti, organizavimas (parkų, sporto ir poilsio aikštelių, vaikų žaidimų a</text:span><text:span text:style-name="T402">ikštelių, kitų vietos bendruomenės teritorijoje esančių poilsio vietų tvarkymas ir atnaujinimas, viešo naudojimo patalpų pritaikymas bendruomenės poreikiams). Ilgalaikiam materialiajam turtui įsigyti įgyvendinant šiame papunktyje nurodytą veiklą gali būti<text:s/></text:span><text:span text:style-name="T403">skirta ne daugiau kaip 20 proc. projektui įgyvendinti reikalingų lėšų.</text:span></text:p>
      <text:p text:style-name="P404"><text:span text:style-name="T405">11</text:span><text:span text:style-name="T406">. Vertinant projektus, papildomi balai skiriami, jeigu:</text:span></text:p>
      <text:p text:style-name="P407"><text:span text:style-name="T408">11.1</text:span><text:span text:style-name="T409">. į projektą įtraukta bent viena tinkama finansuoti veikla, nurodyta Aprašo 10.1, 10.2 ar 10.4 papunkčiuose;</text:span></text:p>
      <text:p text:style-name="P410"><text:span text:style-name="T411">11.2</text:span><text:span text:style-name="T412">. daugiau nei pusė projekto veiklų skirta gyvenamosios vietovės bendruomenei (ne tik organizacijos, nurodytos Aprašo 4 punkte, nariams).</text:span></text:p>
      <text:p text:style-name="P413"/>
      <text:p text:style-name="P414"><text:span text:style-name="T415">III</text:span><text:span text:style-name="T416"><text:s/>SKYRIUS</text:span></text:p>
      <text:p text:style-name="P417"><text:span text:style-name="T418">PARAIŠKŲ TURINIO REIKALAVIMAI IR PARAIŠKŲ TEIKIMAS</text:span></text:p>
      <text:p text:style-name="P419"/>
      <text:p text:style-name="P420"><text:span text:style-name="T421">12</text:span><text:span text:style-name="T422">. Paraiška <text:s/>turi būti užpildyta valstybine kalba pagal paraiškos formą (Aprašo 1 priedas) ir pasirašyta pareiškėjo vadovo arba jo įgalioto asmens, turinčio teisę veikti pareiškėjo vardu, nurodant vardą, pavardę ir pareigas, bei patvirtinta antspaudu, jei p</text:span><text:span text:style-name="T423">areiškėjas privalo turėti antspaudą, arba elektroniniu parašu, jei pareiškėjas jį turi. P</text:span><text:span text:style-name="T424">ildoma tik elektroninė paraiškos forma, kuri pateikiama elektroniniu paštu Priemonės<text:s/></text:span><text:span text:style-name="T425">konsultantui</text:span><text:span text:style-name="T426">.<text:s/></text:span><text:span text:style-name="T427">Kitais būdais ar priemonėmis (ne elektroniniu paštu) pateikta paraiš</text:span><text:span text:style-name="T428">ka nebus vertinama. Jei laikinai neužtikrintos funkcinės elektroninio pašto galimybės ir dėl to pareiškėjas negali pateikti paraiškos ar jos priedo (</text:span><text:span text:style-name="T429">‑ų) paskutinę paraiškų pateikimo termino dieną, paraiškų pateikimo terminas pratęsiamas 3 dienų laikotarpiu</text:span><text:span text:style-name="T430">i.</text:span></text:p>
      <text:p text:style-name="P431"><text:span text:style-name="T432">Informacija apie gautas paraiškas skelbiama atitinkamos savivaldybės interneto svetainėje per 4 darbo dienas nuo paskutinės skelbime nurodytos paraiškų pateikimo dienos. Informaciją apie gautas paraiškas per dvi darbo dienas nuo paskutinės skelbime nuro</text:span><text:span text:style-name="T433">dytos paraiškų pateikimo dienos Priemonės konsultantas perduoda savivaldybių administracijoms.</text:span></text:p>
      <text:p text:style-name="P434"><text:span text:style-name="T435">13</text:span><text:span text:style-name="T436">. Pareiškėjas konkursui gali pateikti tik vieną paraišką. Jeigu pareiškėjas pateikia daugiau nei vieną paraišką, priimama ir vertinama tik paskutinė iki paraiškos pateikimo termino pateikta paraiška. Pareiškėjas, teikdamas paraišką, nurodo, kurias finansuo</text:span><text:span text:style-name="T437">tinas veiklas siekia įgyvendinti.<text:s/></text:span></text:p>
      <text:p text:style-name="P438"><text:span text:style-name="T439">Siekiant užtikrinti projektų vertinimo skaidrumą ir pareiškėjų lygiateisiškumą, Priemonės konsultantui pateiktą paraišką taisyti, tikslinti, pildyti ar teikti papildomus dokumentus pareiškėjo iniciatyva negalima.</text:span></text:p>
      <text:p text:style-name="P440"><text:span text:style-name="T441">14</text:span><text:span text:style-name="T442">.<text:s/></text:span><text:span text:style-name="T443">Paraiškoje nurodoma:</text:span></text:p>
      <text:p text:style-name="P444"><text:span text:style-name="T445">14.1</text:span><text:span text:style-name="T446">. informacija apie pareiškėją (pareiškėjo teisinė forma, juridinio asmens kodas, narių skaičius, pareiškėjo vadovas, kontaktinis asmuo / projekto vadovas, banko, kitos kredito ar mokėjimo įstaigos sąskaitos numeris, banko pavadin</text:span><text:span text:style-name="T447">imas);</text:span></text:p>
      <text:p text:style-name="P448"><text:span text:style-name="T449">14.2</text:span><text:span text:style-name="T450">. deklaracija, kuria pareiškėjas <text:s/>p</text:span><text:span text:style-name="T451">atvirtina, kad yra susipažinęs, jog teikiant paraišką bus vertinama ar:</text:span></text:p>
      <text:p text:style-name="P452"><text:span text:style-name="T453">14.2.1</text:span><text:span text:style-name="T454"><text:s/></text:span><text:span text:style-name="T455">pareiškėjas turi Juridinių asmenų registre įregistruotą žymą, kad juridinis asmuo yra nevyriausybinė organizacija (netaikoma<text:s/></text:span><text:span text:style-name="T456">tradicinėms religinėms bendruomenės ir bendrijoms);</text:span></text:p>
      <text:p text:style-name="P457"><text:span text:style-name="T458">14.2.2</text:span><text:span text:style-name="T459"><text:s/>pareiškėjas teisės aktų nustatyta tvarka yra pateikęs Juridinių asmenų registrui metinių finansinių ataskaitų rinkinį ir veiklos arba metinę<text:s/></text:span><text:span text:style-name="T460">ataskaitą už paskutiniuosius ataskaitinius vienerius</text:span><text:span text:style-name="T461"><text:s/>metus</text:span><text:span text:style-name="T462"><text:s/>pagal įstatymų nustatytus reikalavimus (</text:span><text:span text:style-name="T463">netaikoma tradicinėms religinėms bendruomenėms ir bendrijoms bei pareiškėjui, kuris veikia trumpiau nei metus);</text:span></text:p>
      <text:p text:style-name="P464"><text:span text:style-name="T465">14.2.3</text:span><text:span text:style-name="T466">.<text:s/></text:span><text:span text:style-name="T467">pareiškėjas yra atsiskaitęs už ankstesniais metais iš savivaldybės ar valstybės biudž</text:span><text:span text:style-name="T468">eto gautų lėšų panaudojimą ir (arba) gautų lėšų nėra panaudojęs ne pagal tikslinę paskirtį, taip pat laiku pateikęs vykdytų projektų metines ataskaitas;</text:span></text:p>
      <text:p text:style-name="P469"><text:span text:style-name="T470">14.2.4</text:span><text:span text:style-name="T471">. par</text:span><text:span text:style-name="T472">eiškėjui nėra panaikintas paramos gavėjo statusas</text:span><text:span text:style-name="T473">;</text:span></text:p>
      <text:p text:style-name="P474"><text:span text:style-name="T475">14.3</text:span><text:span text:style-name="T476">. informacija apie projektą</text:span><text:span text:style-name="T477"><text:s/>(projekto pavadinimas, projektui įgyvendinti prašoma suma (eurais), projekto vykdymo vieta);</text:span></text:p>
      <text:p text:style-name="P478"><text:span text:style-name="T479">14.4</text:span><text:span text:style-name="T480">. projekto tikslai ir pagrindimas (projekto poreikio arba sprendžiamos problemos aprašymas ir pagrindimas, projekto tikslas);<text:s/></text:span></text:p>
      <text:p text:style-name="P481"><text:span text:style-name="T482">14.5</text:span><text:span text:style-name="T483">.<text:s/></text:span><text:span text:style-name="T484">projekto atitikti</text:span><text:span text:style-name="T485">s priemonės tikslams (</text:span><text:span text:style-name="T486">projekto tikslinė grupė ir jos poreikiai, projekto veiklos ir įgyvendinimo planas;</text:span></text:p>
      <text:p text:style-name="P487"><text:span text:style-name="T488">14.6</text:span><text:span text:style-name="T489">. projekto įgyvendinimo ištekliai (pareiškėjo patirtis ir organizaciniai gebėjimai įgyvendinant projektus; bendradarbiavimas su kitomis organizacijomis ir institucijomis įgyvendinant projektą;<text:s/></text:span><text:span text:style-name="T490">projekto veiklų bei rezultatų sklaida ir viešinimas)</text:span><text:span text:style-name="T491">;</text:span></text:p>
      <text:p text:style-name="P492"><text:span text:style-name="T493">14.7</text:span><text:span text:style-name="T494">.</text:span><text:span text:style-name="T495"><text:s/>projekto rezultatai ir</text:span><text:span text:style-name="T496"><text:s/>nauda vietos bendruomenei įgyvendinus projektą<text:s/></text:span><text:span text:style-name="T497"><text:s/>(</text:span><text:span text:style-name="T498">rezultatai ir poveikis projekto tikslinei grupei, rezultatai ir poveikis bendruomeninei organizacijai, rezultatai ir poveikis bendradarbiaujančioms organizacijoms (jeigu yra),<text:s/></text:span><text:span text:style-name="T499">projekt</text:span><text:span text:style-name="T500">o tęstinumas (jeigu planuojamas);</text:span></text:p>
      <text:p text:style-name="P501"><text:span text:style-name="T502">14.8</text:span><text:span text:style-name="T503">. prioritetiniai kriterijai;</text:span></text:p>
      <text:p text:style-name="P504"><text:span text:style-name="T505">14.9</text:span><text:span text:style-name="T506">. bendra projekto įgyvendinimo sąmata (toliau – sąmata), kurioje pagal kiekvieną planuojamą projekto veiklą nurodoma, kiek lėšų prašoma iš Ministerijai skirtų valstybės biudžeto</text:span><text:span text:style-name="T507"><text:s/>asignavimų, ir išlaidų apskaičiavimo pagrindimas;</text:span></text:p>
      <text:p text:style-name="P508"><text:span text:style-name="T509">14.10</text:span><text:span text:style-name="T510">. pridedamų dokumentų sąrašas;</text:span></text:p>
      <text:p text:style-name="P511"><text:span text:style-name="T512">14.11</text:span><text:span text:style-name="T513">. sąžiningumo deklaracija.</text:span></text:p>
      <text:p text:style-name="P514"><text:span text:style-name="T515">15</text:span><text:span text:style-name="T516">. Pareiškėjas<text:s/></text:span><text:span text:style-name="T517">kartu su paraiška privalo pateikti šių dokumentų (</text:span><text:span text:style-name="T518">arba jų vertimų, kurie turi būti patvirtinti vertėjo arba</text:span><text:span text:style-name="T519"><text:s/>pareiškėjo vadovo ar jo įgalioto asmens)<text:s/></text:span><text:span text:style-name="T520">elektronines kopijas</text:span><text:span text:style-name="T521"> .pdf</text:span><text:span text:style-name="T522"> formatu ar kitu formatu, kurias būtų galima peržiūrėti naudojantis </text:span><text:span text:style-name="T523">Microsoft Office</text:span><text:span text:style-name="T524"> programine įranga:</text:span></text:p>
      <text:p text:style-name="P525"><text:span text:style-name="T526">15.1</text:span><text:span text:style-name="T527">.<text:s/></text:span><text:span text:style-name="T528">pareiškėjo steigimo dokumento (tradicinės religinės bendruomenės ir bendrijos</text:span><text:span text:style-name="T529"><text:s/>turi</text:span><text:s/>pateikti savo kompetentingos vadovybės raštą, patvirtinantį, kad jis pagal religinės bendrijos kanonus ar statutus turi teisę vykdyti atitinkamą veiklą<text:span text:style-name="T530">), jeigu šie dokumentai neprieinami Juridinių asmenų registre;</text:span></text:p>
      <text:p text:style-name="P531"><text:span text:style-name="T532">15.2</text:span><text:span text:style-name="T533">. jei juridinis asmuo veikia</text:span><text:span text:style-name="T534"><text:s/>trumpiau nei metus, – faktinės veiklos, vykdytos nuo įsteigimo datos, laisvos formos ataskaitos;</text:span></text:p>
      <text:p text:style-name="P535"><text:span text:style-name="T536">15.3</text:span><text:span text:style-name="T537">. jei pareiškėjui atstovauja ne jo vadovas, – dokumento, patvirtinančio asmens teisę veikti pareiškėjo vardu;</text:span></text:p>
      <text:p text:style-name="P538"><text:span text:style-name="T539">15.4</text:span><text:span text:style-name="T540">. jeigu projektas įgyvendinamas<text:s/></text:span><text:span text:style-name="T541">su partneriu (-iais), –<text:s/></text:span><text:span text:style-name="T542">projekto partnerio (-ių) sutikimas (-ai) (Aprašo 7 priedas) dalyvauti projekte;</text:span></text:p>
      <text:p text:style-name="P543"><text:span text:style-name="T544">15.5</text:span><text:span text:style-name="T545">.<text:s/></text:span>jei paslaugai įsigyti prašoma skirti daugiau nei 5 000 Eur, su paraiška būtina pateikti paslaugai prašomą skirti sumą pagrindžiančius detalizuotus komercinius pasiūlymus;<text:s/></text:p>
      <text:p text:style-name="P546"><text:span text:style-name="T547">15.6</text:span><text:span text:style-name="T548">.</text:span><text:span text:style-name="T549"><text:s/></text:span><text:span text:style-name="T550">kitų dokumentų, kuriuos, pareiškėjo nuomone, tikslinga pateikti.</text:span></text:p>
      <text:p text:style-name="P551"><text:span text:style-name="T552">16</text:span><text:span text:style-name="T553">.</text:span><text:span text:style-name="T554"><text:s/>Dokumentų, nurodytų Aprašo 15.1–15.5 papunkčiuose, kopijas privaloma pateikti, jeigu pareiškėjas ir (arba) projektas atitinka šiuose papunkčiuose nustatytas sąlygas.<text:s/></text:span></text:p>
      <text:p text:style-name="P555"><text:span text:style-name="T556">17</text:span><text:span text:style-name="T557">. Pareiškėjai, rengdami projektus, turi teisę gauti informaciją ir konsultacijas s</text:span><text:span text:style-name="T558">u konkursu susijusiais klausimais. Jas pagal kompetenciją teikia Priemonės konsultantas ir atsakingas (-i) savivaldybės valstybės tarnautojas (-ai) ar darbuotojas (-ai), dirbantis (-ys) pagal darbo sutartį ir teikiantis (-ys) konsultacijas pareiškėjams su<text:s/></text:span><text:span text:style-name="T559">konkursu susijusiais klausimais (toliau – atsakingas valstybės tarnautojas ar darbuotojas), kurių telefono ryšio numeris ir elektroninio pašto adresas skelbiami konkurso skelbime. Informacija pareiškėjams teikiama iki paskutinės paraiškų pateikimo dienos.</text:span></text:p>
      <text:p text:style-name="P560"><text:span text:style-name="T561">18</text:span><text:span text:style-name="T562">. Pareiškėjai pagal rekomenduojamą paraiškos formą (Aprašo 1 priedas) užpildytą paraišką Apraše ir skelbime nustatyta tvarka pateikia Priemonės konsultantui.</text:span></text:p>
      <text:p text:style-name="P563"/>
      <text:p text:style-name="P564"><text:span text:style-name="T565">IV</text:span><text:span text:style-name="T566"><text:s/>SKYRIUS</text:span></text:p>
      <text:p text:style-name="P567"><text:span text:style-name="T568">PARAIŠKŲ ATITIKTIES FORMALIESIEMS KRITERIJAMS VERTINIMAS, PARAIŠKŲ ATMETIM</text:span><text:span text:style-name="T569">O TVARKA</text:span></text:p>
      <text:p text:style-name="P570"/>
      <text:p text:style-name="P571"><text:span text:style-name="T572">19</text:span><text:span text:style-name="T573">. Priemonės<text:s/></text:span><text:span text:style-name="T574">konsultantas</text:span><text:span text:style-name="T575">, kuriam konkurso skelbime nurodytomis elektroninėmis priemonėmis pateiktos paraiškos, bendradarbiaudamas su savivaldybės administracijomis, per 5 darbo dienas (gavus didelį paraiškų skaičių, suderinus su Ministerija</text:span><text:span text:style-name="T576">, terminas gali būti pratęsiamas 3 darbo dienomis) nuo nustatytos paskutinės paraiškų pateikimo dienos įvertina, ar:</text:span></text:p>
      <text:p text:style-name="P577"><text:span text:style-name="T578">19.1</text:span><text:span text:style-name="T579">. paraiška pateikta iki skelbime nurodytos paraiškų pateikimo datos;</text:span></text:p>
      <text:p text:style-name="P580"><text:span text:style-name="T581">19.2</text:span><text:span text:style-name="T582">. paraišką pateikė pareiškėjas, atitinkantis Aprašo 4 pu</text:span><text:span text:style-name="T583">nkte nustatytus reikalavimus;</text:span></text:p>
      <text:p text:style-name="P584"><text:span text:style-name="T585">19.3</text:span><text:span text:style-name="T586">. prie paraiškos pateikti visi prašomi dokumentai;</text:span></text:p>
      <text:p text:style-name="P587"><text:span text:style-name="T588">19.4</text:span><text:span text:style-name="T589">. pareiškėjas nėra likviduojamas (pagal viešus Juridinių asmenų registro duomenis);</text:span></text:p>
      <text:p text:style-name="P590"><text:span text:style-name="T591">19.5</text:span><text:span text:style-name="T592">. pareiškėjas yra atsiskaitęs už ankstesniais kalendoriniais metais</text:span><text:span text:style-name="T593"><text:s/>iš savivaldybės ar valstybės biudžeto konkurso būdu gautas lėšas ir (arba) gautas lėšas panaudojo tikslingai bei laiku pateikęs ataskaitas už ankstesniais kalendoriniais metais iš savivaldybės ar valstybės biudžeto konkurso būdu gautas lėšas ir jų panaudo</text:span><text:span text:style-name="T594">jimą (atitiktį šiam kriterijui įvertina, gavęs informaciją iš savivaldybės administracijos);</text:span></text:p>
      <text:p text:style-name="P595"><text:span text:style-name="T596">19.6</text:span><text:span text:style-name="T597">.<text:s/></text:span><text:span text:style-name="T598">pareiškėjas teisės aktų nustatyta tvarka yra pateikęs Juridinių asmenų registrui metinių finansinių ataskaitų rinkinį ir veiklos arba metinę<text:s/></text:span><text:span text:style-name="T599">ataskaitą už</text:span><text:span text:style-name="T600"><text:s/>paskutiniuosius ataskaitinius vienerius metus</text:span><text:span text:style-name="T601"><text:s/>pagal įstatymų nustatytus reikalavimus<text:s/></text:span><text:span text:style-name="T602">(netaikoma tradicinėms religinėms bendruomenėms ir bendrijoms);<text:s/></text:span></text:p>
      <text:p text:style-name="P603"><text:span text:style-name="T604">19.7</text:span><text:span text:style-name="T605">.<text:s/></text:span><text:span text:style-name="T606">par</text:span><text:span text:style-name="T607">eiškėjui nėra panaikintas paramos gavėjo statusas;</text:span></text:p>
      <text:p text:style-name="P608"><text:span text:style-name="T609">19.8</text:span><text:span text:style-name="T610">. paraiška atitinka Aprašo 12 ir<text:s/></text:span><text:span text:style-name="T611">14 punktuose nurodytus reikalavimus;</text:span></text:p>
      <text:p text:style-name="P612"><text:span text:style-name="T613">19.9</text:span><text:span text:style-name="T614">. pareiškėjas yra registruotas savivaldybėje, kurioje teikia paraišką.</text:span></text:p>
      <text:p text:style-name="P615"><text:span text:style-name="T616">20</text:span><text:span text:style-name="T617">. Paraiškos atmetamos, nevertinamos ir lėšų projektams įgyvendinti neskiriama, jeigu paraiška neatitinka bent vieno iš Aprašo 19 pun</text:span><text:span text:style-name="T618">kte nurodytų formaliųjų kriterijų, išskyrus netikslumus, iš esmės netrukdančius vertinti formaliųjų kriterijų atitiktį (pvz.: neteisingi atsiskaitomosios sąskaitos numeris ar kredito įstaigos rekvizitai, paraiškos užpildymo data, rašybos klaidos, netinkama</text:span><text:span text:style-name="T619">s dokumentų užsienio kalba vertimas (jei paraišką vertinantys asmenys gali suprasti ir įvertinti dokumentų turinį), paraiškos priedų pateikimas kita nei nuostatuose nustatyta forma ir kt.).</text:span></text:p>
      <text:p text:style-name="P620"><text:span text:style-name="T621">Jeigu, vertinant gautą paraišką ir dokumentus, kyla neaiškumų,<text:s/></text:span><text:span text:style-name="T622">trūksta informacijos, vertinant atitikimą formaliesiems kriterijams, Priemonės konsultantas raštu kreipiasi į pareiškėją prašydamas paaiškinti ar patikslinti pateiktą informaciją per 3 kalendorines dienas nuo šio prašymo gavimo dienos.</text:span><text:span text:style-name="T623"><text:s/></text:span><text:span text:style-name="T624">Pareiškėjui per nust</text:span><text:span text:style-name="T625">atytą terminą nepatikslinus prašomos informacijos, paraiškos atmetamos, projektai nevertinami ir lėšos jiems neskiriamos.<text:s/></text:span><text:span text:style-name="T626">Priemonės<text:s/></text:span><text:span text:style-name="T627">konsultantas</text:span><text:span text:style-name="T628"><text:s/>apie paraišką (-as), kuri (-ios) neatitinka formaliojo (</text:span><text:span text:style-name="T629">‑iųjų) kriterijaus (-ų), nurodyto (-ų) Aprašo<text:s/></text:span><text:span text:style-name="T630">19<text:s/></text:span><text:span text:style-name="T631">punkte</text:span><text:span text:style-name="T632">, informuoja pareiškėją elektroniniu laišku, kuriame nurodo paraiškos, neatitinkančios formaliojo (-iųjų) kriterijaus (</text:span><text:span text:style-name="T633">‑ų), atmetimo priežastis.</text:span></text:p>
      <text:p text:style-name="P634"><text:span text:style-name="T635">Priemonės<text:s/></text:span><text:span text:style-name="T636">konsultantas</text:span><text:span text:style-name="T637"><text:s/>per 3 darbo dienas nuo paskutinės paraiškų atitikties formaliesiems kriterijams įvertini</text:span><text:span text:style-name="T638">mo dienos perduoda paraiškas <text:s/>ekspertų vertinimui.</text:span></text:p>
      <text:p text:style-name="P639"/>
      <text:p text:style-name="P640"><text:span text:style-name="T641">V</text:span><text:span text:style-name="T642"><text:s/>SKYRIUS</text:span></text:p>
      <text:p text:style-name="P643"><text:span text:style-name="T644">PARAIŠKŲ VERTINIMAS</text:span></text:p>
      <text:p text:style-name="P645"/>
      <text:p text:style-name="P646"><text:span text:style-name="T647">21</text:span><text:span text:style-name="T648">.<text:s/></text:span><text:span text:style-name="T649">Projektai, kuriems siūloma skirti valstybės biudžeto lėšų, atrenkami Apraše <text:s/>nustatyta tvarka.<text:s/></text:span></text:p>
      <text:p text:style-name="P650"><text:span text:style-name="T651">22</text:span><text:span text:style-name="T652">. Paraiškas vertina ekspertai</text:span><text:span text:style-name="T653">, kuriuos<text:s/></text:span><text:span text:style-name="T654">Lietuvos<text:s/></text:span><text:span text:style-name="T655">Respublikos viešųjų pirkimų įstatymo nustatyta</text:span><text:span text:style-name="T656"><text:s/>tvarka atrenka Priemonės konsultantas arba Priemonės konsultanto darbuotojai, turintys ne mažesnę nei vienų metų paraiškų vertinimo patirtį. Ekspertas negali būti susijęs su pareiškėju, kurio paraišką vertina<text:s/></text:span><text:span text:style-name="T657">(pvz.: iš pareiškėjo, kurio paraišką vertina, ekspertas ar jam artimi asmenys, kaip jie apibrėžti</text:span><text:span text:style-name="T658"><text:s/>Lietuvos Respublikos viešųjų ir privačių interesų derinimo įstatyme,</text:span><text:span text:style-name="T659"><text:s/>negauna jokių pajamų ar kitokio pobūdžio naudos; ekspertas (ar jam artimi asmenys) nėra p</text:span><text:span text:style-name="T660">areiškėjo, kurio paraišką jis vertins, steigėjas, akcininkas ar dalininkas, darbuotojas ar valdymo organo narys).</text:span></text:p>
      <text:p text:style-name="P661"><text:span text:style-name="T662">23</text:span><text:span text:style-name="T663">. Ekspertų darbas organizuojamas Apraše nustatyta tvarka</text:span><text:span text:style-name="T664">. Ekspertai savo darbe vadovaujasi Lietuvos Respublikos įstatymais, Lietuvos Res</text:span><text:span text:style-name="T665">publikos Vyriausybės nutarimais, Aprašu,<text:s/></text:span><text:span text:style-name="T666">2016 m. balandžio 27 d. Europos Parlamento ir Tarybos reglamentu (ES) 2016/679 dėl fizinių asmenų apsaugos tvarkant asmens duomenis ir dėl laisvo tokių duomenų judėjimo ir kuriuo panaikinama Direktyva 95/46/EB (Bend</text:span><text:span text:style-name="T667">rasis duomenų apsaugos reglamentas)<text:s/></text:span><text:span text:style-name="T668">ir kitais teisės aktais.</text:span></text:p>
      <text:p text:style-name="P669"><text:span text:style-name="T670">24</text:span><text:span text:style-name="T671">. Ekspertai, prieš jiems pateikiant vertinti paraiškas, pasirašo konfidencialumo pasižadėjimus ir<text:s/></text:span><text:span text:style-name="T672">nešališkumo deklaracijas (Aprašo 4 ir 5 priedai).</text:span><text:span text:style-name="T673"><text:s/>Ekspertams pasirašius šiame punkte nurody</text:span><text:span text:style-name="T674">tus dokumentus, Priemonės konsultantas supažindina ekspertus su Priemonės tikslais, numatoma darbo organizavimo tvarka, paaiškina, kaip pildyti vertinimo anketas, į ką tikslinga atsižvelgti vertinant paraiškas, apžvelgia vertinimo ypatumus, kitas aplinkybe</text:span><text:span text:style-name="T675">s, atsako į ekspertų klausimus. Pasirašytų</text:span><text:span text:style-name="T676"><text:s/>konfidencialumo pasižadėjimų ir nešališkumo deklaracijų kopijos perduodamos Priemonės konsultantui.</text:span></text:p>
      <text:p text:style-name="P677"><text:span text:style-name="T678">25</text:span><text:span text:style-name="T679">.<text:s/></text:span><text:span text:style-name="T680">Vertintinas paraiškas ekspertams paskirsto Priemonės konsultantas.<text:s/></text:span></text:p>
      <text:p text:style-name="P681"><text:span text:style-name="T682">26</text:span><text:span text:style-name="T683">. Vieną paraišką vertina ne maž</text:span><text:span text:style-name="T684">iau kaip du ekspertai. Priemonės konsultantas gali paraišką paskirti papildomai įvertinti trečiajam ekspertui, jei:<text:s/></text:span></text:p>
      <text:p text:style-name="P685"><text:span text:style-name="T686">26.1</text:span><text:span text:style-name="T687">. pateikiamas identiškas skiriamų balų pagrindimas;</text:span></text:p>
      <text:p text:style-name="P688"><text:span text:style-name="T689">26.2</text:span><text:span text:style-name="T690">. ekspertų tos pačios paraiškos vertinimo balai skiriasi daugiau nei 40 b</text:span><text:span text:style-name="T691">alų;</text:span></text:p>
      <text:p text:style-name="P692"><text:span text:style-name="T693">26.3</text:span><text:span text:style-name="T694">. vienas ekspertas siūlo vertinamą projektą finansuoti, o kitas – ne;</text:span></text:p>
      <text:p text:style-name="P695"><text:span text:style-name="T696">26.4</text:span><text:span text:style-name="T697">. eksperto siūlomi skirti valstybės biudžeto asignavimai projektui įgyvendinti skiriasi daugiau nei 25 procentais, palyginti su kito paraišką vertinusio eksperto siū</text:span><text:span text:style-name="T698">lymu;<text:s/></text:span></text:p>
      <text:p text:style-name="P699"><text:span text:style-name="T700">26.5</text:span><text:span text:style-name="T701">.<text:s/></text:span><text:span text:style-name="T702">Taryba nepritaria dviejų ekspertų skirtų balų vidurkiui ir (ar) siūlomų skirti valstybės biudžeto lėšų vidurkiui.</text:span></text:p>
      <text:p text:style-name="P703"><text:span text:style-name="T704">27</text:span><text:span text:style-name="T705">.</text:span><text:span text:style-name="T706"><text:s/></text:span><text:span text:style-name="T707">Jeigu ekspertams vertinant gautą paraišką ir su ja pateiktus dokumentus kyla neaiškumų, trūksta informacijos,<text:s/></text:span><text:span text:style-name="T708">galinčios turėti esminę įtaką vertinimui, jie elektroniniu paštu kreipiasi į Priemonės konsultantą su prašymu patikslinti pareiškėjo (nurodomas juridinio asmens pavadinimas ir kodas) pateiktą informaciją, nurodydami savo prašymo motyvus. Priemonės konsulta</text:span><text:span text:style-name="T709">ntas</text:span><text:span text:style-name="T710"><text:s/></text:span><text:span text:style-name="T711">nurodo pareiškėjui elektroniniu paštu pateikti patikslintą informaciją per 3 darbo dienas nuo šio nurodymo gavimo dienos. Pareiškėjo gali būti prašoma tik tos informacijos</text:span><text:span text:style-name="T712"><text:s/>ir (ar) dokumentų</text:span><text:span text:style-name="T713">, kurių pats Priemonės konsultantas negali gauti. Pareiškėjo n</text:span><text:span text:style-name="T714">egali būti prašoma pateikti nepagrįstai daug informacijos<text:s/></text:span><text:span text:style-name="T715">ir (ar) dokumentų</text:span><text:span text:style-name="T716">, kurie nebūtų svarbūs vertinant paraišką. Jeigu pareiškėjas per Priemonės konsultanto nustatytą terminą informacijos<text:s/></text:span><text:span text:style-name="T717">ir (ar) dokumentų</text:span><text:span text:style-name="T718"><text:s/>nepaaiškina ir (ar) nepatikslina, ir (ar) nepateikia, Priemonės konsultantas apie tai informuoja<text:s/></text:span><text:span text:style-name="T719"><text:s/>atsakingą valstybės tarnautoją ar darbuotoją<text:s/></text:span><text:span text:style-name="T720">(nurodomas juridinio asmens pavadinimas ir kodas) ir nurodo priežastis, kodėl pareiškėjo nepaaiškinta ir (ar) ne</text:span><text:span text:style-name="T721">patikslinta, ir (ar) nepateikta informacija</text:span><text:span text:style-name="T722"><text:s/>ir (ar) dokumentai</text:span><text:span text:style-name="T723"><text:s/>turi esminę įtaką vertinant paraišką. Apibendrinęs Priemonės konsultanto argumentus dėl paraiškos atmetimo, pareiškėjui nepaaiškinus ir (ar) nepatikslinus ir (ar) nepateikus informacijos</text:span><text:span text:style-name="T724"><text:s/>ir (ar</text:span><text:span text:style-name="T725">) dokumentų</text:span><text:span text:style-name="T726">,<text:s/></text:span><text:span text:style-name="T727">atsakingas valstybės tarnautojas ar darbuotojas<text:s/></text:span><text:span text:style-name="T728">pateikia<text:s/></text:span><text:span text:style-name="T729">Tarybai</text:span><text:span text:style-name="T730"><text:s/>Priemonės konsultanto siūlymą tokią paraišką atmesti.<text:s/></text:span><text:span text:style-name="T731">Taryba<text:s/></text:span><text:span text:style-name="T732">įvertinusi Priemonės konsultanto pasiūlymą bei argumentus,<text:s/></text:span><text:span text:style-name="T733">priima sprendimą pritarti arba nepritarti paraiškos atmeti</text:span><text:span text:style-name="T734">mui</text:span><text:span text:style-name="T735">.</text:span></text:p>
      <text:p text:style-name="P736"><text:span text:style-name="T737">28</text:span><text:span text:style-name="T738">. Ekspertai, gavę vertinti paraiškas, jas vertina užpildydami vertinimo anketą (Aprašo 2 priedas) – pagal joje nurodytus vertinimo kriterijus pagrįsdami skiriamus balus ir<text:s/></text:span><text:span text:style-name="T739">projektui įgyvendinti<text:s/></text:span><text:span text:style-name="T740">siūlomą skirti<text:s/></text:span><text:span text:style-name="T741">lėšų sumą (</text:span><text:span text:style-name="T742">jeigu eksperto siūlymu ma</text:span><text:span text:style-name="T743">žinamas pareiškėjo prašomas finansavimas, turi būti išsamiai pagrįstos šio siūlymo priežastys</text:span><text:span text:style-name="T744">).<text:s/></text:span><text:span text:style-name="T745">Maksimalus balų, kuriuos gali surinkti pareiškėjas, skaičius yra 120</text:span><text:span text:style-name="T746">.<text:s/></text:span>Ekspertai balus skiria už:</text:p>
      <text:p text:style-name="P747">28.1. Bendruosius projekto kokybės kriterijus, už kuriuos galima surinkti maksimalų 100 balų skaičių:</text:p>
      <text:p text:style-name="P748">28.1.1. Projekto pagrindimas, veiklos ir laukiami rezultatai (pareiškėjas gali surinkti<text:s/></text:p>
      <text:p text:style-name="P749">maksimalų 50 balų skaičių). Projektai, iš šios kriterijų grupės surinkę 30 ir mažiau balų, toliau nevertinami ir nefinansuojami;<text:s/></text:p>
      <text:p text:style-name="P750">28.1.2. Pareiškėjo patirtis organizuojant projektus, skirtus bendruomeninių organizacijų veiklai organizuoti, jas stiprinti ar su jomis bendradarbiauti <text:s/>ir projekte planuojamo bendradarbiavimo su kitomis organizacijomis efektyvumas (pareiškėjas gali surinkti maksimalų 20 balų skaičių);</text:p>
      <text:p text:style-name="P751">28.1.3. Projekto sąmatos pagrindimas (pareiškėjas gali surinkti maksimalų 30 balų skaičių). Projektai, iš šios kriterijų grupės surinkę 15 ir mažiau balų, toliau nevertinami ir nefinansuojami.</text:p>
      <text:p text:style-name="P752">28.2. Prioritetinius kriterijus, nurodytus<text:s/><text:span text:style-name="T753">Aprašo<text:s/></text:span><text:span text:style-name="T754">11 punkte, už kuriuos<text:s/></text:span>galima surinkti maksimalų 20 balų skaičių (po 10 balų už kiekvieną).</text:p>
      <text:p text:style-name="P755"><text:span text:style-name="T756">29</text:span><text:span text:style-name="T757">. Įvertinti projektai reitinguojami ekspertų paraiškoms skirtų balų vidurkių mažėjimo tvarka.<text:s/></text:span><text:span text:style-name="T758">Jeigu ekspertų skirtas ba</text:span><text:span text:style-name="T759">lų vidurkis paraiškoms sutampa, pirmenybė teikiama projektui, kuriame suplanuota daugiau veiklų įgyvendinant Aprašo 10.1, 10.2 ar 10.4 papunkčių nuostatas.</text:span></text:p>
      <text:p text:style-name="P760"><text:span text:style-name="T761">30</text:span><text:span text:style-name="T762">. Paraiškos turi būti įvertintos per laikotarpį, ne ilgesnį kaip 15 darbo dienų, pradedant ska</text:span><text:span text:style-name="T763">ičiuoti nuo vertintinų paraiškų pateikimo ekspertams dienos iki Priemonės konsultanto parengtos ekspertų vertinimo suvestinės pateikimo<text:s/></text:span><text:span text:style-name="T764">Tarybai</text:span><text:span text:style-name="T765"><text:s/>dienos.<text:s/></text:span></text:p>
      <text:p text:style-name="P766"><text:span text:style-name="T767">31</text:span><text:span text:style-name="T768">.<text:s/></text:span><text:span text:style-name="T769">Atsakingas valstybės tarnautojas ar darbuotojas</text:span><text:span text:style-name="T770">, atsižvelgdamas į gautų paraiškų skaičių ir apimtį, gali jų ekspertinio vertinimo terminą pratęsti ne ilgiau kaip 10 darbo dienų.<text:s/></text:span></text:p>
      <text:p text:style-name="P771"><text:span text:style-name="T772">32</text:span><text:span text:style-name="T773">.<text:s/></text:span><text:span text:style-name="T774">Priemonės konsultantas, gavęs ekspertų vertinimus ir siūlymus dėl projektų finansavimo, juos apibendrina, parengia p</text:span><text:span text:style-name="T775">araiškų vertinimų suvestinę, kurioje nurodo dviejų paraišką vertinusių ekspertų skirtų balų ir siūlomų skirti valstybės biudžeto lėšų sumų vidurkius,<text:s/></text:span><text:span text:style-name="T776">ir ją pateikia<text:s/></text:span><text:span text:style-name="T777">Tarybai.</text:span><text:span text:style-name="T778"><text:s/></text:span><text:span text:style-name="T779">Kartu su paraiškų vertinimų suvestine<text:s/></text:span><text:span text:style-name="T780">Priemonės konsultantas</text:span><text:span text:style-name="T781"><text:s/></text:span><text:span text:style-name="T782">Tarybos</text:span><text:span text:style-name="T783"><text:s/>nariams patei</text:span><text:span text:style-name="T784">kia informaciją apie galimybę susipažinti su nuasmenintomis ekspertų vertinimo anketomis, jų vertintomis paraiškomis.<text:s/></text:span></text:p>
      <text:p text:style-name="P785"><text:span text:style-name="T786">33</text:span><text:span text:style-name="T787">. Gavęs paraiškų vertinimų suvestinę, ekspertų vertinimo anketas ir vertintas paraiškas,<text:s/></text:span><text:span text:style-name="T788">atsakingas valstybės tarnautojas ar darbuo</text:span><text:span text:style-name="T789">tojas<text:s/></text:span><text:span text:style-name="T790">per 3 darbo dienas organizuoja<text:s/></text:span><text:span text:style-name="T791">Tarybos</text:span><text:span text:style-name="T792"><text:s/>posėdį, kurio metu Priemonės konsultantas ir (ar) ekspertas (-ai), vertinęs (-ę) paraiškas, supažindina<text:s/></text:span><text:span text:style-name="T793">Tarybą</text:span><text:span text:style-name="T794"><text:s/>su ekspertų paraiškų vertinimais, išvadomis ir siūlymais, atsako į<text:s/></text:span><text:span text:style-name="T795">Tarybos</text:span><text:span text:style-name="T796"><text:s/>narių ir (ar) kitų posėdy</text:span><text:span text:style-name="T797">je dalyvaujančių asmenų klausimus.</text:span></text:p>
      <text:p text:style-name="P798"><text:span text:style-name="T799">34</text:span><text:span text:style-name="T800">. Tarybos posėdžio metu, atsižvelgusi į ekspertų vertinimus, išvadas bei pasiūlymus dėl projektų finansavimo ir įvertinusi Priemonės konsultanto paraiškų vertinimų suvestinėje pateiktus duomenis bei kitą su paraiško</text:span><text:span text:style-name="T801">mis, jų vertinimu susijusią informaciją, pritaria arba nepritaria ekspertų skirtų balų vidurkiui ir jų siūlomų skirti valstybės biudžeto lėšų sumų projektams įgyvendinti vidurkiui, priima protokolinį sprendimą ir pateikia savivaldybės merui ar jo įgaliotam</text:span><text:span text:style-name="T802"><text:s/>savivaldybės administracijos direktoriui pasiūlymus dėl valstybės biudžeto lėšų skyrimo.<text:s/></text:span></text:p>
      <text:p text:style-name="P803"><text:span text:style-name="T804">Valstybės biudžeto lėšų skiriama tiems projektams, kurie surinko daugiausia balų ir kuriems įgyvendinti užtenka konkursui numatytų valstybės biudžeto lėšų.</text:span><text:s/></text:p>
      <text:p text:style-name="P805">Punkto pakeitimai:</text:p>
      <text:p text:style-name="P806"><text:span text:style-name="T807">Nr.<text:s/></text:span><text:a xlink:href="https://www.e-tar.lt/portal/legalAct.html?documentId=b3ed4420c32911ed97b2975f7dad7488" office:target-frame-name="_top" xlink:show="replace"><text:span text:style-name="T808">A1-165</text:span></text:a><text:span text:style-name="T809">, 2023-03-15, paskelbta TAR 2023-03-15, i. k. 2023-04581</text:span></text:p>
      <text:p text:style-name="Normal"/>
      <text:p text:style-name="P810"><text:span text:style-name="T811">35</text:span><text:span text:style-name="T812">. Jeigu Aprašo 26 punkte nurodytais atvejais paraiškai įvertinti<text:s/></text:span><text:span text:style-name="T813">paskiriamas trečiasis ekspertas, Priemonės konsultantas</text:span><text:span text:style-name="T814"><text:s/>apibendrina jo pasiūlymą dėl paraiškos įvertinimo, parengia paraiškos vertinimų suvestinę, nurodydamas dviejų iš trijų paraišką vertinusių ekspertų, kurių skirtų balų skaičius panašiausias, skirtų bal</text:span><text:span text:style-name="T815">ų ir siūlomų skirti valstybės biudžeto lėšų sumų vidurkį, ir ją pateikia<text:s/></text:span><text:span text:style-name="T816">Tarybai</text:span><text:span text:style-name="T817">.<text:s/></text:span><text:span text:style-name="T818">Taryba</text:span><text:span text:style-name="T819">, įvertinusi dviejų ekspertų vertinimų suvestinę, parengtą trečiajam ekspertui atlikus vertinimą, pritaria arba nepritaria skirtų balų ir siūlomų skirti valstybės biudž</text:span><text:span text:style-name="T820">eto lėšų sumų vidurkiui.<text:s/></text:span></text:p>
      <text:p text:style-name="P821"><text:span text:style-name="T822">36</text:span><text:span text:style-name="T823">. Jei, atlikus paraiškų vertinimą, kelių pareiškėjų paraiškoms skirtų balų vidurkis</text:span><text:span text:style-name="T824"><text:s/></text:span><text:span text:style-name="T825">sutampa</text:span><text:span text:style-name="T826">, pirmenybė teikiama projektui, į kurio veiklas planuojama įtraukti daugiau socialinę atskirtį patiriančių asmenų ir jaunimo.</text:span></text:p>
      <text:p text:style-name="P827"><text:span text:style-name="T828">37</text:span><text:span text:style-name="T829">.</text:span><text:span text:style-name="T830"><text:s/></text:span><text:span text:style-name="T831">Jei<text:s/></text:span><text:span text:style-name="T832">Taryba</text:span><text:span text:style-name="T833">, įvertinusi ekspertų vertinimų suvestinę, parengtą trims ekspertams atlikus vertinimą, nepritaria ekspertų vertinimui, Tarybos protokole, vadovaujantis Aprašo<text:s/></text:span><text:span text:style-name="T834">28<text:s/></text:span><text:span text:style-name="T835">punkte nustatytais kriterijais, fiksuojamas argumentuotas sprendimas nepritarti ek</text:span><text:span text:style-name="T836">spertų vertinimui ir paraiškų vertinimas gali būti perduotas<text:s/></text:span><text:span text:style-name="T837">Tarybos</text:span><text:span text:style-name="T838"><text:s/>nariams.<text:s/></text:span><text:span text:style-name="T839">Tarybos</text:span><text:span text:style-name="T840"><text:s/></text:span><text:span text:style-name="T841">nariai paraiškas vertina, vadovaudamiesi Apraše nustatytais projekto veiklų turinio ir lėšų planavimo vertinimo kriterijais.<text:s/></text:span></text:p>
      <text:p text:style-name="P842"><text:span text:style-name="T843">38</text:span><text:span text:style-name="T844">.<text:s/></text:span><text:span text:style-name="T845">Taryba</text:span><text:span text:style-name="T846">i priėmus protokolinį sprendim</text:span><text:span text:style-name="T847">ą skirti dalį paraiškoje prašomų lėšų, atsakingas valstybės tarnautojas ar darbuotojas nedelsdamas, bet ne vėliau nei per 3 darbo dienas <text:s/></text:span><text:span text:style-name="T848">Tarybos<text:s/></text:span><text:span text:style-name="T849">protokolinio sprendimo priėmimo dienos, informuoja pareiškėją apie jam siūlomų skirti lėšų dydį, įvardija siūl</text:span><text:span text:style-name="T850">omas finansuoti priemones (veiklas) ir (ar) išlaidas, taip pat nurodo patvirtinti, kad pareiškėjas sutinka su siūloma skirti suma ir kad priimtas sprendimas skirti dalį lėšų neturės neigiamos įtakos įgyvendinant konkurso tikslus, pagal<text:s/></text:span><text:span text:style-name="T851">Tarybos</text:span><text:span text:style-name="T852"><text:s/>priimtą prot</text:span><text:span text:style-name="T853">okolinį sprendimą prašo patikslinti sąmatą ir (ar) priemonių ir (ar) veiklų planą.</text:span></text:p>
      <text:p text:style-name="P854"><text:span text:style-name="T855">39</text:span><text:span text:style-name="T856">. Pareiškėjas per 3 darbo dienas nuo pranešimo gavimo dienos atsakingam valstybės tarnautojui ar darbuotojui patvirtina, kad sutinka su siūloma skirti suma ir kad<text:s/></text:span><text:span text:style-name="T857">Tary</text:span><text:span text:style-name="T858">bos</text:span><text:span text:style-name="T859"><text:s/>priimtas sprendimas skirti dalį lėšų neturės neigiamos įtakos įgyvendinant konkurso tikslus, numatytus paraiškoje, atsižvelgdamas į pateiktus nurodymus, pateikia patikslintą sąmatą ir (ar) priemonių ir (ar) veiklų planą. Pareiškėjui per šiame punkte nu</text:span><text:span text:style-name="T860">rodytą terminą nepatvirtinus, kad sutinka su<text:s/></text:span><text:span text:style-name="T861">Tarybos</text:span><text:span text:style-name="T862"><text:s/>siūloma skirti suma ir (ar) kad<text:s/></text:span><text:span text:style-name="T863">Tarybos</text:span><text:span text:style-name="T864"><text:s/>priimtas sprendimas skirti dalį lėšų neturės neigiamos įtakos įgyvendinant konkurso tikslus, ir (ar) nepatikslinus sąmatos ir (ar) priemonių, ir (ar) veiklų plano,</text:span><text:span text:style-name="T865"><text:s/>laikoma, kad jis nesutinka su<text:s/></text:span><text:span text:style-name="T866">Tarybos<text:s/></text:span><text:span text:style-name="T867">siūloma skirti suma. Jei pareiškėjas nesutinka su<text:s/></text:span><text:span text:style-name="T868">Tarybos<text:s/></text:span><text:span text:style-name="T869">priimtu sprendimu siūlyti skirti dalį projektui įgyvendinti pareiškėjo prašomų lėšų, projektui lėšų neskiriama ir jis įtraukiamas į nefinansuotinų projektų sąr</text:span><text:span text:style-name="T870">ašą.</text:span></text:p>
      <text:p text:style-name="P871"><text:span text:style-name="T872">40</text:span><text:span text:style-name="T873">. Projektas, kuriam neužteko konkursui vykdyti numatytų valstybės biudžeto lėšų, įtraukiamas į rezervinių projektų sąrašą. Valstybės biudžeto lėšos rezervinių projektų sąraše esantiems projektams skiriamos Nuostatų 43 punkte nustatytais atvejais</text:span><text:span text:style-name="T874">. Projektai, esantys rezervinių projektų sąraše, reitinguojami ekspertų skirtų balų vidurkių mažėjimo tvarka.</text:span></text:p>
      <text:p text:style-name="P875"><text:span text:style-name="T876">41</text:span><text:span text:style-name="T877">. Gavęs patvirtinimą, kad pareiškėjas sutinka su<text:s/></text:span><text:span text:style-name="T878">Tarybos</text:span><text:span text:style-name="T879"><text:s/>siūloma skirti suma ir kad<text:s/></text:span><text:span text:style-name="T880">Tarybos<text:s/></text:span><text:span text:style-name="T881">priimtas sprendimas skirti dalį lėšų neturės nei</text:span><text:span text:style-name="T882">giamos įtakos įgyvendinant konkurso tikslus, numatytus paraiškoje, bei patikslintą sąmatą ir (ar) priemonių, ir (ar) veiklų planą, atsakingas valstybės tarnautojas ar darbuotojas nedelsdamas, bet ne vėliau nei per 2 darbo dienas nuo pareiškėjo patvirtinimo</text:span><text:span text:style-name="T883"><text:s/>gavimo dienos, juos pateikia<text:s/></text:span><text:span text:style-name="T884">Tarybos</text:span><text:span text:style-name="T885"><text:s/>nariams.<text:s/></text:span><text:span text:style-name="T886">Taryba</text:span><text:span text:style-name="T887"><text:s/>patikslintus dokumentus įvertina per 3 darbo dienas nuo atsakingo valstybės tarnautojo ar darbuotojo dokumentų pateikimo<text:s/></text:span><text:span text:style-name="T888">Tarybai</text:span><text:span text:style-name="T889"><text:s/>dienos ir protokoliniu sprendimu pritaria arba nepritaria pareiškėjo pati</text:span><text:span text:style-name="T890">kslintai sąmatai ir (ar) priemonių ir (ar) veiklų planui.</text:span></text:p>
      <text:p text:style-name="P891"><text:span text:style-name="T892">42</text:span><text:span text:style-name="T893">. Pasiūlymus dėl valstybės biudžeto lėšų paskirstymo<text:s/></text:span><text:span text:style-name="T894">Taryba</text:span><text:span text:style-name="T895"><text:s/>pateikia savivaldybės merui ar jo įgaliotam savivaldybės administracijos direktoriui nedelsdama, bet ne vėliau nei per 2 darbo dienas nuo posėdžio, kuriame buvo priimtas sprendimas dėl pasiūlymų finansuoti projektus pateikimo, protokolo pasirašymo dienos.</text:span></text:p>
      <text:p text:style-name="P896"><text:span text:style-name="T897">Savivaldybės meras ar jo įgaliotas savivaldybės administracijos direktorius per 5 darbo dienas nuo<text:s/></text:span><text:span text:style-name="T898">Tarybos</text:span><text:span text:style-name="T899"><text:s/>protokolinio sprendimo priėmimo dienos priima sprendimą dėl atrinkto (-ų) projekto (-ų), labiausiai atitinkančio (-ių) viešuosius bendruomenės narių</text:span><text:span text:style-name="T900"><text:s/>(gyventojų) poreikius ir interesus, finansavimo.</text:span><text:s/></text:p>
      <text:p text:style-name="P901">Punkto pakeitimai:</text:p>
      <text:p text:style-name="P902"><text:span text:style-name="T903">Nr.<text:s/></text:span><text:a xlink:href="https://www.e-tar.lt/portal/legalAct.html?documentId=b3ed4420c32911ed97b2975f7dad7488" office:target-frame-name="_top" xlink:show="replace"><text:span text:style-name="T904">A1-165</text:span></text:a><text:span text:style-name="T905">, 2023-03-15, paskelbta TAR 2023-03-15, i. k. 2023-04581</text:span></text:p>
      <text:p text:style-name="Normal"/>
      <text:p text:style-name="P906"><text:span text:style-name="T907">43</text:span><text:span text:style-name="T908">.</text:span><text:span text:style-name="T909"><text:s/></text:span><text:span text:style-name="T910">Pareiškėjui nesudarius Projekto įgyvendinimo sutarties per Aprašo 54.15 papunktyje numatytą terminą, atsisakius dalies lėšų ar toliau vykdyti finansuojamą projektą, nutraukus sudarytą Projekto įgyvendinimo sutartį ar savivaldybėje likus nepanaudotų Priemon</text:span><text:span text:style-name="T911">ei įgyvendinti skirtų lėšų, savivaldybės mero ar jo įgalioto savivaldybės administracijos direktoriaus sprendimu lėšos eilės tvarka gali būti skirtos įvertintiems projektams, esantiems rezervinių projektų sąraše, skelbiamame viešai. Finansavimas projektams</text:span><text:span text:style-name="T912">, esantiems rezervinių projektų sąraše, skiriamas neviršijant nepanaudotų savivaldybės administracijai Priemonei įgyvendinti skirtų<text:s/></text:span><text:span text:style-name="T913">lėšų sumos. Rezervinių projektų sąraše esantiems projektams siūlant skirti dalį jiems įgyvendinti prašomų lėšų, sąmatos ir (</text:span><text:span text:style-name="T914">ar) priemonių ir (ar) veiklų planai tikslinami Aprašo 38, 39 ir 41 punktuose nustatyta tvarka. Savivaldybės mero ar</text:span><text:span text:style-name="T915"><text:s/>jo įgalioto savivaldybės<text:s/></text:span><text:span text:style-name="T916">administracijos direktoriaus sprendimas dėl lėšų skyrimo priimamas per 5 darbo dienas nuo T</text:span><text:span text:style-name="T917">arybos</text:span><text:span text:style-name="T918"><text:s/>pasiūlymo gavimo<text:s/></text:span><text:span text:style-name="T919">dienos.</text:span><text:s/></text:p>
      <text:p text:style-name="P920">Punkto pakeitimai:</text:p>
      <text:p text:style-name="P921"><text:span text:style-name="T922">Nr.<text:s/></text:span><text:a xlink:href="https://www.e-tar.lt/portal/legalAct.html?documentId=b3ed4420c32911ed97b2975f7dad7488" office:target-frame-name="_top" xlink:show="replace"><text:span text:style-name="T923">A1-165</text:span></text:a><text:span text:style-name="T924">, 2023-03-15, paskelbta TAR 2023-03-15, i. k. 2023-04581</text:span></text:p>
      <text:p text:style-name="Normal"/>
      <text:p text:style-name="P925"><text:span text:style-name="T926">44</text:span><text:span text:style-name="T927">. Jei rezerviniame projektų sąraše projektų nėra ir savi</text:span><text:span text:style-name="T928">valdybėje lieka nepaskirstytų lėšų Priemonei įgyvendinti, skelbiamas naujas konkursas Priemonei įgyvendinti. Suderinus su Ministerija raštu, naujo konkurso paraiškų pateikimo terminas gali būti trumpinamas.</text:span></text:p>
      <text:p text:style-name="P929"><text:span text:style-name="T930">45</text:span><text:span text:style-name="T931">. Pareiškėjai turi teisę susipažinti su sav</text:span><text:span text:style-name="T932">o projekto vertinimu (nuasmenintomis vertinimo anketomis). Paraiškos ir vertinimo anketos saugomos savivaldybės administracijoje.<text:s/></text:span></text:p>
      <text:p text:style-name="P933"><text:span text:style-name="T934">46</text:span><text:span text:style-name="T935">. Skundus dėl galimai pažeistos paraiškos (-ų) vertinimo ir atrankos procedūros nagrinėja savivaldybės administracija.<text:s/></text:span></text:p>
      <text:p text:style-name="P936"><text:span text:style-name="T937">Savivaldybės administracijos veiksmai ir neveikimas, savivaldybės mero ar jo įgalioto savivaldybės administracijos direktoriaus sprendimas dėl valstybės biudžeto lėšų skyrimo gali būti skundžiami Lietuvos Respublikos viešojo administravimo įstatymo ir Lie</text:span><text:span text:style-name="T938">tuvos Respublikos administracinių bylų teisenos įstatymo nustatyta tvarka.</text:span><text:s/></text:p>
      <text:p text:style-name="P939">Punkto pakeitimai:</text:p>
      <text:p text:style-name="P940"><text:span text:style-name="T941">Nr.<text:s/></text:span><text:a xlink:href="https://www.e-tar.lt/portal/legalAct.html?documentId=b3ed4420c32911ed97b2975f7dad7488" office:target-frame-name="_top" xlink:show="replace"><text:span text:style-name="T942">A1-165</text:span></text:a><text:span text:style-name="T943">, 2023-03-15, paskelbta TAR 2023-03-15, i. k. 2023-04</text:span><text:span text:style-name="T944">581</text:span></text:p>
      <text:p text:style-name="Normal"/>
      <text:p text:style-name="P945"><text:span text:style-name="T946">VI</text:span><text:span text:style-name="T947"><text:s/>SKYRIUS</text:span></text:p>
      <text:p text:style-name="P948"><text:span text:style-name="T949">TARYBOS DARBO ORGANIZAVIMAS</text:span></text:p>
      <text:p text:style-name="P950"/>
      <text:p text:style-name="P951"><text:span text:style-name="T952">47</text:span><text:span text:style-name="T953">.<text:s/></text:span><text:span text:style-name="T954">Tarybos</text:span><text:span text:style-name="T955"><text:s/></text:span><text:span text:style-name="T956">narys negali vertinti pareiškėjo, kurio atstovas jis yra, paraiškos (-ų), taip pat</text:span><text:span text:style-name="T957"><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958">)</text:span>.</text:p>
      <text:p text:style-name="P959"><text:span text:style-name="T960">48</text:span><text:span text:style-name="T961">. Pirmojo posėdžio metu<text:s/></text:span><text:span text:style-name="T962">Tarybos</text:span><text:span text:style-name="T963"><text:s/>nariai pasirašo konfidencialumo pasižadėjimus viešai neskelbti ir neplatinti su paraiškų vertinimu susijusios informacijos (Aprašo 4 priedas), taip pat nešališkumo deklaracijas (Aprašo 5 priedas) dėl objektyvių sprendimų priėmimo bei viešųjų ir privačių i</text:span><text:span text:style-name="T964">nteresų konflikto vengimo.<text:s/></text:span><text:span text:style-name="T965">Tarybos</text:span><text:span text:style-name="T966"><text:s/>narys privalo nusišalinti nuo paraiškos<text:s/></text:span><text:span text:style-name="T967">(-ų)</text:span><text:span text:style-name="T968"><text:s/>vertinimo ir balsavimo, jei yra svarstoma organizacijos, kurios vadovas, kolegialaus valdymo organo narys ir (arba) darbuotojas jis arba jam artimas asmuo (jo sutuoktinis, sugy</text:span><text:span text:style-name="T969">ventinis, partneris taip pat<text:s/></text:span><text:span text:style-name="T970">Tarybos</text:span><text:span text:style-name="T971"><text:s/>nario ir jo sutuoktinio, sugyventinio, partnerio tėvai (įtėviai), vaikai (įvaikiai), broliai (įbroliai), seserys (įseserės), seneliai, vaikaičiai ir jų sutuoktiniai, sugyventiniai ar partneriai) yra, paraiška (-os). Jei</text:span><text:span text:style-name="T972">gu<text:s/></text:span><text:span text:style-name="T973">Tarybos</text:span><text:span text:style-name="T974"><text:s/>narys nenusišalina,<text:s/></text:span><text:span text:style-name="T975">Taryba</text:span><text:span text:style-name="T976"><text:s/>privalo priimti sprendimą dėl jo nušalinimo. Jeigu<text:s/></text:span><text:span text:style-name="T977">Tarybos</text:span><text:span text:style-name="T978"><text:s/>narys nenusišalina ir tik vėliau paaiškėja, kad dėl to kilo interesų konfliktas, jo vertinimo rezultatai laikomi negaliojančiais, o paraišką (-as) vertina kita</text:span><text:span text:style-name="T979">s<text:s/></text:span><text:span text:style-name="T980">Tarybos</text:span><text:span text:style-name="T981"><text:s/>narys, kurį paskiria<text:s/></text:span><text:span text:style-name="T982">Tarybos</text:span><text:span text:style-name="T983"><text:s/>pirmininkas.<text:s/></text:span></text:p>
      <text:p text:style-name="P984"><text:span text:style-name="T985">49</text:span><text:span text:style-name="T986">. Tarybos<text:s/></text:span><text:span text:style-name="T987">posėdžiuose stebėtojų teisėmis turi teisę dalyvauti pareiškėjų atstovai ir kiti suinteresuoti asmenys, kurie pasirašo konfidencialumo pasižadėjimus (Aprašo 6 priedas).</text:span></text:p>
      <text:p text:style-name="P988"><text:span text:style-name="T989">Taryba</text:span><text:span text:style-name="T990"><text:s/>posėdžio pra</text:span><text:span text:style-name="T991">džioje nustato, kuriuos klausimus svarstant gali dalyvauti pareiškėjų atstovai ir suinteresuoti asmenys.<text:s/></text:span></text:p>
      <text:p text:style-name="P992"><text:span text:style-name="T993">50</text:span><text:span text:style-name="T994">.<text:s/></text:span><text:span text:style-name="T995">Tarybos</text:span><text:span text:style-name="T996"><text:s/>sprendimai dėl atrinkto (-ų) labiausiai atitinkančio (-čių) bendruomenės narių (gyventojų) viešuosius poreikius ir interesus projekto<text:s/></text:span><text:span text:style-name="T997">(-ų), įforminami protokolu ne vėliau kaip per 3 darbo dienas po įvykusio posėdžio.<text:s/></text:span></text:p>
      <text:p text:style-name="P998"><text:span text:style-name="T999">51</text:span><text:span text:style-name="T1000">. Atsakingas valstybės tarnautojas ar darbuotojas apie savivaldybės mero ar jo įgalioto savivaldybės administracijos direktoriaus sprendimą dėl atrinkto (-ų) projekto</text:span><text:span text:style-name="T1001"><text:s/>(</text:span><text:span text:style-name="T1002">‑ų), labiausiai atitinkančio (-ių) viešuosius bendruomenės narių (gyventojų) poreikius ir interesus, finansavimo per 3 darbo dienas nuo</text:span><text:span text:style-name="T1003"><text:s/>jo<text:s/></text:span><text:span text:style-name="T1004">priėmimo dienos<text:s/></text:span><text:span text:style-name="T1005">informuoja Priemonės konsultantą,</text:span><text:span text:style-name="T1006"><text:s/>informaciją apie laimėtoją (</text:span><text:span text:style-name="T1007">‑us) (nurodomas organizacijos pavadin</text:span><text:span text:style-name="T1008">imas, projekto pavadinimas, projektui finansuoti skirta lėšų suma) paskelbia savivaldybės interneto svetainėje ir pagal galimybes skelbimo nuorodą pateikia savivaldybės socialinių tinklų paskyrose.<text:s/></text:span><text:span text:style-name="T1009">Priemonės konsultantas taip pat paskelbia šią informaciją<text:s/></text:span><text:span text:style-name="T1010">savo interneto svetainėje.</text:span><text:s/></text:p>
      <text:p text:style-name="P1011">Punkto pakeitimai:</text:p>
      <text:p text:style-name="P1012"><text:span text:style-name="T1013">Nr.<text:s/></text:span><text:a xlink:href="https://www.e-tar.lt/portal/legalAct.html?documentId=b3ed4420c32911ed97b2975f7dad7488" office:target-frame-name="_top" xlink:show="replace"><text:span text:style-name="T1014">A1-165</text:span></text:a><text:span text:style-name="T1015">, 2023-03-15, paskelbta TAR 2023-03-15, i. k. 2023-04581</text:span></text:p>
      <text:p text:style-name="Normal"/>
      <text:p text:style-name="P1016"><text:span text:style-name="T1017">52</text:span><text:span text:style-name="T1018">. Su Projekto vykdytoju, kurio paraiš</text:span><text:span text:style-name="T1019">koje nurodytos veiklos,<text:s/></text:span><text:span text:style-name="T1020">Tarybos</text:span><text:span text:style-name="T1021"><text:s/>nuomone, labiausiai atitinka viešuosius bendruomenės narių (gyventojų) poreikius bei interesus ir kurio projektui skirtas finansavimas, savivaldybės administracija <text:s/>ne vėliau kaip per 15 kalendorinių dienų nuo sprendimo priė</text:span><text:span text:style-name="T1022">mimo dienos sudaro Projekto įgyvendinimo sutartį. Ją<text:s/></text:span><text:span text:style-name="T1023">rekomenduojama pasirašyti elektroniniu būdu.</text:span></text:p>
      <text:p text:style-name="P1024"/>
      <text:p text:style-name="P1025"><text:span text:style-name="T1026">VII</text:span><text:span text:style-name="T1027"><text:s/>SKYRIUS</text:span></text:p>
      <text:p text:style-name="P1028"><text:span text:style-name="T1029">PRIEMONĖS ĮGYVENDINIMAS</text:span></text:p>
      <text:p text:style-name="P1030"/>
      <text:p text:style-name="P1031"><text:span text:style-name="T1032">53</text:span><text:span text:style-name="T1033">. Priemonė įgyvendinama savivaldybėse (Birštono miesto, Elektrėnų, Ignalinos rajono, Kaišiadorių rajono, Kauno miesto, Kėdainių rajono, Klaipėdos miesto, Klaipėdos rajono, <text:s/>Panevėžio miesto, Šiaulių miesto, Šiaulių rajono, Švenčionių rajono, Tauragės rajon</text:span><text:span text:style-name="T1034">o, Trakų rajono, Vilniaus miesto, Vilniaus rajono, Zarasų rajono), su kurių administracijomis SPPD sudaro Valstybės lėšų naudojimo sutartis. Socialinės apsaugos ir darbo ministro įsakymu lėšos Priemonei įgyvendinti skiriamos savivaldybių administracijoms p</text:span><text:span text:style-name="T1035">agal jose praėjusiais kalendoriniais metais gyvenamąją vietą deklaravusių gyventojų skaičių, remiantis valstybės įmonės Registrų centro einamųjų metų sausio 1 d. pateiktais duomenimis.</text:span></text:p>
      <text:p text:style-name="P1036"><text:span text:style-name="T1037">Savivaldybių administracijos, atsižvelgdamos į Priemonei įgyvendinti sk</text:span><text:span text:style-name="T1038">irtas lėšas, iki 2 proc. šių lėšų gali skirti Priemonei administruoti, t. y. už Priemonę atsakingo valstybės tarnautojo ar darbuotojo, atliekančio papildomas funkcijas, susijusias su Priemonės įgyvendinimu, darbo užmokesčiui, socialinio draudimo įmokoms mo</text:span><text:span text:style-name="T1039">kėti.</text:span></text:p>
      <text:p text:style-name="P1040"><text:span text:style-name="T1041">54</text:span><text:span text:style-name="T1042">. Savivaldybės administracija:</text:span></text:p>
      <text:p text:style-name="P1043"><text:span text:style-name="T1044">54.1</text:span><text:span text:style-name="T1045">. kartu su SPPD sudaro Valstybės lėšų naudojimo sutartį;</text:span></text:p>
      <text:p text:style-name="P1046"><text:span text:style-name="T1047">54.2</text:span><text:span text:style-name="T1048">. paskiria atsakingus valstybės tarnautojus ar darbuotojus;</text:span></text:p>
      <text:p text:style-name="P1049"><text:span text:style-name="T1050">54.3</text:span><text:span text:style-name="T1051">. pasirašius Valstybės lėšų naudojimo sutartį, paskelbia konkursą Aprašo 5</text:span><text:span text:style-name="T1052"> punkte numatyta tvarka;</text:span></text:p>
      <text:p text:style-name="P1053"><text:span text:style-name="T1054">54.4</text:span><text:span text:style-name="T1055">. nustato didžiausią ir mažiausią vienam projektui galimą skirti valstybės biudžeto lėšų sumą;</text:span></text:p>
      <text:p text:style-name="P1056"><text:span text:style-name="T1057">54.5</text:span><text:span text:style-name="T1058">. parengia Projekto įgyvendinimo sutarties formą ir jos priedus, projekto įgyvendinimo ataskaitų formas;</text:span></text:p>
      <text:p text:style-name="P1059"><text:span text:style-name="T1060">54.6</text:span><text:span text:style-name="T1061">. dalyv</text:span><text:span text:style-name="T1062">auja vykdant įgyvendinamų projektų stebėseną;</text:span></text:p>
      <text:p text:style-name="P1063"><text:span text:style-name="T1064">54.7</text:span><text:span text:style-name="T1065">. organizuoja<text:s/></text:span><text:span text:style-name="T1066">Tarybos</text:span><text:span text:style-name="T1067"><text:s/>darbą ir užtikrina jos priimtų sprendimų bei įgyvendintų projektų viešinimą;</text:span></text:p>
      <text:p text:style-name="P1068"><text:span text:style-name="T1069">54.8</text:span><text:span text:style-name="T1070">. atsiradus objektyvių kliūčių (Tarybos kvorumo nebuvimas dėl narių nusišalinimo, nesant suform</text:span><text:span text:style-name="T1071">uotos naujos Tarybos pasibaigus ankstesnės kadencijai) ir<text:s/></text:span><text:span text:style-name="T1072">Tarybai negalint atlikti jai pavestų funkcijų nurodytų Aprašo 7, 27, 34, 35, 37, 39, 41 ir 42 punktuose, savivaldybės meras gali suformuoti savivaldybės atrankos komisiją, sudarytą bent iš 5 savival</text:span><text:span text:style-name="T1073">dybės administracijos ir (ar) savivaldybės įstaigų atstovų ir pavesti jai atlikti Tarybos funkcijas (nurodytas Aprašo 7, 27, 34, 35, 37, 39, 41 ir 42 punktuose</text:span><text:span text:style-name="T1074">);</text:span></text:p>
      <text:p text:style-name="P1075"><text:span text:style-name="T1076">54.9</text:span><text:span text:style-name="T1077">. konsultuoja<text:s/></text:span><text:span text:style-name="T1078">Tarybą</text:span><text:span text:style-name="T1079">, pareiškėjus ir Projekto vykdytojus su Priemonės įgyvendinimu sus</text:span><text:span text:style-name="T1080">ijusiais klausimais;</text:span></text:p>
      <text:p text:style-name="P1081"><text:span text:style-name="T1082">54.10</text:span><text:span text:style-name="T1083">. bendradarbiauja su Priemonės<text:s/></text:span><text:span text:style-name="T1084">konsultantu</text:span><text:span text:style-name="T1085"><text:s/>įgyvendinant Priemonę ir vertinant formaliuosius kriterijus, nedelsdama teikia informaciją Priemonės konsultantui apie Aprašo 19.5 papunktyje numatytą formaliojo kriterijaus vertinimą</text:span><text:span text:style-name="T1086">;</text:span></text:p>
      <text:p text:style-name="P1087"><text:span text:style-name="T1088">54.11</text:span><text:span text:style-name="T1089">. kiekvieną ketvirtį Projekto vykdytojui perveda lėšas projektui (</text:span><text:span text:style-name="T1090">‑ams) įgyvendinti, turi teisę stabdyti lėšų pervedimą Projekto vykdytojui už būsimą ketvirtį, jei, patikrinus praėjusio ketvirčio ataskaitas, randama esminių pažeidimų ar<text:s/></text:span><text:span text:style-name="T1091">neatitikimų;</text:span></text:p>
      <text:p text:style-name="P1092"><text:span text:style-name="T1093">54.12</text:span><text:span text:style-name="T1094">. turi teisę tikslinti Priemonės būsimų ketvirčių ir jų straipsnių išlaidų sąmatą, pateikdama SPPD motyvuotą prašymą ir išlaidų sąmatos pakeitimo projektą, vieną kartą per ketvirtį iki einamojo ketvirčio paskutinio mėnesio 28 dienos;</text:span></text:p>
      <text:p text:style-name="P1095"><text:span text:style-name="T1096">54.13</text:span><text:span text:style-name="T1097">. viešina<text:s/></text:span><text:span text:style-name="T1098">Tarybos</text:span><text:span text:style-name="T1099"><text:s/>ir savivaldybės priimtus sprendimus, susijusius su Priemonei įgyvendinti skirtu konkursu, t. y. viešai skelbia savivaldybės interneto svetainėje finansavimą gavusias organizacijas ir lėšų sumą, skirtą projektams įgyvendinti. Reko</text:span><text:span text:style-name="T1100">menduojama viešinti informaciją apie Projekto vykdytojo planuojamas vykdyti ir vykdomas veiklas savivaldybės interneto svetainėje, taip pat administruojamose socialinių tinklų paskyrose;</text:span></text:p>
      <text:p text:style-name="P1101"><text:span text:style-name="T1102">54.14</text:span><text:span text:style-name="T1103">.<text:s/></text:span>kontroliuoja Projekto įgyvendinimo sutarties vykdymą užtikrindama, kad Projekto vykdytojui skirtos valstybės biudžeto lėšos jo paraiškoje nurodytai veiklai vykdyti bus naudojamos pagal tikslinę paskirtį. Savivaldybės administracijos vidaus audito padalinys pagal poreikį atlieka Priemonės įgyvendinimo vidaus auditą – tikrina, ar Projekto vykdytojas jam skirtas valstybės biudžeto lėšas naudoja tinkamai<text:s/><text:span text:style-name="T1104">(per metus patikrina ne mažiau kaip 10 proc. visų savivaldybėje įvykdytų projektų)</text:span>;</text:p>
      <text:p text:style-name="P1105"><text:span text:style-name="T1106">54.15</text:span><text:span text:style-name="T1107">. per 15 kalendorinių dienų nuo savivaldybės mero ar jo įgalioto savivald</text:span><text:span text:style-name="T1108">ybės administracijos direktoriaus sprendimo dėl lėšų skyrimo priėmimo dienos su Projekto vykdytoju sudaro Projekto įgyvendinimo sutartį, kiekvieną ketvirtį renka projektui įgyvendinti skirtų lėšų panaudojimo ataskaitas, o po ataskaitinio pusmečio – veiklos</text:span><text:span text:style-name="T1109"><text:s/>ataskaitas;</text:span><text:s/></text:p>
      <text:p text:style-name="P1110">Papunkčio pakeitimai:</text:p>
      <text:p text:style-name="P1111"><text:span text:style-name="T1112">Nr.<text:s/></text:span><text:a xlink:href="https://www.e-tar.lt/portal/legalAct.html?documentId=b3ed4420c32911ed97b2975f7dad7488" office:target-frame-name="_top" xlink:show="replace"><text:span text:style-name="T1113">A1-165</text:span></text:a><text:span text:style-name="T1114">, 2023-03-15, paskelbta TAR 2023-03-15, i. k. 2023-04581</text:span></text:p>
      <text:p text:style-name="Normal"/>
      <text:p text:style-name="P1115"><text:span text:style-name="T1116">54.16</text:span><text:span text:style-name="T1117">. atsiskaito SPPD dėl Priemonei įgyvendinti s</text:span><text:span text:style-name="T1118">kirtų valstybės biudžeto lėšų Valstybės lėšų naudojimo sutartyje nustatyta tvarka;</text:span></text:p>
      <text:p text:style-name="P1119"><text:span text:style-name="T1120">54.17</text:span><text:span text:style-name="T1121">. atsako už informacijos ir SPPD pateiktų dokumentų teisingumą, tikslumą, jų pateikimą laiku, gautų valstybės biudžeto lėšų buhalterinės apskaitos tvarkymą;</text:span></text:p>
      <text:p text:style-name="P1122"><text:span text:style-name="T1123">54.18</text:span><text:span text:style-name="T1124">. užtikrina, kad projektams skirtomis lėšomis nebūtų finansuojamos išlaidos, finansuojamos iš kitų šaltinių;</text:span></text:p>
      <text:p text:style-name="P1125"><text:span text:style-name="T1126">54.19</text:span><text:span text:style-name="T1127">. tikrina, ar projektui (-ams) įgyvendinti skirtos lėšos naudojamos vykdant Projekto įgyvendinimo sutartyje nustatytus įsipareigojimus;</text:span></text:p>
      <text:p text:style-name="P1128"><text:span text:style-name="T1129">54.20</text:span><text:span text:style-name="T1130">. nepanaudotas Priemonei įgyvendinti skirtas lėšas grąžina ne vėliau kaip iki kitų metų (po ataskaitinių) sausio 5 dienos (įskaitytinai) į Valstybės lėšų naudojimo sutartyje nurodytą SPPD sąskaitą, mokėjimo paskirtyje nurodydama, kurių metų lėšos<text:s/></text:span><text:span text:style-name="T1131">grąžinamos, programos ir Priemonės kodą, finansavimo šaltinį, valstybės funkciją, ekonominės klasifikacijos straipsnį, grąžinamą sumą;</text:span></text:p>
      <text:p text:style-name="P1132"><text:span text:style-name="T1133">54.21</text:span><text:span text:style-name="T1134">. ne pagal paskirtį panaudotas Priemonei įgyvendinti skirtas lėšas SPPD nustatytais terminais grąžina į Valstybė</text:span><text:span text:style-name="T1135">s lėšų naudojimo sutartyje nurodytą SPPD sąskaitą, mokėjimo paskirtyje nurodydama, kurių metų lėšos grąžinamos, programos ir Priemonės kodą, finansavimo šaltinį, valstybės funkciją, ekonominės klasifikacijos straipsnį, grąžinamą sumą;</text:span></text:p>
      <text:p text:style-name="P1136"><text:span text:style-name="T1137">54.22</text:span><text:span text:style-name="T1138">. už valstyb</text:span><text:span text:style-name="T1139">ės biudžeto lėšas gautas palūkanas, pasibaigus ataskaitiniams metams, iki kitų metų sausio 5 d. (įskaitytinai) perveda į Valstybės lėšų naudojimo sutartyje nurodytą SPPD sąskaitą nurodydama, kurių metų lėšos grąžinamos, programos ir Priemonės kodą, finansa</text:span><text:span text:style-name="T1140">vimo šaltinį, valstybės funkciją, ekonominės klasifikacijos straipsnį ir grąžinamą sumą;</text:span></text:p>
      <text:p text:style-name="P1141"><text:span text:style-name="T1142">54.23</text:span><text:span text:style-name="T1143">. paraiškas, kurios nebuvo atrinktos finansuoti, saugo vienus metus, kitas paraiškas ir konkurso organizavimo dokumentus – Dokumentų saugojimo taisyklėse,<text:s/></text:span><text:span text:style-name="T1144">patvirtintose Lietuvos vyriausiojo archyvaro 2011 m. gruodžio 28 d. įsakymu Nr. V-157 „Dėl Dokumentų saugojimo taisyklių patvirtinimo“, nustatyta tvarka Bendrųjų dokumentų saugojimo terminų rodyklėje, patvirtintoje Lietuvos vyriausiojo archyvaro 2011 m. ko</text:span><text:span text:style-name="T1145">vo 9 d. įsakymu Nr. V-100 „Dėl Bendrųjų dokumentų saugojimo terminų rodyklės patvirtinimo“, nustatytais terminais. Konkursui pasibaigus, paraiškos pareiškėjams negrąžinamos;</text:span></text:p>
      <text:p text:style-name="P1146"><text:span text:style-name="T1147">54.24</text:span><text:span text:style-name="T1148">. skelbdama informaciją apie konkursą, naudoja Ministerijos logotipą;</text:span></text:p>
      <text:p text:style-name="P1149"><text:span text:style-name="T1150">5</text:span><text:span text:style-name="T1151">4.25</text:span><text:span text:style-name="T1152">. konsultuojasi su Ministerija dėl Priemonės įgyvendinimo;</text:span></text:p>
      <text:p text:style-name="P1153"><text:span text:style-name="T1154">54.26</text:span><text:span text:style-name="T1155">. informuoja visuomenę apie Priemonės įgyvendinimą, įgyvendinamus projektus, nagrinėja fizinių ir juridinių asmenų prašymus bei skundus, susijusius su Priemonės ar vykdomų projektų,<text:s/></text:span><text:span text:style-name="T1156">finansuojamų Priemonei įgyvendinti skirtomis lėšomis, įgyvendinimu.</text:span></text:p>
      <text:p text:style-name="P1157"><text:span text:style-name="T1158">55</text:span><text:span text:style-name="T1159">. Ministerija:</text:span></text:p>
      <text:p text:style-name="P1160"><text:span text:style-name="T1161">55.1</text:span><text:span text:style-name="T1162">.</text:span><text:span text:style-name="T1163"><text:s/>organizuoja Priemonės konsultanto atranką;</text:span></text:p>
      <text:p text:style-name="P1164"><text:span text:style-name="T1165">55.2</text:span><text:span text:style-name="T1166">. ne vėliau kaip per 10 kalendorinių dienų nuo socialinės apsaugos ir darbo ministro įsakymo, kuriuo skiri</text:span><text:span text:style-name="T1167">amos valstybės biudžeto lėšos, priėmimo dienos raštu informuoja savivaldybių administracijas ir SPPD apie joms skirtas valstybės biudžeto lėšas;</text:span></text:p>
      <text:p text:style-name="P1168"><text:span text:style-name="T1169">55.3</text:span><text:span text:style-name="T1170">. teikia metodinę pagalbą, susijusią su Priemonės įgyvendinimu, savivaldybių administracijoms ir<text:s/></text:span><text:span text:style-name="T1171">Priemo</text:span><text:span text:style-name="T1172">nės konsultantui;</text:span></text:p>
      <text:p text:style-name="P1173"><text:span text:style-name="T1174">55.4</text:span><text:span text:style-name="T1175">.<text:s/></text:span><text:span text:style-name="T1176">esant poreikiui, atlieka Priemonės<text:s/></text:span><text:span text:style-name="T1177">įgyvendinimo ir valstybės biudžeto lėšų panaudojimo teisingumo bei tikslingumo auditą.</text:span></text:p>
      <text:p text:style-name="P1178"><text:span text:style-name="T1179">56</text:span><text:span text:style-name="T1180">. Priemonės<text:s/></text:span><text:span text:style-name="T1181">konsultantas</text:span><text:span text:style-name="T1182">:</text:span></text:p>
      <text:p text:style-name="P1183"><text:span text:style-name="T1184">56.1</text:span><text:span text:style-name="T1185">. savo interneto svetainėje skelbia informaciją apie Apraše nurody</text:span><text:span text:style-name="T1186">tose savivaldybėse organizuojamą konkursą ir renka paraiškas;<text:s/></text:span></text:p>
      <text:p text:style-name="P1187"><text:span text:style-name="T1188">56.2</text:span><text:span text:style-name="T1189">. organizuoja ir teikia konsultacijas galimiems pareiškėjams, skatindamas juos įsitraukti į įvairesnes bendruomenines veiklas ir teikti kokybiškiau parengtas paraiškas;</text:span></text:p>
      <text:p text:style-name="P1190"><text:span text:style-name="T1191">56.3</text:span><text:span text:style-name="T1192">. įverti</text:span><text:span text:style-name="T1193">na gautų paraiškų atitiktį formaliesiems<text:s/></text:span><text:span text:style-name="T1194">kriterijams ir užtikrina paraiškų, atitikusių formaliuosius kriterijus, ekspertinį vertinimą;</text:span></text:p>
      <text:p text:style-name="P1195"><text:span text:style-name="T1196">56.4</text:span><text:span text:style-name="T1197">. savo interneto svetainėje skelbia informaciją apie projektus, kuriems skirtas finansavimas (organizacijos pavad</text:span><text:span text:style-name="T1198">inimas, projekto pavadinimas, projektui finansuoti skirta lėšų suma);</text:span></text:p>
      <text:p text:style-name="P1199"><text:span text:style-name="T1200">56.5</text:span><text:span text:style-name="T1201">. vykdo<text:s/></text:span><text:span text:style-name="T1202">Projekto vykdytojų</text:span><text:span text:style-name="T1203"><text:s/>mentorystę, siekdamas tobulinti<text:s/></text:span><text:span text:style-name="T1204">bendruomeninės veiklos stiprinimo veiklų</text:span><text:span text:style-name="T1205"><text:s/>kokybę, jų viešinimą ir skatindamas vietos bendruomenių įsitraukimą į sprendimų priėmimo procesus;</text:span></text:p>
      <text:p text:style-name="P1206"><text:span text:style-name="T1207">56.6</text:span><text:span text:style-name="T1208">. teikia pasiūlymus Ministerijai dėl Priemonės įgyvendinimo tobulinimo ir Ministerijai pristato Priemonės įgyvendinimo rezultatus;</text:span></text:p>
      <text:p text:style-name="P1209"><text:span text:style-name="T1210">56.7</text:span><text:span text:style-name="T1211">.<text:s/></text:span><text:span text:style-name="T1212">kasmet<text:s/></text:span><text:span text:style-name="T1213">iki gruodžio 31 d. įsipareigoja pasiekti šiuos rodiklius:</text:span></text:p>
      <text:p text:style-name="P1214"><text:span text:style-name="T1215">56.7.1</text:span><text:span text:style-name="T1216">. suteikti ne mažiau kaip 17 konsultacijų galimiems pareiškėjams Aprašo 53 punkte nurodytose savivaldybėse dėl dalyvavimo bendruomeninės veiklos stiprinimo veiklose ir aktyvesnio jaunimo įtr</text:span><text:span text:style-name="T1217">aukimo į bendruomeninių organizacijų veiklą;</text:span></text:p>
      <text:p text:style-name="P1218"><text:span text:style-name="T1219">56.7.2</text:span><text:span text:style-name="T1220">. įvertinti visų Aprašo 53 punkte nurodytose savivaldybėse gautų konkurso paraiškų atitiktį formaliesiems kriterijams pagal Aprašo 19–20 punktų reikalavimus;</text:span></text:p>
      <text:p text:style-name="P1221"><text:span text:style-name="T1222">56.7.3</text:span><text:span text:style-name="T1223">. užtikrinti visų Aprašo 53 punkt</text:span><text:span text:style-name="T1224">e nurodytose savivaldybėse gautų konkurso paraiškų, atitikusių formaliuosius kriterijus, ekspertinį vertinimą;</text:span></text:p>
      <text:p text:style-name="P1225"><text:span text:style-name="T1226">56.7.4</text:span><text:span text:style-name="T1227">. suteikti ne mažiau kaip 17 konsultacijų Projekto vykdytojams, Aprašo 53 punkte nurodytose savivaldybėse vykdantiems bendruomeninės ve</text:span><text:span text:style-name="T1228">iklos stiprinimo veiklas;</text:span></text:p>
      <text:p text:style-name="P1229"><text:span text:style-name="T1230">56.7.5</text:span><text:span text:style-name="T1231">. visose Aprašo 53 punkte nurodytose savivaldybėse paskatinti vietos bendruomenių atstovų įsitraukimą į savivaldybės sprendimų priėmimo procesus.</text:span></text:p>
      <text:p text:style-name="P1232"><text:span text:style-name="T1233">57</text:span><text:span text:style-name="T1234">. SPPD:</text:span></text:p>
      <text:p text:style-name="P1235"><text:span text:style-name="T1236">57.1</text:span><text:span text:style-name="T1237">. rengia Valstybės lėšų naudojimo sutarčių projektus ir per 15 darbo dienų nuo Ministerijos pranešimo apie Priemonei įgyvendinti skirtas lėšas savivaldybėms, nurodytoms Aprašo 53 punkte, gavimo dienos sudaro Valstybės lėšų naudojimo sutartis su savivaldybi</text:span><text:span text:style-name="T1238">ų administracijomis;<text:s/></text:span></text:p>
      <text:p text:style-name="P1239"><text:span text:style-name="T1240">57.2</text:span><text:span text:style-name="T1241">. turi teisę tikslinti savivaldybės administracijos pateiktą Priemonės išlaidų sąmatą, atsižvelgdamas į Aprašo 54.12 papunktyje nustatyta tvarka pateiktą savivaldybės administracijos motyvuotą prašymą ir išlaidų sąmatos pakeit</text:span><text:span text:style-name="T1242">imo projektą;</text:span></text:p>
      <text:p text:style-name="P1243"><text:span text:style-name="T1244">57.3</text:span><text:span text:style-name="T1245">. Priemonei įgyvendinti skirtas lėšas kiekvieną ketvirtį perveda savivaldybių administracijoms Valstybės lėšų naudojimo sutartyje nustatyta tvarka;</text:span></text:p>
      <text:p text:style-name="P1246"><text:span text:style-name="T1247">57.4</text:span><text:span text:style-name="T1248">. renka, kaupia, sistemina ir analizuoja duomenis apie Priemonės įgyvendinimą,</text:span><text:span text:style-name="T1249"><text:s/>vertina valstybės biudžeto lėšų panaudojimo tikslingumą, teikia Ministerijai Priemonės įgyvendinimo ataskaitas, išvadas, pasiūlymus ir kitą reikalingą informaciją;</text:span></text:p>
      <text:p text:style-name="P1250"><text:span text:style-name="T1251">57.5</text:span><text:span text:style-name="T1252">. vertina, ar Priemonei įgyvendinti skirtos lėšos naudojamos vykdant Valstybės lėšų</text:span><text:span text:style-name="T1253"><text:s/>naudojimo sutartyje nustatytus įsipareigojimus;</text:span></text:p>
      <text:p text:style-name="P1254"><text:span text:style-name="T1255">57.6</text:span><text:span text:style-name="T1256">. vykdo Priemonės konsultanto atranką.<text:s/></text:span></text:p>
      <text:p text:style-name="P1257"><text:span text:style-name="T1258">58</text:span><text:span text:style-name="T1259">. Taryba gali susipažinti su įgyvendinto (-ų) projekto (-ų) rezultatais.</text:span></text:p>
      <text:p text:style-name="P1260"><text:span text:style-name="T1261">59</text:span><text:span text:style-name="T1262">. Projekto vykdytojas:</text:span></text:p>
      <text:p text:style-name="P1263"><text:span text:style-name="T1264">59.1</text:span><text:span text:style-name="T1265">. su savivaldybės administracija sudaro Pro</text:span><text:span text:style-name="T1266">jekto įgyvendinimo sutartį, įgyvendina projektą, siekia projekto tikslų, rezultatų ir kiekvieną ketvirtį savivaldybės administracijai teikia Projekto įgyvendinimo sutartyje nustatytos formos lėšų panaudojimo ataskaitas;</text:span></text:p>
      <text:p text:style-name="P1267"><text:span text:style-name="T1268">59.2</text:span><text:span text:style-name="T1269">. po ataskaitinio pusmečio (už projekto vykdymo laikotarpį iki einamųjų metų birželio 30 d.), o baigiantis kalendoriniams metams – iki gruodžio 31 d. teikia savivaldybės administracijai veiklos ataskaitas, kuriose nurodo informaciją apie įgyvendintas veikl</text:span><text:span text:style-name="T1270">as, projektų veiklose dalyvavusių asmenų skaičių,<text:s/></text:span>kiek kartų buvo viešintos ir pristatytos visuomenei įgyvendintų projektų veiklos.</text:p>
      <text:p text:style-name="P1271"><text:span text:style-name="T1272">59.3</text:span><text:span text:style-name="T1273">. <text:s/>pateikus savivaldybės administracijai metinę veiklos ataskaitą už projekto vykdymo laikotarpį, ne vėliau kaip iki</text:span><text:span text:style-name="T1274"><text:s/>kitų kalendorinių metų sausio 30 d. pristato visuomenei (pavyzdžiui, internete, renginių metu, skelbimų lentose ir kt.) ir Tarybai projekto <text:s/>veiklų įgyvendinimo rezultatus, skelbia viešą projekto veiklų įgyvendinimo ataskaitą (savo tinklapyje arba sociali</text:span><text:span text:style-name="T1275">nių tinklų paskyrose);</text:span></text:p>
      <text:p text:style-name="P1276"><text:span text:style-name="T1277">59.4</text:span><text:span text:style-name="T1278">. atsako už gautų valstybės biudžeto lėšų buhalterinės apskaitos tvarkymą ir jų panaudojimą pagal tikslinę paskirtį;</text:span></text:p>
      <text:p text:style-name="P1279"><text:span text:style-name="T1280">59.5</text:span><text:span text:style-name="T1281">. viešina projektą, kad projekto tikslinė (-ės) grupė (-ės</text:span><text:span text:style-name="T1282">) ir visuomenė daugiau sužinotų apie proje</text:span><text:span text:style-name="T1283">kto tikslus, vykdymo eigą ir rezultatus<text:s/></text:span><text:span text:style-name="T1284">(pvz.: informuoja apie planuojamus renginius ar veiklas, dalijasi vaizdo medžiaga internete ir / ar viešose skelbimų lentose ir kt.)</text:span><text:span text:style-name="T1285">. Viešindamas projektą, Projekto vykdytojas turi nurodyti, kad projektui valstybės b</text:span><text:span text:style-name="T1286">iudžeto lėšų skyrė Ministerija, ir naudoti Ministerijos logotipą;</text:span></text:p>
      <text:p text:style-name="P1287"><text:span text:style-name="T1288">59.6</text:span><text:span text:style-name="T1289">. gautas projektui įgyvendinti skirtas lėšas laiko banke ar kitoje kredito ar mokėjimo įstaigoje, užtikrina, kad jos būtų apskaitomos atskirai nuo kitų toje sąskaitoje esančių lėšų,<text:s/></text:span><text:span text:style-name="T1290">ir vadovaujasi racionalaus valstybės biudžeto lėšų naudojimo principu;</text:span></text:p>
      <text:p text:style-name="P1291"><text:span text:style-name="T1292">59.7</text:span><text:span text:style-name="T1293">. raštu informuoja savivaldybės administraciją, jeigu projekte numatytos veiklos nutraukiamos, sustabdomos arba panaikinamos, ir savivaldybės administracijai pateikia Projekto į</text:span><text:span text:style-name="T1294">gyvendinimo sutartyje nustatytos formos ataskaitas apie projekto įgyvendinimą, grąžina projektui įgyvendinti gautas nepanaudotas ar ne pagal tikslinę paskirtį panaudotas lėšas;</text:span></text:p>
      <text:p text:style-name="P1295"><text:span text:style-name="T1296">59.8</text:span><text:span text:style-name="T1297">. lėšas naudoja tik Projekto įgyvendinimo sutartyje nurodytai veiklai v</text:span><text:span text:style-name="T1298">ykdyti. Projekto vykdytojas privalo užtikrinti, kad visi su Priemonės įgyvendinimu susiję viešieji pirkimai būtų vykdomi, vadovaujantis Lietuvos Respublikos viešųjų pirkimų įstatymu ir kitais teisės aktais. Kiti pirkimai, kurie finansuojami iš valstybės, s</text:span><text:span text:style-name="T1299">avivaldybių biudžetų, Europos Sąjungos fondų lėšų, taip pat turi būti vykdomi teisėtai, ekonomiškai, efektyviai;</text:span></text:p>
      <text:p text:style-name="P1300"><text:span text:style-name="T1301">59.9</text:span><text:span text:style-name="T1302">. yra ilgalaikio materialiojo turto, įsigyto Priemonei įgyvendinti skirtomis lėšomis, savininkai. Šis turtas naudojamas viešiesiems ben</text:span><text:span text:style-name="T1303">druomenės narių (gyventojų) poreikiams tenkinti.</text:span></text:p>
      <text:p text:style-name="P1304"><text:span text:style-name="T1305">VIII</text:span><text:span text:style-name="T1306"><text:s/>SKYRIUS</text:span></text:p>
      <text:p text:style-name="P1307"><text:span text:style-name="T1308">VEIKLŲ FINANSAVIMAS IR KONTROLĖ</text:span></text:p>
      <text:p text:style-name="P1309"/>
      <text:p text:style-name="P1310"><text:span text:style-name="T1311">60</text:span><text:span text:style-name="T1312">. Finansuojant projektus, tinkamomis finansuoti išlaidomis laikomos:</text:span></text:p>
      <text:p text:style-name="P1313"><text:span text:style-name="T1314">60.1</text:span><text:span text:style-name="T1315">. projekto administravimo išlaidos (ne daugiau kaip 25 procentai<text:s/></text:span><text:span text:style-name="T1316">projektui skirtų lėšų):</text:span></text:p>
      <text:p text:style-name="P1317"><text:span text:style-name="T1318">60.1.1</text:span><text:span text:style-name="T1319">. projekto vadovo darbo užmokestis, įskaitant valstybinio socialinio draudimo įmokas;</text:span></text:p>
      <text:p text:style-name="P1320"><text:span text:style-name="T1321">60.1.2</text:span><text:span text:style-name="T1322">. asmens, tvarkančio buhalterinę apskaitą, darbo užmokestis, įskaitant valstybinio socialinio draudimo įmokas (jei paslauga nepe</text:span><text:span text:style-name="T1323">rkama iš buhalterinės apskaitos paslaugas teikiančios įmonės (įstaigos) ar buhalterinės apskaitos paslaugas savarankiškai teikiančio asmens);</text:span></text:p>
      <text:p text:style-name="P1324"><text:span text:style-name="T1325">60.1.3</text:span><text:span text:style-name="T1326">. buhalterinės apskaitos paslaugos (jei paslauga perkama iš buhalterinės apskaitos paslaugas teikiančios</text:span><text:span text:style-name="T1327"><text:s/>įmonės (įstaigos) ar buhalterinės apskaitos paslaugas savarankiškai teikiančio asmens, jeigu asmuo su Projekto vykdytoju nėra sudaręs buhalterinės apskaitos paslaugų teikimo sutarties);</text:span></text:p>
      <text:p text:style-name="P1328"><text:span text:style-name="T1329">60.1.4</text:span><text:span text:style-name="T1330">. ryšio paslaugų (interneto, fiksuotojo ir (ar) mobiliojo r</text:span><text:span text:style-name="T1331">yšio (neviršijant 15 Eur vienam projekto vadovui, asmeniui (-enims), vykdančiam (-tiems) ir (ar) organizuojančiam (</text:span><text:span text:style-name="T1332">‑tiems) Aprašo 10 punkte nurodytas veiklas, ar už buhalterinę apskaitą atsakingam asmeniui per mėnesį), pašto išlaidos;</text:span></text:p>
      <text:p text:style-name="P1333"><text:span text:style-name="T1334">60.2</text:span><text:span text:style-name="T1335">. projekto<text:s/></text:span><text:span text:style-name="T1336">įgyvendinimo išlaidos:</text:span></text:p>
      <text:p text:style-name="P1337"><text:span text:style-name="T1338">60.2.1</text:span><text:span text:style-name="T1339">. asmenų, vykdančių ir (ar) organizuojančių Aprašo 10 punkte nurodytas veiklas, darbo užmokestis, įskaitant socialinio draudimo įmokas;</text:span></text:p>
      <text:p text:style-name="P1340"><text:span text:style-name="T1341">60.2.2</text:span><text:span text:style-name="T1342">. komandiruočių (išskyrus tarptautines) išlaidos (kelionių bilietai,<text:s/></text:span><text:span text:style-name="T1343">apgyvendinimas, dienpinigiai ir kt.) projekto vadovui, asmeniui (-enims), vykdančiam (</text:span><text:span text:style-name="T1344">‑tiems) ir (ar) organizuojančiam (-tiems) Aprašo 10 punkte nurodytas veiklas;</text:span></text:p>
      <text:p text:style-name="P1345"><text:span text:style-name="T1346">60.2.3</text:span><text:span text:style-name="T1347">.<text:s/></text:span><text:span text:style-name="T1348">paslaugų ir prekių įsigijimo išlaidos, tiesiogiai susijusios su projekto veiklom</text:span><text:span text:style-name="T1349">is nurodytomis Aprašo 10 punkte ir būtinos projektui įgyvendinti</text:span><text:span text:style-name="T1350"><text:s/>(</text:span>vadovaujantis<text:s/><text:span text:style-name="T1351">ne didesnėmis nei rinkos kainomis, laikantis racionalaus<text:s/></text:span><text:span text:style-name="T1352">valstybės biudžeto<text:s/></text:span><text:span text:style-name="T1353">lėšų naudojimo principo</text:span><text:span text:style-name="T1354">):</text:span></text:p>
      <text:p text:style-name="P1355"><text:span text:style-name="T1356">60.2.3.1</text:span><text:span text:style-name="T1357">.<text:s/></text:span>projektui įgyvendinti reikalingos ekspertų ir (ar) konsultantų<text:s/>(<text:span text:style-name="T1358">tyrėjų, teisininkų, konsultantų)</text:span><text:s/>teikiamų paslaugų įsigijimo išlaidos,<text:s/><text:span text:style-name="T1359">tiesiogiai susijusių su veikla, vykdoma įgyvendinant projektą (pagal sudarytas atlygintinų paslaugų sutartis);</text:span></text:p>
      <text:p text:style-name="P1360"><text:span text:style-name="T1361">60.2.3.2</text:span><text:span text:style-name="T1362">. maitinimo paslaugų<text:s/></text:span><text:span text:style-name="T1363">(renginių dalyviams skirti pietūs kavin</text:span><text:span text:style-name="T1364">ėje, maitinimo valgykloje paslaugos;<text:s/></text:span><text:span text:style-name="T1365">ne daugiau kaip 15 Eur 1 asmeniui per dieną) įsigijimo išlaidos;<text:s/></text:span></text:p>
      <text:p text:style-name="P1366"><text:span text:style-name="T1367">60.2.3.3</text:span><text:span text:style-name="T1368">. projekto sklaidos ir viešinimo paslaugų įsigijimo išlaidos;</text:span></text:p>
      <text:p text:style-name="P1369"><text:span text:style-name="T1370">60.2.3.4</text:span><text:span text:style-name="T1371">.<text:s/></text:span><text:span text:style-name="T1372">išlaidos transportui išlaikyti (degalai, tepalai, transporto prie</text:span><text:span text:style-name="T1373">monės nuoma be vairuotojo) ir išlaidos transporto paslaugoms įsigyti (ekonominės klasės autobuso ar viešojo transporto bilietai, transporto priemonės nuoma su vairuotoju;</text:span></text:p>
      <text:p text:style-name="P1374"><text:span text:style-name="T1375">60.2.3.5</text:span><text:span text:style-name="T1376">. kitų paslaugų (leidybos, mokymų, renginių organizavimo, veiklų viešinim</text:span><text:span text:style-name="T1377">o ar šioms veikloms organizuoti reikalingų patalpų nuomos), kurios būtinos siekiant įgyvendinti numatytas veiklas, bet nepriskiriamos prie Aprašo 60.2.3.1–60.2.3.4 papunkčiuose išvardytų paslaugų, įsigijimo išlaidos;</text:span></text:p>
      <text:p text:style-name="P1378"><text:span text:style-name="T1379">60.2.4</text:span><text:span text:style-name="T1380">. išlaidos reikalingoms pre</text:span><text:span text:style-name="T1381">kėms, tiesiogiai susijusioms su projekto įgyvendinimo veikla ir būtinoms projektui įgyvendinti, įsigyti;</text:span></text:p>
      <text:p text:style-name="P1382"><text:span text:style-name="T1383">60.2.5</text:span><text:span text:style-name="T1384">. patalpų, reikalingų projektui vykdyti, nuomos ir (ar) komunalinių paslaugų išlaidos (šildymo, elektros energijos tiekimo, vandentiekio, nuo</text:span><text:span text:style-name="T1385">tekų šalinimo paslaugoms apmokėti);</text:span></text:p>
      <text:p text:style-name="P1386"><text:span text:style-name="T1387">60.2.6</text:span><text:span text:style-name="T1388">. išlaidos savanoriškai veiklai organizuoti Lietuvos Respublikos savanoriškos veiklos įstatyme nustatyta tvarka, susijusios su projekto veiklomis ir būtinos projektui įgyvendinti;</text:span></text:p>
      <text:p text:style-name="P1389"><text:span text:style-name="T1390">60.2.7</text:span><text:span text:style-name="T1391">. mokesčiai už bankų</text:span><text:span text:style-name="T1392">, kitų kredito ar mokėjimo įstaigų suteiktas lėšų pervedimo paslaugas;</text:span></text:p>
      <text:p text:style-name="P1393"><text:span text:style-name="T1394">60.2.8</text:span><text:span text:style-name="T1395">. išlaidos ilgalaikiam turtui (kaip jis apibrėžtas Lietuvos Respublikos pridėtinės vertės mokesčio įstatyme), kurio vertė – 500 Eur ir didesnė, įsigyti, jei įgyvendinant proje</text:span><text:span text:style-name="T1396">ktą numatyta vykdyti Aprašo 10.4 ir 10.6 papunkčiuose nurodytą veiklą. Išlaidos, skirtos ilgalaikiam materialiajam turtui įsigyti, įgyvendinant Aprašo 10.4 papunktyje numatytą veiklą gali sudaryti ne daugiau kaip 30 proc., o įgyvendinant Aprašo 10.6 papunk</text:span><text:span text:style-name="T1397">tyje numatytą veiklą gali sudaryti ne daugiau kaip 20 proc. projektui skirtų lėšų.</text:span></text:p>
      <text:p text:style-name="P1398"><text:span text:style-name="T1399">60.3</text:span><text:span text:style-name="T1400">. išlaidos pripažįstamos tinkamomis finansuoti, jei jos patirtos ir apmokėtos nuo Projekto įgyvendinimo sutarties pasirašymo dienos iki einamųjų metų gruodžio 24 d.<text:s/></text:span><text:span text:style-name="T1401">Tinkamos finansuoti išlaidos turi būti pagrįstos išlaidų apmokėjimą pagrindžiančiais buhalt</text:span><text:span text:style-name="T1402">erinės apskaitos dokumentais<text:s/></text:span><text:span text:style-name="T1403">ir projekto veiklų įvykdymą patvirtinančiais dokumentais<text:s/></text:span><text:span text:style-name="T1404">arba jų kopijomis. Projekto vykdytojas paslaugas ar prekes projektui vykdyti turi įsigyti ne didesnėmis nei rinkos kainomis, laikydamasis racionalaus valstybės biudžeto l</text:span><text:span text:style-name="T1405">ėšų naudojimo principo.</text:span></text:p>
      <text:p text:style-name="P1406"><text:span text:style-name="T1407">61</text:span><text:span text:style-name="T1408">. Projekto vykdytojas valstybės biudžeto lėšų negali naudoti:</text:span></text:p>
      <text:p text:style-name="P1409"><text:span text:style-name="T1410">61.1</text:span><text:span text:style-name="T1411">. projekto vykdytojo, taip pat projekto vykdytojo partnerio (-ių) ar kito (-ų) juridinio (-ių) asmens (-ų) įsiskolinimams dengti;</text:span></text:p>
      <text:p text:style-name="P1412"><text:span text:style-name="T1413">61.2</text:span><text:span text:style-name="T1414">. investiciniams p</text:span><text:span text:style-name="T1415">rojektams rengti ir įgyvendinti;</text:span></text:p>
      <text:p text:style-name="P1416"><text:span text:style-name="T1417">61.3</text:span><text:span text:style-name="T1418">. Priemonės įgyvendinimo išlaidoms, finansuojamoms iš kitų finansavimo šaltinių, apmokėti;</text:span></text:p>
      <text:p text:style-name="P1419"><text:span text:style-name="T1420">61.4</text:span><text:span text:style-name="T1421">. kelionėms į užsienį;</text:span></text:p>
      <text:p text:style-name="P1422"><text:span text:style-name="T1423">61.5</text:span><text:span text:style-name="T1424">. išperkamajai nuomai;</text:span></text:p>
      <text:p text:style-name="P1425"><text:span text:style-name="T1426">61.6</text:span><text:span text:style-name="T1427">. transporto priemonių techninei apžiūrai, draudimui<text:s/></text:span><text:span text:style-name="T1428">ir remontui;</text:span></text:p>
      <text:p text:style-name="P1429"><text:span text:style-name="T1430">61.5</text:span><text:span text:style-name="T1431">. veikloms, kuriomis:</text:span></text:p>
      <text:p text:style-name="P1432"><text:span text:style-name="T1433">61.5.1</text:span><text:span text:style-name="T1434">. keliama grėsmė žmonių sveikatai, garbei ir orumui, viešajai tvarkai;</text:span></text:p>
      <text:p text:style-name="P1435"><text:span text:style-name="T1436">61.5.2</text:span><text:span text:style-name="T1437">. bet kokiomis formomis, metodais ir būdais išreiškiama nepagarba tautiniams Lietuvos valstybės simboliams;</text:span></text:p>
      <text:p text:style-name="P1438"><text:span text:style-name="T1439">61.5.3</text:span><text:span text:style-name="T1440">. bet<text:s/></text:span><text:span text:style-name="T1441">kokiomis formomis, metodais ir būdais populiarinamas smurtas, prievarta, neapykanta;</text:span></text:p>
      <text:p text:style-name="P1442"><text:span text:style-name="T1443">61.5.4</text:span><text:span text:style-name="T1444">. bet kokiomis formomis, metodais ir būdais pažeidžiama Lietuvos Respublikos Konstitucija, kiti įstatymai ir kiti teisės aktai.</text:span></text:p>
      <text:p text:style-name="P1445"><text:span text:style-name="T1446">62</text:span><text:span text:style-name="T1447">. Visas veiklas Projekt</text:span><text:span text:style-name="T1448">o vykdytojas turi įgyvendinti tik Lietuvos Respublikos teritorijoje.<text:s/></text:span></text:p>
      <text:p text:style-name="P1449"><text:span text:style-name="T1450">63</text:span><text:span text:style-name="T1451">. Valstybės biudžeto lėšos, pervestos savivaldybėms Priemonei įgyvendinti, laikomos banke ar kitoje kredito ar mokėjimo įstaigoje, užtikrinama atskira nuo kitų toje sąskaitoje esan</text:span><text:span text:style-name="T1452">čių lėšų apskaita, racionalus jų naudojimas.</text:span></text:p>
      <text:p text:style-name="P1453"><text:span text:style-name="T1454">64</text:span><text:span text:style-name="T1455">. Lėšos<text:s/></text:span><text:span text:style-name="T1456">turi būti tiesiogiai susijusios su projekte numatytomis veiklomis ir<text:s/></text:span><text:span text:style-name="T1457">privalo būti naudojamos tik Projekto įgyvendinimo sutartyje nurodytai veiklai vykdyti,<text:s/></text:span><text:span text:style-name="T1458">pagrįstos projekto įgyvendinimo eiga, vei</text:span><text:span text:style-name="T1459">klų planu, išlaidų pobūdžiu ir kiekiu.</text:span><text:span text:style-name="T1460"><text:s/>Projekto vykdytojas turi teisę ne daugiau kaip du kartus per einamąjį ketvirtį nuo Projekto įgyvendinimo sutarties pasirašymo<text:s/></text:span><text:span text:style-name="T1461">likus ne mažiau kaip 10 darbo dienų iki kito ketvirčio pradžios</text:span><text:span text:style-name="T1462"><text:s/>prašyti pakeisti patvirtint</text:span><text:span text:style-name="T1463">ą išlaidų sąmatą. Prašymas tikslinti išlaidų sąmatą gali būti teikiamas atsakingam valstybės tarnautojui ar darbuotojui tik dėl nepatirtų išlaidų. Išlaidų sąmatos pakeitimas įforminamas, pasirašant šalims susitarimą prie Projekto įgyvendinimo sutarties dėl</text:span><text:span text:style-name="T1464"><text:s/>išlaidų sąmatos pakeitimo su pridedama nauja išlaidų sąmata.<text:s/></text:span></text:p>
      <text:p text:style-name="P1465"><text:span text:style-name="T1466">65</text:span><text:span text:style-name="T1467">. Atsakingas valstybės tarnautojas ar darbuotojas<text:s/></text:span><text:span text:style-name="T1468">išnagrinėjęs projekto vykdytojo prašymą tikslinti išlaidų sąmatą, per 5 darbo dienas nuo jo gavimo dienos priima sprendimą dėl išlaidų<text:s/></text:span><text:span text:style-name="T1469">sąmatos tikslinimo ir apie tai elektroniniu paštu informuoja projekto vykdytoją.</text:span></text:p>
      <text:p text:style-name="P1470"><text:span text:style-name="T1471">66</text:span><text:span text:style-name="T1472">. Norėdamas patikslinti projekto veiklų planą,<text:s/></text:span><text:span text:style-name="T1473">Projekto vykdytojas turi teisę ne daugiau kaip du kartus per einamąjį ketvirtį nuo Projekto įgyvendinimo sutarties pasiraš</text:span><text:span text:style-name="T1474">ymo<text:s/></text:span><text:span text:style-name="T1475">likus ne mažiau kaip 10 darbo dienų iki kito ketvirčio pradžios,</text:span><text:span text:style-name="T1476"><text:s/></text:span><text:span text:style-name="T1477">bet ne vėliau nei einamųjų metų gruodžio 5 d. pateikti pagrįstą prašymą atsakingam valstybės tarnautojui ar darbuotojui patikslinti projekto veiklų planą (tik dėl dar neįvykdytų ir neprad</text:span><text:span text:style-name="T1478">ėtų vykdyti projekto veiklų).</text:span></text:p>
      <text:p text:style-name="P1479"><text:span text:style-name="T1480">Atsakingas valstybės tarnautojas ar darbuotojas išnagrinėjęs projekto vykdytojo prašymą patikslinti projekto veiklų planą, apie sprendimą dėl veiklų plano patikslinimo, informuoja projekto vykdytoją elektroniniu paštu per 5 da</text:span><text:span text:style-name="T1481">rbo dienas nuo prašymo patikslinti veiksmų planą gavimo dienos.</text:span></text:p>
      <text:p text:style-name="P1482"><text:span text:style-name="T1483">67</text:span><text:span text:style-name="T1484">. Projektui skirtos lėšos laikomos panaudotomis tinkamai, jei atitinka Projekto įgyvendinimo sutartyje nurodytą tikslinę paskirtį, reikalavimus ir jeigu yra pasiekti paraiškoje bei Proje</text:span><text:span text:style-name="T1485">kto įgyvendinimo sutartyje nurodyti projekto tikslai ir rezultatai.</text:span></text:p>
      <text:p text:style-name="P1486"><text:span text:style-name="T1487">68</text:span><text:span text:style-name="T1488">. Savivaldybės administracija vienašališkai gali nutraukti Projekto įgyvendinimo sutartį ir įpareigoti Projekto vykdytoją grąžinti nepanaudotas ir (ar) ne pagal tikslinę paskirtį pan</text:span><text:span text:style-name="T1489">audotas lėšas, jei jis netinkamai vykdo Projekto įgyvendinimo sutartyje nustatytus įsipareigojimus, turinčius esminę reikšmę vykdant sutartinius įsipareigojimus:</text:span></text:p>
      <text:p text:style-name="P1490"><text:span text:style-name="T1491">68.1</text:span><text:span text:style-name="T1492">. projektui skirtas lėšas naudoja ne pagal tikslinę paskirtį;</text:span></text:p>
      <text:p text:style-name="P1493"><text:span text:style-name="T1494">68.2</text:span><text:span text:style-name="T1495">. nesuderinęs su s</text:span><text:span text:style-name="T1496">avivaldybės administracija, projekto įgyvendinimą perduoda kitam fiziniam ar juridiniam asmeniui;</text:span></text:p>
      <text:p text:style-name="P1497"><text:span text:style-name="T1498">68.3</text:span><text:span text:style-name="T1499">. nepateikia savivaldybės administracijai pagal Projekto įgyvendinimo sutartį reikiamų pateikti ataskaitų arba per savivaldybės administracijos nustat</text:span><text:span text:style-name="T1500">ytą terminą nepašalina pateiktų ataskaitų trūkumų;</text:span></text:p>
      <text:p text:style-name="P1501"><text:span text:style-name="T1502">68.4</text:span><text:span text:style-name="T1503">. nesudaro sąlygų savivaldybės administracijos atstovams susipažinti su dokumentais, susijusiais su projekto įgyvendinimu ir Projekto įgyvendinimo sutarties vykdymu, kitaip trukdo atlikti projekto<text:s/></text:span><text:span text:style-name="T1504">vykdymo stebėseną;</text:span></text:p>
      <text:p text:style-name="P1505"><text:span text:style-name="T1506">68.5</text:span><text:span text:style-name="T1507">. paaiškėja, kad sąžiningumo deklaracijoje (Aprašo 1 priedo 9 punktas) ar<text:s/></text:span><text:span text:style-name="T1508">projekto partnerio sutikime (Aprašo 7 priedas)<text:s/></text:span><text:span text:style-name="T1509"><text:s/>buvo pateikta klaidinga ar melaginga informacija, pareiškėjas, sudarius Projekto įgyvendinimo sutartį, įgyj</text:span><text:span text:style-name="T1510">a likviduojamo juridinio asmens statusą arba įsiteisėja teismo sprendimas, kuriuo konkursą organizavusiai savivaldybei iš pareiškėjo priteisiamos neteisėtai (ne pagal paskirtį) panaudotos lėšos;</text:span></text:p>
      <text:p text:style-name="P1511"><text:span text:style-name="T1512">68.6</text:span><text:span text:style-name="T1513">. netinkamai įgyvendina projektą, sąmoningai nesiekia</text:span><text:span text:style-name="T1514"><text:s/>paraiškos (Aprašo 1 priedas) 3.2 papunktyje ir 6 punkte nurodytų tikslų bei rezultatų.</text:span></text:p>
      <text:p text:style-name="P1515"><text:span text:style-name="T1516">69</text:span><text:span text:style-name="T1517">. Projekto vykdytojas turi teisę prašyti savivaldybės administracijos nutraukti Projekto įgyvendinimo sutartį, jeigu:</text:span></text:p>
      <text:p text:style-name="P1518"><text:span text:style-name="T1519">69.1</text:span><text:span text:style-name="T1520">. jam iškeliama bankroto byla arba j</text:span><text:span text:style-name="T1521">is likviduojamas, sustabdoma jo ūkinė veikla arba susiklosto kitokia situacija, kuri kelia pagrįstų abejonių, kad sutartiniai įsipareigojimai nebus įvykdyti tinkamai;</text:span></text:p>
      <text:p text:style-name="P1522"><text:span text:style-name="T1523">69.2</text:span><text:span text:style-name="T1524">. jis nevykdo ar negalės vykdyti Projekto įgyvendinimo sutartyje nustatytų įsipar</text:span><text:span text:style-name="T1525">eigojimų dėl kitų svarbių priežasčių.</text:span></text:p>
      <text:p text:style-name="P1526"><text:span text:style-name="T1527">70</text:span><text:span text:style-name="T1528">. Norėdamas nutraukti Projekto įgyvendinimo sutartį, Projekto vykdytojas privalo pateikti savivaldybės administracijai raštišką motyvuotą prašymą ją nutraukti. Kartu su prašymu nutraukti Projekto įgyvendinimo s</text:span><text:span text:style-name="T1529">utartį Projekto vykdytojas privalo pateikti jau panaudotų lėšų ataskaitas ir jų panaudojimą pagrindžiančius dokumentus. Savivaldybės administracijai pritarus Projekto vykdytojo prašymui nutraukti Projekto įgyvendinimo sutartį, Projekto vykdytojas iki Proje</text:span><text:span text:style-name="T1530">kto įgyvendinimo sutarties nutraukimo privalo grąžinti nepanaudotas ar ne pagal tikslinę paskirtį panaudotas lėšas, gautas vykdant Projekto įgyvendinimo sutartį, savivaldybės administracijai – pervesti jas į Projekto įgyvendinimo sutartyje nurodytą savival</text:span><text:span text:style-name="T1531">dybės administracijos sąskaitą banke, kitoje mokėjimo ar kredito įstaigoje.</text:span></text:p>
      <text:p text:style-name="P1532"><text:span text:style-name="T1533">71</text:span><text:span text:style-name="T1534">. Savivaldybės administracija, gavusi Projekto vykdytojo prašymą nutraukti Projekto įgyvendinimo sutartį, patikrina panaudotų lėšų ataskaitas. Jeigu nurodytos ataskaitos<text:s/></text:span><text:span text:style-name="T1535">nepateiktos, savivaldybės administracija įvertina projekto vykdymo rezultatus ir projekto vykdymą patvirtinančius dokumentus.</text:span></text:p>
      <text:p text:style-name="P1536">Jeigu, patikrinus panaudotų lėšų ataskaitas ir (ar) įvertinus projekto vykdymo rezultatus ir (ar) projekto vykdymą patvirtinančius<text:s/>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537"><text:span text:style-name="T1538">Jeigu, patikrinus panaudotų lėšų ataskaitas ir (ar) įvertinus projekto vykdymo rezultatus ir (ar) projekto vykdymą patvirtinančius dokumentus, Projekto įgyvendinimo sutarties vykdymo pažeidimų nenustatoma arba jie</text:span><text:span text:style-name="T1539"><text:s/>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1540"><text:span text:style-name="T1541">72</text:span><text:span text:style-name="T1542">. S</text:span><text:span text:style-name="T1543">PPD nutraukia Valstybės lėšų naudojimo sutartį, sustabdo lėšų pervedimą ir inicijuoja pervestų lėšų susigrąžinimą (išieškojimą), jei:</text:span></text:p>
      <text:p text:style-name="P1544"><text:span text:style-name="T1545">72.1</text:span><text:span text:style-name="T1546">. nustato, kad skirtos lėšos naudojamos ne pagal tikslinę paskirtį;</text:span></text:p>
      <text:p text:style-name="P1547"><text:span text:style-name="T1548">72.2</text:span><text:span text:style-name="T1549">. nustato esminių Valstybės lėšų naudoji</text:span><text:span text:style-name="T1550">mo sutarties pažeidimų.</text:span></text:p>
      <text:p text:style-name="P1551"><text:span text:style-name="T1552">73</text:span><text:span text:style-name="T1553">. Priemonės įgyvendinimo vertinimo kriterijai:</text:span></text:p>
      <text:p text:style-name="P1554"><text:span text:style-name="T1555">73.1</text:span><text:span text:style-name="T1556">. įgyvendinta ne mažiau kaip 90 proc. veiklų, kurioms Tarybos siūlymu finansavimas skirtas iš Priemonei įgyvendinti skirtų lėšų;</text:span></text:p>
      <text:p text:style-name="P1557"><text:span text:style-name="T1558">73.2</text:span><text:span text:style-name="T1559">. įgyvendinant Priemonę dalyvavo 1</text:span><text:span text:style-name="T1560">7 savivaldybių, 160 bendruomeninių organizacijų.</text:span></text:p>
      <text:p text:style-name="P1561"><text:span text:style-name="T1562">74</text:span><text:span text:style-name="T1563">. Savivaldybių administracijos Valstybės lėšų naudojimo sutartyje numatytais terminais SPPD teikia šiuos duomenis:</text:span></text:p>
      <text:p text:style-name="P1564"><text:span text:style-name="T1565">74.1</text:span><text:span text:style-name="T1566">. kiek paraiškų pateikė Aprašo 4 punkte nurodyti pareiškėjai savivaldybėje;</text:span></text:p>
      <text:p text:style-name="P1567"><text:span text:style-name="T1568">74.2</text:span><text:span text:style-name="T1569">. kiek projektų vykdytojų gavo finansavimą;</text:span></text:p>
      <text:p text:style-name="P1570"><text:span text:style-name="T1571">74.3</text:span><text:span text:style-name="T1572">.<text:s/></text:span>kiek kartų ir kokiu būdu buvo viešintos ir (ar) pristatytos visuomenei įgyvendintų projektų veiklos.<text:span text:style-name="T1573"><text:s/></text:span></text:p>
      <text:p text:style-name="P1574"><text:span text:style-name="T1575">74.4</text:span><text:span text:style-name="T1576">. projektų veiklose dalyvavusių asmenų skaičių;</text:span></text:p>
      <text:p text:style-name="P1577"><text:span text:style-name="T1578">74.5</text:span><text:span text:style-name="T1579">. organizacijų, įsigijusių ilg</text:span><text:span text:style-name="T1580">alaikį materialųjį turtą įgyvendinant Aprašo 10.4 papunktyje nurodytą veiklą, skaičių;</text:span></text:p>
      <text:p text:style-name="P1581"><text:span text:style-name="T1582">74.6</text:span><text:span text:style-name="T1583">. organizacijų, gavusių papildomų balų už Aprašo 11.2 papunktyje nurodytą <text:s/>aplinkybę, skaičių.</text:span></text:p>
      <text:p text:style-name="Normal"/>
      <text:p text:style-name="P1584"><text:span text:style-name="T1585">IX</text:span><text:span text:style-name="T1586"><text:s/>SKYRIUS</text:span></text:p>
      <text:p text:style-name="P1587"><text:span text:style-name="T1588">BAIGIAMOSIOS NUOSTATOS</text:span></text:p>
      <text:p text:style-name="P1589"/>
      <text:p text:style-name="P1590"><text:span text:style-name="T1591">75</text:span><text:span text:style-name="T1592">. Priemonės įgyv</text:span><text:span text:style-name="T1593">endinimo vidaus auditą atlieka ministerijos Centralizuotas vidaus audito skyrius. Vidaus auditai atliekami pagal nustatytas rizikos sritis ir atliktą rizikos analizę.</text:span></text:p>
      <text:p text:style-name="P1594"><text:span text:style-name="T1595">76</text:span><text:span text:style-name="T1596">. Asmens duomenys tvarkomi vadovaujantis Reglamentu (ES) 2016/679 ir Lietuvos<text:s/></text:span><text:span text:style-name="T1597">Respublikos asmens duomenų teisinės apsaugos įstatymu.</text:span></text:p>
      <text:p text:style-name="P1598"><text:span text:style-name="T1599">77</text:span><text:span text:style-name="T1600">. Su Priemonės ir (ar) jos projektų įgyvendinimu susijusius dokumentus Projekto vykdytojas saugo ne trumpiau nei 2 metus, baigus įgyvendinti projektą (jo trukmė numatyta Projekto įgyvendinimo<text:s/></text:span><text:span text:style-name="T1601">sutartyje), arba po to, kai buvo nutrauktas ar sustabdytas Priemonės ir (ar) jos projektų veiklų įgyvendinimas, jeigu kiti teisės aktai nenustato ilgesnio dokumentų saugojimo termino.</text:span></text:p>
      <text:p text:style-name="P1602"><text:span text:style-name="T1603">78</text:span><text:span text:style-name="T1604">. Per Aprašo 77 punkte nurodytą laikotarpį, pareikalavus savivaldy</text:span><text:span text:style-name="T1605">bės administracijai, SPPD ar Ministerijai, Projekto vykdytojas privalo su Priemonės ir (ar) jos projektų įgyvendinimu susijusius dokumentus pateikti savivaldybės administracijai, SPPD ar Ministerijai.</text:span></text:p>
      <text:p text:style-name="P1606"/>
      <text:p text:style-name="P1607"><text:span text:style-name="T160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ext-properties style:text-position="super 66.6%" fo:language="en" fo:country="U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fo:text-align="center">
        <style:tab-stops>
          <style:tab-stop style:type="center" style:position="3.25in"/>
          <style:tab-stop style:type="right" style:position="6.5in"/>
        </style:tab-stops>
      </style:paragraph-properties>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4625in"/>
          <style:tab-stop style:type="right" style:position="6.925in"/>
        </style:tab-stops>
      </style:paragraph-properties>
    </style:style>
    <style:style style:name="P213" style:parent-style-name="Normal" style:family="paragraph">
      <style:paragraph-properties fo:text-align="justify"/>
      <style:text-properties style:text-position="super 66.6%"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9"><text:span text:style-name="T210"><text:page-number text:fixed="false">3</text:page-number></text:span></text:p>
      </style:header>
      <style:footer>
        <text:p text:style-name="P211"/>
      </style:footer>
    </style:master-page>
    <style:master-page style:next-style-name="MP1" style:name="MPF1" style:page-layout-name="PL1">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6T12:49:00Z</meta:creation-date>
    <dc:date>2023-03-16T12:49:00Z</dc:date>
    <meta:print-date>2019-04-25T14:40:00Z</meta:print-date>
    <meta:template xlink:href="Normal.dotm" xlink:type="simple"/>
    <meta:editing-cycles>2</meta:editing-cycles>
    <meta:editing-duration>PT0S</meta:editing-duration>
    <meta:user-defined meta:name="_NewReviewCycle"/>
    <meta:document-statistic meta:page-count="9" meta:paragraph-count="884" meta:word-count="8880" meta:character-count="74334" meta:row-count="1658" meta:non-whitespace-character-count="66338"/>
  </office:meta>
</office:document-meta>
</file>