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7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595ed1e0006411ee9978886e85107ab2" office:target-frame-name="_top" xlink:show="replace"><text:span text:style-name="T8">1-135</text:span></text:a><text:span text:style-name="T9">, 2023-05-29, paskelbta TAR 2023-06-01, i. k. 2023-10831</text:span></text:p>
      <text:p text:style-name="P10"><text:span text:style-name="T11">Dėl Mokesčio už vaikų, ugdomų pagal ikimokyklinio ir priešmokyklinio ugdymo programas, išlaikymą Marijampolės savivaldybės švietimo įstaigose tvarkos aprašo patvirtinimo</text:span></text:p>
      <text:p text:style-name="P12"/>
      <text:p text:style-name="P13"><text:span text:style-name="T14">Suvestinė redakcija nuo</text:span><text:span text:style-name="T15"><text:s/>2020-05-29 iki 2023-06-30</text:span></text:p>
      <text:p text:style-name="P16"/>
      <text:p text:style-name="P17"><text:span text:style-name="T18">Sprendimas paskelbtas: TAR 2020-04-06, i. k. 2020-07106</text:span></text:p>
      <text:p text:style-name="P19"/>
      <text:p text:style-name="P20"><text:span text:style-name="T2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MARIJAMPOLĖS SAVIVALDYBĖS TARYBA</text:p>
      <text:p text:style-name="P24"/>
      <text:p text:style-name="P25">SPRENDIMAS</text:p>
      <text:p text:style-name="P26">DĖL MARIJAMPOLĖS SAVIVALDYBĖS TARYBOS 2013 M. LAPKRIČIO 25 D. SPRENDIMO NR.1-410 „DĖL MOKESČIO UŽ VAIKŲ IŠLAIKYMĄ MARIJAMPOLĖS SAVIVALDYBĖS ŠVIETIMO ĮSTAIGOSE, ĮGYVENDINANČIOSE IKIMOKYKLINIO IR PRIEŠMOKYKLINIO UGDYMO PROGRAMAS, NUSTATYMO IR MOKĖJIMO TVARKOS PATVIRTINIMO“ <text:s/>PAKEITIMO</text:p>
      <text:p text:style-name="P27"/>
      <text:p text:style-name="P28">2020 m. balandžio 3 d. Nr. 1-63</text:p>
      <text:p text:style-name="P29">Marijampolė</text:p>
      <text:p text:style-name="P30"/>
      <text:p text:style-name="P31"/>
      <text:p text:style-name="P32"><text:span text:style-name="T33">Vadovaudamasi Lietuvos Respublikos v</text:span><text:span text:style-name="T34">ietos<text:s/></text:span><text:span text:style-name="T35">savivaldos<text:s/></text:span><text:a xlink:href="https://www.e-tar.lt/portal/lt/legalAct/TAR.D0CD0966D67F/asr" office:target-frame-name="_top" xlink:show="replace"><text:span text:style-name="T36">įstatymo</text:span></text:a><text:span text:style-name="T37"><text:s/>16 straipsnio 2 dalies 37 punktu, 18 straipsnio 1 dalimi, Lietuvos Respublikos švietimo<text:s/></text:span><text:a xlink:href="https://www.e-tar.lt/portal/lt/legalAct/TAR.9A3AD08EA5D0/asr" office:target-frame-name="_top" xlink:show="replace"><text:span text:style-name="T38">įstatymo</text:span></text:a><text:span text:style-name="T39"><text:s text:c="2"/>70 straipsnio 11 dalimi, Marijampolės savivaldybės taryba<text:s/></text:span><text:span text:style-name="T40">nusprendžia</text:span><text:span text:style-name="T41">:</text:span></text:p>
      <text:p text:style-name="P42"><text:span text:style-name="T43">1.</text:span><text:span text:style-name="T44"><text:s/>Neteko galios nuo 2020-05-29</text:span></text:p>
      <text:p text:style-name="P45">Punkto naikinimas:</text:p>
      <text:p text:style-name="P46"><text:span text:style-name="T47">Nr.<text:s/></text:span><text:a xlink:href="https://www.e-tar.lt/portal/legalAct.html?documentId=1a43d500a0d611ea9515f752ff221ec9" office:target-frame-name="_top" xlink:show="replace"><text:span text:style-name="T48">1-148</text:span></text:a><text:span text:style-name="T49">, 2020-05-25, paskelbta TAR 2020-05-28, i. k. 2020-11423</text:span></text:p>
      <text:p text:style-name="Normal"/>
      <text:p text:style-name="P50"><text:span text:style-name="T51">2</text:span><text:span text:style-name="T52">. Pripažinti netekusia galios Marijampolės savivaldybės tarybos 2020 m. vasario 24 d. sprendimo Nr. 1-37 „Dėl mokesčio už vaikų išlai</text:span><text:span text:style-name="T53">kymą Marijampolės savivaldybės švietimo įstaigose, įgyvendinančiose ikimokyklinio ir priešmokyklinio ugdymo programas, nustatymo ir mokėjimo tvarkos pakeitimo“ 1 punkto 1 <text:s/>pastraipą.</text:span></text:p>
      <text:p text:style-name="P54"><text:span text:style-name="T55">Šis sprendimas gali būti skundžiamas <text:s/>Lietuvos Respublikos administraci</text:span><text:span text:style-name="T56">nių <text:s/>bylų <text:s/>teisenos įstatymo nustatyta tvarka.</text:span></text:p>
      <text:p text:style-name="P57"/>
      <text:p text:style-name="P58"/>
      <text:p text:style-name="P59"/>
      <text:p text:style-name="P60">Savivaldybės meras<text:tab/><text:tab/>Povilas Isoda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arijampolės savivaldybės taryba, Sprendimas</text:span></text:p>
      <text:p text:style-name="P70"><text:span text:style-name="T71">Nr.<text:s/></text:span><text:a xlink:href="https://www.e-tar.lt/portal/legalAct.html?documentId=1a43d500a0d611ea9515f752ff221ec9" office:target-frame-name="_top" xlink:show="replace"><text:span text:style-name="T72">1-148</text:span></text:a><text:span text:style-name="T73">, 2020-05-25, paskelbta TAR 2020-05-28, i. k. 2020-11423</text:span></text:p>
      <text:p text:style-name="P74"><text:span text:style-name="T75">Dėl Marijampolės savivaldybės tarybos 2013 m. lapkričio 25 d. sprendimo Nr.1-410 „Dėl Mokesčio už vaikų išlaikymą Marijampolės savivaldybės švietimo įstaigose, įgyvendinančiose ikimokyklinio ir<text:s/></text:span><text:span text:style-name="T76">priešmokyklinio ugdymo programas, nustatymo ir mokėjimo tvarko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zn</meta:initial-creator>
    <dc:creator>adlibuser</dc:creator>
    <meta:creation-date>2023-08-21T06:08:00Z</meta:creation-date>
    <dc:date>2023-08-21T06:08:00Z</dc:date>
    <meta:print-date>2020-02-11T07:1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2" meta:character-count="2486" meta:row-count="44" meta:non-whitespace-character-count="2201"/>
  </office:meta>
</office:document-meta>
</file>