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line-height="105%"/>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4923in">
        <style:tab-stops>
          <style:tab-stop style:type="left" style:position="0.8659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4923in">
        <style:tab-stops>
          <style:tab-stop style:type="left" style:position="0.8659in"/>
        </style:tab-stops>
      </style:paragraph-properties>
    </style:style>
    <style:style style:name="P23" style:parent-style-name="Normal" style:family="paragraph">
      <style:paragraph-properties fo:text-align="justify" fo:line-height="150%" fo:text-indent="0.4923in">
        <style:tab-stops>
          <style:tab-stop style:type="left" style:position="0.8659in"/>
        </style:tab-stops>
      </style:paragraph-properties>
    </style:style>
    <style:style style:name="P24" style:parent-style-name="Normal" style:family="paragraph">
      <style:paragraph-properties fo:text-align="justify" fo:line-height="150%" fo:text-indent="0.4923in">
        <style:tab-stops>
          <style:tab-stop style:type="left" style:position="0.8659in"/>
        </style:tab-stops>
      </style:paragraph-properties>
    </style:style>
    <style:style style:name="P25" style:parent-style-name="Normal" style:family="paragraph">
      <style:paragraph-properties fo:text-align="justify" fo:line-height="150%" fo:text-indent="0.4923in">
        <style:tab-stops>
          <style:tab-stop style:type="left" style:position="0.8659in"/>
        </style:tab-stops>
      </style:paragraph-properties>
    </style:style>
    <style:style style:name="P26" style:parent-style-name="Normal" style:family="paragraph">
      <style:paragraph-properties fo:text-align="justify" fo:line-height="150%" fo:text-indent="0.4923in">
        <style:tab-stops>
          <style:tab-stop style:type="left" style:position="0.8659in"/>
        </style:tab-stops>
      </style:paragraph-properties>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widows="0" fo:orphans="0" fo:break-before="page" fo:margin-left="3.625in" style:page-number="1">
        <style:tab-stops>
          <style:tab-stop style:type="left" style:position="0.85in"/>
        </style:tab-stops>
      </style:paragraph-properties>
    </style:style>
    <style:style style:name="T44" style:parent-style-name="DefaultParagraphFont" style:family="text">
      <style:text-properties style:font-size-complex="12pt" fo:language="pt" fo:country="BR"/>
    </style:style>
    <style:style style:name="P45" style:parent-style-name="Normal" style:family="paragraph">
      <style:paragraph-properties fo:widows="0" fo:orphans="0" fo:margin-left="3.625in">
        <style:tab-stops/>
      </style:paragraph-properties>
      <style:text-properties style:font-size-complex="12pt"/>
    </style:style>
    <style:style style:name="P46" style:parent-style-name="Normal" style:family="paragraph">
      <style:paragraph-properties fo:widows="0" fo:orphans="0" fo:margin-left="3.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center"/>
      <style:text-properties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style:text-properties fo:font-weight="bold" style:font-weight-asian="bold" style:font-weight-complex="bold" style:font-size-complex="12pt"/>
    </style:style>
    <style:style style:name="P53" style:parent-style-name="Normal" style:family="paragraph">
      <style:paragraph-properties fo:widows="0" fo:orphans="0" fo:text-align="center">
        <style:tab-stops>
          <style:tab-stop style:type="left" style:position="2.4611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style:tab-stops>
          <style:tab-stop style:type="left" style:position="2.4611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9" style:parent-style-name="Normal" style:family="paragraph">
      <style:paragraph-properties fo:widows="0" fo:orphans="0" fo:text-align="justify" fo:line-height="150%" fo:text-indent="0.4923in">
        <style:tab-stops>
          <style:tab-stop style:type="left" style:position="0in"/>
          <style:tab-stop style:type="left" style:position="0.6895in"/>
          <style:tab-stop style:type="left" style:position="0.865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86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86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865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center" fo:margin-left="0.25in" fo:text-indent="-0.25in">
        <style:tab-stops>
          <style:tab-stop style:type="left" style:position="-0.1513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center" fo:margin-left="0.25in" fo:text-indent="-0.2069in">
        <style:tab-stops>
          <style:tab-stop style:type="left" style:position="-0.1513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style:text-properties fo:font-weight="bold" style:font-weight-asian="bold" style:font-weight-complex="bold" style:font-size-complex="12pt"/>
    </style:style>
    <style:style style:name="P11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tab-stops>
          <style:tab-stop style:type="left" style:position="0.7875in"/>
        </style:tab-stops>
      </style:paragraph-properties>
    </style:style>
    <style:style style:name="P164" style:parent-style-name="Normal" style:family="paragraph">
      <style:paragraph-properties fo:widows="0" fo:orphans="0" fo:text-align="center">
        <style:tab-stops>
          <style:tab-stop style:type="left" style:position="1.1812in"/>
          <style:tab-stop style:type="left" style:position="2.264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1.1812in"/>
          <style:tab-stop style:type="left" style:position="2.2645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fo:margin-left="0.4923in">
        <style:tab-stops>
          <style:tab-stop style:type="left" style:position="-0.4923in"/>
          <style:tab-stop style:type="left" style:position="0.1972in"/>
          <style:tab-stop style:type="left" style:position="0.2576in"/>
        </style:tab-stops>
      </style:paragraph-properties>
      <style:text-properties style:font-size-complex="12pt"/>
    </style:style>
    <style:style style:name="P170"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98" style:parent-style-name="DefaultParagraphFont" style:family="text">
      <style:text-properties style:text-position="super 66.6%"/>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complex="Mangal" style:letter-kerning="true"/>
    </style:style>
    <style:style style:name="T218" style:parent-style-name="DefaultParagraphFont" style:family="text">
      <style:text-properties style:font-name-complex="Mangal" style:letter-kerning="true"/>
    </style:style>
    <style:style style:name="T219" style:parent-style-name="DefaultParagraphFont" style:family="text">
      <style:text-properties style:font-size-complex="12pt"/>
    </style:style>
    <style:style style:name="T220" style:parent-style-name="DefaultParagraphFont" style:family="text">
      <style:text-properties style:font-name-complex="Mangal" style:letter-kerning="true"/>
    </style:style>
    <style:style style:name="P2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name-complex="Mangal" style:letter-kerning="true"/>
    </style:style>
    <style:style style:name="T223" style:parent-style-name="DefaultParagraphFont" style:family="text">
      <style:text-properties style:font-name-complex="Mangal" style:letter-kerning="true"/>
    </style:style>
    <style:style style:name="P2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Mangal" style:letter-kerning="true"/>
    </style:style>
    <style:style style:name="P2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name-complex="Mangal" style:letter-kerning="true"/>
    </style:style>
    <style:style style:name="T230" style:parent-style-name="DefaultParagraphFont" style:family="text">
      <style:text-properties style:font-name-complex="Mangal" style:letter-kerning="true"/>
    </style:style>
    <style:style style:name="T231" style:parent-style-name="DefaultParagraphFont" style:family="text">
      <style:text-properties style:font-name-complex="Mangal" style:letter-kerning="true"/>
    </style:style>
    <style:style style:name="P2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name-complex="Mangal" style:letter-kerning="true"/>
    </style:style>
    <style:style style:name="T234" style:parent-style-name="DefaultParagraphFont" style:family="text">
      <style:text-properties style:font-name-complex="Mangal" style:letter-kerning="true"/>
    </style:style>
    <style:style style:name="P2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name-complex="Mangal" style:letter-kerning="true"/>
    </style:style>
    <style:style style:name="T237" style:parent-style-name="DefaultParagraphFont" style:family="text">
      <style:text-properties style:font-name-complex="Mangal" style:letter-kerning="true"/>
    </style:style>
    <style:style style:name="P2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name-complex="Mangal" style:letter-kerning="true"/>
    </style:style>
    <style:style style:name="T240" style:parent-style-name="DefaultParagraphFont" style:family="text">
      <style:text-properties style:font-name-complex="Mangal" style:letter-kerning="true"/>
    </style:style>
    <style:style style:name="P2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name-complex="Mangal" style:letter-kerning="true"/>
    </style:style>
    <style:style style:name="T243" style:parent-style-name="DefaultParagraphFont" style:family="text">
      <style:text-properties style:font-name-complex="Mangal" style:letter-kerning="true"/>
    </style:style>
    <style:style style:name="T244" style:parent-style-name="DefaultParagraphFont" style:family="text">
      <style:text-properties style:font-name-complex="Mangal" style:letter-kerning="true"/>
    </style:style>
    <style:style style:name="P2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name-complex="Mangal" style:letter-kerning="true"/>
    </style:style>
    <style:style style:name="T247" style:parent-style-name="DefaultParagraphFont" style:family="text">
      <style:text-properties style:font-name-complex="Mangal" style:letter-kerning="true"/>
    </style:style>
    <style:style style:name="P2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center" fo:text-indent="0.043in">
        <style:tab-stops>
          <style:tab-stop style:type="left" style:position="0.5909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indent="0.4923in">
        <style:tab-stops>
          <style:tab-stop style:type="left" style:position="0.5in"/>
          <style:tab-stop style:type="left" style:position="0.7875in"/>
          <style:tab-stop style:type="left" style:position="0.8861in"/>
          <style:tab-stop style:type="left" style:position="1.0833in"/>
          <style:tab-stop style:type="left" style:position="1.1812in"/>
        </style:tab-stops>
      </style:paragraph-properties>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0.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875in"/>
        </style:tab-stops>
      </style:paragraph-properties>
    </style:style>
    <style:style style:name="P312" style:parent-style-name="Normal" style:family="paragraph">
      <style:paragraph-properties fo:text-align="justify" fo:line-height="150%" fo:text-indent="0.4923in">
        <style:tab-stops>
          <style:tab-stop style:type="left" style:position="0.875in"/>
        </style:tab-stops>
      </style:paragraph-properties>
    </style:style>
    <style:style style:name="P313" style:parent-style-name="Normal" style:family="paragraph">
      <style:paragraph-properties fo:text-align="justify" fo:line-height="150%" fo:text-indent="0.4923in">
        <style:tab-stops>
          <style:tab-stop style:type="left" style:position="0.875in"/>
        </style:tab-stops>
      </style:paragraph-properties>
    </style:style>
    <style:style style:name="P314" style:parent-style-name="Normal" style:family="paragraph">
      <style:paragraph-properties fo:text-align="justify" fo:line-height="150%" fo:text-indent="0.4923in">
        <style:tab-stops>
          <style:tab-stop style:type="left" style:position="0.875in"/>
        </style:tab-stops>
      </style:paragraph-properties>
    </style:style>
    <style:style style:name="P315" style:parent-style-name="Normal" style:family="paragraph">
      <style:paragraph-properties fo:text-align="justify" fo:line-height="150%" fo:text-indent="0.4923in">
        <style:tab-stops>
          <style:tab-stop style:type="left" style:position="0.875in"/>
        </style:tab-stops>
      </style:paragraph-properties>
    </style:style>
    <style:style style:name="P316" style:parent-style-name="Normal" style:family="paragraph">
      <style:paragraph-properties fo:text-align="justify" fo:line-height="150%" fo:text-indent="0.4923in">
        <style:tab-stops>
          <style:tab-stop style:type="left" style:position="0.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8861in"/>
        </style:tab-stops>
      </style:paragraph-properties>
    </style:style>
    <style:style style:name="P352" style:parent-style-name="Normal" style:family="paragraph">
      <style:paragraph-properties fo:text-align="justify" fo:line-height="150%" fo:text-indent="0.4923in">
        <style:tab-stops>
          <style:tab-stop style:type="left" style:position="0.8861in"/>
        </style:tab-stops>
      </style:paragraph-properties>
    </style:style>
    <style:style style:name="P353" style:parent-style-name="Normal" style:family="paragraph">
      <style:paragraph-properties fo:text-align="justify" fo:line-height="150%" fo:text-indent="0.4923in">
        <style:tab-stops>
          <style:tab-stop style:type="left" style:position="0.8861in"/>
        </style:tab-stops>
      </style:paragraph-properties>
    </style:style>
    <style:style style:name="P354" style:parent-style-name="Normal" style:family="paragraph">
      <style:paragraph-properties fo:text-align="justify" fo:line-height="150%" fo:text-indent="0.4923in">
        <style:tab-stops>
          <style:tab-stop style:type="left" style:position="0.8861in"/>
        </style:tab-stops>
      </style:paragraph-properties>
    </style:style>
    <style:style style:name="P355" style:parent-style-name="Normal" style:family="paragraph">
      <style:paragraph-properties fo:text-align="justify" fo:line-height="150%" fo:text-indent="0.4923in">
        <style:tab-stops>
          <style:tab-stop style:type="left" style:position="0.8861in"/>
        </style:tab-stops>
      </style:paragraph-properties>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text-align="center" fo:text-indent="0.4923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center" fo:text-indent="0.4923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center" fo:line-height="150%"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center" fo:text-indent="0.043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fo:language="pt" fo:country="BR"/>
    </style:style>
    <style:style style:name="P481"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482" style:parent-style-name="Normal" style:family="paragraph">
      <style:paragraph-properties fo:text-align="justify" fo:line-height="150%"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ext-properties fo:hyphenate="false"/>
    </style:style>
    <style:style style:name="P486" style:parent-style-name="Normal" style:family="paragraph">
      <style:paragraph-properties fo:text-align="justify" fo:line-height="150%" fo:text-indent="0.4923in"/>
      <style:text-properties fo:hyphenate="false"/>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line-height="150%" fo:text-indent="0.4923in"/>
      <style:text-properties fo:hyphenate="false"/>
    </style:style>
    <style:style style:name="P490" style:parent-style-name="Normal" style:family="paragraph">
      <style:paragraph-properties fo:text-align="justify" fo:line-height="150%" fo:text-indent="0.4923in"/>
      <style:text-properties fo:hyphenate="false"/>
    </style:style>
    <style:style style:name="P491" style:parent-style-name="Normal" style:family="paragraph">
      <style:paragraph-properties fo:text-align="justify" fo:line-height="150%" fo:text-indent="0.4923in">
        <style:tab-stops>
          <style:tab-stop style:type="left" style:position="0.8659in"/>
        </style:tab-stops>
      </style:paragraph-properties>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tyle-complex="italic"/>
    </style:style>
    <style:style style:name="T502" style:parent-style-name="DefaultParagraphFont" style:family="text">
      <style:text-properties style:font-style-complex="italic"/>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P506" style:parent-style-name="Normal" style:family="paragraph">
      <style:paragraph-properties fo:text-align="justify" fo:line-height="150%" fo:text-indent="0.4923in"/>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0833in"/>
        </style:tab-stops>
      </style:paragraph-properties>
    </style:style>
    <style:style style:name="P516"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4923in"/>
    </style:style>
    <style:style style:name="P546" style:parent-style-name="Normal" style:family="paragraph">
      <style:paragraph-properties fo:widows="0" fo:orphans="0" fo:text-align="center" fo:margin-left="0.5in" fo:text-indent="-0.5in">
        <style:tab-stops>
          <style:tab-stop style:type="left" style:position="-0.5in"/>
          <style:tab-stop style:type="left" style:position="0.2875in"/>
          <style:tab-stop style:type="left" style:position="0.5833in"/>
        </style:tab-stops>
      </style:paragraph-properties>
    </style:style>
    <style:style style:name="P547" style:parent-style-name="Normal" style:family="paragraph">
      <style:paragraph-properties fo:widows="0" fo:orphans="0" fo:text-align="center">
        <style:tab-stops>
          <style:tab-stop style:type="left" style:position="0.7875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tab-stops>
          <style:tab-stop style:type="left" style:position="0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tab-stops>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tab-stops>
          <style:tab-stop style:type="left" style:position="0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in"/>
        </style:tab-stops>
      </style:paragraph-properties>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widows="0" fo:orphans="0" fo:text-align="center"/>
      <style:text-properties fo:font-weight="bold" style:font-weight-asian="bold" style:font-weight-complex="bold" style:font-size-complex="12pt"/>
    </style:style>
    <style:style style:name="P721"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fo:line-height="150%"/>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27</text:span></text:p>
      <text:p text:style-name="P4"/>
      <text:p text:style-name="P5"><text:span text:style-name="T6">Sprendimas paskelbtas: TAR 2019-06-21, i. k. 2019-10041</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text:span text:style-name="T13">SPRENDIMAS</text:span></text:p>
      <text:p text:style-name="P14"><text:span text:style-name="T15">DĖL SOCIALINĖS PARAMOS MOKINIAMS TEIKIMO TVARKOS APRAŠO PATVIRTINIMO</text:span></text:p>
      <text:p text:style-name="P16"/>
      <text:p text:style-name="P17">2019 m. birželio 20 d. Nr. TS-157</text:p>
      <text:p text:style-name="P18">Kupiškis</text:p>
      <text:p text:style-name="P19"/>
      <text:p text:style-name="P20">Vadovaudamasi Lietuvos Respublikos vietos savivaldos įstatymo 16<text:span text:style-name="T21"><text:s/>straipsnio 4 dalimi, 18 straipsnio 1 dalimi<text:s/></text:span>ir Lietuvos Respublikos socialinės paramos mokiniams įstatymu, Kupiškio rajono savivaldybės taryba n u s p r e n d ž i a:</text:p>
      <text:p text:style-name="P22">1. Patvirtinti Socialinės paramos mokiniams teikimo tvarkos aprašą (pridedama).</text:p>
      <text:p text:style-name="P23">2. Pripažinti netekusiais galios:</text:p>
      <text:p text:style-name="P24">2.1. Kupiškio rajono savivaldybės tarybos 2016 m. birželio 30 d. sprendimo Nr. TS-199 „Dėl Paramos mokinio reikmenims įsigyti tvarkos aprašo patvirtinimo“ 1<text:s/>punktą;</text:p>
      <text:p text:style-name="P25">2.2. Kupiškio rajono savivaldybės tarybos 2016 m. birželio 30 d. sprendimo Nr. TS-198 „Dėl Kreipimosi dėl socialinės paramos mokiniams ir šios paramos skyrimo tvarkos aprašo patvirtinimo“ 1 punktą;</text:p>
      <text:p text:style-name="P26">2.3. Vaikų ir mokinių maitinimo organizavimo Kupiškio rajono ugdymo įstaigose tvarkos aprašo, patvirtinto Kupiškio rajono savivaldybės tarybos 2014 m. balandžio 3 d. sprendimu Nr. TS-92 „Dėl Vaikų ir mokinių maitinimo organizavimo Kupiškio rajono ugdymo įstaigose tvarkos aprašo patvirtinimo“ IV ir<text:s/>V skyrius.</text:p>
      <text:p text:style-name="P27"><text:span text:style-name="T28">3</text:span><text:span text:style-name="T29">. Paskelbti šį sprendimą Savivaldybės interneto svetainėje ir Teisės aktų registre.</text:span></text:p>
      <text:p text:style-name="P30"><text:span text:style-name="T31">Šis sprendimas per vieną mėnesį gali būti skundžiamas Lietuvos administracinių ginčų komisijos Panevėžio apygardos skyriui Lietuvos Respublikos<text:s/></text:span><text:span text:style-name="T32">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3"/>
      <text:p text:style-name="P34"/>
      <text:p text:style-name="P35"><text:span text:style-name="T36">Sav</text:span><text:span text:style-name="T37">ivaldybės meras</text:span><text:span text:style-name="T38"><text:tab/></text:span><text:span text:style-name="T39"><text:tab/></text:span><text:span text:style-name="T40"><text:tab/></text:span><text:span text:style-name="T41"><text:tab/><text:s text:c="14"/>Dainius Bardauskas</text:span></text:p>
      <text:soft-page-break/>
      <text:p text:style-name="P42"><text:span text:style-name="T44">PATVIRTINTA</text:span></text:p>
      <text:p text:style-name="P45">Kupiškio rajono savivaldybės tarybos</text:p>
      <text:p text:style-name="P46"><text:span text:style-name="T47">2019 m. birželio 20 d.</text:span><text:span text:style-name="T48"><text:s/>sprendimu Nr. TS-157</text:span></text:p>
      <text:p text:style-name="P49"/>
      <text:p text:style-name="P50"><text:span text:style-name="T51">SOCIALINĖS PARAMOS MOKINIAMS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Socialinės paramos mokiniams teikimo tvarkos aprašas (toliau – Tvarkos aprašas) reglamentuoja</text:span><text:s/>socialinės paramos mokiniams rūšis ir finansavimą, mokinių teisę į socialinę paramą,<text:s/><text:span text:style-name="T63">kreipimosi dėl socialinės paramos mokiniams tvarką;<text:s/></text:span><text:span text:style-name="T64">mokinių nemokamo maitinimo savivaldybės ir nevalstybinėse mokyklose tvarką</text:span><text:span text:style-name="T65">; paramos mokinio reikmenims įsigyti tvarką,</text:span><text:span text:style-name="T66"><text:s/>socialinės paramos mokiniams skyrimą ir teikimą, socialinę paramą mokiniams administruojančių ir organizuojančių institucijų teises ir pareigas. <text:s text:c="2"/></text:span></text:p>
      <text:p text:style-name="P67"><text:span text:style-name="T68">2</text:span><text:span text:style-name="T69">.<text:s/></text:span><text:span text:style-name="T70">Socialinės paramos mokiniams teikimas organizuojamas vadovaujantis Lietuvos Respublikos socialinės p</text:span><text:span text:style-name="T71">aramos mokiniams įstatymu (toliau – Įstatymas) ir šiuo Tvarkos aprašu.</text:span></text:p>
      <text:p text:style-name="P72"><text:span text:style-name="T73">3</text:span><text:span text:style-name="T74">.<text:s/></text:span><text:span text:style-name="T75">T</text:span><text:span text:style-name="T76">varkos aprašas netaikomas:</text:span></text:p>
      <text:p text:style-name="P77"><text:span text:style-name="T78">3.1</text:span><text:span text:style-name="T79">.</text:span><text:span text:style-name="T80"><text:s/>vyresniems kaip 21 metų mokiniams, kurie mokosi pagal suaugusiųjų ugdymo programas. Jeigu mokiniui, kuris mokosi pagal suaugusiųjų ugdymo programą, per laikotarpį, kurį jam paskirtas nemokamas maitinimas, sukanka 21 metai, nemokamas maitinimas teikiamas i</text:span><text:span text:style-name="T81">ki</text:span><text:span text:style-name="T82"><text:s/></text:span><text:span text:style-name="T83">mokslo metų ugdymo proceso pabaigos, IV gimnazijos klasės mokiniui – iki brandos egzaminų sesijos pabaigos;</text:span></text:p>
      <text:p text:style-name="P84"><text:span text:style-name="T85">3.2</text:span><text:span text:style-name="T86">. <text:s/></text:span><text:span text:style-name="T87">mokiniams, kurie mokosi ir pagal bendrojo ugdymo, ir pagal profesinio mokymo programas;</text:span></text:p>
      <text:p text:style-name="P88"><text:span text:style-name="T89">3.3</text:span><text:span text:style-name="T90">. mokiniams, kurie yra išlaikomi (nemoka</text:span><text:span text:style-name="T91">mai gauna nakvynę, maistą ir mokinio reikmenis) valstybės arba savivaldybės finansuojamose įstaigose, išskyrus šio Tvarkos aprašo 13 punkte nustatytus atvejus;</text:span><text:s/></text:p>
      <text:p text:style-name="P92"><text:span text:style-name="T93">3.4</text:span><text:span text:style-name="T94">.<text:s/></text:span><text:span text:style-name="T95">mokiniams, kuriems Lietuvos Respublikos civilinio kodekso nustatyta tvarka nustatyta v</text:span><text:span text:style-name="T96">aiko laikinoji ar nuolatinė globa (rūpyba), išskyrus šio</text:span><text:span text:style-name="T97"><text:s/>Tvarkos aprašo 13 punkte nustatytus atvejus.</text:span><text:s/></text:p>
      <text:p text:style-name="P98">Punkto pakeitimai:</text:p>
      <text:p text:style-name="P99"><text:span text:style-name="T100">Nr.<text:s/></text:span><text:a xlink:href="https://www.e-tar.lt/portal/legalAct.html?documentId=3a1359d0d81d11eb9f09e7df20500045" office:target-frame-name="_top" xlink:show="replace"><text:span text:style-name="T101">TS-174</text:span></text:a><text:span text:style-name="T102">, 2021-06-28, paskelbta<text:s/></text:span><text:span text:style-name="T103">TAR 2021-06-28, i. k. 2021-14460</text:span></text:p>
      <text:p text:style-name="Normal"/>
      <text:p text:style-name="P104"><text:span text:style-name="T105">4</text:span><text:span text:style-name="T106">. Šis<text:s/></text:span>Tvarkos aprašas parengtas vadovaujantis Įstatymu, jame<text:s/><text:span text:style-name="T107">vartojamos sąvokos atitinka Lietuvos Respublikos socialinės paramos mokiniams įstatyme</text:span>, Lietuvos Respublikos piniginės socialinės paramos nepasiturintiems gyventojams įstatyme bei<text:s/><text:span text:style-name="T108"><text:s/></text:span>Lietuvos Respublikos švietimo įstatyme<text:span text:style-name="T109"><text:s/>apibrėžtas sąvokas.</text:span></text:p>
      <text:p text:style-name="P110"><text:span text:style-name="T111">II</text:span><text:span text:style-name="T112"><text:s/>SKYRIUS</text:span></text:p>
      <text:p text:style-name="P113"><text:span text:style-name="T114">SOCIALINĖS PARAMOS MOKINIAMS RŪŠYS IR FINANSAVIMAS</text:span></text:p>
      <text:p text:style-name="P115"/>
      <text:p text:style-name="P116"><text:span text:style-name="T117">5</text:span><text:span text:style-name="T118">. Socialinės paramos<text:s/></text:span><text:span text:style-name="T119">mokiniams rūšys:</text:span></text:p>
      <text:p text:style-name="P120"><text:span text:style-name="T121">5.1</text:span><text:span text:style-name="T122">. mokinių nemokamas maitinimas:</text:span></text:p>
      <text:p text:style-name="P123"><text:span text:style-name="T124">5.1.1</text:span><text:span text:style-name="T125">. pusryčiai Tvarkos aprašo 11 punkte numatytu atveju;<text:s/></text:span></text:p>
      <text:p text:style-name="P126"><text:span text:style-name="T127">5.1.2</text:span><text:span text:style-name="T128">. pietūs;</text:span></text:p>
      <text:p text:style-name="P129"><text:span text:style-name="T130">5.1.3</text:span><text:span text:style-name="T131">. maitinimas mokyklų organizuojamose vasaros poilsio stovyklose;</text:span></text:p>
      <text:p text:style-name="P132"><text:span text:style-name="T133">5.2</text:span><text:span text:style-name="T134">. parama mokinio reikmenims įsigyti.</text:span></text:p>
      <text:p text:style-name="P135"><text:span text:style-name="T136">6</text:span><text:span text:style-name="T137">. Socialinė parama mokiniams finansuojama iš Lietuvos Respublikos valstybės biudžeto specialios tikslinės dotacijos Savivaldybės biudžetui, valstybės biudžete skirtų bendrųjų asignavimų Lietuvos Respublikos švietimo, mokslo ir sporto ministerijai,<text:s/></text:span>Kupiškio rajono savivaldybės biudžeto lėšų ir<text:s/><text:span text:style-name="T138">nevalstybinių mokyklų.</text:span></text:p>
      <text:p text:style-name="P139"><text:span text:style-name="T140">7</text:span><text:span text:style-name="T141">. Iš Lietuvos Respublikos valstybės biudžeto specialios tikslinės dotacijos Savivaldybės biudžetui lėšų finansuojamos:</text:span></text:p>
      <text:p text:style-name="P142"><text:span text:style-name="T143">7.1</text:span><text:span text:style-name="T144">. išlaidos už įsigytus produktus (įskaitant prekių pirkimo p</text:span><text:span text:style-name="T145">ridėtinės vertės mokestį), kai mokiniai maitinami nemokamai;</text:span></text:p>
      <text:p text:style-name="P146"><text:span text:style-name="T147">7.2</text:span><text:span text:style-name="T148">. išlaidos už įsigytus mokinio reikmenis (įskaitant prekių pirkimo pridėtinės vertės mokestį);</text:span></text:p>
      <text:p text:style-name="P149"><text:span text:style-name="T150">7.3</text:span><text:span text:style-name="T151">.<text:s/></text:span>išlaidos socialinei paramai mokiniams administruoti.</text:p>
      <text:p text:style-name="P152"><text:span text:style-name="T153">8</text:span><text:span text:style-name="T154">. Iš Kupiškio rajono sav</text:span><text:span text:style-name="T155">ivaldybės biudžeto lėšų ir nevalstybinių mokyklų lėšų (nevalstybinėms mokykloms) finansuojamos:</text:span></text:p>
      <text:p text:style-name="P156"><text:span text:style-name="T157">8.1</text:span><text:span text:style-name="T158">. patiekalų gamybos išlaidos (maitinimo paslaugų teikėjų darbuotojų, tiesiogiai susijusių su mokinių nemokamo maitinimo teikimu, darbo užmokestis, valstybi</text:span><text:span text:style-name="T159">nio socialinio draudimo įmokos, komunalinių paslaugų, ryšių, transporto išlaidos);<text:s/></text:span></text:p>
      <text:p text:style-name="P160"><text:span text:style-name="T161">8.2</text:span><text:span text:style-name="T162">. išlaidos, viršijančios 6 procentus Įstatymo 4 straipsnio 2 dalies 1, 2, ir 4 punktuose numatytoms išlaidoms finansuoti skirtų valstybės biudžeto lėšų.<text:s/></text:span></text:p>
      <text:p text:style-name="P163"/>
      <text:p text:style-name="P164"><text:span text:style-name="T165">III</text:span><text:span text:style-name="T166"><text:s/>SKYRIUS</text:span></text:p>
      <text:p text:style-name="P167"><text:span text:style-name="T168">MOKINIŲ TEISĖ Į SOCIALINĘ PARAMĄ</text:span></text:p>
      <text:p text:style-name="P169"/>
      <text:p text:style-name="P170"><text:span text:style-name="T171">9</text:span><text:span text:style-name="T172">. Mokiniai turi teisę į nemokamus pietus, į paramą mokinio reikmenims įsigyti, nemokamą maitinimą mokyklų organizuojamose vasaros poilsio stovyklose, jeigu vidutinės pajamos vienam iš bendrai gyvenančių<text:s/></text:span><text:span text:style-name="T173">asmenų ar vienam gyvenančiam asmeniui (toliau – vidutinės pajamos vienam asmeniui) per mėnesį yra mažesnės kaip 1,5 valstybės remiamų pajamų (toliau – VRP) dydžio.</text:span></text:p>
      <text:p text:style-name="P174"><text:span text:style-name="T175">10</text:span><text:span text:style-name="T176">. Mokiniai turi teisę į nemokamus pietus, paramą mokinio reikmenims įsigyti, nemokamą<text:s/></text:span><text:span text:style-name="T177">maitinimą mokyklų organizuojamose vasaros poilsio stovyklose, jeigu vidutinės pajamos vienam asmeniui per mėnesį yra mažesnės kaip 2 VRP dydžiai, atsižvelgiant į bendrai gyvenančių asmenų ar vieno gyvenančio asmens gyvenimo sąlygas surašius buities ir gyve</text:span><text:span text:style-name="T178">nimo sąlygų patikrinimo aktą šiais atvejais:</text:span></text:p>
      <text:p text:style-name="P179"><text:span text:style-name="T180">10.1</text:span><text:span text:style-name="T181">. <text:s/>ligos;</text:span></text:p>
      <text:p text:style-name="P182"><text:span text:style-name="T183">10.2</text:span><text:span text:style-name="T184">. nelaimingo atsitikimo;</text:span></text:p>
      <text:p text:style-name="P185"><text:span text:style-name="T186">10.3</text:span><text:span text:style-name="T187">. netekus maitintojo;</text:span></text:p>
      <text:p text:style-name="P188"><text:span text:style-name="T189">10.4</text:span><text:span text:style-name="T190">. kai motina ar <text:s/>tėvas vieni augina vaiką (vaikus);</text:span></text:p>
      <text:p text:style-name="P191"><text:span text:style-name="T192">10.5</text:span><text:span text:style-name="T193">. kai bendrai gyvenantys asmenys augina tris ir daugiau vaikų;</text:span></text:p>
      <text:p text:style-name="P194"><text:span text:style-name="T195">10.6</text:span><text:span text:style-name="T196">. bent vienas iš bendrai gyvenančių asmenų ar vienas gyvenantis asmuo yra neįgalus.</text:span></text:p>
      <text:p text:style-name="P197">10<text:span text:style-name="T198">1</text:span>. <text:s/><text:span text:style-name="T199">Patikrinus bendrai gyvenančių asmenų ar vieno gyvenančio asmens gyvenimo sąlygas ir surašius buities ir gyvenimo sąlygų patikrinimo aktą, mokiniams skiri</text:span><text:span text:style-name="T200">amas nemokamas maitinimas (pusryčiai, pietūs,</text:span><text:span text:style-name="T201"><text:s/>maitinimas mokyklų organizuojamose vasaros poilsio stovyklose</text:span><text:span text:style-name="T202">) ir <text:s/>parama mokinio reikmenims įsigyti<text:s/></text:span><text:span text:style-name="T203">išimties atveju –<text:s/></text:span>iš Ukrainos dėl Rusijos Federacijos karinių veiksmų Ukrainoje į Lietuvą pasitraukusiems žmonėms<text:s/><text:span text:style-name="T204">jeigu vidutinės pajamos vienam asmeniui per mėnesį yra mažesnės kaip 2,5 valstybės remiamų pajamų dydžio. Tam tikslui gali būti panaudojama iki 6 procentų <text:s/>Įstatymo<text:s/></text:span><text:span text:style-name="T205">4</text:span><text:span text:style-name="T206"><text:s/>straipsnio 2 dalies 1, 2 ir 4 punktuose numatytoms išlaidoms finansuoti skirtų valst</text:span><text:span text:style-name="T207">ybės biudžeto lėšų dydžio suma.</text:span><text:span text:style-name="T208"><text:s/>Išlaidos, viršijančios 6 procentus Įstatymo 4 straipsnio 2 dalies 1, 2, ir 4 punktuose numatytoms išlaidoms finansuoti skirtų valstybės biudžeto lėšų, finansuojamos iš Savivaldybės biudžeto lėšų.</text:span><text:s/></text:p>
      <text:p text:style-name="P209">Papildyta punktu:</text:p>
      <text:p text:style-name="P210"><text:span text:style-name="T211">Nr.<text:s/></text:span><text:a xlink:href="https://www.e-tar.lt/portal/legalAct.html?documentId=b1aa56a0b18511ec8d9390588bf2de65" office:target-frame-name="_top" xlink:show="replace"><text:span text:style-name="T212">TS-76</text:span></text:a><text:span text:style-name="T213">, 2022-03-31, paskelbta TAR 2022-04-01, i. k. 2022-06666</text:span></text:p>
      <text:p text:style-name="Normal"/>
      <text:p text:style-name="P214"><text:span text:style-name="T215">11</text:span><text:span text:style-name="T216">. Mokiniai turi t</text:span><text:span text:style-name="T217">eisę į nemokamus pusryčius, jeigu vidutinės pajamos vienam asmeniui per<text:s/></text:span><text:span text:style-name="T218">mėnesį yra mažesnės kaip 2 VRP dydžiai, atsižvelgiant į bendrai gyvenančių ar vieno gyvenančio asmens gyvenimo sąlygas</text:span><text:span text:style-name="T219"><text:s/>surašius buities ir gyvenimo sąlygų patikrinimo aktą</text:span><text:span text:style-name="T220">, šiais atvejais:</text:span></text:p>
      <text:p text:style-name="P221"><text:span text:style-name="T222">11.1</text:span><text:span text:style-name="T223">. ligos;<text:s/></text:span></text:p>
      <text:p text:style-name="P224"><text:span text:style-name="T225">11.2</text:span><text:span text:style-name="T226">.</text:span><text:span text:style-name="T227"><text:s/>nelaimingo atsitikimo;</text:span></text:p>
      <text:p text:style-name="P228"><text:span text:style-name="T229">11.3</text:span><text:span text:style-name="T230">. netekus<text:s/></text:span><text:span text:style-name="T231">maitintojo;</text:span></text:p>
      <text:p text:style-name="P232"><text:span text:style-name="T233">11.4</text:span><text:span text:style-name="T234">. kai motina ar tėvas vieni augina vaiką (vaikus);<text:s/></text:span></text:p>
      <text:p text:style-name="P235"><text:span text:style-name="T236">11.5</text:span><text:span text:style-name="T237">. kai bendrai gyvenantys asmenys augina tris ir daugiau vaikų;</text:span></text:p>
      <text:p text:style-name="P238"><text:span text:style-name="T239">11.6</text:span><text:span text:style-name="T240">. bent vienas iš bendrai gyvenančių asmenų ar vienas gyvenantis asmuo yra neįgalus;</text:span></text:p>
      <text:p text:style-name="P241"><text:span text:style-name="T242">11.7</text:span><text:span text:style-name="T243">. kai mokinys</text:span><text:span text:style-name="T244"><text:s/>patiria socialinę riziką;<text:s/></text:span></text:p>
      <text:p text:style-name="P245"><text:span text:style-name="T246">11.8</text:span><text:span text:style-name="T247">. mokinį augina bendrai gyvenantys asmenys, patiriantys socialinę riziką. </text:span></text:p>
      <text:p text:style-name="P248"><text:span text:style-name="T249">12</text:span><text:span text:style-name="T250">. Dėl Tvarkos aprašo 10,<text:s/></text:span>10<text:span text:style-name="T251">1<text:s/></text:span>ir 11<text:s/><text:span text:style-name="T252">punktuose nustatyto nemokamo maitinimo skyrimo Kupiškio rajono savivaldybės administracijos seniūnijų<text:s/></text:span><text:span text:style-name="T253">(toliau – seniūnijos) socialiniai darbuotojai (dėl seniūnijų gyventojų) ir Kupiškio socialinių paslaugų centro socialiniai darbuotojai (dėl Kupiškio miesto gyventojų) surašo buities ir gyvenimo sąlygų patikrinimo aktus, kuriuos pateikia Kupiškio rajono sav</text:span><text:span text:style-name="T254">ivaldybės administracijos Socialinės paramos skyriui (toliau – Socialinės paramos skyrius). Dėl mokinių, kurie yra patyrę socialinę riziką arba mokinį augina bendrai gyvenantys asmenys, patiriantys socialinę riziką, buities ir gyvenimo sąlygų patikrinimo a</text:span><text:span text:style-name="T255">ktą surašo ir pateikia Kupiškio socialinių paslaugų centro socialiai darbuotojai nepriklausomai nuo asmenų gyvenamosios vietos.</text:span><text:s/></text:p>
      <text:p text:style-name="P256">Punkto pakeitimai:</text:p>
      <text:p text:style-name="P257"><text:span text:style-name="T258">Nr.<text:s/></text:span><text:a xlink:href="https://www.e-tar.lt/portal/legalAct.html?documentId=b1aa56a0b18511ec8d9390588bf2de65" office:target-frame-name="_top" xlink:show="replace"><text:span text:style-name="T259">TS-76</text:span></text:a><text:span text:style-name="T260">,</text:span><text:span text:style-name="T261"><text:s/>2022-03-31, paskelbta TAR 2022-04-01, i. k. 2022-06666</text:span></text:p>
      <text:p text:style-name="Normal"/>
      <text:p text:style-name="P262">13. Mokiniai,<text:s/><text:span text:style-name="T263">kurie mokosi pagal priešmokyklinio ugdymo programą ar pagal pradinio ugdymo programą pirmoje ar antroje klasėje,<text:s/></text:span>turi teisę į<text:s/><text:span text:style-name="T264">nemokamus pietus nevertinant gaunamų pajamų. Tokiu atve</text:span><text:span text:style-name="T265">ju</text:span><text:span text:style-name="T266"><text:s/>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267">t</text:span><text:span text:style-name="T268">iesiogiai</text:span><text:span text:style-name="T269">, paštu arba elektroninio ryšio priemonėmis) mokyklos, kurioje mokinys mokosi, administraciją apie šios paramos atsisakymą, nurodydamas mokinio vardą, pavardę, asmens kodą</text:span><text:span text:style-name="T270"><text:s/>(jeigu nėra asmens kodo, –<text:s/></text:span><text:span text:style-name="T271">gimimo datą) ir patvirtindamas, kad atsisako ski</text:span><text:span text:style-name="T272">rtos paramos. Jeigu atsisakius paramos atsirado jos poreikis, vienas iš mokinio tėvų, globėjų ar kitų bendrai gyvenančių pilnamečių asmenų gali kreiptis (</text:span><text:span text:style-name="T273">tiesiogiai</text:span><text:span text:style-name="T274">, paštu arba elektroninio ryšio priemonėmis) į mokyklos, kurioje mokinys mokosi, administrac</text:span><text:span text:style-name="T275">iją dėl šios paramos skyrimo, nurodydamas mokinio vardą, pavardę, asmens kodą (jeigu nėra asmens kodo, – gimimo datą) ir datą, nuo kada parama turi būti skiriama.</text:span><text:s/></text:p>
      <text:p text:style-name="P276">Punkto pakeitimai:</text:p>
      <text:p text:style-name="P277"><text:span text:style-name="T278">Nr.<text:s/></text:span><text:a xlink:href="https://www.e-tar.lt/portal/legalAct.html?documentId=3a1359d0d81d11eb9f09e7df20500045" office:target-frame-name="_top" xlink:show="replace"><text:span text:style-name="T279">TS-174</text:span></text:a><text:span text:style-name="T280">, 2021-06-28, paskelbta TAR 2021-06-28, i. k. 2021-14460</text:span></text:p>
      <text:p text:style-name="Normal"/>
      <text:p text:style-name="P281"><text:span text:style-name="T282">IV</text:span><text:span text:style-name="T283"><text:s/>SKYRIUS</text:span></text:p>
      <text:p text:style-name="P284"><text:span text:style-name="T285">KREIPIMOSI DĖL SOCIALINĖS PARAMOS MOKINIAMS TVARKA</text:span></text:p>
      <text:p text:style-name="P286"/>
      <text:p text:style-name="P287"><text:span text:style-name="T288">14</text:span><text:span text:style-name="T289">.<text:s/></text:span><text:span text:style-name="T290">Dėl socialinės paramos mokiniams gali kreiptis:</text:span></text:p>
      <text:p text:style-name="P291"><text:span text:style-name="T292">14.1</text:span><text:span text:style-name="T293">.<text:s/></text:span><text:span text:style-name="T294">vienas iš mokinio tėvų,<text:s/></text:span><text:span text:style-name="T295">globėjų ar kitų bendrai gyvenančių pilnamečių asmenų;</text:span><text:s/></text:p>
      <text:p text:style-name="P296">Papunkčio pakeitimai:</text:p>
      <text:p text:style-name="P297"><text:span text:style-name="T298">Nr.<text:s/></text:span><text:a xlink:href="https://www.e-tar.lt/portal/legalAct.html?documentId=3a1359d0d81d11eb9f09e7df20500045" office:target-frame-name="_top" xlink:show="replace"><text:span text:style-name="T299">TS-174</text:span></text:a><text:span text:style-name="T300">, 2021-06-28, paskelbta TAR 2021-06-28, i. k. 2021-14460</text:span></text:p>
      <text:p text:style-name="Normal"/>
      <text:p text:style-name="P301"><text:span text:style-name="T302">14.2</text:span><text:span text:style-name="T303">.<text:s/></text:span><text:span text:style-name="T304">pilnametis mokinys ar nepilnametis mokinys, kuris yra susituokęs arba emancipuotas;</text:span></text:p>
      <text:p text:style-name="P305"><text:span text:style-name="T306">14.3</text:span><text:span text:style-name="T307">. mokinys nuo keturiolikos iki aštuoniolikos metų, turintis tėvų sutikimą.</text:span></text:p>
      <text:p text:style-name="P308"><text:span text:style-name="T309">15</text:span><text:span text:style-name="T310">.<text:s/></text:span>Pareiškėjas, deklaruojantis gyvenamąją vietą Kupiškio mieste arba įtrauktas į deklaruotos gyvenamosios vietos nedeklaravusių asmenų apskaitą Kupiškio rajono savivaldybėje, arba jeigu jo gyvenamoji vieta nedeklaruota ir jis nėra įtrauktas į gyvenamosios vietos nedeklaravusių asmenų apskaitą, bet faktiškai gyvena Kupiškio miesto teritorijoje, dėl socialinės paramos mokiniams kreipiasi į Socialinės paramos skyrių. Pareiškėjas, deklaruojantis gyvenamąją vietą seniūnijoje arba jeigu jo gyvenamoji vieta nedeklaruota ir jis nėra įtrauktas į gyvenamosios vietos nedeklaravusių asmenų apskaitą,<text:s/>bet faktiškai gyvena seniūnijoje, dėl socialinės paramos mokiniams kreipiasi į seniūniją ir užpildo prašymą-paraišką SP-11 (toliau – prašymas) skirti socialinę paramą mokiniams.</text:p>
      <text:p text:style-name="P311">16. Tais atvejais, kai pareiškėjo gyvenamoji vieta nedeklaruota ir jis nėra įtrauktas į gyvenamosios vietos nedeklaravusių asmenų apskaitą, bet faktiškai gyvena seniūnijoje ar Kupiškio mieste, reikalingas buities ir gyvenimo sąlygų patikrinimo aktas, kuriame pateikiama išvada, kad pareiškėjas faktiškai gyvena seniūnijoje ar Kupiškio mieste.</text:p>
      <text:p text:style-name="P312">17. Prie prašymo pateikiami šie dokumentai:</text:p>
      <text:p text:style-name="P313">17.1. asmens tapatybę patvirtinantis dokumentas;</text:p>
      <text:p text:style-name="P314">17.2. pažyma (pažymos) apie priskaičiuotą ir išmokėtą darbo užmokestį;</text:p>
      <text:p text:style-name="P315">17.3.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p>
      <text:p text:style-name="P316"><text:span text:style-name="T317">17.4</text:span><text:span text:style-name="T318">.<text:s/></text:span>pažyma apie<text:s/>individualios įmonės savininko pajamas, gautas iš šios įmonės apmokestinto pelno, ir mažosios bendrijos narių, tikrosios ūkinės bendrijos ar komanditinės ūkinės bendrijos tikrųjų narių pajamas ir iš šių įmonių asmeniniams poreikiams gautas lėšas;</text:p>
      <text:p text:style-name="P319"><text:span text:style-name="T320">17.5</text:span><text:span text:style-name="T321">.<text:s/></text:span>asmens, įsigijusio verslo liudijimą ar individualios veiklos vykdymo pažymą, pajamų ir išlaidų apskaitos žurnalas;</text:p>
      <text:p text:style-name="P322"><text:span text:style-name="T323">17.6</text:span><text:span text:style-name="T324">.<text:s/></text:span>įmonės, įstaigos, organizacijos ar antstolio išduota pažyma apie lėšas vaikui (vaikams) išlaikyti (kai nėra galimybės pateikti išvardytų pažymų, galima pateikti banko išrašą, atspausdintą iš internetinės bankininkystės, apie gaunamas lėšas vaikui išlaikyti);</text:p>
      <text:p text:style-name="P325"><text:span text:style-name="T326">17.7</text:span><text:span text:style-name="T327">.<text:s/></text:span>teismo nutartis dėl išlaikymo vaikui (vaikams) priteisimo arba teismo patvirtinta sutartis dėl vaiko (vaikų)<text:s/>išlaikymo;</text:p>
      <text:p text:style-name="P328"><text:span text:style-name="T329">17.8</text:span><text:span text:style-name="T330">.<text:s/></text:span><text:span text:style-name="T331">turto pardavimo sutartis;</text:span></text:p>
      <text:p text:style-name="P332"><text:span text:style-name="T333">17.9</text:span><text:span text:style-name="T334">.<text:s/></text:span><text:span text:style-name="T335">kompetentingos institucijos išduota pažyma apie asmeniui paskirtos bausmės atlikimą, jo sulaikymą, suėmimą, paieškos paskelbimą ar teismo pripažinimą <text:s/>nežinia kur esančiu;</text:span></text:p>
      <text:p text:style-name="P336"><text:span text:style-name="T337">17.10</text:span><text:span text:style-name="T338">.<text:s/></text:span>banko atsiskaitomosios sąskaitos numeris;</text:p>
      <text:p text:style-name="P339"><text:span text:style-name="T340">17.11</text:span><text:span text:style-name="T341">. kitus teisei į socialinę paramą mokiniams nustatyti reikalingus dokumentus.</text:span></text:p>
      <text:p text:style-name="P342"><text:span text:style-name="T343">18</text:span><text:span text:style-name="T344">.<text:s/></text:span>Jeigu pagal duomenų teikimo sutartis Socialinės paramos skyrius duomenis tiesiogiai gauna iš valstybinių ir žinybinių registrų ir jų<text:s/>pakanka socialinei paramai mokiniams skirti, Tvarkos <text:s/>aprašo 17 punkte nurodytų dokumentų pateikti nereikia.</text:p>
      <text:p text:style-name="P345"><text:span text:style-name="T346">19</text:span><text:span text:style-name="T347">. Gautus prašymus su visais reikiamais dokumentais ir lydraščiu seniūnijos ne vėliau kaip per 2 darbo dienas nuo visų reikalingų dokumentų ga</text:span><text:span text:style-name="T348">vimo dienos pateikia Socialinės paramos skyriui.<text:s/></text:span></text:p>
      <text:p text:style-name="P349">20<text:span text:style-name="T350">.<text:s/></text:span>Prašymą dėl nemokamo maitinimo pareiškėjas gali pateikti ir mokyklos, kurioje mokinys mokosi, administracijai. Šiuo atveju mokykla užregistruotą prašymą ne vėliau kaip kitą darbo dieną su visais<text:s/>pareiškėjo pateiktais dokumentais ir dokumentų kopijomis, patvirtintomis mokyklos administracijos, perduoda Socialinės paramos skyriui.</text:p>
      <text:p text:style-name="P351">21. Mokykla, gavusi informaciją iš mokyklos pedagogų, socialinių pedagogų ir (ar) bendruomenės atstovų apie tai, kad<text:s/>socialinė parama mokiniui galimai reikalinga, bet pareiškėjas nesikreipė dėl socialinės paramos mokiniams, raštu apie tai informuoja Socialinės paramos skyrių dėl poreikio įvertinti bendrai gyvenančių asmenų ar vieno gyvenančio asmens gyvenimo sąlygas ir<text:s/>teikti socialinę paramą mokiniams.</text:p>
      <text:p text:style-name="P352">22. Kad mokinys gautų nemokamą maitinimą ir (ar) paramą mokinio reikmenims įsigyti, pareiškėjas gali kreiptis nuo kalendorinių metų liepos 1 dienos.<text:s/></text:p>
      <text:p text:style-name="P353">23. Kad mokinys gautų nemokamą maitinimą vasaros atostogų metu<text:s/>mokykloje organizuojamoje vasaros poilsio stovykloje, pareiškėjas gali kreiptis nuo kalendorinių metų gegužės 1 dienos, išskyrus atvejį, kai atskiras prašymas nereikalingas.<text:s/></text:p>
      <text:p text:style-name="P354">24. Dėl paramos mokinio reikmenims įsigyti pareiškėjas gali kreiptis iki kalendorinių metų spalio 5 dienos.</text:p>
      <text:p text:style-name="P355">25. Socialinės paramos skyrius, seniūnija ar mokykla prašymą užregistruoja prašymo gavimo dieną <text:s/>ir pareiškėjui įteikia informacinį lapelį.<text:s/></text:p>
      <text:p text:style-name="P356"/>
      <text:p text:style-name="P357"><text:span text:style-name="T358">V</text:span><text:span text:style-name="T359"><text:s/>SKYRIUS</text:span></text:p>
      <text:p text:style-name="P360"><text:span text:style-name="T361">MOKINIŲ NEMOKAMO MAITINIMO KUPIŠKIO RAJONO SAVIVALDYBĖS IR NEVA</text:span><text:span text:style-name="T362">LSTYBINĖSE MOKYKLOSE TVARKA</text:span></text:p>
      <text:p text:style-name="P363"/>
      <text:p text:style-name="P364"><text:span text:style-name="T365">26</text:span><text:span text:style-name="T366">. Priklausomai nuo prašymo ir visų dokumentų, reikalingų mokinių nemokamam maitinimui skirti, pateikimo dienos, mokiniams nemokamas maitinimas skiriamas:</text:span></text:p>
      <text:p text:style-name="P367"><text:span text:style-name="T368">26.1</text:span><text:span text:style-name="T369">. nuo mokslo metų pradžios iki mokslo metų ugdymo proceso<text:s/></text:span><text:span text:style-name="T370">pabaigos, IV gimnazijos klasės mokiniams – iki brandos egzaminų sesijos pabaigos;</text:span></text:p>
      <text:p text:style-name="P371"><text:span text:style-name="T372">26.2</text:span><text:span text:style-name="T373">. pateikus prašymą mokslo metais – nuo informacijos apie priimtą sprendimą dėl socialinės paramos mokiniams skyrimo gavimo mokykloje kitos dienos iki mokslo metų ugdy</text:span><text:span text:style-name="T374">mo proceso pabaigos, IV gimnazijos klasės mokiniams – iki brandos egzaminų sesijos pabaigos;</text:span></text:p>
      <text:p text:style-name="P375"><text:span text:style-name="T376">26.3</text:span><text:span text:style-name="T377">. mokyklų organizuojamose vasaros poilsio stovyklose, jeigu paskutinį mokslo metų ugdymo proceso mėnesį mokinys turėjo teisę gauti nemokamą maitinimą pagal</text:span><text:span text:style-name="T378"><text:s/>Įstatymo 5 straipsnio 1, 2 ar 4 dalį, be atskiro prašymo nuo mokyklos organizuojamos vasaros poilsio stovyklos pradžios. Jeigu teisė gauti nemokamą maitinimą pagal Įstatymo 5 straipsnio 1, 2 ar 4 dalį atsirado vėliau, mokyklų organizuojamose vasaros poils</text:span><text:span text:style-name="T379">io stovyklose nemokamas maitinimas skiriamas pagal pareiškėjo prašymą-paraišką nuo kitos dienos, kai buvo gauta informacija apie priimtą sprendimą dėl socialinės paramos mokiniams skyrimo mokykloje;</text:span></text:p>
      <text:p text:style-name="P380">26.4. šio Tvarkos aprašo 13 punkte<text:s/><text:span text:style-name="T381">nurodytiems mokini</text:span><text:span text:style-name="T382">ams nemokami pietūs skiriami nuo mokslo metų pradžios iki mokslo metų ugdymo proceso pabaigos pagal mokinių sąrašą. Šį sąrašą iki kiekvienų kalendorinių metų rugpjūčio 20 dienos sudaro, patvirtina ir pateikia (</text:span><text:span text:style-name="T383">tiesiogiai</text:span><text:span text:style-name="T384">, paštu arba elektroninio ryšio prie</text:span><text:span text:style-name="T385">monėmis, pasirašytą saugiu elektroniniu parašu) Socialinės paramos skyriui mokyklos, kurioje mokiniai mokosi, administracija. Mokyklos administracija mokinių sąraše nurodo šiuos mokinių, kurie mokosi pagal priešmokyklinio ugdymo ar pagal pradinio ugdymo pr</text:span><text:span text:style-name="T386">ogramą</text:span><text:span text:style-name="T387"><text:s/></text:span><text:span text:style-name="T388">pirmoje ar antroje klasėje, duomenis: vardą, pavardę, asmens kodą (jeigu nėra asmens kodo, – gimimo datą), gyvenamosios vietos adresą. Jeigu mokykloje, kurioje mokinys mokosi, iš mokinio tėvų, globėjų ar kitų bendrai gyvenančių pilnamečių asmenų gau</text:span><text:span text:style-name="T389">nama informacija, kad šios paramos poreikio nėra arba, atsisakius šios paramos, atsirado poreikis mokiniui ją gauti, mokyklos administracija apie tai informuoja mokinių nemokamą maitinimą administruojančią instituciją, nurodydama mokinio vardą, pavardę, as</text:span><text:span text:style-name="T390">mens kodą (jeigu nėra asmens kodo, – gimimo datą), gyvenamosios vietos adresą ir paramos atsisakymo arba skyrimo datą;</text:span></text:p>
      <text:p text:style-name="P391"><text:span text:style-name="T392">26.5</text:span><text:span text:style-name="T393">. mokiniui, kuris mokosi pagal suaugusiųjų ugdymo programą, per laikotarpį, kurį jam paskirtas nemokamas maitinimas, sukanka 21 m</text:span><text:span text:style-name="T394">etai, nemokamas maitinimas teikiamas iki</text:span><text:span text:style-name="T395"><text:s/></text:span><text:span text:style-name="T396">mokslo metų ugdymo proceso pabaigos, IV gimnazijos klasės mokiniui – iki brandos egzaminų sesijos pabaigos.</text:span><text:s/></text:p>
      <text:p text:style-name="P397">Punkto pakeitimai:</text:p>
      <text:p text:style-name="P398"><text:span text:style-name="T399">Nr.<text:s/></text:span><text:a xlink:href="https://www.e-tar.lt/portal/legalAct.html?documentId=3a1359d0d81d11eb9f09e7df20500045" office:target-frame-name="_top" xlink:show="replace"><text:span text:style-name="T400">TS-174</text:span></text:a><text:span text:style-name="T401">, 2021-06-28, paskelbta TAR 2021-06-28, i. k. 2021-14460</text:span></text:p>
      <text:p text:style-name="Normal"/>
      <text:p text:style-name="P402"><text:span text:style-name="T403">27</text:span><text:span text:style-name="T404">. Mokiniams nemokamas maitinimas teikiamas toje mokykloje, kurioje mokiniai mokosi.</text:span></text:p>
      <text:p text:style-name="P405"><text:span text:style-name="T406">28</text:span><text:span text:style-name="T407">. Mokiniams vietoj nemokamo maitinimo negali būti išmokami pinigai.</text:span></text:p>
      <text:p text:style-name="P408"><text:span text:style-name="T409">29</text:span><text:span text:style-name="T410">.<text:s/></text:span><text:span text:style-name="T411">Mokiniui pakeitus mokyklą, ankstesnės mokyklos administracija naujos mokyklos administracijai ne vėliau kaip kitą darbo dieną po mokyklos pakeitimo dienos pateikia (</text:span><text:span text:style-name="T412">tiesiogiai</text:span><text:span text:style-name="T413">, paštu arba elektroninio ryšio priemonėmis, pasirašytą saugiu elektroniniu paraš</text:span><text:span text:style-name="T414">u) laisvos formos pažymą apie mokinio teisę gauti nemokamą maitinimą.</text:span><text:s/></text:p>
      <text:p text:style-name="P415">Punkto pakeitimai:</text:p>
      <text:p text:style-name="P416"><text:span text:style-name="T417">Nr.<text:s/></text:span><text:a xlink:href="https://www.e-tar.lt/portal/legalAct.html?documentId=3a1359d0d81d11eb9f09e7df20500045" office:target-frame-name="_top" xlink:show="replace"><text:span text:style-name="T418">TS-174</text:span></text:a><text:span text:style-name="T419">, 2021-06-28, paskelbta TAR 2021-06-28, i. k. 2021-14460</text:span></text:p>
      <text:p text:style-name="Normal"/>
      <text:p text:style-name="P420"><text:span text:style-name="T421">30</text:span><text:span text:style-name="T422">. Mokykla ne vėliau kaip kitą darbo dieną po mokyklos pakeitimo dienos <text:s/>informuoja Socialinės paramos skyrių apie tai, kad mokinys pakeitė mokyklą (informuojant nurodomas mokinio vardas, pavardė, asmens kodas (jeigu nėra asmens kodo, – gimimo data, n</text:span><text:span text:style-name="T423">aujos mokyklos pavadinimas ir data, nuo kurios mokinys pakeitė mokyklą). Laisvos formos<text:s/></text:span><text:span text:style-name="T424">šioje<text:s/></text:span><text:span text:style-name="T425">pažymoje mokyklos administracija nurodo šiuos mokinio duomenis: vardą, pavardę, asmens kodą (jeigu nėra asmens kodo, – gimimo datą), gyvenamosios vietos adresą. M</text:span><text:span text:style-name="T426">okiniui nemokamas maitinimas naujoje mokykloje pradedamas teikti nuo kitos darbo dienos po to, kai pažyma buvo gauta mokykloje.</text:span><text:s/></text:p>
      <text:p text:style-name="P427">Punkto pakeitimai:</text:p>
      <text:p text:style-name="P428"><text:span text:style-name="T429">Nr.<text:s/></text:span><text:a xlink:href="https://www.e-tar.lt/portal/legalAct.html?documentId=3a1359d0d81d11eb9f09e7df20500045" office:target-frame-name="_top" xlink:show="replace"><text:span text:style-name="T430">TS-174</text:span></text:a><text:span text:style-name="T431">, 2021-06-28, paskelbta TAR 2021-06-28, i. k. 2021-14460</text:span></text:p>
      <text:p text:style-name="Normal"/>
      <text:p text:style-name="P432"><text:span text:style-name="T433">31</text:span><text:span text:style-name="T434">. Mokykloje vykdoma griežta nemokamą maitinimą gaunančių mokinių apskaita ugdymo įstaigos nustatyta tvarka.</text:span></text:p>
      <text:p text:style-name="P435"><text:span text:style-name="T436">32</text:span><text:span text:style-name="T437">.<text:s/></text:span><text:span text:style-name="T438">Mokyklos paskirtas darbuotojas vykdo nemokamo maitinimą gaunančių mokinių ap</text:span><text:span text:style-name="T439">skaitą SPIS duomenų bazėje</text:span><text:span text:style-name="T440">.</text:span></text:p>
      <text:p text:style-name="P441"><text:span text:style-name="T442">33</text:span><text:span text:style-name="T443">. Nemokamas maitinimas teikiamas:</text:span></text:p>
      <text:p text:style-name="P444"><text:span text:style-name="T445">33.1</text:span><text:span text:style-name="T446">. mokiniams<text:s/></text:span><text:span text:style-name="T447">mokyklose mokymosi dienomis ir vasaros atostogų metu mokyklų organizuojamose vasaros poilsio stovyklose;</text:span></text:p>
      <text:p text:style-name="P448"><text:span text:style-name="T449">33.2</text:span><text:span text:style-name="T450">.<text:s/></text:span><text:span text:style-name="T451">mokiniui, kuriam skirtas mokymas namie, nemokami<text:s/></text:span><text:span text:style-name="T452">pietūs, pusryčiai mokyklos nustatyta tvarka atiduodami į namus maisto daviniu, skirtu maitinti ne mokykloje. Maisto davinys formuojamas už ne trumpesnį kaip 10 darbo dienų laikotarpį;</text:span></text:p>
      <text:p text:style-name="P453"><text:span text:style-name="T454">33.3</text:span><text:span text:style-name="T455">. mokiniams, kurie dalyvauja išvykose ir ekskursijose, nemokami<text:s/></text:span><text:span text:style-name="T456">pietūs, pusryčiai<text:s/></text:span><text:span text:style-name="T457">mokyklai pageidaujant,<text:s/></text:span><text:span text:style-name="T458">gali būti skiriami maisto daviniu;</text:span></text:p>
      <text:p text:style-name="P459"><text:span text:style-name="T460">33.4</text:span><text:span text:style-name="T461">.<text:s/></text:span><text:span text:style-name="T462">karantino, ekstremalios situacijos, ekstremalaus įvykio ar įvykio laikotarpiu, jei tuo metu sustabdomas vaikų maitinimo paslaugų tiekimas mokykloje, maitinimas gali būti<text:s/></text:span><text:span text:style-name="T463">organizuojamas išduodant maisto davinius, skirtus maitinti ne mokykloje.</text:span><text:s text:c="2"/>Visais atvejais, kai nemokamas maitinimas organizuojamas išduodant maisto davinius, gamybos išlaidos neskaičiuojamos.<text:s/></text:p>
      <text:p text:style-name="P464">Papunkčio pakeitimai:</text:p>
      <text:p text:style-name="P465"><text:span text:style-name="T466">Nr.<text:s/></text:span><text:a xlink:href="https://www.e-tar.lt/portal/legalAct.html?documentId=3a1359d0d81d11eb9f09e7df20500045" office:target-frame-name="_top" xlink:show="replace"><text:span text:style-name="T467">TS-174</text:span></text:a><text:span text:style-name="T468">, 2021-06-28, paskelbta TAR 2021-06-28, i. k. 2021-14460</text:span></text:p>
      <text:p text:style-name="Normal"/>
      <text:p text:style-name="P469">Punkto pakeitimai:</text:p>
      <text:p text:style-name="P470"><text:span text:style-name="T471">Nr.<text:s/></text:span><text:a xlink:href="https://www.e-tar.lt/portal/legalAct.html?documentId=c0cda5d08ae811eab005936df725feed" office:target-frame-name="_top" xlink:show="replace"><text:span text:style-name="T472">TS-108</text:span></text:a><text:span text:style-name="T473">,<text:s/></text:span><text:span text:style-name="T474">2020-04-30, paskelbta TAR 2020-05-04, i. k. 2020-09266</text:span></text:p>
      <text:p text:style-name="Normal"/>
      <text:p text:style-name="P475"><text:span text:style-name="T476">VI</text:span><text:span text:style-name="T477"><text:s/>SKYRIUS</text:span></text:p>
      <text:p text:style-name="P478"><text:span text:style-name="T479">PARAMOS MOKINIO REIKMENIMS</text:span><text:span text:style-name="T480"><text:s/>ĮSIGYTI TVARKA</text:span></text:p>
      <text:p text:style-name="P481"/>
      <text:p text:style-name="P482"><text:span text:style-name="T483">34</text:span><text:span text:style-name="T484">.<text:s/></text:span>Parama mokinio reikmenims įsigyti teikiama pagal mokinio gyvenamąją vietą.</text:p>
      <text:p text:style-name="P485">35. Mokinio reikmenims įsigyti (įskaitant prekių<text:s/>pirkimo pridėtinės vertės mokestį) per kalendorinius metus vienam mokiniui skiriama 2 BSI dydžio suma.</text:p>
      <text:p text:style-name="P486"><text:span text:style-name="T487">36</text:span><text:span text:style-name="T488">.<text:s/></text:span>Parama mokinio reikmenims įsigyti teikiama:</text:p>
      <text:p text:style-name="P489">36.1. pinigais, paskirtą išmoką išmokant <text:s/>pareiškėjo prašyme-paraiškoje nurodytu būdu;</text:p>
      <text:p text:style-name="P490">36.2. nepinigine forma:</text:p>
      <text:p text:style-name="P491"><text:span text:style-name="T492">36.2.1</text:span><text:span text:style-name="T493">. jeigu mokinys patiria socialinę riziką arba mokinį augina bendrai gyvenantys asmenys, patiriantys socialinę riziką, išskyrus atvejį, kai atvejo vadybininkas, koordinuojantis atvejo vadybos procesą, o kai atvejo vadyba netaikoma, –</text:span><text:span text:style-name="T494"><text:s/>socialinis darbuotojas, dirbantis su asmenimis, patiriančiais socialinę riziką, rekomenduoja paramą mokinio reikmenims įsigyti teikti pinigine forma;</text:span></text:p>
      <text:p text:style-name="P495">Papunkčio pakeitimai:</text:p>
      <text:p text:style-name="P496"><text:span text:style-name="T497">Nr.<text:s/></text:span><text:a xlink:href="https://www.e-tar.lt/portal/legalAct.html?documentId=f809cac053ec11ea931dbf3357b5b1c0" office:target-frame-name="_top" xlink:show="replace"><text:span text:style-name="T498">TS-29</text:span></text:a><text:span text:style-name="T499">, 2020-02-20, paskelbta TAR 2020-02-21, i. k. 2020-03735</text:span></text:p>
      <text:p text:style-name="Normal"/>
      <text:p text:style-name="P500"><text:span text:style-name="T501">36.2.2</text:span><text:span text:style-name="T502">. pagal socialinio darbuotojo rekomendaciją surašius buities ir gyvenimo sąlygų patikrinimo aktą ir apsvarsčius Globos ir rūpybos taryboje.</text:span></text:p>
      <text:p text:style-name="P503"><text:span text:style-name="T504">37</text:span><text:span text:style-name="T505">.<text:s/></text:span>Jeigu parama<text:s/>mokinio reikmenims įsigyti skiriama nepinigine forma, tos mokyklos, kurioje mokosi mokinys, socialinis pedagogas aprūpina mokinius būtiniausiais mokinio reikmenimis, atsižvelgdamas į šio Aprašo 39 punkte nurodytas aplinkybes.</text:p>
      <text:p text:style-name="P506">38. Jeigu parama mokinio<text:s/>reikmenims įsigyti skiriama nepinigine forma ir mokinys mokosi kitos savivaldybės mokykloje, būtiniausiais mokinio reikmenimis mokinį aprūpina Kupiškio socialinių paslaugų centro socialinis darbuotojas, bendradarbiaudamas su mokykla, kurioje mokinys mokosi.</text:p>
      <text:p text:style-name="P507"><text:span text:style-name="T508">39</text:span><text:span text:style-name="T509">.<text:s/></text:span>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text:p>
      <text:p text:style-name="P510">40.<text:s/><text:span text:style-name="T511">Socialinės paramos skyrius pateikia mokykloms paramos mokinio reikmenims išdavimo žurnalus su mokinių, kuriuos reikia aprūpinti mokinio reikmenimis, sąrašais.</text:span></text:p>
      <text:p text:style-name="P512"><text:span text:style-name="T513">41</text:span><text:span text:style-name="T514">.<text:s/></text:span>Priklausomai nuo prašymo ir visų dokumentų, reikalingų skirti paramą mokinio<text:s/>reikmenims įsigyti, pateikimo dienos, parama mokinio reikmenims įsigyti už atitinkamų mokslo metų laikotarpį skiriama iki tų mokslo metų pradžios arba tais mokslo metais, bet ne vėliau kaip iki einamųjų metų gruodžio 15 d.</text:p>
      <text:p text:style-name="P515"/>
      <text:p text:style-name="P516"><text:span text:style-name="T517">VII</text:span><text:span text:style-name="T518"><text:s/>SKYRIUS</text:span></text:p>
      <text:p text:style-name="P519"><text:span text:style-name="T520">SOCIALINĖS PAR</text:span><text:span text:style-name="T521">AMOS MOKINIAMS SKYRIMAS IR TEIKIMAS</text:span></text:p>
      <text:p text:style-name="P522"/>
      <text:p text:style-name="P523"><text:span text:style-name="T524">42</text:span><text:span text:style-name="T525">. Sprendimas dėl socialinės paramos mokiniams (toliau – sprendimas), išskyrus šio Tvarkos aprašo 13 punkte nustatytą atvejį, skyrimo ar nutraukimo priimamas Kupiškio rajono savivaldybės mero nustatyta tvarka. Užpi</text:span><text:span text:style-name="T526">ldomas socialinės apsaugos ir darbo ministro patvirtintos formos sprendimas dėl socialinės paramos mokiniams skyrimo ar nutraukimo. <text:s/></text:span></text:p>
      <text:p text:style-name="P527">Punkto pakeitimai:</text:p>
      <text:p text:style-name="P528"><text:span text:style-name="T529">Nr.<text:s/></text:span><text:a xlink:href="https://www.e-tar.lt/portal/legalAct.html?documentId=3a1359d0d81d11eb9f09e7df20500045" office:target-frame-name="_top" xlink:show="replace"><text:span text:style-name="T530">T</text:span><text:span text:style-name="T531">S-174</text:span></text:a><text:span text:style-name="T532">, 2021-06-28, paskelbta TAR 2021-06-28, i. k. 2021-14460</text:span></text:p>
      <text:p text:style-name="P533"><text:span text:style-name="T534">Nr.<text:s/></text:span><text:a xlink:href="https://www.e-tar.lt/portal/legalAct.html?documentId=c805b3b073f611eea5a28c81c82193a8" office:target-frame-name="_top" xlink:show="replace"><text:span text:style-name="T535">TS-230</text:span></text:a><text:span text:style-name="T536">, 2023-10-26, paskelbta TAR 2023-10-26, i. k. 2023-20903</text:span></text:p>
      <text:p text:style-name="Normal"/>
      <text:p text:style-name="P537"><text:span text:style-name="T538">43</text:span><text:span text:style-name="T539">. Pareiškėjas dėl soci</text:span><text:span text:style-name="T540">alinės paramos mokiniams skyrimo informuojamas ne vėliau kaip per 5 darbo dienas nuo sprendimo priėmimo dienos. Jei socialinė parama mokiniui neskiriama, nurodoma neskyrimo priežastis ir sprendimo apskundimo tvarka. Pareiškėjo pateikti dokumentai jam grąži</text:span><text:span text:style-name="T541">nami.<text:s/></text:span></text:p>
      <text:p text:style-name="P542"><text:span text:style-name="T543">44</text:span><text:span text:style-name="T544">. Socialinės paramos skyrius, nustatęs, kad per laikotarpį, kurį mokiniui teikiama socialinė parama mokiniams,<text:s/></text:span>atsiranda nors viena iš Įstatyme numatytų aplinkybių, dėl kurių būtina nutraukti socialinės paramos mokiniams teikimą, per 5 darbo dienas priima sprendimą dėl socialinės paramos mokiniams nutraukimo ir <text:s/>per šį laikotarpį sprendimo kopiją pateikia mokykloms elektroniniu paštu.<text:s/></text:p>
      <text:p text:style-name="P545">45. Socialinė parama mokiniui neteikiama nuo kitos darbo dienos, kai mokykloje buvo gautas sprendimas dėl<text:s/>socialinės paramos mokiniams nutraukimo.</text:p>
      <text:p text:style-name="P546"/>
      <text:p text:style-name="P547"><text:span text:style-name="T548">VIII</text:span><text:span text:style-name="T549"><text:s/>SKYRIUS</text:span></text:p>
      <text:p text:style-name="P550"><text:span text:style-name="T551">SOCIALINĘ PARAMĄ MOKINIAMS ADMINISTRUOJANČIŲ IR ORGANIZUOJANČIŲ INSTITUCIJŲ PAREIGOS IR TEISĖS</text:span></text:p>
      <text:p text:style-name="P552"/>
      <text:p text:style-name="P553"><text:span text:style-name="T554">46</text:span><text:span text:style-name="T555">. Kupiškio rajono savivaldybės administracija:</text:span></text:p>
      <text:p text:style-name="P556"><text:span text:style-name="T557">46.1</text:span><text:span text:style-name="T558">. Socialinės paramos skyrius:<text:s/></text:span></text:p>
      <text:p text:style-name="P559"><text:span text:style-name="T560">46.1.1</text:span><text:span text:style-name="T561">. priima pareiškėjų prašymus ir tikrina pareiškėjo pateiktą informaciją, turinčią įtakos teisei į socialinę paramą mokiniams;<text:s/></text:span></text:p>
      <text:p text:style-name="P562"><text:span text:style-name="T563">46.1.2</text:span><text:span text:style-name="T564">. nustato teisę į socialinę paramą mokiniams;<text:s/></text:span></text:p>
      <text:p text:style-name="P565"><text:span text:style-name="T566">46.1.3</text:span><text:span text:style-name="T567">.<text:s/></text:span>priima sprendimus dėl socialinės paramos skyrimo ar nutraukimo;</text:p>
      <text:p text:style-name="P568"><text:span text:style-name="T569">46.1.4</text:span><text:span text:style-name="T570">. skiriant socialinę paramą mokinio reikmenims įsigyti ar pusryčius</text:span><text:span text:style-name="T571"><text:s/>Tvarkos aprašo 36.2 papunktyje numatytu atveju</text:span><text:span text:style-name="T572"><text:s/>patikrina, ar yra gauta duomenų apie mokinio<text:s/></text:span>patiriamą socialinę riziką arba mokinį auginančius bendrai gyvenančius asmenis, patiriančius socialinę riziką;</text:p>
      <text:p text:style-name="P573"><text:span text:style-name="T574">46.1.5</text:span><text:span text:style-name="T575">. vykdo elektroninių nemokamo maitinimo žurnalų pildymo kontrolę;</text:span></text:p>
      <text:p text:style-name="P576"><text:span text:style-name="T577">46.1.6</text:span><text:span text:style-name="T578">.<text:s/></text:span><text:span text:style-name="T579">pateikia mokykloms ir Kupiškio socialinių paslaugų centrui paramos mokinio reikmenims išdavimo žurnalus su mokinių, kuriuos reikia aprūpint</text:span><text:span text:style-name="T580">i mokinio reikmenimis, sąrašais;</text:span></text:p>
      <text:p text:style-name="P581"><text:span text:style-name="T582">46.2</text:span><text:span text:style-name="T583">. Buhalterinės apskaitos skyrius:</text:span></text:p>
      <text:p text:style-name="P584"><text:span text:style-name="T585">46.2.1</text:span><text:span text:style-name="T586">. atsako už valstybės ir Savivaldybės biudžeto lėšų, skiriamų nemokamam maitinimui tikslingą panaudojimą</text:span><text:span text:style-name="T587"><text:s/>mokinių, kurie mokosi pagal pradinio, pagrindinio ir suaugusių ugd</text:span><text:span text:style-name="T588">ymo programą</text:span><text:span text:style-name="T589">;</text:span></text:p>
      <text:p text:style-name="P590"><text:span text:style-name="T591">46.2.2</text:span><text:span text:style-name="T592">. renka ir kaupia duomenis apie mokinimas skirtą nemokamą maitinimą, analizuoja duomenis apie remiamus mokinius ir lėšų panaudojimą mokyklose, laiku apskaičiuoja papildomai reikalingas ar numatomas nepanaudoti einamaisiais metais lė</text:span><text:span text:style-name="T593">šas;</text:span></text:p>
      <text:p text:style-name="P594"><text:span text:style-name="T595">46.2.3</text:span><text:span text:style-name="T596">. tikrina, ar teisingai apskaičiuotos nemokamo maitinimo gamybos kaštų išlaidos;</text:span></text:p>
      <text:p text:style-name="P597"><text:span text:style-name="T598">46.2.4</text:span><text:span text:style-name="T599">.<text:s/></text:span>teikia Socialinės pasaugos ir darbo ministerijai ataskaitas ir planuojamą lėšų poreikį;</text:p>
      <text:p text:style-name="P600">46.2.5. suformuoja gavėjų, kuriems skirta parama mokinio<text:s/>reikmenims įsigyti nepinigine forma, sąrašus ir pateikia juos mokykloms;</text:p>
      <text:p text:style-name="P601"><text:span text:style-name="T602">46.3</text:span><text:span text:style-name="T603">. Kultūros, švietimo ir sporto skyrius:</text:span></text:p>
      <text:p text:style-name="P604"><text:span text:style-name="T605">46.3.1</text:span><text:span text:style-name="T606">. teikia Socialinės paramos skyriui informaciją dėl<text:s/></text:span><text:span text:style-name="T607">mokslo metų ugdymo proceso pabaigos ir brandos egzaminų sesijos pabaigos</text:span><text:span text:style-name="T608">;</text:span></text:p>
      <text:p text:style-name="P609"><text:span text:style-name="T610">46.4</text:span><text:span text:style-name="T611">. Savivaldybės įstaigų buhalterinės apskaitos tarnyba:</text:span></text:p>
      <text:p text:style-name="P612"><text:span text:style-name="T613">46.4.1</text:span><text:span text:style-name="T614">. atsako už valstybės ir Savivaldybės biudžeto lėšų, skiriamų nemokamam maitinimui tikslingą panaudojimą</text:span><text:span text:style-name="T615"><text:s/>mokinių, kurie mokosi pagal priešmokyklinio ugdymo programą ikimokyklinėse u</text:span><text:span text:style-name="T616">gdymo įstaigose</text:span><text:span text:style-name="T617">;</text:span></text:p>
      <text:p text:style-name="P618"><text:span text:style-name="T619">46.4.2</text:span><text:span text:style-name="T620">. renka ir kaupia duomenis apie mokinimas skirtą nemokamą maitinimą.</text:span><text:s/></text:p>
      <text:p text:style-name="P621">Punkto pakeitimai:</text:p>
      <text:p text:style-name="P622"><text:span text:style-name="T623">Nr.<text:s/></text:span><text:a xlink:href="https://www.e-tar.lt/portal/legalAct.html?documentId=3a1359d0d81d11eb9f09e7df20500045" office:target-frame-name="_top" xlink:show="replace"><text:span text:style-name="T624">TS-174</text:span></text:a><text:span text:style-name="T625">, 2021-06-28, paskelbta TAR<text:s/></text:span><text:span text:style-name="T626">2021-06-28, i. k. 2021-14460</text:span></text:p>
      <text:p text:style-name="Normal"/>
      <text:p text:style-name="P627"><text:span text:style-name="T628">47</text:span><text:span text:style-name="T629">. Mokyklos:<text:s/></text:span></text:p>
      <text:p text:style-name="P630"><text:span text:style-name="T631">47.1</text:span><text:span text:style-name="T632">. paskiria atsakingus darbuotojus socialinei paramai mokiniams organizuoti,</text:span><text:s/>kurie kasdien pildo mokinių nemokamo maitinimo registravimo žurnalą SPIS, patikrina, ar žurnale neatsirado naujų mokinių, kuriems skirtas nemokamas maitinimas. Per mėnesį suteikto maitinimo duomenys žurnale turi būti visiškai užpildyti ne vėliau kaip paskutinę einamojo mėnesio dieną<text:span text:style-name="T633">;</text:span></text:p>
      <text:p text:style-name="P634"><text:span text:style-name="T635">47.2</text:span><text:span text:style-name="T636">.<text:s/></text:span>atsakingas asmuo, pildydamas mokinių nemokamo maitinimo registravimo žurnalus, atsako<text:s/>už teisingą duomenų įvedimą į SPIS ir jų užpildymą nustatytu laiku;</text:p>
      <text:p text:style-name="P637">47.3.<text:s/><text:span text:style-name="T638">parengia nemokamo maitinimo organizavimo ir aprūpinimo mokinio reikmenimis teikimo tvarką;</text:span></text:p>
      <text:p text:style-name="P639"><text:span text:style-name="T640">47.4</text:span><text:span text:style-name="T641">. vykdo nemokamo maitinimo teikimo ir paramos mokinio reikmenims įsigyti kontro</text:span><text:span text:style-name="T642">lę Tvarkos aprašo 36.2 papunktyje numatytu atveju;</text:span></text:p>
      <text:p text:style-name="P643"><text:span text:style-name="T644">47.5</text:span><text:span text:style-name="T645">. organizuoja paramą mokinio reikmenims įsigyti Tvarkos aprašo 36.2 papunktyje numatytu atveju bendradarbiaujant su socialiniais darbuotojais;</text:span></text:p>
      <text:p text:style-name="P646"><text:span text:style-name="T647">47.6</text:span><text:span text:style-name="T648">.<text:s/></text:span><text:span text:style-name="T649">paskiria asmenį, atsakingą už lėšų, skirtų m</text:span><text:span text:style-name="T650">okinio reikmenims įsigyti, panaudojimo apskaitą ir ataskaitos paruošimą nustatytais terminais;</text:span></text:p>
      <text:p text:style-name="P651"><text:span text:style-name="T652">47.7</text:span><text:span text:style-name="T653">.<text:s/></text:span><text:span text:style-name="T654">Viešųjų pirkimų įstatymo nustatyta tvarka parenka ir sudaro sutartis su tiekėju (tiekėjais) dėl mokinio reikmenų įsigijimo;</text:span></text:p>
      <text:p text:style-name="P655"><text:span text:style-name="T656">47.8</text:span><text:span text:style-name="T657">. teikia Socialinės</text:span><text:span text:style-name="T658"><text:s/>paramos skyriui ataskaitą apie išduotą ar neišduotą paramą mokinio reikmenims įsigyti iki kalendorinių metų gruodžio 23 d.;<text:s/></text:span></text:p>
      <text:p text:style-name="P659"><text:span text:style-name="T660">47.9</text:span><text:span text:style-name="T661">. ne vėliau kaip kitą darbo dieną informuoja Socialinės paramos skyrių apie pasikeitusias aplinkybes, turinčias įtakos soc</text:span><text:span text:style-name="T662">ialinei paramai mokiniams gauti, ar kilus įtarimui, kad pateikta neteisinga informacija arba ji yra nuslėpta;</text:span></text:p>
      <text:p text:style-name="P663"><text:span text:style-name="T664">47.10</text:span><text:span text:style-name="T665">. vadovai atsako už lėšų, skirtų socialinei paramai mokiniams, tikslinį panaudojimą;</text:span></text:p>
      <text:p text:style-name="P666"><text:span text:style-name="T667">47.11</text:span><text:span text:style-name="T668">. sudaro, patvirtina mokinių, kurie mokosi<text:s/></text:span><text:span text:style-name="T669">pagal priešmokyklinio ugdymo programą ar pagal pradinio ugdymo programą pirmoje ar antroje klasėje, sąrašą, kurį iki kiekvienų metų rugpjūčio 20 dienos pateikia Socialinės paramos skyriui;</text:span></text:p>
      <text:p text:style-name="P670">Papildyta papunkčiu:</text:p>
      <text:p text:style-name="P671"><text:span text:style-name="T672">Nr.<text:s/></text:span><text:a xlink:href="https://www.e-tar.lt/portal/legalAct.html?documentId=3a1359d0d81d11eb9f09e7df20500045" office:target-frame-name="_top" xlink:show="replace"><text:span text:style-name="T673">TS-174</text:span></text:a><text:span text:style-name="T674">, 2021-06-28, paskelbta TAR 2021-06-28, i. k. 2021-14460</text:span></text:p>
      <text:p text:style-name="Normal"/>
      <text:p text:style-name="P675"><text:span text:style-name="T676">47.12</text:span><text:span text:style-name="T677">.<text:s/></text:span><text:span text:style-name="T678">ne vėliau kaip kitą darbo dieną po mokyklos pakeitimo dienos <text:s/>informuoja Socialinės paramos skyrių apie tai, kad mokinys pake</text:span><text:span text:style-name="T679">itė mokyklą;</text:span><text:s/></text:p>
      <text:p text:style-name="P680">Papildyta papunkčiu:</text:p>
      <text:p text:style-name="P681"><text:span text:style-name="T682">Nr.<text:s/></text:span><text:a xlink:href="https://www.e-tar.lt/portal/legalAct.html?documentId=3a1359d0d81d11eb9f09e7df20500045" office:target-frame-name="_top" xlink:show="replace"><text:span text:style-name="T683">TS-174</text:span></text:a><text:span text:style-name="T684">, 2021-06-28, paskelbta TAR 2021-06-28, i. k. 2021-14460</text:span></text:p>
      <text:p text:style-name="Normal"/>
      <text:p text:style-name="P685"><text:span text:style-name="T686">47.13</text:span><text:span text:style-name="T687">. iki einamojo mėnesio 10 dienos teikia<text:s/></text:span><text:span text:style-name="T688">Socialinės paramos skyriui ataskaitas apie patiekalų gamybos išlaidas (informaciją apie šiltą maistą mokykloje valgiusius mokinius).</text:span><text:s/></text:p>
      <text:p text:style-name="P689">Papildyta papunkčiu:</text:p>
      <text:p text:style-name="P690"><text:span text:style-name="T691">Nr.<text:s/></text:span><text:a xlink:href="https://www.e-tar.lt/portal/legalAct.html?documentId=3a1359d0d81d11eb9f09e7df20500045" office:target-frame-name="_top" xlink:show="replace"><text:span text:style-name="T692">TS-174</text:span></text:a><text:span text:style-name="T693">, 2021-06-28, paskelbta TAR 2021-06-28, i. k. 2021-14460</text:span></text:p>
      <text:p text:style-name="Normal"/>
      <text:p text:style-name="P694"><text:span text:style-name="T695">48</text:span><text:span text:style-name="T696">.<text:s/></text:span><text:span text:style-name="T697">Kupiškio socialinių paslaugų centras:</text:span></text:p>
      <text:p text:style-name="P698"><text:span text:style-name="T699">48.1</text:span><text:span text:style-name="T700">. pateikia kalendorinių metų liepos 1 d. galiojantį socialinę riziką patiriančių bendrai gyvenančių asmenų, kurie augina mokyklinio amžiu</text:span><text:span text:style-name="T701">s vaikus, sąrašą bei informuoja apie pasikeitimus mokslo metų eigoje;</text:span></text:p>
      <text:p text:style-name="P702"><text:span text:style-name="T703">48.2</text:span><text:span text:style-name="T704">.<text:s/></text:span><text:span text:style-name="T705">bendradarbiauja su mokyklų atsakingais darbuotojais organizuojant ir padedant apsirūpinti parama mokinio reikmenims įsigyti Tvarkos aprašo 38 punkte numatytu atveju;</text:span><text:s/></text:p>
      <text:p text:style-name="P706"><text:span text:style-name="T707">48.3</text:span><text:span text:style-name="T708">.</text:span><text:span text:style-name="T709"><text:s/>teikia rekomendacijas dėl mokinių, kurie patiria socialinę riziką arba mokinių, kuriuos augina bendrai gyvenantys asmenys, patiriantys socialinę riziką.</text:span><text:s/></text:p>
      <text:p text:style-name="P710">Papildyta papunkčiu:</text:p>
      <text:p text:style-name="P711"><text:span text:style-name="T712">Nr.<text:s/></text:span><text:a xlink:href="https://www.e-tar.lt/portal/legalAct.html?documentId=3a1359d0d81d11eb9f09e7df20500045" office:target-frame-name="_top" xlink:show="replace"><text:span text:style-name="T713">TS-174</text:span></text:a><text:span text:style-name="T714">, 2021-06-28, paskelbta TAR 2021-06-28, i. k. 2021-14460</text:span></text:p>
      <text:p text:style-name="Normal"/>
      <text:p text:style-name="P715"><text:span text:style-name="T716">IX</text:span><text:span text:style-name="T717"><text:s/>SKYRIUS</text:span></text:p>
      <text:p text:style-name="P718"><text:span text:style-name="T719">BAIGIAMOSIOS NUOSTATOS</text:span></text:p>
      <text:p text:style-name="P720"/>
      <text:p text:style-name="P721"><text:span text:style-name="T722">49</text:span><text:span text:style-name="T723">. Pareiškėjas privalo:<text:s/></text:span></text:p>
      <text:p text:style-name="P724"><text:span text:style-name="T725">49.1</text:span><text:span text:style-name="T726">.<text:s/></text:span><text:span text:style-name="T727">prašyme nurodyti išsamią ir teisingą informaciją, įrodančią asmens teisę gauti socialinę<text:s/></text:span><text:span text:style-name="T728">paramą mokiniams, ir pateikti šiai paramai gauti būtinus dokumentus;</text:span></text:p>
      <text:p text:style-name="P729"><text:span text:style-name="T730">49.2</text:span><text:span text:style-name="T731">. informuoti gyvenamosios vietos savivaldybės administraciją apie pasikeitusias aplinkybes, turinčias įtakos teisei į socialinę paramą mokiniams, ne vėliau kaip per 10 darbo dienų</text:span><text:span text:style-name="T732"><text:s/>nuo šių aplinkybių atsiradimo dienos;<text:s/></text:span></text:p>
      <text:p text:style-name="P733"><text:span text:style-name="T734">49.3</text:span><text:span text:style-name="T735">.<text:s/></text:span><text:span text:style-name="T736">sudaryti galimybę socialiniams darbuotojams tikrinti bendrai gyvenančių asmenų ar vieno gyvenančio asmens gyvenimo sąlygas ir surašyti buities ir gyvenimo sąlygų patikrinimo aktą;</text:span></text:p>
      <text:p text:style-name="P737"><text:span text:style-name="T738">49.4</text:span><text:span text:style-name="T739">. užtikrinti, kad<text:s/></text:span><text:span text:style-name="T740">mokiniui skirta parama mokinio reikmenims būtų naudojama pagal paskirtį;</text:span></text:p>
      <text:p text:style-name="P741"><text:span text:style-name="T742">49.5</text:span><text:span text:style-name="T743">. grąžinti neteisėtai gautą socialinę paramą mokiniams ir panaudotą ne pagal tikslinę paskirtį paramą mokinio reikmenims įsigyti.</text:span></text:p>
      <text:p text:style-name="P744"><text:span text:style-name="T745">50</text:span><text:span text:style-name="T746">.<text:s/></text:span><text:span text:style-name="T747">Pareiškėjas, nuslėpęs ar pateikęs n</text:span><text:span text:style-name="T748">eteisingus duomenis, reikalingus socialinei paramai mokiniams gauti, ir dėl to neteisėtai ją gavęs</text:span><text:span text:style-name="T749"><text:s/>ar paramą mokinio reikmenims įsigyti panaudojęs ne pagal tikslinę jos paskirtį,</text:span><text:span text:style-name="T750"><text:s/>privalo Socialinės paramos skyriui grąžinti neteisėtai gautos paramos dydžio<text:s/></text:span><text:span text:style-name="T751">pinigines lėšas.<text:s/></text:span></text:p>
      <text:p text:style-name="P752"><text:span text:style-name="T753">51</text:span><text:span text:style-name="T754">. Neteisėtai gautos ir negrąžintos socialinės paramos mokiniams dydžio piniginės lėšos išieškomos Lietuvos Respublikos civilinio proceso kodekso nustatyta tvarka.</text:span></text:p>
      <text:p text:style-name="P755"><text:span text:style-name="T756">52</text:span><text:span text:style-name="T757">. Pasikeitus šiame Tvarkos apraše nurodytiems teisės aktams,<text:s/></text:span><text:span text:style-name="T758">tiesiogiai taikomos naujos tų aktų nuostatos.</text:span></text:p>
      <text:p text:style-name="P759"><text:span text:style-name="T760">53</text:span><text:span text:style-name="T761">. Dėl nemokamo maitinimo – pusryčių finansavimo gali būti panaudojama iki 6 procentų Įstatymo 4 straipsnio 2 dalies 1, 2, ir 4 punktuose numatytoms išlaidoms finansuoti skirtų valstybės biudžeto lėšų suma</text:span><text:span text:style-name="T762">. Išlaidos, viršijančios 6 procentus Įstatymo 4 straipsnio 2 dalies 1, 2, ir 4 punktuose numatytoms išlaidoms finansuoti skirtų valstybės biudžeto lėšų, finansuojamos iš Savivaldybės biudžeto lėšų.</text:span><text:s/></text:p>
      <text:p text:style-name="P763">Punkto pakeitimai:</text:p>
      <text:p text:style-name="P764"><text:span text:style-name="T765">Nr.<text:s/></text:span><text:a xlink:href="https://www.e-tar.lt/portal/legalAct.html?documentId=f809cac053ec11ea931dbf3357b5b1c0" office:target-frame-name="_top" xlink:show="replace"><text:span text:style-name="T766">TS-29</text:span></text:a><text:span text:style-name="T767">, 2020-02-20, paskelbta TAR 2020-02-21, i. k. 2020-03735</text:span></text:p>
      <text:p text:style-name="Normal"/>
      <text:p text:style-name="P768">54.<text:s/><text:span text:style-name="T769">Sprendimas dėl socialinės paramos mokiniams skyrimo gali būti skundžiamas Lietuvos Respublikos administracinių bylų<text:s/></text:span><text:span text:style-name="T770">teisenos įstatymo nustatyta tvarka.</text:span><text:s/></text:p>
      <text:p text:style-name="P771">Papildyta punktu:</text:p>
      <text:p text:style-name="P772"><text:span text:style-name="T773">Nr.<text:s/></text:span><text:a xlink:href="https://www.e-tar.lt/portal/legalAct.html?documentId=f809cac053ec11ea931dbf3357b5b1c0" office:target-frame-name="_top" xlink:show="replace"><text:span text:style-name="T774">TS-29</text:span></text:a><text:span text:style-name="T775">, 2020-02-20, paskelbta TAR 2020-02-21, i. k. 2020-03735</text:span></text:p>
      <text:p text:style-name="Normal"/>
      <text:p text:style-name="P776"><text:span text:style-name="T777">__________________________</text:span></text:p>
      <text:p text:style-name="P778"/>
      <text:p text:style-name="P779"/>
      <text:p text:style-name="P780"><text:span text:style-name="T781">P</text:span><text:span text:style-name="T782">akeitimai:</text:span></text:p>
      <text:p text:style-name="P783"/>
      <text:p text:style-name="P784"><text:span text:style-name="T785">1.</text:span></text:p>
      <text:p text:style-name="P786"><text:span text:style-name="T787">Kupiškio rajono savivaldybės taryba, Sprendimas</text:span></text:p>
      <text:p text:style-name="P788"><text:span text:style-name="T789">Nr.<text:s/></text:span><text:a xlink:href="https://www.e-tar.lt/portal/legalAct.html?documentId=f809cac053ec11ea931dbf3357b5b1c0" office:target-frame-name="_top" xlink:show="replace"><text:span text:style-name="T790">TS-29</text:span></text:a><text:span text:style-name="T791">, 2020-02-20, paskelbta TAR 2020-02-21, i. k. 2020-03735</text:span></text:p>
      <text:p text:style-name="P792"><text:span text:style-name="T793">Dėl Kupiškio rajono savivaldy</text:span><text:span text:style-name="T794">bės tarybos 2019 m. birželio 20 d. sprendimo Nr. TS-157 „Dėl Socialinės paramos mokiniams teikimo tvarkos aprašo patvirtinimo“ pakeitimo</text:span></text:p>
      <text:p text:style-name="P795"/>
      <text:p text:style-name="P796"><text:span text:style-name="T797">2.</text:span></text:p>
      <text:p text:style-name="P798"><text:span text:style-name="T799">Kupiškio rajono savivaldybės taryba, Sprendimas</text:span></text:p>
      <text:p text:style-name="P800"><text:span text:style-name="T801">Nr.<text:s/></text:span><text:a xlink:href="https://www.e-tar.lt/portal/legalAct.html?documentId=c0cda5d08ae811eab005936df725feed" office:target-frame-name="_top" xlink:show="replace"><text:span text:style-name="T802">TS-108</text:span></text:a><text:span text:style-name="T803">, 2020-04-30, paskelbta TAR 2020-05-04, i. k. 2020-09266</text:span></text:p>
      <text:p text:style-name="P804"><text:span text:style-name="T805">Dėl Kupiškio rajono savivaldybės tarybos 2019 m. birželio 20 d. sprendimo Nr. TS-157 „Dėl<text:s/></text:span><text:span text:style-name="T806">Socialinės paramos mokiniams teikimo tvarkos aprašo patvirtinimo“ pakeitimo</text:span></text:p>
      <text:p text:style-name="P807"/>
      <text:p text:style-name="P808"><text:span text:style-name="T809">3.</text:span></text:p>
      <text:p text:style-name="P810"><text:span text:style-name="T811">Kupiškio rajono savivaldybės taryba, Sprendimas</text:span></text:p>
      <text:p text:style-name="P812"><text:span text:style-name="T813">Nr.<text:s/></text:span><text:a xlink:href="https://www.e-tar.lt/portal/legalAct.html?documentId=3a1359d0d81d11eb9f09e7df20500045" office:target-frame-name="_top" xlink:show="replace"><text:span text:style-name="T814">TS-174</text:span></text:a><text:span text:style-name="T815">, 2021-06-28, paskel</text:span><text:span text:style-name="T816">bta TAR 2021-06-28, i. k. 2021-14460</text:span></text:p>
      <text:p text:style-name="P817"><text:span text:style-name="T818">Dėl Kupiškio rajono savivaldybės tarybos 2019 m. birželio 20 d. sprendimo Nr. TS-157 „Dėl Socialinės paramos mokiniams teikimo tvarkos aprašo patvirtinimo“ pakeitimo</text:span></text:p>
      <text:p text:style-name="P819"/>
      <text:p text:style-name="P820"><text:span text:style-name="T821">4.</text:span></text:p>
      <text:p text:style-name="P822"><text:span text:style-name="T823">Kupiškio rajono savivaldybės taryba, Sprendimas</text:span></text:p>
      <text:p text:style-name="P824"><text:span text:style-name="T825">N</text:span><text:span text:style-name="T826">r.<text:s/></text:span><text:a xlink:href="https://www.e-tar.lt/portal/legalAct.html?documentId=b1aa56a0b18511ec8d9390588bf2de65" office:target-frame-name="_top" xlink:show="replace"><text:span text:style-name="T827">TS-76</text:span></text:a><text:span text:style-name="T828">, 2022-03-31, paskelbta TAR 2022-04-01, i. k. 2022-06666</text:span></text:p>
      <text:p text:style-name="P829"><text:span text:style-name="T830">Dėl Kupiškio rajono savivaldybės tarybos 2019 m. birželio 20 d. sprendimo Nr. TS-157 „Dėl Soc</text:span><text:span text:style-name="T831">ialinės paramos mokiniams teikimo tvarkos aprašo patvirtinimo“ pakeitimo</text:span></text:p>
      <text:p text:style-name="P832"/>
      <text:p text:style-name="P833"><text:span text:style-name="T834">5.</text:span></text:p>
      <text:p text:style-name="P835"><text:span text:style-name="T836">Kupiškio rajono savivaldybės taryba, Sprendimas</text:span></text:p>
      <text:p text:style-name="P837"><text:span text:style-name="T838">Nr.<text:s/></text:span><text:a xlink:href="https://www.e-tar.lt/portal/legalAct.html?documentId=c805b3b073f611eea5a28c81c82193a8" office:target-frame-name="_top" xlink:show="replace"><text:span text:style-name="T839">TS-230</text:span></text:a><text:span text:style-name="T840">, 2023-10-26, paskelbta</text:span><text:span text:style-name="T841"><text:s/>TAR 2023-10-26, i. k. 2023-20903</text:span></text:p>
      <text:p text:style-name="P842"><text:span text:style-name="T843">Dėl Kupiškio rajono savivaldybės tarybos 2019 m. birželio 20 d. sprendimo Nr. TS-157 „Dėl Socialinės paramos mokiniams teikimo tvarkos aprašo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3"><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3-10-27T11:48:00Z</meta:creation-date>
    <dc:date>2023-10-27T11:48:00Z</dc:date>
    <meta:template xlink:href="Normal.dotm" xlink:type="simple"/>
    <meta:editing-cycles>2</meta:editing-cycles>
    <meta:editing-duration>PT0S</meta:editing-duration>
    <meta:user-defined meta:name="LabbisDVSAttachmentId">b100229a-5efd-4f15-a36a-1ce993e51b34</meta:user-defined>
    <meta:document-statistic meta:page-count="3" meta:paragraph-count="255" meta:word-count="4643" meta:character-count="36798" meta:row-count="953" meta:non-whitespace-character-count="32410"/>
  </office:meta>
</office:document-meta>
</file>