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text-properties fo:font-weight="bold" style:font-weight-asian="bold" style:font-weight-complex="bold" style:font-size-complex="12pt" fo:background-color="#FFFFFF"/>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text-properties style:font-size-complex="12pt" fo:background-color="#FFFFFF"/>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6.6%"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4">Sprendimas netenka galios 2021-06-01:</text:span></text:p>
      <text:p text:style-name="P5"><text:span text:style-name="T6">Lietuvos Respublikos sveikatos apsaugos ministerija, Sprendimas</text:span></text:p>
      <text:p text:style-name="P7"><text:span text:style-name="T8">Nr.<text:s/></text:span><text:a xlink:href="https://www.e-tar.lt/portal/legalAct.html?documentId=e19fd620c24611eba2bad9a0748ee64d" office:target-frame-name="_top" xlink:show="replace"><text:span text:style-name="T9">V-1256</text:span></text:a><text:span text:style-name="T10">, 2021-05-31, paskelbta TAR 2021-05-31, i. k.</text:span><text:span text:style-name="T11"><text:s/>2021-12279</text:span></text:p>
      <text:p text:style-name="P12"><text:span text:style-name="T13">Dėl laisvalaikio, sporto įrenginių eksploatavimo, sporto klubų, kūno rengybos centrų, pramogų, poilsio, baseinų, pirčių, diskotekų, šokių salių paslaugų būtinų sąlygų</text:span></text:p>
      <text:p text:style-name="P14"/>
      <text:p text:style-name="P15"><text:span text:style-name="T16">Suvestinė redakcija nuo 2021-05-24 iki 2021-05-31</text:span></text:p>
      <text:p text:style-name="P17"/>
      <text:p text:style-name="P18"><text:span text:style-name="T19">Sprendimas paskelbtas: TA</text:span><text:span text:style-name="T20">R 2021-04-23, i. k. 2021-08484</text:span></text:p>
      <text:p text:style-name="P21"/>
      <text:p text:style-name="P22"/>
      <text:p text:style-name="P23">LIETUVOS RESPUBLIKOS SVEIKATOS APSAUGOS MINISTRAS<text:s/></text:p>
      <text:p text:style-name="P24">VALSTYBĖS LYGIO EKSTREMALIOSIOS SITUACIJOS VALSTYBĖS OPERACIJŲ VADOVAS</text:p>
      <text:p text:style-name="P25"/>
      <text:p text:style-name="P26">SPRENDIMAS</text:p>
      <text:p text:style-name="P27"><text:span text:style-name="T28">DĖL SPORTO ĮRENGINIŲ EKSPLOATAVIMO, SPO</text:span><text:span text:style-name="T29">RTO KLUBŲ, KŪNO RENGYBOS CENTRŲ PASLAUGŲ TEIKIMO U</text:span><text:span text:style-name="T30">ŽDAROSE ERDVĖSE BŪTINŲ SĄLYGŲ</text:span></text:p>
      <text:p text:style-name="P31"/>
      <text:p text:style-name="P32">2021m. <text:s/>balandžio 23 d. Nr. V-915</text:p>
      <text:p text:style-name="P33"><text:span text:style-name="T34">Vilnius</text:span></text:p>
      <text:p text:style-name="P35"/>
      <text:p text:style-name="P36"><text:span text:style-name="T37">Vadovaudamasis Lietuvos Respublikos civilinės saugos įstatymo 15 straipsnio 2 dalies 1 ir 4 punktais, Lietuvos Respublikos žmonių užkrečiamųjų ligų profilaktikos ir kontrolės įstatym</text:span><text:span text:style-name="T38">o 37 straipsnio 2 dalies 1 punktu, Lietuvos Respublikos Vyriausybės 2020 m. vasario 26 d. nutarimu Nr. 152 „Dėl valstybės lygio ekstremaliosios situacijos paskelbimo“, Valstybiniu ekstremaliųjų situacijų valdymo planu, patvirtintu Lietuvos Respublikos Vyri</text:span><text:span text:style-name="T39">ausybės 2010 m. spalio 20 d. nutarimu Nr. 1503 „Dėl Valstybinio ekstremaliųjų situacijų valdymo plano patvirtinimo“, Lietuvos Respublikos Vyriausybės 2020 m. gruodžio 16 d. nutarimu Nr. 1419 „Dėl valstybės lygio ekstremaliosios situacijos valstybės operaci</text:span><text:span text:style-name="T40">jų vadovo paskyrimo“, Lietuvos Respublikos Vyriausybės 2020 m. lapkričio 4 d. nutarimo Nr. 1226 „Dėl karantino Lietuvos Respublikos teritorijoje paskelbimo“ (toliau – Nutarimas)<text:s/></text:span><text:span text:style-name="T41">2.2.6.7<text:s/></text:span><text:span text:style-name="T42">papunkčiu bei siekdamas užtikrinti COVID-19 ligos (koronaviruso<text:s/></text:span><text:span text:style-name="T43">infekcijos) plitimo prevenciją, n u s p r e n d ž i u:</text:span></text:p>
      <text:p text:style-name="P44"><text:span text:style-name="T45">1</text:span><text:span text:style-name="T46">. Įpareigoti sporto įrenginių eksploatavimo, sporto klubų, kūno rengybos centrų (toliau – sporto centrai) veiklą organizuojančius asmenis, teikiant paslaugas uždarose erdvėse užtikrinti, kad:</text:span></text:p>
      <text:p text:style-name="P47"><text:span text:style-name="T48">1.1</text:span><text:span text:style-name="T49">. sporto centruose vienu metu lankytųsi tiek asmenų, kad vienam asmeniui tektų 20 m</text:span><text:span text:style-name="T50">2</text:span><text:span text:style-name="T51"><text:s/>paslaugos teikimo ploto (įskaitant paslaugos teikėjus);<text:s/></text:span></text:p>
      <text:p text:style-name="P52"><text:span text:style-name="T53">1.2</text:span><text:span text:style-name="T54">. grupinės treniruotės būtų vykdomos dalyvaujant ne daugiau kaip 5 asmenims (neįskaitant paslaugų teikėjų)</text:span><text:span text:style-name="T55">;</text:span></text:p>
      <text:p text:style-name="P56"><text:span text:style-name="T57">1.2</text:span><text:span text:style-name="T58">1</text:span><text:span text:style-name="T59">. k</text:span><text:span text:style-name="T60">ai paslaugos teikiamos tik asmenims, atitinkantiems Nutarimo 2</text:span><text:span text:style-name="T61">2</text:span><text:span text:style-name="T62"> punkte nurodytus kriterijus, nebūtų taikomi 1.1 ir 1.2 papunkčiuose nustatyti maksimalaus asmenų skaičiaus ir paslaugos teikimo ploto vienam asmeniui reikalavimai;</text:span><text:s/></text:p>
      <text:p text:style-name="P63">Papildyta<text:s/>papunkčiu:</text:p>
      <text:p text:style-name="P64"><text:span text:style-name="T65">Nr.<text:s/></text:span><text:a xlink:href="https://www.e-tar.lt/portal/legalAct.html?documentId=739cd8a0ba2411eb8c24980b2b0e0fef" office:target-frame-name="_top" xlink:show="replace"><text:span text:style-name="T66">V-1169</text:span></text:a><text:span text:style-name="T67">, 2021-05-21, paskelbta TAR 2021-05-21, i. k. 2021-11339</text:span></text:p>
      <text:p text:style-name="Normal"/>
      <text:p text:style-name="P68"><text:span text:style-name="T69">1.3</text:span><text:span text:style-name="T70">. prie įėjimo į sporto centrą asmenims būtų pateikta informacija:</text:span></text:p>
      <text:p text:style-name="P71"><text:span text:style-name="T72">1.3.1</text:span><text:span text:style-name="T73">. apie asmens higienos laikymosi būtinybę (rankų higieną, kosėjimo, čiaudėjimo etiketą ir kt.);</text:span></text:p>
      <text:p text:style-name="P74"><text:span text:style-name="T75">1.3.2</text:span><text:span text:style-name="T76">. apie privalomą<text:s/></text:span><text:span text:style-name="T77">nosį ir burną dengiančių apsaugos priemonių (veido kaukių, respiratorių ar kitų priemonių), kurios priglunda prie veido ir visiškai d</text:span><text:span text:style-name="T78">engia nosį ir burną (toliau – kaukės), dėvėjimą nesportuojant; </text:span></text:p>
      <text:p text:style-name="P79"><text:span text:style-name="T80">1.3.3</text:span><text:span text:style-name="T81">. kad asmenims, turintiems ūmių viršutinių kvėpavimo takų ligų požymių (karščiavimas, kosulys, pasunkėjęs kvėpavimas ir pan.), paslaugos neteikiamos ir į sporto centrą neįleidžiami;</text:span></text:p>
      <text:p text:style-name="P82"><text:span text:style-name="T83">1.4</text:span><text:span text:style-name="T84">. būtų sudaryta galimybė tinkamai paslaugų gavėjų ir paslaugų teikėjų rankų higienai ir (ar) dezinfekcijai, prie įėjimo į sanitarinį mazgą, paslaugų teikimo gerai matomose vietoje būtų pakabinta rankų dezinfekcijai skirta priemonė; </text:span></text:p>
      <text:p text:style-name="P85"><text:span text:style-name="T86">1.5</text:span><text:span text:style-name="T87">. paslau</text:span><text:span text:style-name="T88">gas teiktų tik darbuotojai, neturintys ūmių viršutinių kvėpavimo takų infekcijų požymių (karščiavimas, kosulys, pasunkėjęs kvėpavimas ir pan.) ir darbuotojai, kuriems nėra privaloma izoliacija izoliacijos laikotarpiu;</text:span></text:p>
      <text:p text:style-name="P89"><text:span text:style-name="T90">1.6</text:span><text:span text:style-name="T91">. paslaugų teikėjai ir paslaugų</text:span><text:span text:style-name="T92"><text:s/>gavėjai, kai nesportuoja,</text:span><text:span text:style-name="T93"><text:s/>dėvėtų kaukes.  Kaukių leidžiama nedėvėti neįgalumą turintiems asmenims, kurie dėl savo sveikatos būklės kaukių dėvėti negali ar jų dėvėjimas gali pakenkti asmens sveikatos būklei (rekomenduojama dėvėti veido skydelį);</text:span></text:p>
      <text:p text:style-name="P94">1.7. paslaugų gavėjai (<text:span text:style-name="T95">kai jie nesportuoja) ir kiti asmenys uždarose erdvėse<text:s/></text:span><text:span text:style-name="T96">būtų ne didesnėmis nei 5 asmenų<text:s/></text:span><text:span text:style-name="T97">arba dviejų šeimų ir (ar) dviejų namų ūkių narių grupėmis, arba didesnėmis asmenų grupėmis, kai Nutarimu leidžiama teikti paslaugas ar vykdyti veiklas di</text:span><text:span text:style-name="T98">desnėms asmenų grupėms<text:s/></text:span><text:span text:style-name="T99">ir laikytųsi ne mažesnio kaip 2 metrų atstumo tarp asmenų ar asmenų grupių;</text:span><text:s/></text:p>
      <text:p text:style-name="P100">Papunkčio pakeitimai:</text:p>
      <text:p text:style-name="P101"><text:span text:style-name="T102">Nr.<text:s/></text:span><text:a xlink:href="https://www.e-tar.lt/portal/legalAct.html?documentId=739cd8a0ba2411eb8c24980b2b0e0fef" office:target-frame-name="_top" xlink:show="replace"><text:span text:style-name="T103">V-1169</text:span></text:a><text:span text:style-name="T104">, 2021-05-21, paskelbta TA</text:span><text:span text:style-name="T105">R 2021-05-21, i. k. 2021-11339</text:span></text:p>
      <text:p text:style-name="Normal"/>
      <text:p text:style-name="P106"><text:span text:style-name="T107">1.8</text:span><text:span text:style-name="T108">. į sporto centrą nebūtų įleidžiami paslaugų gavėjai, kiti asmenys, kuriems pasireiškia ūmių viršutinių kvėpavimo takų ligų požymių (karščiavimas, kosulys, pasunkėjęs kvėpavimas ir pan.);</text:span></text:p>
      <text:p text:style-name="P109"><text:span text:style-name="T110">1.9</text:span><text:span text:style-name="T111">. paslaugos gavėjai,<text:s/></text:span><text:span text:style-name="T112">paslaugos teikėjai, kiti sporto centro darbuotojai, kuriems pasireiškia ūmių viršutinių kvėpavimo takų infekcijų požymių (karščiavimas, kosulys, pasunkėjęs kvėpavimas ir pan.), nedelsiant paliktų sporto centrą ir jiems būtų rekomenduota konsultuotis Karštą</text:span><text:span text:style-name="T113">ja koronaviruso linija tel. 1808 arba susisiekti su savo šeimos gydytoju konsultacijai;</text:span></text:p>
      <text:p text:style-name="P114"><text:span text:style-name="T115">1.10</text:span><text:span text:style-name="T116">. paslaugų gavėjai, paslaugų teikėjai, kiti sporto centre dirbantys asmenys  būtų informuoti, kad turint ūmių viršutinių kvėpavimo takų infekcijų požymių (pvz.,</text:span><text:span text:style-name="T117"><text:s/>karščiavimas, <text:s/>kosulys, <text:s/>pasunkėjęs kvėpavimas ir pan.) į sporto centrą nevyktų;</text:span></text:p>
      <text:p text:style-name="P118"><text:span text:style-name="T119">1.11</text:span><text:span text:style-name="T120">. gavus informacijos apie paslaugos gavėjui ar sporto centro darbuotojui nustatytą COVID-19 ligą (koronaviruso infekciją), apie tai būtų informuotas Nacionalinis visu</text:span><text:span text:style-name="T121">omenės sveikatos centras prie Sveikatos apsaugos ministerijos (toliau – NVSC) ir bendradarbiauti su NVSC nustatant sąlytį turėjusius asmenis;</text:span></text:p>
      <text:p text:style-name="P122"><text:span text:style-name="T123">1.12</text:span><text:span text:style-name="T124">. panaudotas sporto inventorius ir priemonės būtų valomi ir dezinfekuojami kiekvieną kartą po panaudojimo;</text:span></text:p>
      <text:p text:style-name="P125"><text:span text:style-name="T126">1.13</text:span><text:span text:style-name="T127">. </text:span><text:span text:style-name="T128">dažnai liečiami sporto centro patalpų paviršiai (durų rankenos, kėdžių atramos, laiptų turėklai ir kt.) būtų valomi paviršiams valyti skirtu valikliu ne rečiau kaip 2 kartus per dieną</text:span><text:span text:style-name="T129"><text:s/>ir paslaugos teikimo vietos, dušo patalpų valymas ir dezinfek</text:span><text:span text:style-name="T130">cija būtų atliekami vadovaujantis Rekomendacijomis dezinfekcijai sveikatos priežiūros įstaigose ir ne sveikatos priežiūros patalpose (kai galimas užteršimas SARS-COV-2 virusu) (</text:span><text:span text:style-name="T131">https://bit.ly/3mWbxzf</text:span><text:span text:style-name="T132">);</text:span></text:p>
      <text:p text:style-name="P133"><text:span text:style-name="T134">1.14</text:span><text:span text:style-name="T135">. sporto centro</text:span><text:s/>erdvės būtų maksimaliai vėdinamos, atsižvelgiant į technines pastato galimybes;</text:p>
      <text:p text:style-name="P136"><text:span text:style-name="T137">1.15</text:span><text:span text:style-name="T138">. sporto centre nebūtų<text:s/></text:span>teikiamos paslaugos, kurias teikti draudžia Nutarimas<text:span text:style-name="T139">.</text:span></text:p>
      <text:p text:style-name="P140"><text:span text:style-name="T141">2</text:span><text:span text:style-name="T142">. Įpareigoti sporto centro paslaugų  gavėjus (kai nesportuoja) dėvėti kaukes, uždarose erdvėse būti ne didesnėmis</text:span><text:span text:style-name="T143"><text:s/>nei 5 asmenų arba dviejų šeimų ir (ar) dviejų namų ūkių narių grupėmis</text:span><text:span text:style-name="T144">, arba didesnėmis asmenų grupėmis, kai Nutarimu leidžiama teikti paslaugas ar vykdyti veiklas didesnėms asmenų grupėms</text:span><text:span text:style-name="T145"> ir laikytis ne mažesnio kaip 2 metrų atstumo tarp asmenų ar asmenų</text:span><text:span text:style-name="T146"><text:s/>grupių. Kaukių leidžiama nedėvėti neįgalumą turintiems asmenims, kurie dėl savo sveikatos būklės kaukių dėvėti negali ar jų dėvėjimas gali pakenkti asmens sveikatos būklei (rekomenduojama dėvėti veido skydelį).</text:span><text:s/></text:p>
      <text:p text:style-name="P147">Punkto pakeitimai:</text:p>
      <text:p text:style-name="P148"><text:span text:style-name="T149">Nr.<text:s/></text:span><text:a xlink:href="https://www.e-tar.lt/portal/legalAct.html?documentId=739cd8a0ba2411eb8c24980b2b0e0fef" office:target-frame-name="_top" xlink:show="replace"><text:span text:style-name="T150">V-1169</text:span></text:a><text:span text:style-name="T151">, 2021-05-21, paskelbta TAR 2021-05-21, i. k. 2021-11339</text:span></text:p>
      <text:p text:style-name="Normal"/>
      <text:p text:style-name="P152"><text:span text:style-name="T153">3</text:span><text:span text:style-name="T154">.<text:s/></text:span><text:span text:style-name="T155">Nustatyti, kad šis sprendimas įsigalioja 2021 m. balandžio 26 d.</text:span></text:p>
      <text:p text:style-name="Normal"/>
      <text:p text:style-name="Normal"/>
      <text:p text:style-name="Normal"/>
      <text:soft-page-break/>
      <text:p text:style-name="Normal">Sveikatos apsaugos ministras,<text:s/><text:span text:style-name="T156">valstybės lygio</text:span></text:p>
      <text:p text:style-name="Normal"><text:span text:style-name="T157">ekstremaliosios situacijos valstybės operacijų vadovas<text:s/></text:span><text:span text:style-name="T158"><text:tab/></text:span><text:span text:style-name="T159"><text:tab/><text:s text:c="5"/>Arūnas Dulkys</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739cd8a0ba2411eb8c24980b2b0e0fef" office:target-frame-name="_top" xlink:show="replace"><text:span text:style-name="T171">V-1169</text:span></text:a><text:span text:style-name="T172">, 2021-05-21, paskelbta TAR 2021-05-21, i. k. 2021-11339</text:span></text:p>
      <text:p text:style-name="P173"><text:span text:style-name="T174">Dėl Lietuvos Respublikos sveikatos apsaugos ministro, valstybės lygio ekstremaliosios situacijos valstybės operacijų vadovo 2021 m. balandžio 23 d. sprendimo Nr. V-915<text:s/></text:span><text:span text:style-name="T175">„Dėl sporto įrenginių eksploatavimo, sporto klubų, kūno rengybos centrų paslaugų teikimo uždarose erdvėse būtinų sąlygų“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5T11:33:00Z</meta:creation-date>
    <dc:date>2021-06-15T11:33: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731" meta:word-count="1385" meta:character-count="7318" meta:row-count="1110" meta:non-whitespace-character-count="6664"/>
  </office:meta>
</office:document-meta>
</file>