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fo:letter-spacing="0.04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16</text:span></text:p>
      <text:p text:style-name="P7"/>
      <text:p text:style-name="P8"><text:span text:style-name="T9">Įsakymas paskelbtas: TAR 2022-02-08, i. k. 2022-0222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LIETUVOS RESPUBLIKOS APLINKOS MINISTERIJOS APLINKOS PROJEKTŲ VALDYMO AGENTŪROS DIREKTORIAUS 2021 M. GRUODŽIO 30 D. ĮSAKYMO NR. T1-342 „Dėl finansavimo skyrimo projektams, pateiktiems pagal Atliekų prevencijos ir tvarkymo programos finansavimo<text:s/>priemonę „Subsidijos ir dotacijos individualiems antrinių žaliavų surinkimo konteineriams įsigyti“ PAKEITIMO</text:p>
      <text:p text:style-name="P19"/>
      <text:p text:style-name="P20"><text:span text:style-name="T21">202</text:span><text:span text:style-name="T22">2</text:span><text:span text:style-name="T23"><text:s/>m. vasario 8 d. Nr. T1-55</text:span></text:p>
      <text:p text:style-name="P24">Vilnius</text:p>
      <text:p text:style-name="P25"/>
      <text:p text:style-name="P26"/>
      <text:p text:style-name="P27"><text:span text:style-name="T28">Vadovaudamasis Atliekų prevencijos ir tvarkymo programos lėšų naudojimo tvarkos aprašo, <text:s/>patvirtinto Lietuvos Respublikos aplinkos ministro 2004 m. kovo 4 d. įsakymu Nr. D1-94 <text:s/>„Dėl<text:s/></text:span><text:soft-page-break/><text:span text:style-name="T29">Atliekų prevencijos ir tvarkymo programos lėšų naudojimo tvarkos aprašo pa</text:span><text:span text:style-name="T30">tvirtinimo“, 17 punktu ir Atliekų prevencijos ir tvarkymo programos priemonės „Subsidijos ir dotacijos individualiems antrinių žaliavų surinkimo konteineriams įsigyti“ projektų finansavimo tvarkos aprašo, patvirtinto Lietuvos Respublikos aplinkos ministeri</text:span><text:span text:style-name="T31">jos Aplinkos projektų valdymo agentūros direktoriaus 2021 m. lapkričio 17 d. įsakymu Nr. T1-265 „Dėl Atliekų prevencijos ir tvarkymo programos priemonės „Subsidijos ir dotacijos individualiems antrinių žaliavų surinkimo konteineriams įsigyti“, 29 punktu:  </text:span></text:p>
      <text:p text:style-name="P32"><text:span text:style-name="T33">1</text:span><text:span text:style-name="T34">.</text:span><text:span text:style-name="T35">Papildau </text:span><text:span text:style-name="T36">projektų sąrašą dotacijai pagal Atliekų prevencijos ir tvarkymo programos lėšų naudojimo 2021 metais priemonių plano priemonę Subsidijos ir dotacijos individualiems antrinių žaliavų surinkimo konteineriams įsigyti, patvirtintą Lietuvos Resp</text:span><text:span text:style-name="T37">ublikos aplinkos ministerijos Aplinkos projektų valdymo agentūros direktoriaus 2021 m. gruodžio 30 d. įsakymu Nr. T1-342 „Dėl finansavimo skyrimo projektams, pateiktiems pagal Atliekų prevencijos ir tvarkymo programos finansavimo priemonę „Subsidijos ir do</text:span><text:span text:style-name="T38">tacijos individualiems antrinių žaliavų surinkimo konteineriams įsigyti“, gauti eilutėmis nuo 6 iki 16 ir jį išdėstau nauja redakcija (pridedama).</text:span></text:p>
      <text:p text:style-name="P39"><text:span text:style-name="T40">2</text:span><text:span text:style-name="T41">. N u r o d a u, kad šis įsakymas per vieną mėnesį</text:span><text:span text:style-name="T42"><text:s/>nuo jo paskelbimo dienos gali būti skundžiamas Lietuvos Respublikos administracinių bylų teisenos įstatymo nustatyta tvarka Lietuvos administracinių ginčų komisijai, esančiai adresu Vilniaus g. 27, Vilnius, arba Vilniaus apygardos administraciniam teismui</text:span><text:span text:style-name="T43">, esančiam adresu Žygimantų g. 2, Vilnius.</text:span></text:p>
      <text:p text:style-name="P44"/>
      <text:p text:style-name="P45"/>
      <text:p text:style-name="P46"/>
      <text:p text:style-name="P47">Direktorius<text:tab/><text:tab/><text:tab/><text:tab/>Ignotas Šalavėju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Antriniu zaliavu priemones projektu sarasas</text:p>
      <text:p text:style-name="P51">Priedo pakeitimai:</text:p>
      <text:p text:style-name="P52"><text:span text:style-name="T53">Nr.<text:s/></text:span><text:a xlink:href="https://www.e-tar.lt/portal/legalAct.html?documentId=dc4b3250a44f11ec8d9390588bf2de65" office:target-frame-name="_top" xlink:show="replace"><text:span text:style-name="T54">T1-115</text:span></text:a><text:span text:style-name="T55">, 2022-03-15, paskelbta TAR 2022-03-15, i. k. 2022-0478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os Aplinkos projektų valdymo agentūra, Įsakymas</text:span></text:p>
      <text:p text:style-name="P65"><text:span text:style-name="T66">Nr.<text:s/></text:span><text:a xlink:href="https://www.e-tar.lt/portal/legalAct.html?documentId=dc4b3250a44f11ec8d9390588bf2de65" office:target-frame-name="_top" xlink:show="replace"><text:span text:style-name="T67">T1-115</text:span></text:a><text:span text:style-name="T68">, 2022-03-15, paskelbta TAR 2022-03-15, i. k. 2022-04782</text:span></text:p>
      <text:p text:style-name="P69"><text:span text:style-name="T70">Dėl Lietuvos Respublikos aplinkos ministerijos aplinkos projektų valdymo agentūros direktoriaus 2</text:span><text:span text:style-name="T71">021 m. gruodžio 30 d. įsakymo Nr. T1-342 „Dėl finansavimo skyrimo projektams, pateiktiems pagal Atliekų prevencijos ir tvarkymo programos finansavimo priemonę „Subsidijos ir dotacijos individualiems antrinių žaliavų surinkimo konteineriams įsigyti“ pakeiti</text:span><text:span text:style-name="T72">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3-16T15:57:00Z</meta:creation-date>
    <dc:date>2022-03-16T15:5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5" meta:word-count="401" meta:character-count="3273" meta:row-count="82" meta:non-whitespace-character-count="2897"/>
  </office:meta>
</office:document-meta>
</file>