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fo:font-size="13.5pt" style:font-size-asian="13.5pt" style:font-size-complex="13.5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50" style:parent-style-name="Normal" style:family="paragraph">
      <style:paragraph-properties fo:widows="0" fo:orphans="0" fo:margin-left="2.559in">
        <style:tab-stops/>
      </style:paragraph-properties>
      <style:text-properties fo:color="#000000" style:font-size-complex="12pt"/>
    </style:style>
    <style:style style:name="P51" style:parent-style-name="Normal" style:family="paragraph">
      <style:paragraph-properties fo:widows="0" fo:orphans="0" fo:margin-left="2.559in">
        <style:tab-stops/>
      </style:paragraph-properties>
      <style:text-properties fo:color="#000000" style:font-size-complex="12pt"/>
    </style:style>
    <style:style style:name="P52" style:parent-style-name="Normal" style:family="paragraph">
      <style:paragraph-properties fo:widows="0" fo:orphans="0" fo:margin-left="2.559in">
        <style:tab-stops/>
      </style:paragraph-properties>
      <style:text-properties fo:color="#000000" style:font-size-complex="12pt"/>
    </style:style>
    <style:style style:name="P53" style:parent-style-name="Normal" style:family="paragraph">
      <style:paragraph-properties fo:widows="0" fo:orphans="0" fo:margin-left="2.559in">
        <style:tab-stops/>
      </style:paragraph-properties>
      <style:text-properties fo:color="#000000" style:font-size-complex="12pt"/>
    </style:style>
    <style:style style:name="P54" style:parent-style-name="Normal" style:family="paragraph">
      <style:paragraph-properties fo:widows="0" fo:orphans="0" fo:text-indent="4.1347in"/>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style>
    <style:style style:name="P8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style:text-properties style:font-size-complex="12pt"/>
    </style:style>
    <style:style style:name="P14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4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margin-left="0.0909in" fo:text-inden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15%" fo:margin-left="0.0909in" fo:text-inden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style:tab-stops>
          <style:tab-stop style:type="left" style:position="0.3937in"/>
        </style:tab-stops>
      </style:paragraph-properties>
      <style:text-properties style:font-size-complex="12pt"/>
    </style:style>
    <style:style style:name="P24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fo:background-color="#FFFFFF"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center"/>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fo:background-color="#FFFFFF" style:language-asian="lt" style:country-asian="LT"/>
    </style:style>
    <style:style style:name="T370" style:parent-style-name="DefaultParagraphFont" style:family="text">
      <style:text-properties style:font-weight-complex="bold" fo:color="#000000" style:font-size-complex="12pt" fo:background-color="#FFFFFF"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weight-complex="bold" fo:color="#000000" style:font-size-complex="12pt" fo:background-color="#FFFFFF" style:language-asian="lt" style:country-asian="LT"/>
    </style:style>
    <style:style style:name="T373" style:parent-style-name="DefaultParagraphFont" style:family="text">
      <style:text-properties style:font-weight-complex="bold" fo:color="#000000" style:font-size-complex="12pt" fo:background-color="#FFFFFF"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fo:background-color="#FFFFFF" style:language-asian="lt" style:country-asian="LT"/>
    </style:style>
    <style:style style:name="T394" style:parent-style-name="DefaultParagraphFont" style:family="text">
      <style:text-properties style:font-weight-complex="bold" fo:color="#000000" style:font-size-complex="12pt" fo:background-color="#FFFFFF"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fo:background-color="#FFFFFF" style:language-asian="lt" style:country-asian="L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center"/>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P455" style:parent-style-name="Normal" style:family="paragraph">
      <style:paragraph-properties fo:widows="0" fo:orphans="0" fo:text-align="center"/>
      <style:text-properties fo:font-weight="bold" style:font-weight-asian="bold" style:font-weight-complex="bold"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tyle-complex="italic" fo:color="#000000" style:font-size-complex="12pt"/>
    </style:style>
    <style:style style:name="T486" style:parent-style-name="DefaultParagraphFont" style:family="text">
      <style:text-properties style:font-style-complex="italic"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style:font-weight-complex="bold" fo:color="#000000" style:font-size-complex="12pt" fo:background-color="#FFFFFF" style:language-asian="lt" style:country-asian="LT"/>
    </style:style>
    <style:style style:name="T498" style:parent-style-name="DefaultParagraphFont" style:family="text">
      <style:text-properties style:font-weight-complex="bold"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style:font-weight-complex="bold" fo:color="#000000" style:font-size-complex="12pt" fo:background-color="#FFFFFF" style:language-asian="lt" style:country-asian="L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text-indent="0.5909in"/>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style:vertical-align="baseline" fo:text-indent="0.5909in"/>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text-indent="0.5909in"/>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font-weight-complex="bold" fo:color="#000000"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style:font-weight-complex="bold" fo:color="#000000" style:font-size-complex="12pt" fo:background-color="#FFFFFF" style:language-asian="lt" style:country-asian="L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1.08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center"/>
    </style:style>
    <style:style style:name="P585" style:parent-style-name="Normal" style:family="paragraph">
      <style:paragraph-properties fo:text-align="center" fo:text-indent="0.3937in"/>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fo:text-indent="0.3937in"/>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align="center" fo:text-indent="0.3937in"/>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fo:background-color="#FFFFFF"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fo:background-color="#FFFFFF"/>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style:vertical-align="baseline" fo:text-indent="0.5909in"/>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P737" style:parent-style-name="Normal" style:family="paragraph">
      <style:paragraph-properties fo:text-align="justify" style:vertical-align="baseline" fo:text-indent="0.5909in"/>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P746" style:parent-style-name="Normal" style:family="paragraph">
      <style:paragraph-properties fo:text-align="justify" fo:text-indent="0.5909in"/>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T749" style:parent-style-name="DefaultParagraphFont" style:family="text">
      <style:text-properties fo:color="#FF0000" fo:background-color="#FFFFFF"/>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style:vertical-align="baseline" fo:text-indent="0.5909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widows="0" fo:orphans="0" fo:text-align="center"/>
      <style:text-properties style:font-size-complex="12pt"/>
    </style:style>
    <style:style style:name="P7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909in">
        <style:tab-stops>
          <style:tab-stop style:type="left" style:position="0.9847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tab-stops>
          <style:tab-stop style:type="left" style:position="0.3937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tab-stops>
          <style:tab-stop style:type="left" style:position="0.393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393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393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center">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14 iki 2022-03-21</text:span></text:p>
      <text:p text:style-name="P7"/>
      <text:p text:style-name="P8"><text:span text:style-name="T9">Įsakymas paskelbtas: TAR 2017-01-05, i. k. 2017-00527</text:span></text:p>
      <text:p text:style-name="P10"/>
      <text:p text:style-name="P11">Nauja redakcija nuo 2021-12-14:</text:p>
      <text:p text:style-name="Normal"><text:span text:style-name="T12">Nr.<text:s/></text:span><text:a xlink:href="https://www.e-tar.lt/portal/legalAct.html?documentId=08d783305be611eca9ac839120d251c4" office:target-frame-name="_top" xlink:show="replace"><text:span text:style-name="T13">V-2229</text:span></text:a><text:span text:style-name="T14">,<text:s/></text:span><text:span text:style-name="T15">2021-12-13, paskelbta TAR 2021-12-13, i. k. 2021-2568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ĮSAKYMAS</text:p>
      <text:p text:style-name="P22"><text:span text:style-name="T23">DĖL NACIONALINIŲ MOKINIŲ PASIEKIMŲ PATIKRINIMŲ ORGANIZAVIMO IR VYKDYMO TVARKOS APRAŠO PATVIRTINIMO</text:span></text:p>
      <text:p text:style-name="P24"/>
      <text:p text:style-name="P25">2017 m. sausio 4 d. Nr. V-6</text:p>
      <text:p text:style-name="P26"><text:span text:style-name="T27">Vilnius</text:span></text:p>
      <text:p text:style-name="P28"/>
      <text:p text:style-name="P29"/>
      <text:p text:style-name="P30"><text:span text:style-name="T31">Vadovaudamasi</text:span><text:span text:style-name="T32"><text:s/>Lietuvos Respublikos<text:s/></text:span><text:span text:style-name="T33">švietimo įstatymo</text:span><text:span text:style-name="T34"><text:s/>38 straipsnio 4 dalimi,<text:s/></text:span></text:p>
      <text:p text:style-name="P35"><text:span text:style-name="T36">t v i r t i n u <text:s/>N</text:span><text:span text:style-name="T37">acionalinių mokinių pasiekimų patikrinimų organizavimo ir vykdymo tvarkos apraš</text:span><text:span text:style-name="T38">ą (pridedama).</text:span></text:p>
      <text:p text:style-name="P39"/>
      <text:p text:style-name="P40"/>
      <text:p text:style-name="P41"/>
      <text:p text:style-name="P42"><text:span text:style-name="T43">Švietimo ir mokslo ministrė</text:span><text:span text:style-name="T44"><text:tab/>Jurgita Petrauskienė</text:span></text:p>
      <text:p text:style-name="Normal"/>
      <text:soft-page-break/>
      <text:p text:style-name="P45">PATVIRTINTA</text:p>
      <text:p text:style-name="P50">Lietuvos Respublikos švietimo, mokslo ir sporto ministro<text:s/></text:p>
      <text:p text:style-name="P51">2017 m. sausio 4 d. įsakymu Nr. V-6</text:p>
      <text:p text:style-name="P52">(Lietuvos Respublikos švietimo, mokslo ir sporto ministro<text:s/></text:p>
      <text:p text:style-name="P53">2021 m. gruodžio 13 d. įsakymo Nr. V-2229 redakcija)</text:p>
      <text:p text:style-name="P54"/>
      <text:p text:style-name="P55"><text:span text:style-name="T56">NACIONALINIŲ MOKINIŲ PASIEKIMŲ PATIKRINIM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69">ekimų patikrinimą,<text:s/></text:span><text:span text:style-name="T70">organizavimą, vykdymą ir priežiūrą.</text:span></text:p>
      <text:p text:style-name="P71"><text:span text:style-name="T72">2</text:span><text:span text:style-name="T73">.</text:span><text:span text:style-name="T74"><text:tab/>Nacionalinių mokinių pasiekimų patikrinimų (toliau – NMPP) paskirtis yra suteikti objektyvios informacijos mokyklai, mokiniams ir mokinių tėvams (globėjams, rūpintojams) apie mokymosi<text:s/></text:span><text:span text:style-name="T75">pasiekimus.</text:span></text:p>
      <text:p text:style-name="P76"/>
      <text:p text:style-name="P77"><text:span text:style-name="T78">II</text:span><text:span text:style-name="T79"><text:s/>SKYRIUS</text:span></text:p>
      <text:p text:style-name="P80"><text:span text:style-name="T81">PASIRENGIMAS<text:s/></text:span><text:span text:style-name="T82">NMPP<text:s/></text:span></text:p>
      <text:p text:style-name="P83"/>
      <text:p text:style-name="P84"><text:span text:style-name="T85">3</text:span><text:span text:style-name="T86">. Organizuojami šie NMPP:</text:span></text:p>
      <text:p text:style-name="P87"><text:span text:style-name="T88">3.1</text:span><text:span text:style-name="T89">. 4 klasių skaitymo, matematikos ir pasaulio pažinimo;</text:span></text:p>
      <text:p text:style-name="P90"><text:span text:style-name="T91">3.2</text:span><text:span text:style-name="T92">. 6 klasių skaitymo ir matematikos;</text:span></text:p>
      <text:p text:style-name="P93"><text:span text:style-name="T94">3.3</text:span><text:span text:style-name="T95">. 8 klasių skaitymo, matematikos, gamtos mokslų ir socialinių mok</text:span><text:span text:style-name="T96">slų.</text:span></text:p>
      <text:p text:style-name="P97"><text:span text:style-name="T98">4</text:span><text:span text:style-name="T99">. Kurių klasių, koks, kada NMPP vyks einamaisiais mokslo metais, nustato Lietuvos Respublikos švietimo, mokslo ir sporto ministras.<text:s/></text:span></text:p>
      <text:p text:style-name="P100"><text:span text:style-name="T101">5</text:span><text:span text:style-name="T102">. NMPP gali būti vykdomas<text:s/></text:span><text:span text:style-name="T103">elektroniniu būdu, kai mokiniai nustatytu NMPP metu dalyvauja mokykloje ir<text:s/></text:span><text:span text:style-name="T104">naudo</text:span><text:span text:style-name="T105">dami informacines komunikacijos technologijas<text:s/></text:span><text:span text:style-name="T106">NMPP užduotis atlieka elektroninėje erdvėje, arba nuotoliniu elektroniniu būdu, kai<text:s/></text:span><text:span text:style-name="T107">mokiniai nustatytu NMPP metu, būdami skirtingose vietose, naudodami informacines komunikacijos technologijas NMPP<text:s/></text:span><text:span text:style-name="T108">užduotis atl</text:span><text:span text:style-name="T109">ieka elektroninėje erdvėje. NMPP vykdymo būdą nustato Lietuvos Respublikos švietimo, mokslo ir sporto ministras.<text:s/></text:span></text:p>
      <text:p text:style-name="P110"><text:span text:style-name="T111">6</text:span><text:span text:style-name="T112">. NMPP dalyvauja mokinys, kuris mokosi pagal pradinio ar pagrindinio ugdymo programą (toliau – mokinys).<text:s/></text:span></text:p>
      <text:p text:style-name="P113"><text:span text:style-name="T114">7</text:span><text:span text:style-name="T115">.</text:span><text:span text:style-name="T116"><text:s/>Mokinys, kuriam skirtas mokymas namuose, arba m</text:span><text:span text:style-name="T117">okinys, kuris ugdomas šeimoje ir negali atvykti į mokyklą, NMPP dalyvauja nuotoliniu elektroniniu būdu.</text:span></text:p>
      <text:p text:style-name="P118"><text:span text:style-name="T119">8</text:span><text:span text:style-name="T120">. NMPP vykdomas vadovaujantis<text:s/></text:span><text:span text:style-name="T121">Pradinio ir pagrindinio ugdymo bendrosiomis programomis, patvirtintom</text:span><text:span text:style-name="T122">is Lietuvos Respublikos švietimo ir mokslo ministro 2008 m. rugpjūčio 26 d. įsakymu Nr. ISAK-2433 „Dėl Pradinio ir pagrindinio ugdymo bendrųjų programų patvirtinimo“ (toliau – kiekviena atskirai – pradinio ugdymo bendroji programa, pagrindinio ugdymo bendr</text:span><text:span text:style-name="T123">osios programos),</text:span><text:span text:style-name="T124"><text:s/>šiuo aprašu, NMPP vykdymo ir vertinimo instrukcijomis, patvirtintomis Nacionalinės švietimo agentūros (toliau – NŠA) <text:s/>direktoriaus ir NMPP tvarkaraščiu.</text:span></text:p>
      <text:p text:style-name="P125"><text:span text:style-name="T126">9</text:span><text:span text:style-name="T127">. NMPP dalyvauja pradinio ir pagrindinio ugdymo programas vykdančios mokyklos, k</text:span><text:span text:style-name="T128">urios nepriima sprendimo nedalyvauti NMPP. Dėl galimo konkrečiais metais konkrečių klasių<text:s/></text:span><text:span text:style-name="T129"><text:s/></text:span><text:span text:style-name="T130">nedalyvavimo NMPP sprendimą priima mokyklos vadovas suderinęs su mokyklos taryba iki einamųjų metų spalio 1 dienos. Mokyklos vadovo sprendimas išsiunčiamas savivaldy</text:span><text:span text:style-name="T131">bės administracijos direktoriui.<text:s/></text:span></text:p>
      <text:p text:style-name="P132"><text:span text:style-name="T133">10</text:span><text:span text:style-name="T134">. Mokykloje už NMPP organizavimą ir vykdymą atsakingas mokyklos vadovas.</text:span></text:p>
      <text:p text:style-name="P135"><text:span text:style-name="T136">11</text:span><text:span text:style-name="T137">. Pakartotiniai NMPP einamaisiais mokslo metais nėra vykdomi.<text:s/></text:span></text:p>
      <text:p text:style-name="P138"/>
      <text:p text:style-name="P139"><text:span text:style-name="T140">III</text:span><text:span text:style-name="T141"><text:s/>SKYRIUS</text:span></text:p>
      <text:p text:style-name="P142"><text:span text:style-name="T143">NMPP TVARKARAŠČIO, UŽDUOČIŲ, VYKDYMO IR VERTINIMO<text:s/></text:span><text:span text:style-name="T144">INSTRUKCIJŲ RENGIMAS</text:span></text:p>
      <text:p text:style-name="P145"/>
      <text:p text:style-name="P146"><text:span text:style-name="T147">12</text:span><text:span text:style-name="T148">.</text:span><text:span text:style-name="T149"><text:tab/>NMPP tvarkaraštį tvirtina Lietuvos Respublikos švietimo, mokslo ir sporto ministras.</text:span></text:p>
      <text:p text:style-name="P150"><text:span text:style-name="T151">13</text:span><text:span text:style-name="T152">.</text:span><text:span text:style-name="T153"><text:tab/>4 klasių NMPP užduotys yra rengiamos vadovaujantis pradinio ugdymo bendrąja programa.</text:span></text:p>
      <text:p text:style-name="P154"><text:span text:style-name="T155">14</text:span><text:span text:style-name="T156">. 6 ir 8 klasių NMPP užduotys yra rengiam</text:span><text:span text:style-name="T157">os vadovaujantis pagrindinio ugdymo bendrosiomis programomis.</text:span></text:p>
      <text:p text:style-name="P158"><text:span text:style-name="T159">15</text:span><text:span text:style-name="T160">.</text:span><text:span text:style-name="T161"><text:tab/>NŠA direktorius tvirtina:</text:span></text:p>
      <text:p text:style-name="P162"><text:span text:style-name="T163">15.1</text:span><text:span text:style-name="T164">. NMPP užduočių struktūras ne vėliau kaip likus 2 mėnesiams iki NMPP vykdymo ir jas skelbia viešai;<text:s/></text:span></text:p>
      <text:p text:style-name="P165"><text:span text:style-name="T166">15.2</text:span><text:span text:style-name="T167">. NMPP užduotis;</text:span></text:p>
      <text:p text:style-name="P168"><text:span text:style-name="T169">15.3</text:span><text:span text:style-name="T170">. vykdymo ir<text:s/></text:span><text:span text:style-name="T171">vertinimo instrukcijas, kitus NMPP organizuoti ir vykdyti reikalingus dokumentus.</text:span></text:p>
      <text:p text:style-name="P172"><text:span text:style-name="T173">16</text:span><text:span text:style-name="T174">. NMPP užduotys, jų vykdymo ir vertinimo instrukcijos rengiamos lietuvių kalba. Užduotys, išskyrus skaitymo NMPP užduotis 8 klasei, verčiamos į kitą mokyklos mokomąją</text:span><text:span text:style-name="T175"><text:s/>kalbą (lenkų, rusų, baltarusių).<text:s/></text:span></text:p>
      <text:p text:style-name="P176"><text:span text:style-name="T177">17</text:span><text:span text:style-name="T178">.<text:s/></text:span><text:span text:style-name="T179">NMPP elektroninės užduotys yra vertinamos automatiškai. <text:s text:c="2"/></text:span></text:p>
      <text:p text:style-name="P180"/>
      <text:p text:style-name="P181"><text:span text:style-name="T182">IV</text:span><text:span text:style-name="T183"><text:s/>S</text:span><text:span text:style-name="T184">KYRIUS</text:span></text:p>
      <text:p text:style-name="P185"><text:span text:style-name="T186">NMPP PRITAIKYMAS</text:span></text:p>
      <text:p text:style-name="P187"/>
      <text:p text:style-name="P188"><text:span text:style-name="T189">18</text:span><text:span text:style-name="T190">. Mokiniui, turinčiam specialiųjų ugdymosi poreikių, tėvams (globėjams, rūpintojams) raštu pateikus mokyklos vadovui prašymą ir pedagoginės psichologinės tarnybos rekomendacijas dėl NMPP užduoties formos, vykdymo ir vertinimo instrukcijų pritaikymo, NMPP u</text:span><text:span text:style-name="T191">žduoties forma, vykdymo ir vertinimo instrukcijos atitinkamai pritaikomos.<text:s/></text:span></text:p>
      <text:p text:style-name="P192"><text:span text:style-name="T193">19</text:span><text:span text:style-name="T194">. Dėl<text:s/></text:span><text:span text:style-name="T195">sveikatos būklės ar dėl kitų svarbių, mokyklos vadovo pateisintų priežasčių m</text:span><text:span text:style-name="T196">okinys nuo NMPP gal būti atleidžiamas arba jam sudaromos NMPP vykdymo nuotoliniu elektronin</text:span><text:span text:style-name="T197">iu būdu sąlygos. Prašymą dėl NMPP vykdymo nuotoliniu elektroniniu būdu sąlygų sudarymo arba atleidimo nuo NMPP mokinio tėvai (globėjai, rūpintojai) pateikia mokyklos vadovui.</text:span></text:p>
      <text:p text:style-name="P198"><text:span text:style-name="T199">20</text:span><text:span text:style-name="T200">. Mokyklos vadovas, atsižvelgdamas į pateiktus prašymus ir dokumentus, prii</text:span><text:span text:style-name="T201">ma sprendimą dėl:</text:span></text:p>
      <text:p text:style-name="P202"><text:span text:style-name="T203">20.1</text:span><text:span text:style-name="T204">. NMPP vykdymo instrukcijos pritaikymo.<text:s/></text:span><text:span text:style-name="T205">Mokiniui, turinčiam specialiųjų ugdymosi poreikių, NMPP užduočių atlikimo laikas gali būti pratęsiamas 50 proc. nustatyto laiko (laiką skaičiuojant nuo užduoties atlikimo pradžios);</text:span></text:p>
      <text:p text:style-name="P206"><text:span text:style-name="T207">20.2</text:span><text:span text:style-name="T208">.<text:s/></text:span><text:span text:style-name="T209">NMPP užduoties formos pritaikymo dėl:</text:span></text:p>
      <text:p text:style-name="P210"><text:span text:style-name="T211">20.2.1</text:span><text:span text:style-name="T212">.<text:s/></text:span><text:span text:style-name="T213">silpnaregystės (vidutinės, žymios), <text:s/>aklumo (su regėjimo likučiu, praktiško aklumo, visiško aklumo);</text:span></text:p>
      <text:p text:style-name="P214"><text:span text:style-name="T215">20.2.2</text:span><text:span text:style-name="T216">.<text:s/></text:span><text:span text:style-name="T217">klausos sutrikimo (vidutinio, žymaus, labai žymaus, gilaus (kurtumo), turintiems kochlearinius<text:s/></text:span><text:span text:style-name="T218">implantus</text:span><text:span text:style-name="T219">;</text:span></text:p>
      <text:p text:style-name="P220"><text:span text:style-name="T221">20.2.3</text:span><text:span text:style-name="T222">. turintiesiems autizmo spektrą,<text:s/></text:span><text:span text:style-name="T223">įvairiapusių raidos sutrikimų;</text:span></text:p>
      <text:p text:style-name="P224"><text:span text:style-name="T225">20.2.4</text:span><text:span text:style-name="T226">. turintiems nežymių intelekto sutrikimų;</text:span></text:p>
      <text:p text:style-name="P227"><text:span text:style-name="T228">20.3</text:span><text:span text:style-name="T229">. NMPP vykdymo sąlygų sudarymo;</text:span></text:p>
      <text:p text:style-name="P230"><text:span text:style-name="T231">20.4</text:span><text:span text:style-name="T232">. atleidimo nuo NMPP.<text:s/></text:span></text:p>
      <text:p text:style-name="P233"/>
      <text:p text:style-name="P234"><text:span text:style-name="T235">V</text:span><text:span text:style-name="T236"><text:s/>SKYRIUS</text:span></text:p>
      <text:p text:style-name="P237"><text:span text:style-name="T238">MOKINIŲ REGISTRAVIMAS IR IN</text:span><text:span text:style-name="T239">FORMACIJOS PATEIKIMAS</text:span></text:p>
      <text:p text:style-name="P240"/>
      <text:p text:style-name="P241"><text:span text:style-name="T242">21</text:span><text:span text:style-name="T243">.</text:span><text:span text:style-name="T244"><text:tab/>NŠA iki einamųjų metų spalio 15 d. parengia darbui Mokinių registrą ir duomenų perdavimo sistemą KELTAS (toliau – sistema KELTAS), informuoja savivaldybių administracijų švietimo padalinius ir mokyklas apie prisijungimo prie<text:s/></text:span><text:span text:style-name="T245">šios sistemos tvarką, paskelbia vykdymo instrukcijas.</text:span></text:p>
      <text:p text:style-name="P246"><text:span text:style-name="T247">22</text:span><text:span text:style-name="T248">.</text:span><text:span text:style-name="T249"><text:tab/>Mokykla:</text:span></text:p>
      <text:p text:style-name="P250"><text:span text:style-name="T251">22.1</text:span><text:span text:style-name="T252">.</text:span><text:span text:style-name="T253"><text:tab/>iki einamųjų metų gruodžio 1 d. sistemoje KELTAS įregistruoja atsakingo už duomenų perdavimą NŠA asmens (toliau – atsakingas asmuo) vardą, pavardę, pareigas, elektroninio pašto<text:s/></text:span><text:span text:style-name="T254">adresą ir telefoną;</text:span></text:p>
      <text:p text:style-name="P255"><text:span text:style-name="T256">22.2</text:span><text:span text:style-name="T257">.</text:span><text:span text:style-name="T258"><text:tab/>iki einamųjų metų gruodžio 31 d. Mokinių registre pažymi mokinius, kurie nedalyvaus NMPP. Po nurodyto termino Mokinių registre pažymėti mokiniai į NMPP dalyvių sąrašus neįrašomi ir iš sąrašų nebraukiami;</text:span></text:p>
      <text:p text:style-name="P259"><text:span text:style-name="T260">22.3</text:span><text:span text:style-name="T261">. iki einamųjų</text:span><text:span text:style-name="T262"><text:s/>metų sausio 15 d. sistemoje KELTAS patikrina NMPP dalyvių sąrašus ir sudaro mokinių, turinčių specialiųjų ugdymosi poreikių, kuriems reikalingi pritaikymai, sąrašą.</text:span></text:p>
      <text:p text:style-name="P263"><text:span text:style-name="T264">23</text:span><text:span text:style-name="T265">. Mokinių registraciją atliekantys atsakingi asmenys užtikrina mokinių asmens duom</text:span><text:span text:style-name="T266">enų apsaugą. Informacija apie specialiųjų ugdymosi poreikių turintį mokinį pateikiama jam ar jo teisėtam atstovui raštu sutikus.<text:s/></text:span></text:p>
      <text:p text:style-name="P267"><text:span text:style-name="T268">24</text:span><text:span text:style-name="T269">. Pasibaigus mokinių registracijai Mokinių registre, iki einamųjų metų sausio 10 d. mokinių, dalyvausiančių NMPP, duomenys perkeliami <text:s/>į sistemą KELTAS.</text:span></text:p>
      <text:p text:style-name="P270"><text:span text:style-name="T271">25</text:span><text:span text:style-name="T272">. Pagal mokyklų patikrintus mokinių sąrašus, paskelbtus sistemoje KELTAS, NŠA suskirsto mokinius<text:s/></text:span><text:span text:style-name="T273">į srautus ir į ne didesnes kaip 9 mokinių grupes. Iki einamųjų metų vasario 10 d. sistemoje KELTAS mokykloms paskelbia srautų ir grupių mokinių sąrašus ir prisijungimų duomenis<text:s/></text:span><text:span text:style-name="T274">(prisijungimo vardus ir slaptažodžius)</text:span><text:span text:style-name="T275"><text:s/>prie elektroninės testavimo sistemos.<text:s/></text:span></text:p>
      <text:p text:style-name="P276"><text:span text:style-name="T277">26</text:span><text:span text:style-name="T278">.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79"><text:span text:style-name="T280">27</text:span><text:span text:style-name="T281">.</text:span><text:span text:style-name="T282"><text:tab/>NMPP vykdymo instrukcijos ir kiti NMPP vykdyti reikalingi dokumentai pateikiami sistemoje KELTAS</text:span><text:span text:style-name="T283"><text:s/>ir NŠA</text:span><text:span text:style-name="T284"><text:s/>interneto svetainėje.</text:span></text:p>
      <text:p text:style-name="P285"/>
      <text:p text:style-name="P286"><text:span text:style-name="T287">VI</text:span><text:span text:style-name="T288"><text:s/>SKYRIUS</text:span></text:p>
      <text:p text:style-name="P289"><text:span text:style-name="T290">NMPP ORGANIZAVIMO IR VYKDYMO KOORDINAVIMAS, PRIEŽIŪRA IR ATSAKOMYBĖ</text:span></text:p>
      <text:p text:style-name="P291"/>
      <text:p text:style-name="P292"><text:span text:style-name="T293">28</text:span><text:span text:style-name="T294">.<text:s/></text:span><text:span text:style-name="T295">NMPP organizavimui ir vykdymui<text:s/></text:span><text:span text:style-name="T296">koordinuoti savivaldybės administracijos švietimo padalinyje iki einamųjų metų spalio 15 d. skiriamas atsakingas specialistas. Paskyrimo metu šis asmuo pasirašytinai supažindinamas su Aprašu,<text:s/></text:span><text:span text:style-name="T297">2016 m. balandžio 27 d. Europos Parlamento ir Tarybos reglamentu</text:span><text:span text:style-name="T298"><text:s/>(ES) 2016/679 dėl fizinių asmenų apsaugos tvarkant asmens duomenis ir dėl laisvo tokių duomenų judėjimo ir kuriuo panaikinta Direktyva 95/46/EB (toliau – Bendrasis duomenų apsaugos reglamentas) ir<text:s/></text:span><text:span text:style-name="T299">Lietuvos Respublikos asmens duomenų teisinės apsaugos įsta</text:span><text:span text:style-name="T300">tymo reikalavimais.<text:s/></text:span></text:p>
      <text:p text:style-name="P301"><text:span text:style-name="T302">29</text:span><text:span text:style-name="T303">. Iki einamųjų metų<text:s/></text:span><text:span text:style-name="T304">lapkričio 1 d.</text:span><text:span text:style-name="T305"><text:s/>mokyklos vadovo įsakymu atsakingu už darbą su slaptažodžiu apsaugota sistema KELTAS skiriamas atsakingas asmuo. Paskyrimo metu atsakingas asmuo pasirašytinai supažindinamas su Aprašu,<text:s/></text:span><text:span text:style-name="T306">Bendruoju<text:s/></text:span><text:span text:style-name="T307">duomenų apsaugos reglamentu</text:span><text:span text:style-name="T308">, Lietuvos Respublikos asmens duomenų teisinės apsaugos įstatymo reikalavimais ir<text:s/></text:span><text:span text:style-name="T309">Nacionalinių egzaminų centralizuotos<text:s/></text:span><text:span text:style-name="T310">informacinės sistemos NECIS nuostatais, patvirtintais Lietuvos Respublikos švietimo, mokslo ir sporto ministro</text:span><text:span text:style-name="T311"><text:s/>2009 m. balandžio 30 d. įsakymu Nr. ISAK-894 „Dėl Nacionalinių egzaminų centralizuotos informacinės sistemos nuostatų patvirtinimo“ (toliau – NECIS nuostatai).<text:s/></text:span></text:p>
      <text:p text:style-name="P312"><text:span text:style-name="T313">30</text:span><text:span text:style-name="T314">. Mokykla atsako už NMPP organizavimą, vykdymą ir duomenų apsaugą.<text:s/></text:span></text:p>
      <text:p text:style-name="P315"><text:span text:style-name="T316">31</text:span><text:span text:style-name="T317">.</text:span><text:span text:style-name="T318"><text:tab/></text:span><text:span text:style-name="T319">NMPP vykdymo patikimumo mokykloje priežiūrą vykdo mokyklos vadovo įgalioti asmenys.<text:s/></text:span></text:p>
      <text:p text:style-name="P320"><text:span text:style-name="T321">32</text:span><text:span text:style-name="T322">.</text:span><text:span text:style-name="T323"><text:tab/>Jeigu priežiūrą vykdantis asmuo nustato, kad mokiniai žino NMPP užduotis, kad buvo pažeista vykdymo tvarka, surašomas padarytų pažeidimų aktas, asmenys, dalyvavę n</text:span><text:span text:style-name="T324">ustatant pažeidimą, pasirašo. Aktas įteikiamas tvarką pažeidusio asmens mokyklos vadovui.<text:s/></text:span></text:p>
      <text:p text:style-name="P325"><text:span text:style-name="T326">33</text:span><text:span text:style-name="T327">.</text:span><text:span text:style-name="T328"><text:tab/>Asmenys, pažeidę šio aprašo nuostatas, atsako Lietuvos Respublikos teisės aktų nustatyta tvarka.</text:span></text:p>
      <text:p text:style-name="P329"/>
      <text:p text:style-name="P330"><text:span text:style-name="T331">VII</text:span><text:span text:style-name="T332"><text:s/>SKYRIUS</text:span></text:p>
      <text:p text:style-name="P333"><text:span text:style-name="T334">NMPP VYKDYMAS</text:span></text:p>
      <text:p text:style-name="P335"/>
      <text:p text:style-name="P336"><text:span text:style-name="T337">34</text:span><text:span text:style-name="T338">. NMPP vykdomas kasm</text:span><text:span text:style-name="T339">et balandžio–gegužės mėn. NMPP tvarkaraštyje, kurį tvirtina švietimo, mokslo ir sporto ministras, nustatytu laiku. Jeigu NMPP vykdomas srautais, mokiniai privalo jungtis tik prie jiems nurodyto NMPP srauto. Kiekvienam NMPP atlikti mokinys gauna atskirus pr</text:span><text:span text:style-name="T340">isijungimo duomenis (atskirus prisijungimo vardus ir slaptažodžius).<text:s/></text:span></text:p>
      <text:p text:style-name="P341"><text:span text:style-name="T342">35</text:span><text:span text:style-name="T343">.<text:s/></text:span><text:span text:style-name="T344">Kai NMPP vykdomas elektroniniu būdu:</text:span></text:p>
      <text:p text:style-name="P345"><text:span text:style-name="T346">35.1</text:span><text:span text:style-name="T347">. patalpa (klasė, kabinetas ir kt.) paruošiama likus ne mažiau kaip 12 valandų iki NMPP pradžios.</text:span><text:span text:style-name="T348"><text:s/>Prieš NMPP patalpos turi būti išvalytos. Organizuojant patalpų valymą mokyklose rekomenduojama atsižvelgti į Lietuvos Respublikos sveikatos apsaugos ministerijos parengtas rekomendacijas patalpoms valyti COVID-19 pandemijos metu. Prieš NMPP ir jo metu būt</text:span><text:span text:style-name="T349">ina užtikrinti NMPP vykdymo patalpų vėdinimą;</text:span></text:p>
      <text:p text:style-name="P350"><text:span text:style-name="T351">35.2</text:span><text:span text:style-name="T352">. mokinių srautai reguliuojami taip, kad būtų išvengta artimo kontakto tarp jame esančių asmenų, t. y. kontakto mažesniu kaip 2 metrų atstumu, trunkančio ilgiau kaip 15 min. Atsižvelgiant į tai, planuoj</text:span><text:span text:style-name="T353">amas tiek mokinių atvykimas, tiek pasiskirstymas į NMPP patalpas, tiek sanitarinių<text:s/></text:span><text:soft-page-break/><text:span text:style-name="T354">patalpų, įrenginių (tualetų, praustuvių) skaičius. Mokyklose sudaromos tinkamos sąlygos mokinių ir vykdytojų rankų higienai (visose praustuvėse tiekiamas šiltas ir šaltas va</text:span><text:span text:style-name="T355">nduo, prie praustuvių padėta skysto muilo, vienkartinių rankšluosčių ar rankų džiovintuvas). Šalia įėjimų į patalpas, kuriose vykdomas NMPP, sudaroma galimybė rankų dezinfekcijai (gerai matomoje vietoje pakabintos rankų dezinfekcijai skirtos priemonės). Be</text:span><text:span text:style-name="T356"><text:s/>to, sudaromos higieniškos sąlygos mokiniams nemokamai atsigerti vandens. Jei NMPP metu kompiuteriais naudojasi keli mokiniai, liečiamas kompiuterių paviršius dezinfekuojamas po kiekvieno panaudojimo (kompiuterio klaviatūra, pelė, liečiamojo ekrano pavirši</text:span><text:span text:style-name="T357">us) arba naudojimuisi skiriamos vienkartinės pirštinės;</text:span></text:p>
      <text:p text:style-name="P358"><text:span text:style-name="T359">35.3</text:span><text:span text:style-name="T360">. <text:s/>NMPP, vykdomi<text:s/></text:span><text:span text:style-name="T361">patalpose, skirtose ne daugiau kaip 9 mokiniams, arba patalpose, skirtose ne daugiau kaip 50 asmenų.</text:span><text:span text:style-name="T362"><text:s/>Mokiniams skiriami atskiri stalai / suolai. Visi stalai / suolai sustatomi</text:span><text:span text:style-name="T363"><text:s/>viena kryptimi keliomis eilėmis ir pažymimi taip, kaip nurodoma NMPP vykdymo protokole, t. y. užrašoma grupė ir eilės numeris. Eilėje tos pačios grupės mokinių vietos numeruojamos nuosekliai. Jeigu mokiniai dalyvauja NMPP vykdymo patalpose, skirtose ne da</text:span><text:span text:style-name="T364">ugiau kaip 9 mokiniams, tarp visų patalpoje esančių asmenų išlaikomas ne mažesnis kaip dviejų metrų atstumas. Jeigu mokiniai dalyvauja NMPP vykdymo patalpose, skirtose daugiau kaip 9 mokiniams, tarp visų patalpoje esančių asmenų išlaikomas ne mažesnis kaip</text:span><text:span text:style-name="T365"><text:s/>dviejų metrų atstumas ir užtikrinama, kad vienam asmeniui tektų ne mažiau kaip 10 kv. metrų patalpų ploto. Eilėje tos pačios grupės mokinių vietos numeruojamos nuosekliai. Prie patalpos pakabinami mokinių grupių sąrašai;</text:span></text:p>
      <text:p text:style-name="P366"><text:span text:style-name="T367">35.4</text:span><text:span text:style-name="T368">. mokiniams,<text:s/></text:span><text:span text:style-name="T369">likus ne maži</text:span><text:span text:style-name="T370">au kaip 10 minučių iki NMPP pradžios, vykdytojas išdalina prisijungimo duomenis (prisijungimo adresą, prisijungimo vardą ir slaptažodį);</text:span></text:p>
      <text:p text:style-name="P371"><text:span text:style-name="T372">35.5</text:span><text:span text:style-name="T373">.<text:s/></text:span><text:span text:style-name="T374">NMPP vykdymo patalpoje turi būti tik vienas laikrodis, rašomoji lenta ar sudarytos kitos galimybės vykdytojui</text:span><text:span text:style-name="T375"><text:s/>užrašyti NMPP pradžios ir pabaigos laiką, kitos NMPP vykdymo instrukcijoje numatytos priemonės.</text:span></text:p>
      <text:p text:style-name="P376"><text:span text:style-name="T377">36</text:span><text:span text:style-name="T378">. Kai NMPP vykdomas nuotoliniu elektroniniu būdu:</text:span></text:p>
      <text:p text:style-name="P379"><text:span text:style-name="T380">36.1</text:span><text:span text:style-name="T381">. mokykla, ne vėliau kaip likus vienam mėnesiui iki NMPP pradžios, informuoja mokinius ir (ar)<text:s/></text:span><text:span text:style-name="T382">jų tėvus (globėjus, rūpintojus), kad atliekant NMPP mokinio namuose turi būti interneto ryšys ir kompiuteris, kuris atitiktų nustatytus techninius reikalavimus, išdėstytus NMPP vykdymo instrukcijoje,<text:s/></text:span><text:span text:style-name="T383">vaizdo stebėjimo kamera</text:span><text:span text:style-name="T384">. Prie kompiuterio esančiam vykdy</text:span><text:span text:style-name="T385">tojui mokinys turi būti matomas ir girdimas;</text:span></text:p>
      <text:p text:style-name="P386"><text:span text:style-name="T387">36.2</text:span><text:span text:style-name="T388">.<text:s/></text:span><text:span text:style-name="T389">mokiniams,</text:span><text:span text:style-name="T390"><text:s/></text:span><text:span text:style-name="T391">likus ne mažiau kaip 12 valandų iki NMPP pradžios, mokykla<text:s/></text:span><text:span text:style-name="T392">nusiunčia prisijungimo duomenis (prisijungimo adresą, prisijungimo vardą ir slaptažodį), kad nustatytu laiku pradėtų jungtis prie</text:span><text:span text:style-name="T393"><text:s/>e</text:span><text:span text:style-name="T394">lektroninės testavimo sistemos</text:span><text:span text:style-name="T395">, perskaitytų NMPP instrukciją ir pasirengtų atlikti elektronines NMPP užduotis vykdymo instrukcijoje nurodytu laiku. J</text:span><text:span text:style-name="T396">eigu NMPP a</text:span><text:span text:style-name="T397">tlikimo metu<text:s/></text:span><text:span text:style-name="T398">elektroninė testavimo sistema</text:span><text:span text:style-name="T399"><text:s/>nustotų reaguoti į komandas,</text:span><text:span text:style-name="T400"><text:s/>rekomenduojama<text:s/></text:span><text:span text:style-name="T401">vienu met</text:span><text:span text:style-name="T402">u spausti klavišus „Ctrl“ ir „F5“ ir atnaujinti naršyklės langą arba atsijungti nuo elektroninės testavimo sistemos, tuomet bandyti prisijungti iš naujo.</text:span></text:p>
      <text:p text:style-name="P403"><text:span text:style-name="T404">37</text:span><text:span text:style-name="T405">. NMPP vykdyti mokyklos vadovo įsakymu tvirtinama vykdymo grupė, kurią sudaro vyresnysis<text:s/></text:span><text:span text:style-name="T406">vykdytojas, administratorius ir vykdytojai. Vykdytojų skaičius priklauso nuo mokinių grupių ir turimų patalpų skaičiaus. Sudarant vykdymo grupes numatoma, kad būtų ne mažiau kaip 1 vykdytojas.</text:span></text:p>
      <text:p text:style-name="P407"><text:span text:style-name="T408">38</text:span><text:span text:style-name="T409">.<text:s/></text:span><text:span text:style-name="T410">Vyresniuoju vykdytoju skiriamas mokyklos vadovo pavaduo</text:span><text:span text:style-name="T411">tojas ugdymui, skyriaus vedėjas ar mokytojas.</text:span></text:p>
      <text:p text:style-name="P412"><text:span text:style-name="T413">39</text:span><text:span text:style-name="T414">. Vykdytoju negali būti skiriamas asmuo, kurio mokomi mokiniai, šeimos nariai ar (ir) artimieji giminaičiai laiko NMPP.</text:span></text:p>
      <text:p text:style-name="P415"><text:span text:style-name="T416">40</text:span><text:span text:style-name="T417">. Tuo atveju, jei NMPP vykdyme dalyvauja keli mokiniai ir parengiamojo darbo<text:s/></text:span><text:span text:style-name="T418">yra mažai arba jei NMPP vykdoma vienoje grupėje, vyresniajam vykdytojui gali būti pavedama atlikti administratoriaus ir (ar) vieno iš vykdytojų funkcijas.</text:span></text:p>
      <text:p text:style-name="P419"><text:span text:style-name="T420">41</text:span><text:span text:style-name="T421">. Susipažindamas su įsakymu, kuriuo jis skiriamas į vykdymo grupę, vyresnysis vykdytojas, admin</text:span><text:span text:style-name="T422">istratorius ir vykdytojas patvirtina, kad su aprašu, asmens duomenų teisinės apsaugos reikalavimais ir NMPP vykdymo instrukcija yra susipažinęs.</text:span></text:p>
      <text:p text:style-name="P423"><text:span text:style-name="T424">42</text:span><text:span text:style-name="T425">. Vykdymo grupės narys NMPP vykdymo elektroniniu būdu metu privalo segėti kortelę su vardu, pavarde ir nu</text:span><text:span text:style-name="T426">oroda: „vyresnysis vykdytojas“, „administratorius“, „vykdytojas“,</text:span><text:span text:style-name="T427"><text:s/></text:span><text:span text:style-name="T428">dėvėti nosį ir burną dengiančias apsaugos priemones (veido kaukes, respiratorius ar kitas priemones), kurios priglunda prie veido ir visiškai dengia nosį ir burną (toliau – veido kaukės), je</text:span><text:span text:style-name="T429">i privalomą veido<text:s/></text:span><text:span text:style-name="T430">kaukių dėvėjimą viešoje vietoje numato karantino režimą</text:span><text:span text:style-name="T431"><text:s/>ir (ar) ekstremaliąją situaciją</text:span><text:span text:style-name="T432"><text:s/>reglamentuojantys teisės aktai. Vykdymo grupės nariai gali dėvėti veido kaukę, nors tokios pareigos karantino režimą ir (</text:span><text:span text:style-name="T433">ar) ekstremaliąją situaciją<text:s/></text:span><text:span text:style-name="T434">r</text:span><text:span text:style-name="T435">eglamentuojantys teisės aktai nenumato.</text:span></text:p>
      <text:p text:style-name="P436"><text:span text:style-name="T437">43</text:span><text:span text:style-name="T438">. Į patalpą tuo metu, kai vyksta NMPP elektroniniu būdu, gali įeiti:</text:span></text:p>
      <text:p text:style-name="P439"><text:span text:style-name="T440">43</text:span><text:span text:style-name="T441">.1</text:span><text:span text:style-name="T442">. priežiūrą vykdantis asmuo, raštu įgaliotas institucijos vadovo;</text:span></text:p>
      <text:p text:style-name="P443"><text:span text:style-name="T444">43</text:span><text:span text:style-name="T445">.2</text:span><text:span text:style-name="T446">. vyresnysis vykdytojas ir jo iškviestas asmuo, kurio pagalbo</text:span><text:span text:style-name="T447">s reikia atsitikus nenumatytam įvykiui. Atlikęs pareigas jis nedelsdamas turi išeiti iš patalpos.</text:span></text:p>
      <text:p text:style-name="P448"/>
      <text:p text:style-name="P449"><text:span text:style-name="T450">VIII</text:span><text:span text:style-name="T451"><text:s/>SKYRIUS</text:span></text:p>
      <text:p text:style-name="P452"><text:span text:style-name="T453">REIKALAVIMAI<text:s/></text:span><text:span text:style-name="T454">MOKINIAMS<text:s/></text:span></text:p>
      <text:p text:style-name="P455"/>
      <text:p text:style-name="P456"><text:span text:style-name="T457">44</text:span><text:span text:style-name="T458">. Mokiniai:</text:span></text:p>
      <text:p text:style-name="P459"><text:span text:style-name="T460">44.1</text:span><text:span text:style-name="T461">.<text:s/></text:span><text:span text:style-name="T462">kai NMPP vykdomas elektroniniu būdu:</text:span></text:p>
      <text:p text:style-name="P463"><text:span text:style-name="T464">44.1.1</text:span><text:span text:style-name="T465">. privalo<text:s/></text:span><text:span text:style-name="T466">dėvėti veido kaukes, jei privalomą veido<text:s/></text:span><text:span text:style-name="T467">kaukių dėvėjimą viešoje vietoje numato karantino režimą</text:span><text:span text:style-name="T468"><text:s/>ir (ar) ekstremaliąją situaciją</text:span><text:span text:style-name="T469"><text:s/>reglamentuojantys teisės aktai. Mokiniai gali dėvėti veido kaukes, nors tokios pareigos karantino režimą ir (</text:span><text:span text:style-name="T470">ar) ekstremaliąją<text:s/></text:span><text:span text:style-name="T471">situaciją<text:s/></text:span><text:span text:style-name="T472">reglamentuojantys teisės aktai nenumato;<text:s/></text:span></text:p>
      <text:p text:style-name="P473"><text:span text:style-name="T474">44.1.2</text:span><text:span text:style-name="T475">.</text:span><text:span text:style-name="T476"><text:s/>p</text:span><text:span text:style-name="T477">asireiškus viršutinių kvėpavimo takų ligų, ūmių žarnyno infekcijų ir kitų infekcinių susirgimų požymiams (karščiavimas (37,3°C ir daugiau), sloga, kosulys, pasunkėjęs kvėpavimas, viduriavimas</text:span><text:span text:style-name="T478">, vėmimas ir pan.), į NMPP vykdymo patalpas nevyksta ar nedelsdami iš jų pasišalina</text:span><text:span text:style-name="T479">;</text:span><text:span text:style-name="T480"><text:s/></text:span></text:p>
      <text:p text:style-name="P481"><text:span text:style-name="T482">44.1.3</text:span><text:span text:style-name="T483">. prie įėjimo į NMPP vykdymo patalpą esančiame sąraše sužino savo grupę;</text:span></text:p>
      <text:p text:style-name="P484"><text:span text:style-name="T485">44.1.4</text:span><text:span text:style-name="T486">.<text:s/></text:span><text:span text:style-name="T487">prie patalpos ateina likus ne mažiau kaip 15 minučių iki NMPP vykdymo pradžios. Į patalpą įeina tik vykdytojui leidus. Vykdytojui kilus abejonių dėl mokinio ir jam paprašius, saugiu, ne mažiau kaip dviejų metrų atstumu trumpam nusiima veido kaukę;<text:s/></text:span></text:p>
      <text:p text:style-name="P488"><text:span text:style-name="T489">44.1.</text:span><text:span text:style-name="T490">5</text:span><text:span text:style-name="T491">. turi tik NMPP vykdymo instrukcijoje nurodytas priemones, geriamojo vandens (asmeninio naudojimo stiklinaitę, buteliuką ar kt.), kuris NMPP metu gali būti padėtas ant suolo / stalo. Į patalpą mobiliojo ryšio ir kitas informacijos perdavimo ar priėmimo<text:s/></text:span><text:span text:style-name="T492">priemones įsinešti draudžiama;</text:span></text:p>
      <text:p text:style-name="P493"><text:span text:style-name="T494">44.1.6</text:span><text:span text:style-name="T495">.<text:s/></text:span><text:span text:style-name="T496">likus ne mažiau kaip 10 minučių iki NMPP vykdymo pradžios atsisėda prie kompiuterio.<text:s/></text:span><text:span text:style-name="T497">Gautais iš vykdytojo prisijungimo duomenimis (prisijungimo adresu; prisijungimo vardu ir slaptažodžiu), prisijungia prie elektro</text:span><text:span text:style-name="T498">ninės testavimo sistemos.<text:s/></text:span><text:span text:style-name="T499">M</text:span><text:span text:style-name="T500">okinys vykdytojui turi būti girdimas ir matomas;</text:span></text:p>
      <text:p text:style-name="P501"><text:span text:style-name="T502">44.1.7</text:span><text:span text:style-name="T503">. klauso</text:span><text:span text:style-name="T504"><text:s/>vykdytojų nurodymų, užduotis atlieka savarankiškai, nesikalba tarpusavyje, netrukdo kitiems, naudojasi tik tomis priemonėmis, kurios nurodytos NMPP vykdymo instr</text:span><text:span text:style-name="T505">ukcijoje, jų neskolina, išeiti iš patalpos gali tik to paprašęs ir gavęs leidimą iš vykdytojo ir ne ilgiau kaip 5 minutėms;</text:span></text:p>
      <text:p text:style-name="P506"><text:span text:style-name="T507">44.1.8</text:span><text:span text:style-name="T508">. atlikę</text:span><text:span text:style-name="T509"><text:s/>NMPP</text:span><text:span text:style-name="T510"><text:s/>užduotis anksčiau, negu numatyta, būtinai paspaudžia mygtuką „Baigti darbą“, praneša apie tai vykdytojui ir,</text:span><text:span text:style-name="T511"><text:s/>jam leidus, išeina iš patalpos;</text:span></text:p>
      <text:p text:style-name="P512"><text:span text:style-name="T513">44.2</text:span><text:span text:style-name="T514">. kai NMPP vykdomas nuotoliniu elektroniniu būdu:</text:span></text:p>
      <text:p text:style-name="P515"><text:span text:style-name="T516">44.2.1</text:span><text:span text:style-name="T517">. likus ne mažiau kaip 12 val. iki NMPP datos įsitikina, kad gavo iš mokyklos siųstus prisijungimo duomenis<text:s/></text:span><text:span text:style-name="T518">(prisijungimo adresą, prisijungimo vardą ir<text:s/></text:span><text:span text:style-name="T519">slaptažodį)</text:span><text:span text:style-name="T520">;</text:span></text:p>
      <text:p text:style-name="P521"><text:span text:style-name="T522">44.2.2</text:span><text:span text:style-name="T523">.<text:s/></text:span><text:span text:style-name="T524">turi tik NMPP vykdymo instrukcijoje nurodytas priemones, gali turėti geriamojo vandens. Testavimo metu draudžiama naudotis mobiliojo ryšio ir kitomis informacijos perdavimo ar priėmimo priemonėmis;</text:span></text:p>
      <text:p text:style-name="P525"><text:span text:style-name="T526">44.2.3</text:span><text:span text:style-name="T527">. likus ne mažiau kaip<text:s/></text:span><text:span text:style-name="T528">10 minučių iki NMPP vykdymo pradžios<text:s/></text:span><text:span text:style-name="T529">gautais iš mokyklos prisijungimo duomenimis (prisijungimo adresu; prisijungimo vardu ir slaptažodžiu) nustatytu laiku prisijungia prie elektroninės testavimo sistemos</text:span><text:span text:style-name="T530">, pasitikrina, ar ji veikia. Pastebėję trikdžius apie</text:span><text:span text:style-name="T531"><text:s/>tai nedelsdami praneša vykdytojui</text:span><text:span text:style-name="T532">.<text:s/></text:span><text:span text:style-name="T533">M</text:span><text:span text:style-name="T534">okiniai vykdytojui turi būti girdimi ir matomi;</text:span></text:p>
      <text:p text:style-name="P535"><text:span text:style-name="T536">44.2.4</text:span><text:span text:style-name="T537">.<text:s/></text:span><text:span text:style-name="T538">klauso</text:span><text:span text:style-name="T539"><text:s/>vykdytojų nurodymų, užduotis atlieka savarankiškai, naudojasi tik tomis priemonėmis, kurios nurodytos NMPP vykdymo instrukcijoje. Atlikimo metu gali būt</text:span><text:span text:style-name="T540">i nematomas ne ilgiau kaip 5 minutes;</text:span></text:p>
      <text:p text:style-name="P541"><text:span text:style-name="T542">44.3</text:span><text:span text:style-name="T543">. vykdytojui paskelbus NMPP vykdymo pradžią</text:span><text:span text:style-name="T544">, pradeda elektroninį testą ir perskaito elektroninio testo instrukciją. Elektroninio testo atlikimo laikas pradedamas skaičiuoti nuo to momento, kai mokinys baigia<text:s/></text:span><text:span text:style-name="T545">skaityti elektroninio testo instrukciją ir atveria pirmąją elektroninio NMPP užduotį. Elektroninėms užduotims atlikti skirtas laikas matomas kompiuterio lango viršuje</text:span><text:span text:style-name="T546">;</text:span></text:p>
      <text:p text:style-name="P547"><text:span text:style-name="T548">44.4</text:span><text:span text:style-name="T549">. atlikdami užduotis gali laisvai ir nuosekliai pereiti nuo vienos NMPP užduotie</text:span><text:span text:style-name="T550">s prie kitos, taip pat, esant poreikiui, praleisti užduotį ir prie jos grįžti vėliau;</text:span></text:p>
      <text:p text:style-name="P551"><text:span text:style-name="T552">44.5</text:span><text:span text:style-name="T553">. užduočių atlikimo<text:s/></text:span><text:span text:style-name="T554">pabaigoje</text:span><text:span text:style-name="T555"><text:s/>pamatys perspėjimą, kad gali grįžti ir pasitikrinti savo atsakymus, jeigu reikia, gali juos pataisyti arba gali baigti<text:s/></text:span><text:span text:style-name="T556">atlikinėti už</text:span><text:span text:style-name="T557">duotis</text:span><text:span text:style-name="T558">;</text:span></text:p>
      <text:p text:style-name="P559"><text:span text:style-name="T560">44.6</text:span><text:span text:style-name="T561">.<text:s/></text:span><text:span text:style-name="T562">jeigu užduotis atliko anksčiau už kitus ir dar nepaspaudė mygtuko „Baigti darbą“, gali peržvelgti savo atliktą darbą, pasitikrinti, ar tikrai viską atliko;</text:span></text:p>
      <text:p text:style-name="P563"><text:span text:style-name="T564">44.7</text:span><text:span text:style-name="T565">.<text:s/></text:span><text:span text:style-name="T566">v</text:span><text:span text:style-name="T567">isus<text:s/></text:span><text:span text:style-name="T568">užduotims</text:span><text:span text:style-name="T569"><text:s/>atlikti reikalingus veiksmus atlieka kompiuteryje;</text:span></text:p>
      <text:p text:style-name="P570"><text:span text:style-name="T571">44.8</text:span><text:span text:style-name="T572">. atlikdami užduotis, gali naudotis juodraščiais (rekomenduojama, kad tai būtų baltas popieriaus lapas). Atlikdami NMPP užduotis negali papildomai naudotis internetu. Atlikdami matematikos užduotis skaičiuoklėmis naudotis negali;</text:span></text:p>
      <text:p text:style-name="P573"><text:span text:style-name="T574">44.9</text:span><text:span text:style-name="T575">. atlikę ele</text:span><text:span text:style-name="T576">ktroninį testą, būtinai paspaudžia mygtuką meniu juostoje (dešinėje pusėje, apačioje) „Baigti darbą“;</text:span></text:p>
      <text:p text:style-name="P577"><text:span text:style-name="T578">44.10</text:span><text:span text:style-name="T579">. testavimo metu nefotografuoja ekrano ir nenurašinėja NMPP užduočių;</text:span></text:p>
      <text:p text:style-name="P580"><text:span text:style-name="T581">44.11</text:span><text:span text:style-name="T582">. mokiniai šalinami iš NMPP už trukdymą, nusirašinėjimą, mobiliojo</text:span><text:span text:style-name="T583"><text:s/>ryšio, kitų informacijos perdavimo ar priėmimo priemonių įsinešimą į patalpą ir (ar) jų naudojimą, vykdytojo nurodymų nevykdymą.</text:span></text:p>
      <text:p text:style-name="P584"/>
      <text:p text:style-name="P585"><text:span text:style-name="T586">IX</text:span><text:span text:style-name="T587"><text:s/>SKYRIUS</text:span></text:p>
      <text:p text:style-name="P588"><text:span text:style-name="T589">ADMINISTRATORIAUS, VYRESNIOJO VYKDYTOJO IR VYKDYTOJO FUNKCIJOS</text:span></text:p>
      <text:p text:style-name="P590"/>
      <text:p text:style-name="P591"><text:span text:style-name="T592">45</text:span><text:span text:style-name="T593">. Administratorius:</text:span></text:p>
      <text:p text:style-name="P594"><text:span text:style-name="T595">45.1</text:span><text:span text:style-name="T596">. kai NMPP</text:span><text:span text:style-name="T597"><text:s/>vykdomas elektroniniu būdu:<text:s/></text:span></text:p>
      <text:p text:style-name="P598"><text:span text:style-name="T599">45.1.1</text:span><text:span text:style-name="T600">. numato patalpas NMPP vykdyti, užtikrina vietų mokiniams paruošimą, vadovaudamasis aprašu ir NMPP vykdymo instrukcija sunumeruoja grupėms sėdimas vietas;</text:span></text:p>
      <text:p text:style-name="P601"><text:span text:style-name="T602">45.1.2</text:span><text:span text:style-name="T603">. išneša iš patalpų vyresniojo vykdytojo nurodytas mo</text:span><text:span text:style-name="T604">kymo priemones, aprūpina patalpas NMPP vykdymo instrukcijoje nurodytomis ir NMPP vykdyti reikalingomis priemonėmis;</text:span></text:p>
      <text:p text:style-name="P605"><text:span text:style-name="T606">45.1.3</text:span><text:span text:style-name="T607">. skiria patalpą mokinių daiktams laikyti ir informuoja apie ją mokinius;</text:span></text:p>
      <text:p text:style-name="P608"><text:span text:style-name="T609">45.1.4</text:span><text:span text:style-name="T610">. parūpina mokinių grupei atskirą stalą<text:s/></text:span><text:span text:style-name="T611">vykdytojui;</text:span></text:p>
      <text:p text:style-name="P612"><text:span text:style-name="T613">45.1.5</text:span><text:span text:style-name="T614">. tvarkai palaikyti NMPP vykdymo metu pasitelkia mokyklos vadovo įsakymu paskirtus atsakingus asmenis;</text:span></text:p>
      <text:p text:style-name="P615"><text:span text:style-name="T616">45.1.6</text:span><text:span text:style-name="T617">. ne vėliau kaip likus valandai iki NMPP vykdymo pradžios kartu su vyresniuoju vykdytoju pakartotinai patikrina paruoštas</text:span><text:span text:style-name="T618"><text:s/>patalpas, jose esančių priemonių tinkamumą, prie NMPP vykdymo patalpos iškabina mokinių sąrašus;</text:span></text:p>
      <text:p text:style-name="P619"><text:span text:style-name="T620">45.2</text:span><text:span text:style-name="T621">. kai NMPP vykdomas nuotoliniu elektroniniu būdu</text:span><text:span text:style-name="T622">, ne vėliau kaip likus 48 valandoms iki NMPP dienos kartu su atsakingu asmeniu sistemoje KELTAS išsp</text:span><text:span text:style-name="T623">ausdina vykdymo protokolą kiekvienai grupei, mokinių grupių sąrašus;<text:s/></text:span></text:p>
      <text:p text:style-name="P624"><text:span text:style-name="T625">45.3</text:span><text:span text:style-name="T626">. NMPP vykdymo metu padeda vyresniajam vykdytojui spręsti iškilusias problemas.</text:span></text:p>
      <text:p text:style-name="P627"><text:span text:style-name="T628">46</text:span><text:span text:style-name="T629">. Vyresnysis vykdytojas:</text:span></text:p>
      <text:p text:style-name="P630"><text:span text:style-name="T631">46.1</text:span><text:span text:style-name="T632">. kai NMPP vykdomas elektroniniu būdu:</text:span></text:p>
      <text:p text:style-name="P633"><text:span text:style-name="T634">46.1.1</text:span><text:span text:style-name="T635">. kartu su a</text:span><text:span text:style-name="T636">dministratoriumi parengia patalpas ir išspausdina mokinių sąrašus;</text:span></text:p>
      <text:p text:style-name="P637"><text:span text:style-name="T638">46.1.2</text:span><text:span text:style-name="T639">. kartu su atsakingu asmeniu likus ne vėliau kaip prieš 12 valandų iki NMPP vykdymo dienos sistemoje KELTAS išspausdina NMPP vykdymo protokolą kiekvienai grupei;<text:s/></text:span></text:p>
      <text:p text:style-name="P640"><text:span text:style-name="T641">46.1.3</text:span><text:span text:style-name="T642">. ne v</text:span><text:span text:style-name="T643">ėliau kaip prieš valandą iki NMPP vykdymo pradžios kartu su administratoriumi patikrina patalpų ir jose esančių priemonių tvarkingumą, pašalina pastebėtus trūkumus;</text:span></text:p>
      <text:p text:style-name="P644"><text:span text:style-name="T645">46.1.4</text:span><text:span text:style-name="T646">. kiekvienai grupei ir patalpai paskiria vykdytoją, kuris skelbia NMPP vykdymo pr</text:span><text:span text:style-name="T647">adžią ir pabaigą, prižiūri priskirtos grupės mokinius;</text:span></text:p>
      <text:p text:style-name="P648"><text:span text:style-name="T649">46.1.5</text:span><text:span text:style-name="T650">. pasibaigus NMPP iš vykdytojų surenka užpildytus NMPP vykdymo protokolus;</text:span></text:p>
      <text:p text:style-name="P651"><text:span text:style-name="T652">46.2</text:span><text:span text:style-name="T653">. kai NMPP vykdomas nuotoliniu elektroniniu būdu:</text:span></text:p>
      <text:p text:style-name="P654"><text:span text:style-name="T655">46.2.1</text:span><text:span text:style-name="T656">. kartu su atsakingu asmeniu ne vėliau kaip prie</text:span><text:span text:style-name="T657">š 48 valandas iki NMPP vykdymo dienos sistemoje KELTAS išspausdina NMPP vykdymo protokolą kiekvienai grupei, mokinių grupių sąrašus;<text:s/></text:span></text:p>
      <text:p text:style-name="P658"><text:span text:style-name="T659">46.2.2</text:span><text:span text:style-name="T660">. mokinių grupių sąrašus ir NMPP vykdymo protokolus kiekvienai grupei perduoda vykdytojams ne vėliau kaip likus<text:s/></text:span><text:span text:style-name="T661">18 valandų iki NMPP vykdymo pradžios;<text:s/></text:span></text:p>
      <text:p text:style-name="P662"><text:span text:style-name="T663">46.2.3</text:span><text:span text:style-name="T664">. pasibaigus NMPP iš vykdytojų surenka užpildytus NMPP vykdymo protokolus;</text:span></text:p>
      <text:p text:style-name="P665"><text:span text:style-name="T666">46.2.4</text:span><text:span text:style-name="T667">. kai NMPP vykdomas nuotoliniu elektroniniu būdu, vyresnysis vykdytojas įrašo „Siūlome darbo neįskaityti. Pagrindas:<text:s/></text:span><text:span text:style-name="T668">Aktas“ NMPP vykdymo protokolo pastabose ir pasirašo.</text:span></text:p>
      <text:p text:style-name="P669"><text:span text:style-name="T670">47</text:span><text:span text:style-name="T671">. Vykdytojas:</text:span></text:p>
      <text:p text:style-name="P672"><text:span text:style-name="T673">47.1</text:span><text:span text:style-name="T674">. kai NMPP vykdomas elektroniniu būdu:</text:span></text:p>
      <text:p text:style-name="P675"><text:span text:style-name="T676">47.1.1</text:span><text:span text:style-name="T677">. NMPP vykdymo dieną vyresniojo vykdytojo nurodytu laiku paima iš vyresniojo vykdytojo NMPP vykdymo protokolus, įrašo į juos r</text:span><text:span text:style-name="T678">eikalaujamą informaciją (papildomas pavardes įrašyti draudžiama)</text:span><text:span text:style-name="T679">;</text:span><text:span text:style-name="T680"><text:tab/></text:span></text:p>
      <text:p text:style-name="P681"><text:span text:style-name="T682">47.1.2</text:span><text:span text:style-name="T683">. į<text:s/></text:span><text:span text:style-name="T684">NMPP vykdymo<text:s/></text:span><text:span text:style-name="T685">patalpas neįleidžia arba pareikalauja nedelsiant iš jų pasišalinti asmenims, kuriems pasireiškia viršutinių kvėpavimo takų ligų, ūmių žarnyno infekcijų ir kitų in</text:span><text:span text:style-name="T686">fekcinių susirgimų požymiai (karščiavimas (37,3 C ir daugiau), sloga, kosulys, pasunkėjęs kvėpavimas, viduriavimas, vėmimas ir pan.);</text:span></text:p>
      <text:p text:style-name="P687"><text:span text:style-name="T688">47.1.3</text:span><text:span text:style-name="T689">.<text:s/></text:span><text:span text:style-name="T690">ne vėliau kaip prieš 15 minučių iki<text:s/></text:span><text:span text:style-name="T691">NMPP vykdymo<text:s/></text:span><text:span text:style-name="T692">pradžios, išlaikydamas tarp asmenų dviejų metrų atstumus, įle</text:span><text:span text:style-name="T693">idžia mokinius į patalpą ir nurodo vietą pagal sąrašą. Informuoja, kad mokiniai į patalpą neįsineštų asmeninių daiktų (išskyrus NMPP vykdymo instrukcijoje nurodytas priemones);</text:span></text:p>
      <text:p text:style-name="P694"><text:span text:style-name="T695">47.1.4</text:span><text:span text:style-name="T696">.<text:s/></text:span><text:span text:style-name="T697">likus ne daugiau kaip 10 minučių iki NMPP pradžios:<text:s/></text:span></text:p>
      <text:p text:style-name="P698"><text:span text:style-name="T699">47.1.5</text:span><text:span text:style-name="T700">.</text:span><text:span text:style-name="T701"><text:s/>pr</text:span><text:span text:style-name="T702">aneša mokiniams, kad gautais prisijungimo duomenimis (prisijungimo adresu, prisijungimo vardu ir slaptažodžiu) pradėtų jungtis prie<text:s/></text:span><text:span text:style-name="T703">elektroninės testavimo sistemos</text:span><text:span text:style-name="T704">, perskaitytų NMPP instrukciją ir pasirengtų atlikti elektronines užduotis NMPP vykdymo instr</text:span><text:span text:style-name="T705">ukcijoje nurodytu laiku;</text:span><text:span text:style-name="T706"><text:s/></text:span></text:p>
      <text:p text:style-name="P707"><text:span text:style-name="T708">47.1.6</text:span><text:span text:style-name="T709">. skelbia NMPP pradžią ir pabaigą;</text:span></text:p>
      <text:p text:style-name="P710"><text:span text:style-name="T711">47.1.7</text:span><text:span text:style-name="T712">. mokiniui, pavėlavusiam ne daugiau kaip 15 minučių, paprašo sėstis prie kompiuterio ir vėlavimą fiksuoja NMPP vykdymo protokoluose;</text:span></text:p>
      <text:p text:style-name="P713"><text:span text:style-name="T714">47.1.8</text:span><text:span text:style-name="T715">. nuo NMPP vykdymo pradžios iki pabaigos stebi mokinius, NMPP vykdymo protokolų dalyje „Kodai“ fiksuoja NMPP eigos faktus ir pažeidimus: atvykimą, neatvykimą ir mokinio šalinimą, NMPP vykdymo protokolų dalyje „Pastabos“ – vėlavimo, laikino išėjimo ir grįži</text:span><text:span text:style-name="T716">mo laiką, įspėjimą ir kt.;<text:s/></text:span></text:p>
      <text:p text:style-name="P717"><text:span text:style-name="T718">47.1.9</text:span><text:span text:style-name="T719">. mokiniui (mokiniams), išėjus iš patalpos be leidimo ir laiku negrįžus, neleidžia jam (jiems) grįžti ir (ar) tęsti elektroninio testo;</text:span></text:p>
      <text:p text:style-name="P720"><text:span text:style-name="T721">47.1.10</text:span><text:span text:style-name="T722">. pašalinęs mokinį už NMPP vykdymo tvarkos pažeidimus, apie tai pažymi<text:s/></text:span><text:span text:style-name="T723">vykdymo protokole ir surašo laisvos formos aktą. Mokinys turi teisę susipažinti su aktu;<text:s/></text:span></text:p>
      <text:p text:style-name="P724"><text:span text:style-name="T725">47.1.11</text:span><text:span text:style-name="T726">. likus 15 minučių iki NMPP pabaigos, mokiniams praneša, kiek liko laiko, ir primena, kad mokiniai, baigę NMPP, nepamirštų paspausti mygtuką „Baigti darbą“</text:span><text:span text:style-name="T727">;</text:span></text:p>
      <text:p text:style-name="P728"><text:span text:style-name="T729">47.2</text:span><text:span text:style-name="T730">.<text:s/></text:span><text:span text:style-name="T731">kai<text:s/></text:span><text:span text:style-name="T732">NMPP<text:s/></text:span><text:span text:style-name="T733">vykdomas nuotoliniu elektroniniu būdu:</text:span></text:p>
      <text:p text:style-name="P734"><text:span text:style-name="T735">47.2.1</text:span><text:span text:style-name="T736">. į nurodytu laiku iš vyresniojo vykdytojo paimtus NMPP vykdymo protokolus įrašo reikalaujamą informaciją (papildomas pavardes įrašyti draudžiama);</text:span></text:p>
      <text:p text:style-name="P737"><text:span text:style-name="T738">47.2.2</text:span><text:span text:style-name="T739">.<text:s/></text:span><text:span text:style-name="T740">NMPP vykdymo<text:s/></text:span><text:span text:style-name="T741">dieną ne vėli</text:span><text:span text:style-name="T742">au kaip likus 10 minučių iki<text:s/></text:span><text:span text:style-name="T743">NMPP vykdymo</text:span><text:span text:style-name="T744"><text:s/>pradžios įsitikina, kad mokiniai jam yra girdimi ir matomi</text:span><text:span text:style-name="T745">;</text:span></text:p>
      <text:p text:style-name="P746"><text:span text:style-name="T747">47.2.3</text:span><text:span text:style-name="T748">.</text:span><text:span text:style-name="T749"><text:s/></text:span><text:span text:style-name="T750">nuo NMPP vykdymo pradžios iki pabaigos stebi mokinius, NMPP vykdymo protokolų dalyje „Kodai“ fiksuoja NMPP eigos faktus ir pažeidimus:<text:s/></text:span><text:span text:style-name="T751">atvykimą, neatvykimą ir mokinio šalinimą, NMPP vykdymo protokolų dalyje „Pastabos“ – vėlavimo, laikino išėjimo ir grįžimo laiką, vaizdo stebėjimo kameros ar garso išjungimą.</text:span></text:p>
      <text:p text:style-name="P752"/>
      <text:p text:style-name="P753"><text:span text:style-name="T754">X</text:span><text:span text:style-name="T755"><text:s/>SKYRIUS</text:span></text:p>
      <text:p text:style-name="P756"><text:span text:style-name="T757">NMPP DOKUMENTŲ SAUGOJIMAS, REZULTATŲ SKELBIMAS</text:span></text:p>
      <text:p text:style-name="P758"/>
      <text:p text:style-name="P759"><text:span text:style-name="T760">48</text:span><text:span text:style-name="T761">. NMPP<text:s/></text:span><text:span text:style-name="T762">vykdymo protokolai saugomi mokykloje.<text:s/></text:span></text:p>
      <text:p text:style-name="P763"><text:span text:style-name="T764">49</text:span><text:span text:style-name="T765">. NMPP rezultatai mokykloms skelbiami sistemoje KELTAS ir perduodami Mokinių registrui. Sistemoje KELTAS skelbiami ir apibendrinti rezultatai savivaldybių administracijoms.<text:s/></text:span></text:p>
      <text:p text:style-name="P766"><text:span text:style-name="T767">50</text:span><text:span text:style-name="T768">. Individuali mokinio NMPP rezu</text:span><text:span text:style-name="T769">ltatų ataskaita skelbiama vadovaujantis Lietuvos Respublikos asmens duomenų teisinės apsaugos įstatymo reikalavimais. Individuali mokinio NMPP rezultatų ataskaita pateikiama mokiniui ir jo tėvams (globėjams, rūpintojams), už ataskaitos pateikimą atsako mok</text:span><text:span text:style-name="T770">ykla.</text:span></text:p>
      <text:p text:style-name="P771"><text:span text:style-name="T772">51</text:span><text:span text:style-name="T773">.<text:s/></text:span><text:span text:style-name="T774"><text:tab/></text:span><text:span text:style-name="T775">Dėl mokyklos mokinių NMPP rezultatų viešo skelbimo apsisprendžia mokykla. NMPP rezultatus skelbiant viešai skelbiami tik nuasmeninti mokinių rezultatai.</text:span></text:p>
      <text:p text:style-name="P776"><text:span text:style-name="T777">52</text:span><text:span text:style-name="T778">. Stebėsenos tikslais savivaldybės ar nacionaliniu lygmeniu mokinių NMPP rezultata</text:span><text:span text:style-name="T779">i skelbiami nuasmeninti ir be mokyklų pavadinimų.</text:span></text:p>
      <text:p text:style-name="P780"/>
      <text:p text:style-name="P781"><text:span text:style-name="T782">XI</text:span><text:span text:style-name="T783"><text:s/>SKYRIUS</text:span></text:p>
      <text:p text:style-name="P784"><text:span text:style-name="T785">BAIGIAMOSIOS NUOSTATOS</text:span></text:p>
      <text:p text:style-name="P786"/>
      <text:p text:style-name="P787"><text:span text:style-name="T788">53</text:span><text:span text:style-name="T789">. Pasibaigus konkrečiam NMPP, užduotys yra skelbiamos<text:s/></text:span><text:span text:style-name="T790">NŠA</text:span><text:span text:style-name="T791"><text:s/>informacinėje testavimo sistemoje.<text:s/></text:span></text:p>
      <text:p text:style-name="P792"><text:span text:style-name="T793">54</text:span><text:span text:style-name="T794">. NMPP rezultatai nėra naudojami mokiniams ir mokykloms reitinguoti.<text:s/></text:span></text:p>
      <text:p text:style-name="P795"><text:span text:style-name="T796">55</text:span><text:span text:style-name="T797">. NMPP užduotys negali būti skelbiamos, platinamos ar kitaip panaudojamos (įskaitant, bet neapsiribojant ir komerciniais tikslais) be NŠA raštiško sutikimo.</text:span></text:p>
      <text:p text:style-name="P798"><text:span text:style-name="T799">56</text:span><text:span text:style-name="T800">. NŠA NMPP duomen</text:span><text:span text:style-name="T801">is tvarko ir teikia mokykloms, savivaldybių administracijoms bei kitiems duomenų gavėjams vadovaudamasi Mokinių registro nuostatais, patvirtintais Lietuvos Respublikos švietimo, mokslo ir sporto ministro 2021 m. spalio 25 d. įsakymu Nr. V-1959 „Dėl Mokinių</text:span><text:span text:style-name="T802"><text:s/>registro reorganizavimo ir Mokinių registro nuostatų patvirtinimo“, NECIS nuostatais.</text:span></text:p>
      <text:p text:style-name="P803"><text:span text:style-name="T804">57</text:span><text:span text:style-name="T805">. NMPP organizavimo ir vykdymo priežiūrą vykdo savivaldybės administracijos direktoriaus ar jo įgalioto asmens paskirti švietimo specialistai, NŠA, Lietuvos Respub</text:span><text:span text:style-name="T806">likos švietimo, mokslo ir sporto ministerijos specialistai, nesuinteresuoti pavienių mokinių NMPP rezultatais prižiūrimojoje mokykloje. Priežiūrą taip pat vykdo ir mokyklos, kurioje vyksta NMPP, vadovas.</text:span><text:span text:style-name="T807"><text:tab/></text:span></text:p>
      <text:p text:style-name="P808"><text:span text:style-name="T809">58</text:span><text:span text:style-name="T810">. Jei priežiūrą vykdantis asmuo įtaria, kad m</text:span><text:span text:style-name="T811">okiniai žino užduotis, mokinys ar vykdymo grupė pažeidė apraše nustatytą tvarką, surašomas padarytų pažeidimų aktas ir dalyvaujantys nustatant pažeidimą asmenys pasirašo. Aktas įteikiamas mokyklos savininko teises ir pareigas įgyvendinančiai institucijai,<text:s/></text:span><text:span text:style-name="T812">dalyvių susirinkimui (savininkui), kopijos – mokyklos vadovui,<text:s/></text:span><text:span text:style-name="T813">NŠA</text:span><text:span text:style-name="T814"><text:s/>ir Lietuvos Respublikos švietimo, mokslo ir sporto ministerijai.</text:span></text:p>
      <text:p text:style-name="P815"><text:span text:style-name="T816">______________________________</text:span></text:p>
      <text:p text:style-name="P817"/>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švietimo, mokslo ir sporto ministerija, Įsakyma</text:span><text:span text:style-name="T827">s</text:span></text:p>
      <text:p text:style-name="P828"><text:span text:style-name="T829">Nr.<text:s/></text:span><text:a xlink:href="https://www.e-tar.lt/portal/legalAct.html?documentId=08d783305be611eca9ac839120d251c4" office:target-frame-name="_top" xlink:show="replace"><text:span text:style-name="T830">V-2229</text:span></text:a><text:span text:style-name="T831">, 2021-12-13, paskelbta TAR 2021-12-13, i. k. 2021-25682</text:span></text:p>
      <text:p text:style-name="P832"><text:span text:style-name="T833">Dėl švietimo ir mokslo ministro 2017 m. sausio 4 d. įsakymo Nr. V-6 „Dėl Nacionalinio<text:s/></text:span><text:span text:style-name="T834">mokinių pasiekimų patikrinimo organizavimo ir vykdymo tvarkos aprašo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2-03-22T08:05:00Z</meta:creation-date>
    <dc:date>2022-03-22T08:05: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497" meta:word-count="3688" meta:character-count="29339" meta:row-count="1089" meta:non-whitespace-character-count="26148"/>
  </office:meta>
</office:document-meta>
</file>