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FF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fo:font-size="10pt" style:font-size-asian="10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fo:font-size="10pt" style:font-size-asian="10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break-before="page" fo:text-indent="3.9375in"/>
      <style:text-properties fo:hyphenate="false"/>
    </style:style>
    <style:style style:name="P93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06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416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24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25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FF0000" style:font-size-complex="12pt" style:language-asian="zh" style:country-asian="CN"/>
    </style:style>
    <style:style style:name="P251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5416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92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P31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1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break-before="page" fo:margin-left="3.605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2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7" style:parent-style-name="Normal" style:family="paragraph">
      <style:paragraph-properties fo:line-height="150%" fo:margin-left="1.8in" fo:text-indent="0.9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08" style:parent-style-name="Normal" style:family="paragraph">
      <style:paragraph-properties fo:text-align="center" fo:line-height="150%"/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1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2" style:parent-style-name="Normal" style:family="paragraph">
      <style:paragraph-properties fo:text-align="justify" fo:line-height="150%" fo:text-indent="0.625in"/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6" style:parent-style-name="Normal" style:family="paragraph">
      <style:paragraph-properties fo:text-align="justify" fo:line-height="150%" fo:text-indent="0.625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P429" style:parent-style-name="Normal" style:family="paragraph">
      <style:paragraph-properties fo:text-align="justify" fo:line-height="150%" fo:text-indent="0.625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fo:color="#000000" style:font-size-complex="12pt" style:language-asian="zh" style:country-asian="CN"/>
    </style:style>
    <style:style style:name="P433" style:parent-style-name="Normal" style:family="paragraph">
      <style:paragraph-properties fo:text-align="justify" fo:line-height="150%" fo:text-indent="0.625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text-align="justify" fo:line-height="150%" fo:text-indent="0.62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paragraph-properties fo:text-align="justify" fo:line-height="150%" fo:text-indent="0.625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fo:color="#000000" style:font-size-complex="12pt" style:language-asian="zh" style:country-asian="CN"/>
    </style:style>
    <style:style style:name="P446" style:parent-style-name="Normal" style:family="paragraph">
      <style:paragraph-properties fo:text-align="justify" fo:line-height="150%" fo:text-indent="0.625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fo:color="#000000" style:font-size-complex="12pt" style:language-asian="zh" style:country-asian="CN"/>
    </style:style>
    <style:style style:name="P450" style:parent-style-name="Normal" style:family="paragraph">
      <style:paragraph-properties fo:text-align="justify" fo:line-height="150%" fo:text-indent="0.625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text-align="justify" fo:line-height="150%" fo:text-indent="0.625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fo:color="#000000" style:font-size-complex="12pt" style:language-asian="zh" style:country-asian="CN"/>
    </style:style>
    <style:style style:name="P459" style:parent-style-name="Normal" style:family="paragraph">
      <style:paragraph-properties fo:text-align="center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P461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P46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6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4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7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72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3" style:parent-style-name="DefaultParagraphFont" style:family="text">
      <style:text-properties fo:color="#00000A"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fo:color="#00000A" style:font-size-complex="12pt" style:language-asian="zh" style:country-asian="C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8" style:parent-style-name="DefaultParagraphFont" style:family="text">
      <style:text-properties fo:color="#00000A"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fo:color="#00000A" style:font-size-complex="12pt" style:language-asian="zh" style:country-asian="CN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4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0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0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P51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1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1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3" style:parent-style-name="Normal" style:family="paragraph">
      <style:paragraph-properties fo:text-align="justify" fo:line-height="150%" fo:text-indent="0.625in"/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fo:color="#000000"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P527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fo:color="#0F1419" style:font-size-complex="12pt" style:language-asian="zh" style:country-asian="CN"/>
    </style:style>
    <style:style style:name="T530" style:parent-style-name="DefaultParagraphFont" style:family="text">
      <style:text-properties fo:color="#0F1419" style:font-size-complex="12pt" style:language-asian="zh" style:country-asian="CN"/>
    </style:style>
    <style:style style:name="T531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532" style:parent-style-name="DefaultParagraphFont" style:family="text">
      <style:text-properties fo:color="#0F1419" style:font-size-complex="12pt" style:language-asian="zh" style:country-asian="CN"/>
    </style:style>
    <style:style style:name="T533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P534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444444"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45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P547" style:parent-style-name="Normal" style:family="paragraph">
      <style:paragraph-properties fo:break-before="page" fo:margin-left="3.9375in" fo:text-indent="0.9in">
        <style:tab-stops>
          <style:tab-stop style:type="left" style:position="-3.8388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5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2" style:parent-style-name="Normal" style:family="paragraph">
      <style:paragraph-properties fo:margin-left="1.8in" fo:text-indent="0.9833in">
        <style:tab-stops>
          <style:tab-stop style:type="left" style:position="-1.7013in"/>
        </style:tab-stops>
      </style:paragraph-properties>
      <style:text-properties style:font-size-complex="12pt" style:language-asian="zh" style:country-asian="CN" fo:hyphenate="false"/>
    </style:style>
    <style:style style:name="P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3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P585" style:parent-style-name="Normal" style:family="paragraph">
      <style:paragraph-properties fo:break-before="page" fo:text-align="justify" fo:margin-left="3.0986in" fo:text-indent="0.9013in">
        <style:tab-stops/>
      </style:paragraph-properties>
      <style:text-properties fo:hyphenate="false"/>
    </style:style>
    <style:style style:name="P586" style:parent-style-name="Normal" style:family="paragraph">
      <style:paragraph-properties fo:text-align="justify" fo:margin-left="3.0986in" fo:text-indent="0.9013in">
        <style:tab-stops/>
      </style:paragraph-properties>
      <style:text-properties style:font-size-complex="12pt" style:language-asian="zh" style:country-asian="CN" fo:hyphenate="false"/>
    </style:style>
    <style:style style:name="P587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588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89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90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9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9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 fo:line-height="150%" fo:text-indent="0.534in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6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center" fo:line-height="150%"/>
      <style:text-properties fo:hyphenate="false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P633" style:parent-style-name="Normal" style:family="paragraph">
      <style:paragraph-properties fo:break-before="page" fo:margin-left="3.9375in">
        <style:tab-stops>
          <style:tab-stop style:type="left" style:position="-3.8388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P63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3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3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3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42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46" style:parent-style-name="Normal" style:family="paragraph">
      <style:paragraph-properties fo:text-align="justify" fo:line-height="150%" fo:text-indent="0.625in"/>
      <style:text-properties fo:hyphenate="false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fo:color="#000000" style:font-size-complex="12pt" style:language-asian="zh" style:country-asian="CN"/>
    </style:style>
    <style:style style:name="P64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1" style:parent-style-name="Normal" style:family="paragraph">
      <style:paragraph-properties fo:text-align="justify" fo:line-height="150%" fo:text-indent="0.625in"/>
      <style:text-properties fo:hyphenate="false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fo:color="#444444" fo:font-size="10.5pt" style:font-size-asian="10.5pt" style:font-size-complex="10.5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P65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59" style:parent-style-name="Normal" style:family="paragraph">
      <style:paragraph-properties fo:text-align="justify" fo:line-height="150%" fo:text-indent="0.625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fo:color="#00B0F0"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P66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70" style:parent-style-name="Normal" style:family="paragraph">
      <style:paragraph-properties fo:text-align="center" fo:line-height="150%"/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P672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673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674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7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76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8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8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4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85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86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87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88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89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0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1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693" style:parent-style-name="Normal" style:family="paragraph">
      <style:paragraph-properties fo:text-align="center" fo:line-height="150%"/>
      <style:text-properties fo:hyphenate="false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P69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P697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98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9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0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0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0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08" style:parent-style-name="Normal" style:family="paragraph">
      <style:paragraph-properties fo:text-align="justify" fo:line-height="150%" fo:text-indent="0.625in"/>
      <style:text-properties fo:hyphenate="false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7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1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7" style:parent-style-name="Normal" style:family="paragraph">
      <style:paragraph-properties fo:text-align="center" fo:line-height="150%"/>
      <style:text-properties fo:hyphenate="false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P719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720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721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72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723" style:parent-style-name="Normal" style:family="paragraph">
      <style:paragraph-properties fo:text-align="justify" fo:margin-left="4in">
        <style:tab-stops/>
      </style:paragraph-properties>
      <style:text-properties fo:hyphenate="false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P7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2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3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1" style:parent-style-name="Normal" style:family="paragraph">
      <style:paragraph-properties fo:text-align="center" fo:line-height="150%"/>
      <style:text-properties fo:hyphenate="false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P74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P74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4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4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53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54" style:parent-style-name="Normal" style:family="paragraph">
      <style:paragraph-properties fo:line-height="150%" fo:text-indent="0.625in"/>
      <style:text-properties fo:hyphenate="false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fo:color="#FF0000"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P75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59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0" style:parent-style-name="Normal" style:family="paragraph">
      <style:paragraph-properties fo:line-height="150%" fo:text-indent="0.625in"/>
      <style:text-properties fo:hyphenate="false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 style:language-asian="zh" style:country-asian="CN"/>
    </style:style>
    <style:style style:name="P76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69" style:parent-style-name="Normal" style:family="paragraph">
      <style:paragraph-properties fo:text-align="center" fo:line-height="150%"/>
      <style:text-properties fo:hyphenate="false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16 iki 2016-07-08</text:span></text:p>
      <text:p text:style-name="P3"/>
      <text:p text:style-name="P4"><text:span text:style-name="T5">Įsakymas paskelbtas: TAR 2015-03-24, i. k. 2015-0419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Normal"/>
      <text:p text:style-name="P11">ĮSAKYMAS</text:p>
      <text:p text:style-name="P12">DĖL ŠIAULIŲ RAJONO SAVIVALDYBĖS ADMINISTRACIJOS SENIŪNIJŲ SOCIALINĖS PARAMOS KLAUSIMAMS SPRĘSTI KOMISIJŲ IR <text:s/>VEIKLOS NUOSTATŲ PATVIRTINIMO</text:p>
      <text:p text:style-name="P13"/>
      <text:p text:style-name="P14">2015 m. kovo 16 d. Nr. A-277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<text:s/></text:span><text:span text:style-name="T21">29 straipsnio<text:s/></text:span><text:span text:style-name="T22">8 dalies</text:span><text:span text:style-name="T23"><text:s/>2 punktu,</text:span><text:span text:style-name="T24"><text:s/></text:span><text:span text:style-name="T25">Lietuvos Respublikos piniginės socialinės paramos nepasiturintiems gyventojams įstatymo 23 straipsnio</text:span><text:span text:style-name="T26"><text:s text:c="2"/>2 dalies 14 punktu, 30 straipsnio 2 dalimi, Piniginės socialinės paramos teikimo tvarkos aprašo, patvirtinto Šiaulių raj</text:span><text:span text:style-name="T27">ono savivaldybės tarybos 2015 m. sausio 29 d. sprendimu Nr. T-13 „Dėl Piniginės socialinės paramos teikimo tvarkos aprašo patvirtinimo“, 64 punktu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Šiaulių rajono savivaldybės administracijos<text:s/></text:span><text:span text:style-name="T34">seniūnijų socialinės<text:s/></text:span><text:span text:style-name="T35">paramos klausimams spręsti komisijų veiklos nuostatus;</text:span></text:p>
      <text:p text:style-name="P36"><text:span text:style-name="T37">1.2</text:span><text:span text:style-name="T38">. Šiaulių rajono savivaldybės administracijos:</text:span></text:p>
      <text:p text:style-name="P39"><text:span text:style-name="T40">1.2.1</text:span><text:span text:style-name="T41">. Bubių seniūnijos socialinės paramos klausimams spręsti komisiją;</text:span></text:p>
      <text:p text:style-name="P42"><text:span text:style-name="T43">1.2.2</text:span><text:span text:style-name="T44">.</text:span><text:span text:style-name="T45"><text:s/>Ginkūnų seniūnijos socialinės paramos klausimams spręsti komis</text:span><text:span text:style-name="T46">iją;</text:span></text:p>
      <text:p text:style-name="P47"><text:span text:style-name="T48">1.2.3</text:span><text:span text:style-name="T49">. Gruzdžių seniūnijos socialinės paramos klausimams spręsti komisiją;</text:span></text:p>
      <text:p text:style-name="P50"><text:span text:style-name="T51">1.2.4</text:span><text:span text:style-name="T52">. Kairių<text:s/></text:span><text:span text:style-name="T53"><text:s/></text:span><text:span text:style-name="T54">seniūnijos socialinės paramos klausimams spręsti komisiją;</text:span></text:p>
      <text:p text:style-name="P55"><text:span text:style-name="T56">1.2.5</text:span><text:span text:style-name="T57">. Kuršėnų miesto seniūnijos socialinės paramos klausimams spręsti komisiją;</text:span></text:p>
      <text:p text:style-name="P58"><text:span text:style-name="T59">1.2.6</text:span><text:span text:style-name="T60">. Kuršėnų kaimiškosios seniūnijos socialinės paramos klausimams spręsti komisiją;</text:span></text:p>
      <text:p text:style-name="P61"><text:span text:style-name="T62">1.2.7</text:span><text:span text:style-name="T63">. Kužių seniūnijos socialinės paramos klausimams spręsti komisiją;</text:span></text:p>
      <text:p text:style-name="P64"><text:span text:style-name="T65">1.2.8</text:span><text:span text:style-name="T66">. Meškuičių seniūnijos socialinės paramos klausimams spręsti komisiją;</text:span></text:p>
      <text:p text:style-name="P67"><text:span text:style-name="T68">1.2.9</text:span><text:span text:style-name="T69">. Raudėnų</text:span><text:span text:style-name="T70"><text:s/>seniūnijos socialinės paramos klausimams spręsti komisiją;</text:span></text:p>
      <text:p text:style-name="P71"><text:span text:style-name="T72">1.2.10</text:span><text:span text:style-name="T73">.</text:span><text:span text:style-name="T74"><text:s/></text:span><text:span text:style-name="T75">Šakynos seniūnijos socialinės paramos klausimams spręsti komisiją;</text:span></text:p>
      <text:p text:style-name="P76"><text:span text:style-name="T77">1.2.11</text:span><text:span text:style-name="T78">. Šiaulių kaimiškosios seniūnijos socialinės paramos klausimams spręsti komisiją.</text:span></text:p>
      <text:p text:style-name="P79"><text:span text:style-name="T80">2</text:span><text:span text:style-name="T81">. P r i p a ž į<text:s/></text:span><text:span text:style-name="T82">s t u <text:s/>netekusiu galios<text:s/></text:span><text:span text:style-name="T83">Šiaulių rajono savivaldybės administracijos direktoriaus 2014 m. sausio 8 <text:s/>d. įsakymą Nr. A–16(3.1E) „Dėl Socialinės paramos klausimams spręsti komisijų ir veiklos nuostatų patvirtinimo“.</text:span></text:p>
      <text:p text:style-name="P84"><text:span text:style-name="T85">Šis įsakymas gali būti skundžiamas <text:s/>Lietuvos Respublikos administracinių bylų teisenos įstatymo nustatyta tvarka.<text:s/>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Kęstutis Lukšas</text:span></text:p>
      <text:p text:style-name="P92"/>
      <text:soft-page-break/>
      <text:p text:style-name="P93">PATVIRTINTA</text:p>
      <text:p text:style-name="P94">Šiaulių rajono savivaldybės</text:p>
      <text:p text:style-name="P95">administracijos direktoriaus</text:p>
      <text:p text:style-name="P96">2015 m. kovo 16<text:s/>d. įsakymu Nr. A-277</text:p>
      <text:p text:style-name="P97"/>
      <text:p text:style-name="P98"><text:span text:style-name="T99">ŠIAULIŲ RAJONO SAVIVALDYBĖS<text:s/></text:span><text:span text:style-name="T100">ADMINISTRACIJOS SENIŪNIJŲ SOCIALINĖS PARAMOS KLAUSIMAMS SPRĘSTI KOMISIJŲ VEI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110"><text:s/>asmenims arba vienam gyvenančiam asmeniui.<text:s/></text:span></text:p>
      <text:p text:style-name="P111"><text:span text:style-name="T112">2</text:span><text:span text:style-name="T113">. Komisija vadovaujasi Lietuvos Respublikos įstatymais ir Lietuvos Respublikos Vyriausybės nutarimais, Šiaulių rajono savivaldybės tarybos sprendimais, kitais teisės aktais, reglamentuojančiais piniginės so</text:span><text:span text:style-name="T114">cialinės paramos teikimo principus ir nuostatas.</text:span></text:p>
      <text:p text:style-name="P115"><text:span text:style-name="T116">3</text:span><text:span text:style-name="T117">. Komisijos sudėtį tvirtina <text:s/>Šiaulių rajono savivaldybės administracijos direktorius seniūno teikimu.</text:span></text:p>
      <text:p text:style-name="P118"><text:span text:style-name="T119">4</text:span><text:span text:style-name="T120">. Komisija veikia visuomeniniais pagrindais.</text:span></text:p>
      <text:p text:style-name="P121"><text:span text:style-name="T122">5</text:span><text:span text:style-name="T123">. Komisijos rekomendacijos – patariamojo pobū</text:span><text:span text:style-name="T124">džio.</text:span></text:p>
      <text:p text:style-name="P125"><text:span text:style-name="T126">6</text:span><text:span text:style-name="T127">. Komisijos nariai privalo pasirašyti pasižadėjimą dėl informacijos konfidencialumo užtikrinimo (1 priedas).</text:span></text:p>
      <text:p text:style-name="P128"><text:span text:style-name="T129">7</text:span><text:span text:style-name="T130">. Komisijos posėdžiams vadovauja Komisijos pirmininkas, kai jo nėra – posėdžio metu išrinktas posėdžio pirmininkas. Posėdžius proto</text:span><text:span text:style-name="T131">koluoja sekretorius, kuris yra ir Komisijos narys, turintis balsavimo teisę.</text:span></text:p>
      <text:p text:style-name="P132"><text:span text:style-name="T133">8 Komisijos posėdžiai yra teisėti, kai juose dalyvauja ne mažiau kaip pusė Komisijos narių.</text:span></text:p>
      <text:p text:style-name="P134"><text:span text:style-name="T135">9</text:span><text:span text:style-name="T136">. Komisijos posėdžiai šaukiami ne mažiau <text:s/>kaip kartą per mėnesį.</text:span></text:p>
      <text:p text:style-name="P137"/>
      <text:p text:style-name="P138"><text:span text:style-name="T139">II</text:span><text:span text:style-name="T140">.<text:s/></text:span><text:span text:style-name="T141">KOMISIJOS TIKSLAS IR FUNKCIJOS</text:span></text:p>
      <text:p text:style-name="P142"/>
      <text:p text:style-name="P143"><text:span text:style-name="T144">10</text:span><text:span text:style-name="T145">. Komisijos tikslas – teikti rekomendacijas Šiaulių rajono savivaldybės administracijos Socialinės paramos skyriui dėl piniginės socialinės paramos teikimo, neteikimo, nutraukimo, sustabdymo Šiaulių rajono savivaldybės</text:span><text:span text:style-name="T146"><text:s/>gyventojams.</text:span></text:p>
      <text:p text:style-name="P147"><text:span text:style-name="T148">11</text:span><text:span text:style-name="T149">. Komisijos funkcijos:</text:span></text:p>
      <text:p text:style-name="P150"><text:span text:style-name="T151">11.1</text:span><text:span text:style-name="T152">. analizuoja probleminius atvejus (piktnaudžiavimo, paramos teikimo asmenims, patyrusiems socialinę riziką, piniginės socialinės paramos teikimo formos parinkimas (pinigais, nepinigine forma);</text:span></text:p>
      <text:p text:style-name="P153"><text:span text:style-name="T154">11.2</text:span><text:span text:style-name="T155">. indi</text:span><text:span text:style-name="T156">vidualiai vertina darbingų asmenų, registruotų darbo biržoje, situaciją;</text:span></text:p>
      <text:p text:style-name="P157"><text:span text:style-name="T158">11.3</text:span><text:span text:style-name="T159">. kviečiasi piniginės socialinės paramos gavėjus pokalbiui;</text:span></text:p>
      <text:p text:style-name="P160"><text:span text:style-name="T161">11.4</text:span><text:span text:style-name="T162">. dalyvauja tikrinant piniginės socialinės paramos gavėjų gyvenimo ir buities sąlygas, turimą turtą ir užim</text:span><text:span text:style-name="T163">tumą.</text:span></text:p>
      <text:p text:style-name="P164"/>
      <text:p text:style-name="P165"><text:span text:style-name="T166">III</text:span><text:span text:style-name="T167">.<text:s/></text:span><text:span text:style-name="T168">KOMISIJOS DARBO TVARKA</text:span></text:p>
      <text:p text:style-name="P169"/>
      <text:p text:style-name="P170"><text:span text:style-name="T171">12</text:span><text:span text:style-name="T172">. Rekomendacijos teikti, neteikti, nutraukti, sustabdyti piniginę socialinę paramą Komisijoje priimamos posėdyje dalyvaujančių Komisijos narių balsų dauguma. Jeigu balsų skaičius būna vienodas, posėdžio<text:s/></text:span><text:span text:style-name="T173">pirmininko balsas yra lemiamas.</text:span><text:span text:style-name="T174"><text:tab/></text:span></text:p>
      <text:p text:style-name="P175"><text:span text:style-name="T176">13</text:span><text:span text:style-name="T177">. Rekomendaciją (2 priedas) pasirašo Komisijos pirmininkas ir Komisijos sekretorius.<text:s/></text:span></text:p>
      <text:p text:style-name="P178"><text:span text:style-name="T179">14</text:span><text:span text:style-name="T180">. S</text:span><text:span text:style-name="T181">eniūnijos socialinis darbuotojas<text:s/></text:span><text:span text:style-name="T182">Komisijai svarstyti pateikia nustatytos formos prašymą, buities ir gyvenimo sąlygų<text:s/></text:span><text:span text:style-name="T183">patikrinimo aktą ir kitą būtiną informaciją, reikalingą piniginei socialinei paramai gauti.</text:span></text:p>
      <text:p text:style-name="P184"><text:span text:style-name="T185">15</text:span><text:span text:style-name="T186">. Komisijos rekomendacija teikti piniginę socialinę paramą įforminama Komisijos posėdžio protokolu (3 priedas), kuriame nurodoma:<text:s/></text:span></text:p>
      <text:p text:style-name="P187"><text:span text:style-name="T188">15.1</text:span><text:span text:style-name="T189">. posėdžio data ir vi</text:span><text:span text:style-name="T190">eta;</text:span></text:p>
      <text:p text:style-name="P191"><text:span text:style-name="T192">15.2</text:span><text:span text:style-name="T193">. posėdyje dalyvavę Komisijos nariai;</text:span></text:p>
      <text:p text:style-name="P194"><text:span text:style-name="T195">15.3</text:span><text:span text:style-name="T196">. posėdyje svarstyti klausimai;</text:span></text:p>
      <text:p text:style-name="P197"><text:span text:style-name="T198">15.4</text:span><text:span text:style-name="T199">. pateikti argumentai, paaiškinimai, kita Komisijos nuomonė, svarbi posėdžio informacija;</text:span></text:p>
      <text:p text:style-name="P200"><text:span text:style-name="T201">15.5</text:span><text:span text:style-name="T202">. Komisijos priimta rekomendacija teikti, neteikti, nutrauk</text:span><text:span text:style-name="T203">ti, sustabdyti piniginę socialinę paramą.</text:span></text:p>
      <text:p text:style-name="P204"><text:span text:style-name="T205">16</text:span><text:span text:style-name="T206">. Posėdžio protokolą rašo Komisijos sekretorius. Nesant Komisijos sekretoriaus, Komisijos posėdį protokoluoja posėdžio metu iš Komisijos narių išrinktas sekretorius. Protokolą ir posėdžio metu priimtas Komi</text:span><text:span text:style-name="T207">sijos rekomendacijas pasirašo posėdžio pirmininkas, sekretorius ir kiti Komisijos posėdyje dalyvavę Komisijos nariai.<text:s/>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Komisijos posėdžio darbo organizavimo procedūrinius klausimus, nenumatytus šiuose nuostatuose,</text:span><text:span text:style-name="T217"><text:s/>sprendžia Komisijos pirmininkas.<text:s/></text:span></text:p>
      <text:p text:style-name="P218"><text:span text:style-name="T219">18</text:span><text:span text:style-name="T220">. Komisijos veiklos dokumentai (posėdžių protokolai, susirašinėjimo medžiaga, kiti dokumentai) saugomi Savivaldybės administracijoje Lietuvos Respublikos dokumentų ir archyvų įstatymo nustatyta tvarka.<text:s/></text:span></text:p>
      <text:p text:style-name="P221"/>
      <text:p text:style-name="P222"><text:span text:style-name="T223">_______</text:span><text:span text:style-name="T224">___________________</text:span></text:p>
      <text:p text:style-name="P225"/>
      <text:soft-page-break/>
      <text:p text:style-name="P226">Socialinės paramos klausimams spręsti komisijos nuostatų<text:s/></text:p>
      <text:p text:style-name="P227"><text:span text:style-name="T228">1</text:span><text:span text:style-name="T229"><text:s/>priedas</text:span></text:p>
      <text:p text:style-name="P230"/>
      <text:p text:style-name="P231"><text:span text:style-name="T232">SOCIALINĖS PARAMOS KLAUSIMAMS SPRĘSTI KOMISIJA<text:s/></text:span></text:p>
      <text:p text:style-name="P233"/>
      <text:p text:style-name="P234">_________________________________________________________</text:p>
      <text:p text:style-name="P235">(Komisijos nario vardas, pavardė)</text:p>
      <text:p text:style-name="P236"/>
      <text:p text:style-name="P237"><text:span text:style-name="T238">PASIŽADĖJIMAS</text:span><text:span text:style-name="T239"><text:s text:c="2"/>DĖL INFORMACIJOS<text:s/></text:span><text:span text:style-name="T240">KONFIDENCIALUMO UŽTIKRINIMO<text:s/></text:span></text:p>
      <text:p text:style-name="P241"/>
      <text:p text:style-name="P242">201_____ m. ___________________ d.</text:p>
      <text:p text:style-name="P243">(Data)</text:p>
      <text:p text:style-name="P244">______________________________</text:p>
      <text:p text:style-name="P245">(Sudarymo vieta)</text:p>
      <text:p text:style-name="P246"/>
      <text:p text:style-name="P247"/>
      <text:p text:style-name="P248"><text:span text:style-name="T249">Būdamas (-a) Socialinės paramos klausimams spręsti komisijos ______________________________</text:span><text:span text:style-name="T250">:</text:span></text:p>
      <text:p text:style-name="P251">(pirmininkas (-ė) , narys (-ė)</text:p>
      <text:p text:style-name="P252">1. Esu supažindintas (-a) su Lietuvos Respublikos asmens duomenų teisinės apsaugos įstatymu, kitais teisės aktais, reglamentuojančiais atsakomybę bei duomenų saugą.</text:p>
      <text:p text:style-name="P253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54">3. Aš žinau, kad šis pasižadėjimas galios visą mano darbo Komisijoje laiką ir pasibaigus darbo joje laikui.</text:p>
      <text:p text:style-name="P255">4. Aš žinau, kad už šio pasižadėjimo nesilaikymą ir Lietuvos Respublikos asmens duomenų teisinės apsaugos įstatymo pažeidimą turėsiu atsakyti pagal galiojančius Lietuvos Respublikos įstatymus.</text:p>
      <text:p text:style-name="P256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57"/>
      <text:p text:style-name="P258">_______________________<text:tab/><text:tab/>_________________________________</text:p>
      <text:p text:style-name="P259"/>
      <text:p text:style-name="P260"><text:span text:style-name="T261">(Parašas)</text:span><text:span text:style-name="T262"><text:tab/></text:span><text:span text:style-name="T263"><text:tab/></text:span><text:span text:style-name="T264"><text:tab/></text:span><text:span text:style-name="T265"><text:tab/>(Vardas, pavardė)</text:span></text:p>
      <text:p text:style-name="P266"/>
      <text:soft-page-break/>
      <text:p text:style-name="P267">Socialinės paramos klausimams <text:s/>spręsti <text:s/>komisijos nuostatų<text:s/></text:p>
      <text:p text:style-name="P268"><text:span text:style-name="T269">2</text:span><text:span text:style-name="T270"><text:s/>priedas</text:span></text:p>
      <text:p text:style-name="P271"/>
      <text:p text:style-name="P272"><text:span text:style-name="T273">SOCIALINĖS PARAMOS KLAUSIMAMS SPRĘSTI KOMISIJA<text:s/></text:span></text:p>
      <text:p text:style-name="P274"/>
      <text:p text:style-name="P275">Šiaulių rajono savivaldybės<text:s/>administracijos</text:p>
      <text:p text:style-name="P276">Socialinės paramos skyriui</text:p>
      <text:p text:style-name="P277"/>
      <text:p text:style-name="P278">REKOMENDACIJA</text:p>
      <text:p text:style-name="P279">DĖL PINIGINĖS SOCIALINĖS PARAMOS TEIKIMO<text:s/></text:p>
      <text:p text:style-name="P280"/>
      <text:p text:style-name="P281">201_____ m. ___________________ d.</text:p>
      <text:p text:style-name="P282">(Data)</text:p>
      <text:p text:style-name="P283">______________________________</text:p>
      <text:p text:style-name="P284">(Sudarymo vieta)</text:p>
      <text:p text:style-name="P285"/>
      <text:p text:style-name="P286"/>
      <text:p text:style-name="P287">Vadovaudamasi Socialinės paramos klausimams spręsti komisijos posėdžio 20 <text:s/>- <text:s/>- <text:s/>protokolu Nr.<text:tab/>, Komisija rekomenduoja:</text:p>
      <text:p text:style-name="P288"/>
      <text:p text:style-name="P289"/>
      <text:p text:style-name="P290">________________________________________________________________________________</text:p>
      <text:p text:style-name="P291">(nurodomi bendrai gyvenančių asmenų arba vieno<text:s/>gyvenančio asmens, apie kuriuos (kurį) teikiama rekomendacija, duomenys)</text:p>
      <text:p text:style-name="P292"/>
      <text:p text:style-name="P293">1.<text:tab/>Bendrai gyvenančių asmenų arba vieno gyvenančio asmens situacijos aprašymas: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>________________________________________________________________________________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>________________________________________________________________________________</text:p>
      <text:p text:style-name="P302"/>
      <text:p text:style-name="P303">2.<text:tab/>Komisijos rekomendacija dėl piniginės socialinės paramos: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>________________________________________________________________________________</text:p>
      <text:p text:style-name="P310"/>
      <text:p text:style-name="P311"/>
      <text:p text:style-name="P312">Komisijos pirmininkas (-ė)<text:tab/>(Parašas)<text:tab/><text:tab/><text:tab/>(Vardas, pavardė)</text:p>
      <text:p text:style-name="P313"/>
      <text:p text:style-name="P314"/>
      <text:p text:style-name="P315">Komisijos sekretorius (-ė) <text:s/><text:tab/>(Parašas)<text:tab/><text:tab/><text:tab/>(Vardas, pavardė)</text:p>
      <text:p text:style-name="P316"/>
      <text:p text:style-name="P317"/>
      <text:soft-page-break/>
      <text:p text:style-name="P318">Socialinės paramos klausimams spręsti komisijos nuostatų<text:s/></text:p>
      <text:p text:style-name="P319"><text:span text:style-name="T320">3</text:span><text:span text:style-name="T321"><text:s/>priedas</text:span></text:p>
      <text:p text:style-name="P322"/>
      <text:p text:style-name="P323"><text:span text:style-name="T324">(DOKUMENTO SUDARYTOJO PAVADINIMAS)</text:span></text:p>
      <text:p text:style-name="P325"/>
      <text:p text:style-name="P326">SOCIALINĖS PARAMOS KLAUSIMAMS SPRĘSTI<text:s/></text:p>
      <text:p text:style-name="P327">KOMISIJOS POSĖDŽIO<text:s/></text:p>
      <text:p text:style-name="P328">PROTOKOLAS</text:p>
      <text:p text:style-name="P329"/>
      <text:p text:style-name="P330">201 <text:s text:c="3"/>- <text:s text:c="4"/>- <text:s text:c="5"/>Nr.<text:s/></text:p>
      <text:p text:style-name="P331">______________________________</text:p>
      <text:p text:style-name="P332">(Dokumento sudarymo vieta)</text:p>
      <text:p text:style-name="P333"/>
      <text:p text:style-name="P334">Komisijos pirmininkas (-ė) –</text:p>
      <text:p text:style-name="P335"/>
      <text:p text:style-name="P336">Komisijos sekretorius (-ė) –<text:s/></text:p>
      <text:p text:style-name="P337"/>
      <text:p text:style-name="P338">Komisijos nariai:</text:p>
      <text:p text:style-name="P339"/>
      <text:p text:style-name="P340">Nedalyvavo</text:p>
      <text:p text:style-name="P341"/>
      <text:p text:style-name="P342">DARBOTVARKĖ:<text:s/></text:p>
      <text:p text:style-name="P343"/>
      <text:p text:style-name="P344">1. Dėl....... .</text:p>
      <text:p text:style-name="P345"/>
      <text:p text:style-name="P346">2. Dėl........ .</text:p>
      <text:p text:style-name="P347"/>
      <text:p text:style-name="P348">1. SVARSTYTA. (Darbotvarkės klausimas).</text:p>
      <text:p text:style-name="P349"/>
      <text:p text:style-name="P350">Pranešėjas (Vardas ir pavardė, pranešimo turinys).</text:p>
      <text:p text:style-name="P351"/>
      <text:p text:style-name="P352">(Pasisakiusiųjų vardai ir pavardės, pasisakymo turinys).<text:s/></text:p>
      <text:p text:style-name="P353"/>
      <text:p text:style-name="P354">NUTARTA:</text:p>
      <text:p text:style-name="P355"/>
      <text:p text:style-name="P356">1. ...... .</text:p>
      <text:p text:style-name="P357"/>
      <text:p text:style-name="P358">2. ...... .</text:p>
      <text:p text:style-name="P359"/>
      <text:p text:style-name="P360"/>
      <text:p text:style-name="P361"/>
      <text:p text:style-name="P362"/>
      <text:p text:style-name="P363"/>
      <text:p text:style-name="P364">Komisijos pirmininkas (-ė)<text:s/><text:tab/>(Parašas)<text:tab/><text:tab/>(Vardas ir pavardė)</text:p>
      <text:p text:style-name="P365"/>
      <text:p text:style-name="P366"><text:span text:style-name="T367">Komisijos sekretorius (-ė)</text:span><text:span text:style-name="T368"><text:tab/></text:span><text:span text:style-name="T369"><text:tab/>(Parašas)</text:span><text:span text:style-name="T370"><text:tab/></text:span><text:span text:style-name="T371"><text:tab/>(Vardas ir pavardė)</text:span><text:span text:style-name="T372"><text:s/></text:span></text:p>
      <text:p text:style-name="P373"/>
      <text:p text:style-name="P374"/>
      <text:p text:style-name="P375"/>
      <text:p text:style-name="P376"><text:span text:style-name="T377">Komisijos nariai:</text:span><text:span text:style-name="T378"><text:tab/></text:span><text:span text:style-name="T379"><text:tab/>(Parašas)</text:span><text:span text:style-name="T380"><text:tab/></text:span><text:span text:style-name="T381"><text:tab/></text:span><text:span text:style-name="T382">(Vardas ir pavardė)</text:span><text:span text:style-name="T383"><text:s/></text:span></text:p>
      <text:p text:style-name="P384"/>
      <text:p text:style-name="P385">(Parašas)<text:tab/><text:tab/>(Vardas ir pavardė)</text:p>
      <text:p text:style-name="P386"/>
      <text:p text:style-name="P387">(Parašas)<text:tab/><text:tab/>(Vardas ir pavardė)</text:p>
      <text:p text:style-name="Normal"/>
      <text:soft-page-break/>
      <text:p text:style-name="P388"><text:span text:style-name="T389">PATVIRTINTA</text:span></text:p>
      <text:p text:style-name="P390">Šiaulių rajono savivaldybės</text:p>
      <text:p text:style-name="P391">administracijos direktoriaus</text:p>
      <text:p text:style-name="P392">2015 m. kovo 16 d. įsakymu Nr. A-277</text:p>
      <text:p text:style-name="P393"/>
      <text:p text:style-name="P394"><text:span text:style-name="T395">ŠIAULIŲ RAJONO SAVIVALDYBĖS ADMINISTRACIJOS BUBIŲ</text:span><text:span text:style-name="T396"><text:s/>SENIŪNIJOS SOCIALINĖS PARAMOS KLAUSIMAMS SPRĘSTI KOMISIJA</text:span></text:p>
      <text:p text:style-name="P397"/>
      <text:p text:style-name="P398">Komisijos pirmininkas – Vytautas Slabys, Bubių seniūnijos seniūnas.</text:p>
      <text:p text:style-name="P399">Komisijos sekretorė – Renata Jurgelevičienė, Bubių seniūnijos socialinė darbuotoja.</text:p>
      <text:p text:style-name="P400">Komisijos nariai:</text:p>
      <text:p text:style-name="P401">Violeta Laurinavičienė,<text:s/>Bubių seniūnijos socialinė darbuotoja,</text:p>
      <text:p text:style-name="P402">Nijolė Saunorienė, Bubių seniūnijos seniūno pavaduotoja,</text:p>
      <text:p text:style-name="P403">Andrius Valčiukas, Šv. Jokūbo bažnyčios klebonas,</text:p>
      <text:p text:style-name="P404">Tomas Kaminskas, Šiaulių apskrities vyriausiojo policijos komisariato Šiaulių miesto ir rajono policijos komisariato Viešosios policijos skyriaus Kaimiškosios policijos nuovados tyrėjas,</text:p>
      <text:p text:style-name="P405">Bubių seniūnijos atitinkamos seniūnaitijos, kurioje gyvena nepasiturinti šeima (asmuo), bendruomenės pirmininkas,</text:p>
      <text:p text:style-name="P406">Bubių seniūnijos atitinkamos seniūnaitijos, kurioje gyvena nepasiturinti šeima (asmuo), seniūnaitis (-ė).</text:p>
      <text:p text:style-name="P407"/>
      <text:p text:style-name="P408"><text:span text:style-name="T409">______________________________</text:span></text:p>
      <text:soft-page-break/>
      <text:p text:style-name="P410"><text:span text:style-name="T411">PATVIRTINTA</text:span></text:p>
      <text:p text:style-name="P412">Šiaulių rajono savivaldybės</text:p>
      <text:p text:style-name="P413">administracijos direktoriaus</text:p>
      <text:p text:style-name="P414">2015 m. kovo 16 <text:s/>d. įsakymu Nr. A-277</text:p>
      <text:p text:style-name="P415"/>
      <text:p text:style-name="P416"><text:span text:style-name="T417">ŠIAULIŲ RAJONO SAVIVALDYBĖS ADMINISTRACIJOS GINKŪNŲ<text:s/></text:span><text:span text:style-name="T418">SENIŪNIJOS SOCIALI</text:span><text:span text:style-name="T419">NĖS PARAMOS KLAUSIMAMS SPRĘSTI KOMISIJA</text:span></text:p>
      <text:p text:style-name="P420"/>
      <text:p text:style-name="P421">Komisijos pirmininkė – Vilija Kvasienė, <text:s/>Ginkūnų seniūnijos seniūnė.</text:p>
      <text:p text:style-name="P422"><text:span text:style-name="T423">Komisijos sekretorė – Aistė Šidlauskaitė, Ginkūnų seniūnijos socialinė darbuotoja darbui su socialinės rizikos grupės šeimomis ir vaikais</text:span><text:span text:style-name="T424">.</text:span></text:p>
      <text:p text:style-name="P425">Komisijos nariai:</text:p>
      <text:p text:style-name="P426"><text:span text:style-name="T427">Vida Urbonavičiūtė, Ginkūnų<text:s/></text:span><text:span text:style-name="T428">seniūnijos specialistė,</text:span></text:p>
      <text:p text:style-name="P429"><text:span text:style-name="T430">Indrė Birutytė,<text:s/></text:span><text:span text:style-name="T431">Ginkūnų<text:s/></text:span><text:span text:style-name="T432">seniūnijos Aušros seniūnaitijos seniūnaitė,</text:span></text:p>
      <text:p text:style-name="P433"><text:span text:style-name="T434">Genovaitė Doftartaitė,<text:s/></text:span><text:span text:style-name="T435">Ginkūnų<text:s/></text:span><text:span text:style-name="T436">seniūnijos Centro seniūnaitijos seniūnaitė,</text:span></text:p>
      <text:p text:style-name="P437"><text:span text:style-name="T438">Reda Petkauskienė,<text:s/></text:span><text:span text:style-name="T439">Ginkūnų<text:s/></text:span><text:span text:style-name="T440">seniūnijos Rasos</text:span><text:span text:style-name="T441"><text:s/>seniūnaitijos seniūnaitė,</text:span></text:p>
      <text:p text:style-name="P442"><text:span text:style-name="T443">Algimantas Lacis,<text:s/></text:span><text:span text:style-name="T444">Ginkūnų<text:s/></text:span><text:span text:style-name="T445">seniūnijos Svajonių seniūnaitijos seniūnaitis,</text:span></text:p>
      <text:p text:style-name="P446"><text:span text:style-name="T447">Nelda Šutaitė,<text:s/></text:span><text:span text:style-name="T448">Ginkūnų<text:s/></text:span><text:span text:style-name="T449">seniūnijos Švedės seniūnaitijos seniūnaitė,</text:span></text:p>
      <text:p text:style-name="P450"><text:span text:style-name="T451">Vilma Bielskienė,<text:s/></text:span><text:span text:style-name="T452">Ginkūnų<text:s/></text:span><text:span text:style-name="T453">seniūnijos Žeimių seniūnaitijos seniūnaitė,</text:span></text:p>
      <text:p text:style-name="P454"><text:span text:style-name="T455">Danutė Pocienė,<text:s/></text:span><text:span text:style-name="T456">Gin</text:span><text:span text:style-name="T457">kūnų<text:s/></text:span><text:span text:style-name="T458">seniūnijos Šapnagių seniūnaitijos seniūnaitė.</text:span></text:p>
      <text:p text:style-name="P459"><text:span text:style-name="T460">__________________________________</text:span></text:p>
      <text:soft-page-break/>
      <text:p text:style-name="P461"><text:span text:style-name="T462">PATVIRTINTA</text:span></text:p>
      <text:p text:style-name="P463">Šiaulių rajono savivaldybės</text:p>
      <text:p text:style-name="P464">administracijos direktoriaus</text:p>
      <text:p text:style-name="P465">2015 m. kovo 16 d. įsakymu Nr. A-277<text:s/></text:p>
      <text:p text:style-name="P466"/>
      <text:p text:style-name="P467"><text:span text:style-name="T468">ŠIAULIŲ RAJONO SAVIVALDYBĖS ADMINISTRACIJOS<text:s/></text:span><text:span text:style-name="T469">GRUZDŽIŲ SENI</text:span><text:span text:style-name="T470">ŪNIJOS SOCIALINĖS PARAMOS KLAUSIMAMS SPRĘSTI KOMISIJA</text:span></text:p>
      <text:p text:style-name="P471"/>
      <text:p text:style-name="P472"><text:span text:style-name="T473">Komisijos pirmininkas<text:s/></text:span><text:span text:style-name="T474">–<text:s/></text:span><text:span text:style-name="T475">Nijolė Bagdonavičienė, Gruzdžių seniūnijos seniūnė.</text:span></text:p>
      <text:p text:style-name="P476"/>
      <text:p text:style-name="P477"><text:span text:style-name="T478">Komisijos sekretorė<text:s/></text:span><text:span text:style-name="T479">–<text:s/></text:span><text:span text:style-name="T480">Gražina Slavikienė, Gruzdžių seniūnijos seniūnės pavaduotoja.<text:s/></text:span></text:p>
      <text:p text:style-name="P481"/>
      <text:p text:style-name="P482">Komisijos nariai:</text:p>
      <text:p text:style-name="P483"/>
      <text:p text:style-name="P484">Kristina<text:s/>Skėrienė, Gruzdžių seniūnijos socialinė darbuotoja darbui su socialinės rizikos grupės šeimomis ir vaikais,</text:p>
      <text:p text:style-name="P485"/>
      <text:p text:style-name="P486">Audrutė Gasparaitienė, Gruzdžių seniūnijos <text:s/>socialinė darbuotoja,<text:s/></text:p>
      <text:p text:style-name="P487"/>
      <text:p text:style-name="P488">Rosita Veikalienė, Gruzdžių gimnazijos socialinė pedagogė,<text:s/></text:p>
      <text:p text:style-name="P489"/>
      <text:p text:style-name="P490">Dalia Budrienė, Gruzdžių seniūnijos F. Vaitkaus seniūnaitijos seniūnaitė,<text:s/></text:p>
      <text:p text:style-name="P491"/>
      <text:p text:style-name="P492">Kristina Stropė, Gruzdžių krašto bendruomenės pirmininkė,<text:s/></text:p>
      <text:p text:style-name="P493"/>
      <text:p text:style-name="P494">Alvydas Petryla, Gruzdžių seniūnijos Saveikių bendruomenės pirmininkas,</text:p>
      <text:p text:style-name="P495"/>
      <text:p text:style-name="P496">Birutė Kartočienė, Gruzdžių seniūnijos S. Dariaus ir S. Girėno seniūnaitijos seniūnaitė.<text:s/></text:p>
      <text:p text:style-name="P497"/>
      <text:p text:style-name="P498">Į posėdį gali būti kviečiamas asmuo, gaunantis <text:s/>socialinę paramą.<text:s/></text:p>
      <text:p text:style-name="P499"/>
      <text:p text:style-name="P500">Į posėdį gali būti kviečiami:<text:s/></text:p>
      <text:p text:style-name="P501"/>
      <text:p text:style-name="P502">Alys Jonkus, Šiaulių apskrities vyriausiojo policijos komisariato Šiaulių miesto ir rajono policijos komisariato Viešosios<text:s/>policijos skyriaus Kaimiškosios policijos nuovados tyrėjas,</text:p>
      <text:p text:style-name="P503">Žilvinas Drąsutis, Šiaulių apskrities vyriausiojo policijos komisariato Šiaulių miesto ir rajono policijos komisariato Viešosios policijos skyriaus Kaimiškosios policijos nuovados tyrėjas,</text:p>
      <text:p text:style-name="P504">Šiaulių<text:s/>darbo biržos atstovas ir atitinkamos seniūnaitijos seniūnaitis.</text:p>
      <text:p text:style-name="P505"/>
      <text:p text:style-name="P506"><text:span text:style-name="T507">_____________________________________</text:span></text:p>
      <text:soft-page-break/>
      <text:p text:style-name="P508"><text:span text:style-name="T509">PATVIRTINTA</text:span></text:p>
      <text:p text:style-name="P510">Šiaulių rajono savivaldybės</text:p>
      <text:p text:style-name="P511">administracijos direktoriaus</text:p>
      <text:p text:style-name="P512">2015 m. kovo 16 d. įsakymu Nr. A-277</text:p>
      <text:p text:style-name="P513"/>
      <text:p text:style-name="P514"><text:span text:style-name="T515">ŠIAULIŲ RAJONO SAVIVALDYBĖS ADMINISTRACI</text:span><text:span text:style-name="T516">JOS<text:s/></text:span><text:span text:style-name="T517">KAIRIŲ SENIŪNIJOS SOCIALINĖS PARAMOS KLAUSIMAMS SPRĘSTI KOMISIJA</text:span></text:p>
      <text:p text:style-name="P518"/>
      <text:p text:style-name="P519">Komisijos pirmininkas – Artūras Šulčius, Kairių <text:s/>seniūnijos seniūnas.</text:p>
      <text:p text:style-name="P520">Komisijos sekretorė – Birutė Orentienė, Kairių seniūnijos socialinė darbuotoja darbui su socialinės rizikos grupės<text:s/>šeimomis ir vaikais.</text:p>
      <text:p text:style-name="P521">Komisijos nariai:</text:p>
      <text:p text:style-name="P522">Alma Macijauskienė, <text:s/>Kairių seniūnijos seniūno pavaduotoja,</text:p>
      <text:p text:style-name="P523"><text:span text:style-name="T524">Zinaida Baltramaitienė, Kairių<text:s/></text:span><text:span text:style-name="T525">seniūnijos</text:span><text:span text:style-name="T526"><text:s/>socialinė darbuotoja,</text:span></text:p>
      <text:p text:style-name="P527"><text:span text:style-name="T528">Arūnas Renusas, Šiaulių apskrities vyriausiojo policijos komisariato Šiaulių <text:s/></text:span><text:span text:style-name="T529">rajono<text:s/></text:span><text:span text:style-name="T530">policijos komisariato Viešosios policijos</text:span><text:span text:style-name="T531"><text:s/></text:span><text:span text:style-name="T532">Prevencijos poskyrio vyresnysis tyrėjas,</text:span><text:span text:style-name="T533"> </text:span></text:p>
      <text:p text:style-name="P534"><text:span text:style-name="T535">Vilma Strockienė, <text:s/>VšĮ</text:span><text:span text:style-name="T536"><text:s/></text:span><text:span text:style-name="T537">Šiaulių <text:s/>rajono pirminės sveikatos priežiūros centro Kairių medicinos punkto bendruomenės slaugytoja,</text:span></text:p>
      <text:p text:style-name="P538">Nijolia Kasparavičienė, <text:s/>Kairių seniūnijos Salduvės seniūnaitijos seniūnaitė,</text:p>
      <text:p text:style-name="P539">Antanas Beržinis, Kairių seniūnijos Ežero seniūnaitijos seniūnaitis,</text:p>
      <text:p text:style-name="P540">Elena Kanišauskienė, Kairių seniūnijos Žadžiūnų seniūnaitijos seniūnaitė,</text:p>
      <text:p text:style-name="P541">Vygantas Puodžiūnas, Kairių seniūnijos Šilėnų seniūnaitijos seniūnaitis,</text:p>
      <text:p text:style-name="P542">Vida Tomkevičienė, Kairių seniūnijos Bertužių seniūnaitijos seniūnaitė,</text:p>
      <text:p text:style-name="P543">Tadas Rudys, Kairių Švč. Mergelės Marijos Belaisvių Vaduotojos parapijos klebonas.</text:p>
      <text:p text:style-name="P544"/>
      <text:p text:style-name="P545"><text:span text:style-name="T546">________________________________</text:span></text:p>
      <text:soft-page-break/>
      <text:p text:style-name="P547"><text:span text:style-name="T548">PATVIRTINTA</text:span></text:p>
      <text:p text:style-name="P549">Šiaulių rajono savivaldybės</text:p>
      <text:p text:style-name="P550">administracijos direktoriaus</text:p>
      <text:p text:style-name="P551">2015 m. kovo 16 d. <text:s/>įsakymu Nr. A-277</text:p>
      <text:p text:style-name="P552"/>
      <text:p text:style-name="P553"><text:span text:style-name="T554">ŠIAULIŲ RAJONO SAVIVALDYBĖS ADMINISTRACIJOS<text:s/></text:span><text:span text:style-name="T555">KURŠĖNŲ MIESTO SENIŪNIJOS SOCIALINĖS PARAMOS KLAUSIMAMS SPRĘSTI KOMISIJA</text:span></text:p>
      <text:p text:style-name="P556"/>
      <text:p text:style-name="P557">Komisijos pirmininkas – Vytautas Gedmontas, Kuršėnų miesto seniūnas.</text:p>
      <text:p text:style-name="P558">Komisijos sekretorė – Giedrė<text:s/>Karkalienė, Kuršėnų miesto seniūnijos seniūno pavaduotoja.</text:p>
      <text:p text:style-name="P559">Komisijos nariai:<text:s/></text:p>
      <text:p text:style-name="P560">Dovilė Degutienė, Kuršėnų miesto seniūnijos socialinė darbuotoja,</text:p>
      <text:p text:style-name="P561">Kristina Šiukšterytė, Kuršėnų miesto seniūnijos socialinė darbuotoja,</text:p>
      <text:p text:style-name="P562">Virgenija Laucevičienė, Kuršėnų miesto seniūnijos socialinė darbuotoja,</text:p>
      <text:p text:style-name="P563">Loreta Ščipokienė, Kuršėnų miesto seniūnijos socialinė darbuotoja,</text:p>
      <text:p text:style-name="P564">Nijolė Daukienė, Kuršėnų miesto seniūnijos socialinė darbuotoja,</text:p>
      <text:p text:style-name="P565">Komisijos posėdyje dalyvauti gali būti kviečiami:</text:p>
      <text:p text:style-name="P566">1. Seniūnaitis tos seniūnaitijos, kurioje svarstomas gyventojas gyvena:</text:p>
      <text:p text:style-name="P567">Loreta Olišauskienė, Kuršėnų miesto seniūnijos Stoties seniūnaitijos seniūnaitė,</text:p>
      <text:p text:style-name="P568">Rima Kudrevičienė, Kuršėnų miesto seniūnijos Gedimino seniūnaitijos seniūnaitė,</text:p>
      <text:p text:style-name="P569">Ada Grakauskienė, Kuršėnų miesto seniūnijos Gimnazijos seniūnaitijos seniūnaitė,<text:s/></text:p>
      <text:p text:style-name="P570">Rolandas Tamošaitis, Kuršėnų miesto seniūnijos Keramikų seniūnaitijos seniūnaitis,<text:s/></text:p>
      <text:p text:style-name="P571">Rolandas Samuila, Kuršėnų miesto seniūnijos Pušyno seniūnaitijos seniūnaitis,</text:p>
      <text:p text:style-name="P572">Algirdas Jonas Vertelis, Kuršėnų miesto seniūnijos Centro seniūnaitijos seniūnaitis,</text:p>
      <text:p text:style-name="P573">Giedrius Keras, Kuršėnų miesto seniūnijos Pavenčių seniūnaitijos seniūnaitis,</text:p>
      <text:p text:style-name="P574">Danutė Kazlauskienė, Kuršėnų miesto seniūnijos Daugėlių seniūnaitijos seniūnaitė.</text:p>
      <text:p text:style-name="P575">2. Kuršėnų miesto mokyklų socialiniai pedagogai:<text:s/></text:p>
      <text:p text:style-name="P576">Dana Rupšienė, Kuršėnų Pavenčių<text:s/>pagrindinės mokyklos socialinė pedagogė,</text:p>
      <text:p text:style-name="P577">Florentina Navickienė, Kuršėnų <text:s/>L. Ivinskio gimnazijos socialinė pedagogė,</text:p>
      <text:p text:style-name="P578">Violeta Baniulienė, Kuršėnų <text:s/>Stasio Anglickio pagrindinės mokyklos socialinė pedagogė,</text:p>
      <text:p text:style-name="P579">Inga Gricienė, Kuršėnų Daugėlių pagrindinės mokyklos<text:s/>socialinė pedagogė.</text:p>
      <text:p text:style-name="P580">3. Roma Albrikienė, Šiaulių rajono savivaldybės tarybos narė.</text:p>
      <text:p text:style-name="P581">4. Raimondas Šidlauskas, Šiaulių apskrities vyriausiojo policijos komisariato Šiaulių rajono Kuršėnų nuovados viršininkas.</text:p>
      <text:p text:style-name="P582">5. Gedas Gelažis, Šiaulių teritorinės darbo biržos<text:s/>Šiaulių skyriaus Kuršėnų poskyrio vedėja.</text:p>
      <text:p text:style-name="P583"><text:span text:style-name="T584">________________________________</text:span></text:p>
      <text:p text:style-name="P585"/>
      <text:soft-page-break/>
      <text:p text:style-name="P586">PATVIRTINTA</text:p>
      <text:p text:style-name="P587">Šiaulių rajono savivaldybės</text:p>
      <text:p text:style-name="P588">administracijos direktoriaus</text:p>
      <text:p text:style-name="P589">2015 m. kovo 16 d. įsakymu Nr. A-277</text:p>
      <text:p text:style-name="P590"/>
      <text:p text:style-name="P591"><text:span text:style-name="T592">ŠIAULIŲ RAJONO SAVIVALDYBĖS ADMINISTRACIJOS<text:s/></text:span><text:span text:style-name="T593">KURŠĖNŲ KAIMIŠKOSIOS SEN</text:span><text:span text:style-name="T594">IŪNIJOS SOCIALINĖS PARAMOS KLAUSIMAMS SPRĘSTI KOMISIJA</text:span></text:p>
      <text:p text:style-name="P595"/>
      <text:p text:style-name="P596">Komisijos pirmininkė – Edita Mileikienė, Kuršėnų kaimiškosios seniūnijos seniūnė.</text:p>
      <text:p text:style-name="P597">Komisijos sekretorė – Nijolė Grudžinskienė, Kuršėnų kaimiškosios seniūnijos seniūno pavaduotoja.</text:p>
      <text:p text:style-name="P598">Komisijos nariai:</text:p>
      <text:p text:style-name="P599">Jolanta Kalinauskienė, Kuršėnų kaimiškosios seniūnijos socialinė darbuotoja,</text:p>
      <text:p text:style-name="P600">Rasa Vaitkienė, Kuršėnų kaimiškosios seniūnijos socialinė darbuotoja,<text:s/></text:p>
      <text:p text:style-name="P601">Silvija Morkevičienė, Kuršėnų kaimiškosios seniūnijos socialinė darbuotoja, dirbanti su rizikos šeimomis,</text:p>
      <text:p text:style-name="P602">Edita Vilkienė, Kuršėnų kaimiškosios seniūnijos Pakumulšių seniūnaitijos seniūnaitė, bendruomenės pirmininkė,<text:s/></text:p>
      <text:p text:style-name="P603">Vida <text:s/>Bernotienė, Kuršėnų kaimiškosios seniūnijos Varputėnų seniūnaitijos seniūnaitė, bendruomenės pirmininkė,</text:p>
      <text:p text:style-name="P604">Antanas Mišeikis, Kuršėnų kaimiškosios seniūnijos Ringuvėnų seniūnaitijos seniūnaitis,</text:p>
      <text:p text:style-name="P605">Vilma Balnienė, Kuršėnų kaimiškosios seniūnijos Gergždelių <text:s/>seniūnaitijos seniūnaitė,<text:s/></text:p>
      <text:p text:style-name="P606">Genė <text:s/>Jocienė, Kuršėnų kaimiškosios seniūnijos Micaičių seniūnaitijos seniūnaitė,<text:s/></text:p>
      <text:p text:style-name="P607">Antanina Šamonskienė, Kuršėnų kaimiškosios seniūnijos Romučių <text:s/>seniūnaitijos seniūnaitė,</text:p>
      <text:p text:style-name="P608">Darius Sakalas, <text:s/>Kuršėnų kaimiškosios seniūnijos Gūragių seniūnaitijos seniūnaitis,<text:s/></text:p>
      <text:p text:style-name="P609">Vanda Kusinienė, Kuršėnų kaimiškosios seniūnijos Drąsučių <text:s/>seniūnaitijos seniūnaitė,</text:p>
      <text:p text:style-name="P610">Rolanda Paulauskienė, Kuršėnų kaimiškosios seniūnijos Riguvėnų bendruomenės pirmininkė,</text:p>
      <text:p text:style-name="P611">Ligita Mockienė, Kuršėnų kaimiškosios seniūnijos Gergždelių bendruomenės pirmininkė,<text:s/></text:p>
      <text:p text:style-name="P612">Emilija Rimeikienė, Kuršėnų kaimiškosios seniūnijos Micaičių bendruomenės pirmininkė,<text:s/></text:p>
      <text:p text:style-name="P613">Vladimiras Karpovas, Kuršėnų kaimiškosios seniūnijos Romučių bendruomenės pirmininkas,<text:s/></text:p>
      <text:p text:style-name="P614">Skaidra <text:s/>Atstopienė, Kuršėnų kaimiškosios seniūnijos Drąsučių bendruomenės pirmininkė.</text:p>
      <text:p text:style-name="P615">Seniūnaičiai ir bendruomenių pirmininkai į komisijos posėdį kviečiami tik tuo atveju, kai pašalpos gavėjas gyvena toje seniūnaitijoje.</text:p>
      <text:p text:style-name="P616">Violeta Baniulienė, Kuršėnų Stasio Anglickio mokyklos socialinė pedagogė,</text:p>
      <text:soft-page-break/>
      <text:p text:style-name="P617">Dana Rupšienė, Kuršėnų Pavenčių mokyklos socialinė pedagogė,</text:p>
      <text:p text:style-name="P618">Idilija Labenskienė, Drąsučių mokyklos spec. pedagogė.</text:p>
      <text:p text:style-name="P619">Mokyklų atstovai į komisijos posėdį<text:s/>kviečiami tik tuo atveju, kai pašalpos gavėjo vaikai lanko atitinkamas mokyklas.</text:p>
      <text:p text:style-name="P620">Marius Vileikis, Šiaulių apskrities vyriausiojo policijos komisariato Šiaulių rajono policijos komisariato Viešosios policijos Prevencijos poskyrio Kuršėnų policijos nuovados<text:s/>tyrėjas,</text:p>
      <text:p text:style-name="P621">Darius Mažonavičius, Šiaulių apskrities vyriausiojo policijos komisariato Šiaulių rajono policijos komisariato Viešosios policijos skyriaus Prevencijos poskyrio Kuršėnų policijos nuovados tyrėjas,<text:s/></text:p>
      <text:p text:style-name="P622">Darius Pranckūnas, Šiaulių apskrities vyriausiojo<text:s/>policijos komisariato Šiaulių rajono policijos komisariato Viešosios policijos skyriaus Prevencijos poskyrio Kuršėnų policijos nuovados tyrėjas.</text:p>
      <text:p text:style-name="P623">Policijos atstovai į komisijos posėdį kviečiami tik tuo atveju, kai pašalpos gavėjas gyvena jo kuruojamoje apylinkėje.</text:p>
      <text:p text:style-name="P624">Irena Norkūnienė, Micaičių medicinos punkto bendruomenės slaugytoja,<text:s/></text:p>
      <text:p text:style-name="P625">Janė Bagočienė, Varputėnų medicinos punkto bendruomenės slaugytoja,</text:p>
      <text:p text:style-name="P626">Rimantas Gricius, Drąsučių šeimos gydytojo kabineto bendruomenės slaugytojas,<text:s/></text:p>
      <text:p text:style-name="P627">Eugenija Poderienė, Drąsučių šeimos gydytojo kabineto bendruomenės slaugytojas,</text:p>
      <text:p text:style-name="P628">Laima Trinkaitė, Ringuvėnų medicinos punkto bendruomenės slaugytoja.</text:p>
      <text:p text:style-name="P629">Bendruomenės slaugytojai į komisijos posėdį kviečiami, kai piniginės socialinės paramos <text:s/>gavėjas gyvena jam priskirtoje teritorijoje.</text:p>
      <text:p text:style-name="P630">Esant būtinybei, į komisijos posėdžius <text:s/>bus kviečiami darbo biržos darbuotojai, asmenys, besikreipiantys dėl socialinės paramos, seniūnijos teritorijoje veikiančių įmonių atstovai, ūkininkai.<text:s/></text:p>
      <text:p text:style-name="P631"><text:span text:style-name="T632">_______________________________</text:span></text:p>
      <text:soft-page-break/>
      <text:p text:style-name="P633"><text:span text:style-name="T634">PATVIRTINTA</text:span></text:p>
      <text:p text:style-name="P635">Šiaulių <text:s/>rajono savivaldybės</text:p>
      <text:p text:style-name="P636">administracijos direktoriaus</text:p>
      <text:p text:style-name="P637">2015 m. kovo 16 d. įsakymu Nr. A-277</text:p>
      <text:p text:style-name="P638"/>
      <text:p text:style-name="P639"><text:span text:style-name="T640">ŠIAULIŲ RAJONO SAVIVALDYBĖS ADMINISTRACIJOS KUŽIŲ<text:s/></text:span><text:span text:style-name="T641">SENIŪNIJOS SOCIALINĖS PARAMOS KLAUSIMAMS SPRĘSTI KOMISIJA</text:span></text:p>
      <text:p text:style-name="P642"/>
      <text:p text:style-name="P643">Komisijos pirmininkė – Jolanda Rudavičienė, Kužių seniūnijos<text:s/>seniūnė.</text:p>
      <text:p text:style-name="P644">Komisijos sekretorė – Regina Slabienė, Kužių seniūnijos seniūno pavaduotoja.</text:p>
      <text:p text:style-name="P645">Komisijos nariai:</text:p>
      <text:p text:style-name="P646"><text:span text:style-name="T647">Jurgita Jakubėnaitė, Kužių<text:s/></text:span><text:span text:style-name="T648">seniūnijos socialinė darbuotoja,</text:span></text:p>
      <text:p text:style-name="P649">Ingrida Čaika-Pugačė, Kužių seniūnijos <text:s/>socialinė darbuotoja darbui su socialinės rizikos grupės šeimomis,</text:p>
      <text:p text:style-name="P650">Rasa Lukauskienė, <text:s/>Kužių vidurinės mokyklos socialinė pedagogė,</text:p>
      <text:p text:style-name="P651"><text:span text:style-name="T652">Bronė Pipirienė, VšĮ</text:span><text:span text:style-name="T653"><text:s/></text:span><text:span text:style-name="T654">Šiaulių rajono pirminės sveikatos priežiūros centro Kužių ambulatorijos bendruomenės slaugytoja,</text:span></text:p>
      <text:p text:style-name="P655">Kęstutis Petrauskas, Kužių seniūnaitijos bendruomenės pirmininkas,</text:p>
      <text:p text:style-name="P656">Loreta Legačinskienė, Kužių seniūnaitijos seniūnaitė,</text:p>
      <text:p text:style-name="P657">Algimantas Ivaškevičius, Kužių seniūnijos Verbūnų seniūnaitijos bendruomenės pirmininkas,</text:p>
      <text:p text:style-name="P658">Kęstutis Jurgaitis, Kužių seniūnijos Verbūnų seniūnaitijos seniūnaitis,</text:p>
      <text:p text:style-name="P659"><text:span text:style-name="T660">Sigutė Galinauskienė, Kužių seni</text:span><text:span text:style-name="T661">ūnijos Smilgių seniūnaitijos</text:span><text:span text:style-name="T662"><text:s/></text:span><text:span text:style-name="T663">bendruomenės pirmininkė,</text:span></text:p>
      <text:p text:style-name="P664">Janina Suchovienė, Kužių seniūnijos Smilgių seniūnaitijos seniūnaitė,</text:p>
      <text:p text:style-name="P665">Irena Šverienė, Kužių seniūnijos Gilaičių seniūnaitijos bendruomenės pirmininkė ir Gilaičių seniūnaitijos seniūnaitė,</text:p>
      <text:p text:style-name="P666">Giedrius Jakubėnas, Kužių seniūnijos Sauginių seniūnaitijos bendruomenės pirmininkas ir Sauginių seniūnaitijos seniūnaitis,</text:p>
      <text:p text:style-name="P667">Vidutė Meižienė, Kužių seniūnijos Lukšių seniūnaitijos bendruomenės pirmininkė ir Lukšių seniūnaitijos seniūnaitė,</text:p>
      <text:p text:style-name="P668">Povilas Zaveckas, Kužių seniūnijos Noreikių bendruomenės pirmininkas.</text:p>
      <text:p text:style-name="P669"/>
      <text:p text:style-name="P670"><text:span text:style-name="T671">_______________________________</text:span></text:p>
      <text:p text:style-name="P672"/>
      <text:soft-page-break/>
      <text:p text:style-name="P673">PATVIRTINTA</text:p>
      <text:p text:style-name="P674">Šiaulių rajono savivaldybės</text:p>
      <text:p text:style-name="P675">administracijos direktoriaus</text:p>
      <text:p text:style-name="P676">2015 m. kovo 16 d. įsakymu Nr. A-277</text:p>
      <text:p text:style-name="P677"/>
      <text:p text:style-name="P678"><text:span text:style-name="T679">ŠIAULIŲ RAJONO SAVIVALDYBĖS ADMINISTRACIJOS<text:s/></text:span><text:span text:style-name="T680">MEŠKUIČIŲ SENIŪNIJOS<text:s/></text:span><text:span text:style-name="T681">SOCIALINĖS PARAMOS KLAUSIMAMS SPRĘSTI KOMISIJA</text:span></text:p>
      <text:p text:style-name="P682"/>
      <text:p text:style-name="P683">Komisijos pirmininkė – Jolanta Baškienė, Meškuičių seniūnijos seniūnė.<text:s/></text:p>
      <text:p text:style-name="P684">Komisijos sekretorė – Virginija Remeikienė, <text:s/>Meškuičių seniūnijos seniūno <text:s/>pavaduotoja.<text:s/></text:p>
      <text:p text:style-name="P685">Komisijos nariai:</text:p>
      <text:p text:style-name="P686">Lina Maižiuvienė, Meškuičių<text:s/>seniūnijos socialinė <text:s/>darbuotoja darbui <text:s/>su socialinės rizikos grupės šeimomis ir vaikais,<text:s/></text:p>
      <text:p text:style-name="P687">Daiva Plakienė, Meškuičių seniūnijos Naisių seniūnaitijos seniūnaitė,</text:p>
      <text:p text:style-name="P688">Daiva Šateikienė, <text:s/>Meškuičių seniūnijos Meškuičių seniūnaitijos seniūnaitė,</text:p>
      <text:p text:style-name="P689">Rita Žukauskienė,<text:s/>Meškuičių seniūnijos Naisių bendruomenės pirmininkė,</text:p>
      <text:p text:style-name="P690">Irmina Galkauskienė, Meškuičių seniūnijos Meškuičių bendruomenės pirmininkė,</text:p>
      <text:p text:style-name="P691">Emilija Vitkauskienė, Meškuičių seniūnijos specialistė.<text:s/></text:p>
      <text:p text:style-name="P692"/>
      <text:p text:style-name="P693"><text:span text:style-name="T694">_______________________________</text:span></text:p>
      <text:soft-page-break/>
      <text:p text:style-name="P695"><text:span text:style-name="T696">PATVIRTINTA</text:span></text:p>
      <text:p text:style-name="P697">Šiaulių <text:s/>rajono savivaldybės</text:p>
      <text:p text:style-name="P698">administracijos direktoriaus</text:p>
      <text:p text:style-name="P699">2015 m. kovo 16 d. įsakymu Nr. A-277<text:s/></text:p>
      <text:p text:style-name="P700"/>
      <text:p text:style-name="P701"><text:span text:style-name="T702">ŠIAULIŲ RAJONO SAVIVALDYBĖS ADMINISTRACIJOS<text:s/></text:span><text:span text:style-name="T703">RAUDĖNŲ SENIŪNIJOS SOCIALINĖS PARAMOS KLAUSIMAMS SPRĘSTI KOMISIJA</text:span></text:p>
      <text:p text:style-name="P704"/>
      <text:p text:style-name="P705">Komisijos pirmininkas – Antanas Venckus, Raudėnų seniūnijos seniūnas.</text:p>
      <text:p text:style-name="P706">Komisijos sekretorius – Vidmantas Lubys, Raudėnų seniūnijos seniūno pavaduotojas.</text:p>
      <text:p text:style-name="P707">Komisijos nariai:</text:p>
      <text:p text:style-name="P708"><text:span text:style-name="T709">Irena Šumbarauskaitė, socialinė darbuotoja darbui su socialinės rizikos grupės šeimomis ir vaikais,</text:span><text:span text:style-name="T710"> </text:span><text:span text:style-name="T711"><text:s/></text:span></text:p>
      <text:p text:style-name="P712">Birutė Sutkienė, <text:s/>Raudėnų seniūnijos Dirvonėnų seniūnaitijos seniūnaitė,</text:p>
      <text:p text:style-name="P713">Raimondas Keliuotis, Dirvonėnų mokyklos direktorius,</text:p>
      <text:p text:style-name="P714">Irena Žalienė, Raudėnų mokyklos mokytoja,</text:p>
      <text:p text:style-name="P715">Irena Dobrovolskienė, Raudėnų kaimo bendruomenės atstovas,</text:p>
      <text:p text:style-name="P716">Zigrida Danikauskienė, Raudėnų šeimos gydytojo kabineto bendruomenės slaugytoja.</text:p>
      <text:p text:style-name="P717"><text:span text:style-name="T718">_______________________________</text:span></text:p>
      <text:p text:style-name="P719"/>
      <text:soft-page-break/>
      <text:p text:style-name="P720">PATVIRTINTA</text:p>
      <text:p text:style-name="P721">Šiaulių rajono savivaldybės</text:p>
      <text:p text:style-name="P722">administracijos direktoriaus</text:p>
      <text:p text:style-name="P723"><text:span text:style-name="T724">2015 m. kovo 16 d. įsakymu Nr. A-277</text:span></text:p>
      <text:p text:style-name="P725"/>
      <text:p text:style-name="P726"><text:span text:style-name="T727">ŠIAULIŲ RAJONO SAVIVALDYBĖS ADMINISTRACIJOS ŠAKYNOS <text:s/></text:span><text:span text:style-name="T728">SENIŪNIJOS SOCIALINĖS PARAMOS KLAUSIMAMS SPRĘSTI KOMISIJA</text:span></text:p>
      <text:p text:style-name="P729"/>
      <text:p text:style-name="P730">Komisijos pirmininkas – Artūras Žilinskas, Šakynos seniūnijos seniūnas.</text:p>
      <text:p text:style-name="P731">Komisijos sekretorė – Edita Zdanienė, Šakynos seniūnijos socialinė darbuotoja su rizikos grupės šeimomis.<text:s/></text:p>
      <text:p text:style-name="P732">Komisijos nariai:</text:p>
      <text:p text:style-name="P733">Liongina Kirtiklienė, Šakynos seniūnijos socialinė darbuotoja,</text:p>
      <text:p text:style-name="P734">Rina Gedminienė, Šakynos seniūnijos seniūno pavaduotoja,</text:p>
      <text:p text:style-name="P735">Aušra Pranckuvienė, Šakynos mokyklos socialinė pedagogė,</text:p>
      <text:p text:style-name="P736">Vytautas Arvasevičius, Šakynos mokyklos direktorius,</text:p>
      <text:p text:style-name="P737">Snaiguolė Mažeikienė,<text:s/>Šakynos seniūnijos Šakynos bendruomenės pirmininkė,</text:p>
      <text:p text:style-name="P738">Saulė Kreimerienė, Šakynos seniūnijos Šakynos seniūnaitijos seniūnaitė,</text:p>
      <text:p text:style-name="P739">Jolanta Gedaminskienė, Šakynos seniūnijos Žarėnų seniūnaitijos seniūnaitė,</text:p>
      <text:p text:style-name="P740">Danutė Diržinauskienė, Šakynos seniūnijos Piktuižių seniūnaitijos seniūnaitė.</text:p>
      <text:p text:style-name="P741"><text:span text:style-name="T742">_______________________________</text:span></text:p>
      <text:soft-page-break/>
      <text:p text:style-name="P743"><text:span text:style-name="T744">PATVIRTINTA</text:span></text:p>
      <text:p text:style-name="P745">Šiaulių rajono savivaldybės</text:p>
      <text:p text:style-name="P746">administracijos direktoriaus</text:p>
      <text:p text:style-name="P747">2015 m. kovo 16 d. įsakymu Nr. A-277</text:p>
      <text:p text:style-name="P748"/>
      <text:p text:style-name="P749"><text:span text:style-name="T750">ŠIAULIŲ RAJONO SAVIVALDYBĖS ADMINISTRACIJOS ŠIAULIŲ KAIMIŠKOSIOS<text:s/></text:span><text:span text:style-name="T751">SENIŪNIJOS SOCIALINĖS PARA</text:span><text:span text:style-name="T752">MOS KLAUSIMAMS SPRĘSTI KOMISIJA</text:span></text:p>
      <text:p text:style-name="P753"/>
      <text:p text:style-name="P754"><text:span text:style-name="T755">Komisijos pirmininkas –</text:span><text:span text:style-name="T756"><text:s/></text:span><text:span text:style-name="T757">Jonas Obrikas, Šiaulių kaimiškosios seniūnijos seniūnas.<text:s/></text:span></text:p>
      <text:p text:style-name="P758">Komisijos sekretorė – Danutė Brazienė, Šiaulių kaimiškosios seniūnijos socialinė darbuotoja.</text:p>
      <text:p text:style-name="P759">Komisijos nariai:</text:p>
      <text:p text:style-name="P760"><text:span text:style-name="T761">Gintarė<text:s/></text:span>Bakanienė<text:span text:style-name="T762">, Šiaulių<text:s/></text:span><text:span text:style-name="T763">kaimiškosios seniūnijos socialinė darbuotoja,</text:span></text:p>
      <text:p text:style-name="P764">Zuzana Stonienė, <text:s/>Šiaulių kaimiškosios seniūnijos vyriausioji specialistė,<text:s/></text:p>
      <text:p text:style-name="P765">Stefanija Dereškevičienė, <text:s/>Šiaulių kaimiškosios seniūnijos žemės ūkio specialistė,</text:p>
      <text:p text:style-name="P766">Ingrida Volosova, Šiaulių kaimiškosios seniūnijos<text:s/>Vijolių bendruomenės pirmininkė,</text:p>
      <text:p text:style-name="P767">Danguolė Tamutienė, Šiaulių kaimiškosios seniūnijos Voveriškių bendruomenės pirmininkė,<text:s/></text:p>
      <text:p text:style-name="P768">Šiaulių kaimiškosios seniūnijos atitinkamos seniūnaitijos, kurioje gyvena nepasiturinti šeima (asmuo), seniūnaitis.</text:p>
      <text:p text:style-name="P769"><text:span text:style-name="T770">__________________</text:span><text:span text:style-name="T771">_____________</text:span></text:p>
      <text:p text:style-name="P772">Priedo pakeitimai:</text:p>
      <text:p text:style-name="P773"><text:span text:style-name="T774">Nr.<text:s/></text:span><text:a xlink:href="https://www.e-tar.lt/portal/legalAct.html?documentId=0b9d2e00730111e5906bc3a96c765ff4" office:target-frame-name="_top" xlink:show="replace"><text:span text:style-name="T775">A-1198</text:span></text:a><text:span text:style-name="T776">, 2015-10-12, paskelbta TAR 2015-10-15, i. k. 2015-15207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Šiaulių rajono savivaldybės administr</text:span><text:span text:style-name="T786">acija, Įsakymas</text:span></text:p>
      <text:p text:style-name="P787"><text:span text:style-name="T788">Nr.<text:s/></text:span><text:a xlink:href="https://www.e-tar.lt/portal/legalAct.html?documentId=0b9d2e00730111e5906bc3a96c765ff4" office:target-frame-name="_top" xlink:show="replace"><text:span text:style-name="T789">A-1198</text:span></text:a><text:span text:style-name="T790">, 2015-10-12, paskelbta TAR 2015-10-15, i. k. 2015-15207</text:span></text:p>
      <text:p text:style-name="P791"><text:span text:style-name="T792">Dėl Šiaulių rajono savivaldybės administracijos direktoriaus 2015 m. kovo 1</text:span><text:span text:style-name="T793">6 d. įsakymo Nr. A-277 „Dėl Šiaulių rajono savivaldybės administracijos seniūnijų socialinės paramos klausimams spręsti komisijų ir veiklos nuostatų patvirtin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9-11T13:02:00Z</meta:creation-date>
    <dc:date>2017-09-11T13:02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18" meta:paragraph-count="935" meta:word-count="4093" meta:character-count="27145" meta:row-count="2180" meta:non-whitespace-character-count="23987"/>
  </office:meta>
</office:document-meta>
</file>