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FF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fo:font-size="10pt" style:font-size-asian="10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fo:font-size="10pt" style:font-size-asian="10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break-before="page" fo:text-indent="3.9375in"/>
      <style:text-properties fo:hyphenate="false"/>
    </style:style>
    <style:style style:name="P93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06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416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24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25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FF0000" style:font-size-complex="12pt" style:language-asian="zh" style:country-asian="CN"/>
    </style:style>
    <style:style style:name="P251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5416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92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P31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1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break-before="page" fo:margin-left="3.605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2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7" style:parent-style-name="Normal" style:family="paragraph">
      <style:paragraph-properties fo:line-height="150%" fo:margin-left="1.8in" fo:text-indent="0.9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text-align="justify" fo:line-height="150%" fo:text-indent="0.625in"/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P4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line-height="150%" fo:text-indent="0.625in"/>
      <style:text-properties fo:hyphenate="false"/>
    </style:style>
    <style:style style:name="P4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10" style:parent-style-name="Normal" style:family="paragraph">
      <style:paragraph-properties fo:text-align="center" fo:line-height="150%"/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P42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2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2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2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9" style:parent-style-name="Normal" style:family="paragraph">
      <style:paragraph-properties fo:text-align="justify" fo:line-height="150%" fo:text-indent="0.625in"/>
      <style:text-properties fo:hyphenate="false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33" style:parent-style-name="Normal" style:family="paragraph">
      <style:paragraph-properties fo:text-align="justify" fo:line-height="150%" fo:text-indent="0.625in"/>
      <style:text-properties fo:hyphenate="false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fo:color="#000000"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text-align="justify" fo:line-height="150%" fo:text-indent="0.62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P441" style:parent-style-name="Normal" style:family="paragraph">
      <style:paragraph-properties fo:text-align="justify" fo:line-height="150%" fo:text-indent="0.625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fo:color="#000000" style:font-size-complex="12pt" style:language-asian="zh" style:country-asian="CN"/>
    </style:style>
    <style:style style:name="P445" style:parent-style-name="Normal" style:family="paragraph">
      <style:paragraph-properties fo:text-align="justify" fo:line-height="150%" fo:text-indent="0.625in"/>
      <style:text-properties fo:hyphenate="false"/>
    </style:style>
    <style:style style:name="T446" style:parent-style-name="DefaultParagraphFont" style:family="text">
      <style:text-properties fo:color="#000000"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fo:color="#000000" style:font-size-complex="12pt" style:language-asian="zh" style:country-asian="CN"/>
    </style:style>
    <style:style style:name="P449" style:parent-style-name="Normal" style:family="paragraph">
      <style:paragraph-properties fo:text-align="justify" fo:line-height="150%" fo:text-indent="0.625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text-align="justify" fo:line-height="150%" fo:text-indent="0.625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fo:color="#000000" style:font-size-complex="12pt" style:language-asian="zh" style:country-asian="CN"/>
    </style:style>
    <style:style style:name="P458" style:parent-style-name="Normal" style:family="paragraph">
      <style:paragraph-properties fo:text-align="justify" fo:line-height="150%" fo:text-indent="0.625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fo:color="#000000" style:font-size-complex="12pt" style:language-asian="zh" style:country-asian="CN"/>
    </style:style>
    <style:style style:name="P462" style:parent-style-name="Normal" style:family="paragraph">
      <style:paragraph-properties fo:text-align="justify" fo:line-height="150%" fo:text-indent="0.625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fo:color="#000000" style:font-size-complex="12pt" style:language-asian="zh" style:country-asian="CN"/>
    </style:style>
    <style:style style:name="T466" style:parent-style-name="DefaultParagraphFont" style:family="text">
      <style:text-properties fo:color="#000000" style:font-size-complex="12pt" style:language-asian="zh" style:country-asian="CN"/>
    </style:style>
    <style:style style:name="P467" style:parent-style-name="Normal" style:family="paragraph">
      <style:paragraph-properties fo:text-align="center"/>
      <style:text-properties fo:hyphenate="false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P469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P471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7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7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4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7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80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81" style:parent-style-name="DefaultParagraphFont" style:family="text">
      <style:text-properties fo:color="#00000A"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fo:color="#00000A" style:font-size-complex="12pt" style:language-asian="zh" style:country-asian="C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86" style:parent-style-name="DefaultParagraphFont" style:family="text">
      <style:text-properties fo:color="#00000A"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fo:color="#00000A" style:font-size-complex="12pt" style:language-asian="zh" style:country-asian="C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3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1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13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P52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2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2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3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4" style:parent-style-name="Normal" style:family="paragraph">
      <style:paragraph-properties fo:text-align="justify" fo:line-height="150%" fo:text-indent="0.625in"/>
      <style:text-properties fo:hyphenate="false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000000"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fo:color="#0F1419" style:font-size-complex="12pt" style:language-asian="zh" style:country-asian="CN"/>
    </style:style>
    <style:style style:name="T541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542" style:parent-style-name="DefaultParagraphFont" style:family="text">
      <style:text-properties fo:color="#0F1419" style:font-size-complex="12pt" style:language-asian="zh" style:country-asian="CN"/>
    </style:style>
    <style:style style:name="T543" style:parent-style-name="DefaultParagraphFont" style:family="text">
      <style:text-properties fo:color="#0F1419" style:font-size-complex="12pt" style:language-asian="zh" style:country-asian="CN"/>
    </style:style>
    <style:style style:name="T544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P545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fo:color="#444444"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5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P558" style:parent-style-name="Normal" style:family="paragraph">
      <style:paragraph-properties fo:break-before="page" fo:margin-left="3.9375in" fo:text-indent="0.9in">
        <style:tab-stops>
          <style:tab-stop style:type="left" style:position="-3.8388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P56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6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margin-left="1.8in" fo:text-indent="0.9833in">
        <style:tab-stops>
          <style:tab-stop style:type="left" style:position="-1.7013in"/>
        </style:tab-stops>
      </style:paragraph-properties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justify" fo:line-height="150%" fo:text-indent="0.625in"/>
      <style:text-properties fo:hyphenate="false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P59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break-before="page" fo:text-align="justify" fo:margin-left="3.0986in" fo:text-indent="0.9013in">
        <style:tab-stops/>
      </style:paragraph-properties>
      <style:text-properties fo:hyphenate="false"/>
    </style:style>
    <style:style style:name="P605" style:parent-style-name="Normal" style:family="paragraph">
      <style:paragraph-properties fo:text-align="justify" fo:margin-left="3.0986in" fo:text-indent="0.9013in">
        <style:tab-stops/>
      </style:paragraph-properties>
      <style:text-properties style:font-size-complex="12pt" style:language-asian="zh" style:country-asian="CN" fo:hyphenate="false"/>
    </style:style>
    <style:style style:name="P606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07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8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1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7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8" style:parent-style-name="Normal" style:family="paragraph">
      <style:paragraph-properties fo:text-align="justify" fo:line-height="150%" fo:text-indent="0.534in"/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2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6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7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 fo:text-align="center" fo:line-height="150%"/>
      <style:text-properties fo:hyphenate="false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P652" style:parent-style-name="Normal" style:family="paragraph">
      <style:paragraph-properties fo:break-before="page" fo:margin-left="3.9375in">
        <style:tab-stops>
          <style:tab-stop style:type="left" style:position="-3.8388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P65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5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5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61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zh" style:country-asian="CN" fo:hyphenate="false"/>
    </style:style>
    <style:style style:name="P66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text-align="justify" fo:line-height="150%" fo:text-indent="0.625in"/>
      <style:text-properties fo:hyphenate="false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fo:color="#000000" style:font-size-complex="12pt" style:language-asian="zh" style:country-asian="CN"/>
    </style:style>
    <style:style style:name="P6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9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0" style:parent-style-name="Normal" style:family="paragraph">
      <style:paragraph-properties fo:text-align="justify" fo:line-height="150%" fo:text-indent="0.625in"/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fo:color="#444444" fo:font-size="10.5pt" style:font-size-asian="10.5pt" style:font-size-complex="10.5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P67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9" style:parent-style-name="Normal" style:family="paragraph">
      <style:paragraph-properties fo:text-align="justify" fo:line-height="150%" fo:text-indent="0.625in"/>
      <style:text-properties fo:hyphenate="false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681" style:parent-style-name="DefaultParagraphFont" style:family="text">
      <style:text-properties fo:color="#00B0F0"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P68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89" style:parent-style-name="Normal" style:family="paragraph">
      <style:paragraph-properties fo:text-align="center" fo:line-height="150%"/>
      <style:text-properties fo:hyphenate="false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P691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692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693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94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9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0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01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02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3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4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5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6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7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8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9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10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711" style:parent-style-name="Normal" style:family="paragraph">
      <style:paragraph-properties fo:text-align="center" fo:line-height="150%"/>
      <style:text-properties fo:hyphenate="false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P71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P71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1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2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7" style:parent-style-name="Normal" style:family="paragraph">
      <style:paragraph-properties fo:text-align="justify" fo:line-height="150%" fo:text-indent="0.625in"/>
      <style:text-properties fo:hyphenate="false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7" style:parent-style-name="Normal" style:family="paragraph">
      <style:paragraph-properties fo:text-align="center" fo:line-height="150%"/>
      <style:text-properties fo:hyphenate="false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P739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740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741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74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743" style:parent-style-name="Normal" style:family="paragraph">
      <style:paragraph-properties fo:text-align="justify" fo:margin-left="4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P7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4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6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61" style:parent-style-name="Normal" style:family="paragraph">
      <style:paragraph-properties fo:text-align="center" fo:line-height="150%"/>
      <style:text-properties fo:hyphenate="false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P76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P76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6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72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73" style:parent-style-name="Normal" style:family="paragraph">
      <style:paragraph-properties fo:line-height="150%" fo:text-indent="0.625in"/>
      <style:text-properties fo:hyphenate="false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fo:color="#FF0000"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P77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9" style:parent-style-name="Normal" style:family="paragraph">
      <style:paragraph-properties fo:line-height="150%" fo:text-indent="0.625in"/>
      <style:text-properties fo:hyphenate="false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P782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7" style:parent-style-name="Normal" style:family="paragraph">
      <style:paragraph-properties fo:text-align="center" fo:line-height="150%"/>
      <style:text-properties fo:hyphenate="false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17 iki 2017-04-11</text:span></text:p>
      <text:p text:style-name="P3"/>
      <text:p text:style-name="P4"><text:span text:style-name="T5">Įsakymas paskelbtas: TAR 2015-03-24, i. k. 2015-0419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Normal"/>
      <text:p text:style-name="P11">ĮSAKYMAS</text:p>
      <text:p text:style-name="P12">DĖL ŠIAULIŲ RAJONO SAVIVALDYBĖS ADMINISTRACIJOS SENIŪNIJŲ SOCIALINĖS PARAMOS KLAUSIMAMS SPRĘSTI KOMISIJŲ IR <text:s/>VEIKLOS NUOSTATŲ PATVIRTINIMO</text:p>
      <text:p text:style-name="P13"/>
      <text:p text:style-name="P14">2015 m. kovo 16 d. Nr. A-277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<text:s/></text:span><text:span text:style-name="T21">29 straipsnio<text:s/></text:span><text:span text:style-name="T22">8 dalies</text:span><text:span text:style-name="T23"><text:s/>2 punktu,</text:span><text:span text:style-name="T24"><text:s/></text:span><text:span text:style-name="T25">Lietuvos Respublikos piniginės socialinės paramos nepasiturintiems gyventojams įstatymo 23 straipsnio</text:span><text:span text:style-name="T26"><text:s text:c="2"/>2 dalies 14 punktu, 30 straipsnio 2 dalimi, Piniginės socialinės paramos teikimo tvarkos aprašo, patvirtinto Šiaulių raj</text:span><text:span text:style-name="T27">ono savivaldybės tarybos 2015 m. sausio 29 d. sprendimu Nr. T-13 „Dėl Piniginės socialinės paramos teikimo tvarkos aprašo patvirtinimo“, 64 punktu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Šiaulių rajono savivaldybės administracijos<text:s/></text:span><text:span text:style-name="T34">seniūnijų socialinės<text:s/></text:span><text:span text:style-name="T35">paramos klausimams spręsti komisijų veiklos nuostatus;</text:span></text:p>
      <text:p text:style-name="P36"><text:span text:style-name="T37">1.2</text:span><text:span text:style-name="T38">. Šiaulių rajono savivaldybės administracijos:</text:span></text:p>
      <text:p text:style-name="P39"><text:span text:style-name="T40">1.2.1</text:span><text:span text:style-name="T41">. Bubių seniūnijos socialinės paramos klausimams spręsti komisiją;</text:span></text:p>
      <text:p text:style-name="P42"><text:span text:style-name="T43">1.2.2</text:span><text:span text:style-name="T44">.</text:span><text:span text:style-name="T45"><text:s/>Ginkūnų seniūnijos socialinės paramos klausimams spręsti komis</text:span><text:span text:style-name="T46">iją;</text:span></text:p>
      <text:p text:style-name="P47"><text:span text:style-name="T48">1.2.3</text:span><text:span text:style-name="T49">. Gruzdžių seniūnijos socialinės paramos klausimams spręsti komisiją;</text:span></text:p>
      <text:p text:style-name="P50"><text:span text:style-name="T51">1.2.4</text:span><text:span text:style-name="T52">. Kairių<text:s/></text:span><text:span text:style-name="T53"><text:s/></text:span><text:span text:style-name="T54">seniūnijos socialinės paramos klausimams spręsti komisiją;</text:span></text:p>
      <text:p text:style-name="P55"><text:span text:style-name="T56">1.2.5</text:span><text:span text:style-name="T57">. Kuršėnų miesto seniūnijos socialinės paramos klausimams spręsti komisiją;</text:span></text:p>
      <text:p text:style-name="P58"><text:span text:style-name="T59">1.2.6</text:span><text:span text:style-name="T60">. Kuršėnų kaimiškosios seniūnijos socialinės paramos klausimams spręsti komisiją;</text:span></text:p>
      <text:p text:style-name="P61"><text:span text:style-name="T62">1.2.7</text:span><text:span text:style-name="T63">. Kužių seniūnijos socialinės paramos klausimams spręsti komisiją;</text:span></text:p>
      <text:p text:style-name="P64"><text:span text:style-name="T65">1.2.8</text:span><text:span text:style-name="T66">. Meškuičių seniūnijos socialinės paramos klausimams spręsti komisiją;</text:span></text:p>
      <text:p text:style-name="P67"><text:span text:style-name="T68">1.2.9</text:span><text:span text:style-name="T69">. Raudėnų</text:span><text:span text:style-name="T70"><text:s/>seniūnijos socialinės paramos klausimams spręsti komisiją;</text:span></text:p>
      <text:p text:style-name="P71"><text:span text:style-name="T72">1.2.10</text:span><text:span text:style-name="T73">.</text:span><text:span text:style-name="T74"><text:s/></text:span><text:span text:style-name="T75">Šakynos seniūnijos socialinės paramos klausimams spręsti komisiją;</text:span></text:p>
      <text:p text:style-name="P76"><text:span text:style-name="T77">1.2.11</text:span><text:span text:style-name="T78">. Šiaulių kaimiškosios seniūnijos socialinės paramos klausimams spręsti komisiją.</text:span></text:p>
      <text:p text:style-name="P79"><text:span text:style-name="T80">2</text:span><text:span text:style-name="T81">. P r i p a ž į<text:s/></text:span><text:span text:style-name="T82">s t u <text:s/>netekusiu galios<text:s/></text:span><text:span text:style-name="T83">Šiaulių rajono savivaldybės administracijos direktoriaus 2014 m. sausio 8 <text:s/>d. įsakymą Nr. A–16(3.1E) „Dėl Socialinės paramos klausimams spręsti komisijų ir veiklos nuostatų patvirtinimo“.</text:span></text:p>
      <text:p text:style-name="P84"><text:span text:style-name="T85">Šis įsakymas gali būti skundžiamas <text:s/>Lietuvos Respublikos administracinių bylų teisenos įstatymo nustatyta tvarka.<text:s/>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Kęstutis Lukšas</text:span></text:p>
      <text:p text:style-name="P92"/>
      <text:soft-page-break/>
      <text:p text:style-name="P93">PATVIRTINTA</text:p>
      <text:p text:style-name="P94">Šiaulių rajono savivaldybės</text:p>
      <text:p text:style-name="P95">administracijos direktoriaus</text:p>
      <text:p text:style-name="P96">2015 m. kovo 16<text:s/>d. įsakymu Nr. A-277</text:p>
      <text:p text:style-name="P97"/>
      <text:p text:style-name="P98"><text:span text:style-name="T99">ŠIAULIŲ RAJONO SAVIVALDYBĖS<text:s/></text:span><text:span text:style-name="T100">ADMINISTRACIJOS SENIŪNIJŲ SOCIALINĖS PARAMOS KLAUSIMAMS SPRĘSTI KOMISIJŲ VEI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110"><text:s/>asmenims arba vienam gyvenančiam asmeniui.<text:s/></text:span></text:p>
      <text:p text:style-name="P111"><text:span text:style-name="T112">2</text:span><text:span text:style-name="T113">. Komisija vadovaujasi Lietuvos Respublikos įstatymais ir Lietuvos Respublikos Vyriausybės nutarimais, Šiaulių rajono savivaldybės tarybos sprendimais, kitais teisės aktais, reglamentuojančiais piniginės so</text:span><text:span text:style-name="T114">cialinės paramos teikimo principus ir nuostatas.</text:span></text:p>
      <text:p text:style-name="P115"><text:span text:style-name="T116">3</text:span><text:span text:style-name="T117">. Komisijos sudėtį tvirtina <text:s/>Šiaulių rajono savivaldybės administracijos direktorius seniūno teikimu.</text:span></text:p>
      <text:p text:style-name="P118"><text:span text:style-name="T119">4</text:span><text:span text:style-name="T120">. Komisija veikia visuomeniniais pagrindais.</text:span></text:p>
      <text:p text:style-name="P121"><text:span text:style-name="T122">5</text:span><text:span text:style-name="T123">. Komisijos rekomendacijos – patariamojo pobū</text:span><text:span text:style-name="T124">džio.</text:span></text:p>
      <text:p text:style-name="P125"><text:span text:style-name="T126">6</text:span><text:span text:style-name="T127">. Komisijos nariai privalo pasirašyti pasižadėjimą dėl informacijos konfidencialumo užtikrinimo (1 priedas).</text:span></text:p>
      <text:p text:style-name="P128"><text:span text:style-name="T129">7</text:span><text:span text:style-name="T130">. Komisijos posėdžiams vadovauja Komisijos pirmininkas, kai jo nėra – posėdžio metu išrinktas posėdžio pirmininkas. Posėdžius proto</text:span><text:span text:style-name="T131">koluoja sekretorius, kuris yra ir Komisijos narys, turintis balsavimo teisę.</text:span></text:p>
      <text:p text:style-name="P132"><text:span text:style-name="T133">8 Komisijos posėdžiai yra teisėti, kai juose dalyvauja ne mažiau kaip pusė Komisijos narių.</text:span></text:p>
      <text:p text:style-name="P134"><text:span text:style-name="T135">9</text:span><text:span text:style-name="T136">. Komisijos posėdžiai šaukiami ne mažiau <text:s/>kaip kartą per mėnesį.</text:span></text:p>
      <text:p text:style-name="P137"/>
      <text:p text:style-name="P138"><text:span text:style-name="T139">II</text:span><text:span text:style-name="T140">.<text:s/></text:span><text:span text:style-name="T141">KOMISIJOS TIKSLAS IR FUNKCIJOS</text:span></text:p>
      <text:p text:style-name="P142"/>
      <text:p text:style-name="P143"><text:span text:style-name="T144">10</text:span><text:span text:style-name="T145">. Komisijos tikslas – teikti rekomendacijas Šiaulių rajono savivaldybės administracijos Socialinės paramos skyriui dėl piniginės socialinės paramos teikimo, neteikimo, nutraukimo, sustabdymo Šiaulių rajono savivaldybės</text:span><text:span text:style-name="T146"><text:s/>gyventojams.</text:span></text:p>
      <text:p text:style-name="P147"><text:span text:style-name="T148">11</text:span><text:span text:style-name="T149">. Komisijos funkcijos:</text:span></text:p>
      <text:p text:style-name="P150"><text:span text:style-name="T151">11.1</text:span><text:span text:style-name="T152">. analizuoja probleminius atvejus (piktnaudžiavimo, paramos teikimo asmenims, patyrusiems socialinę riziką, piniginės socialinės paramos teikimo formos parinkimas (pinigais, nepinigine forma);</text:span></text:p>
      <text:p text:style-name="P153"><text:span text:style-name="T154">11.2</text:span><text:span text:style-name="T155">. indi</text:span><text:span text:style-name="T156">vidualiai vertina darbingų asmenų, registruotų darbo biržoje, situaciją;</text:span></text:p>
      <text:p text:style-name="P157"><text:span text:style-name="T158">11.3</text:span><text:span text:style-name="T159">. kviečiasi piniginės socialinės paramos gavėjus pokalbiui;</text:span></text:p>
      <text:p text:style-name="P160"><text:span text:style-name="T161">11.4</text:span><text:span text:style-name="T162">. dalyvauja tikrinant piniginės socialinės paramos gavėjų gyvenimo ir buities sąlygas, turimą turtą ir užim</text:span><text:span text:style-name="T163">tumą.</text:span></text:p>
      <text:p text:style-name="P164"/>
      <text:p text:style-name="P165"><text:span text:style-name="T166">III</text:span><text:span text:style-name="T167">.<text:s/></text:span><text:span text:style-name="T168">KOMISIJOS DARBO TVARKA</text:span></text:p>
      <text:p text:style-name="P169"/>
      <text:p text:style-name="P170"><text:span text:style-name="T171">12</text:span><text:span text:style-name="T172">. Rekomendacijos teikti, neteikti, nutraukti, sustabdyti piniginę socialinę paramą Komisijoje priimamos posėdyje dalyvaujančių Komisijos narių balsų dauguma. Jeigu balsų skaičius būna vienodas, posėdžio<text:s/></text:span><text:span text:style-name="T173">pirmininko balsas yra lemiamas.</text:span><text:span text:style-name="T174"><text:tab/></text:span></text:p>
      <text:p text:style-name="P175"><text:span text:style-name="T176">13</text:span><text:span text:style-name="T177">. Rekomendaciją (2 priedas) pasirašo Komisijos pirmininkas ir Komisijos sekretorius.<text:s/></text:span></text:p>
      <text:p text:style-name="P178"><text:span text:style-name="T179">14</text:span><text:span text:style-name="T180">. S</text:span><text:span text:style-name="T181">eniūnijos socialinis darbuotojas<text:s/></text:span><text:span text:style-name="T182">Komisijai svarstyti pateikia nustatytos formos prašymą, buities ir gyvenimo sąlygų<text:s/></text:span><text:span text:style-name="T183">patikrinimo aktą ir kitą būtiną informaciją, reikalingą piniginei socialinei paramai gauti.</text:span></text:p>
      <text:p text:style-name="P184"><text:span text:style-name="T185">15</text:span><text:span text:style-name="T186">. Komisijos rekomendacija teikti piniginę socialinę paramą įforminama Komisijos posėdžio protokolu (3 priedas), kuriame nurodoma:<text:s/></text:span></text:p>
      <text:p text:style-name="P187"><text:span text:style-name="T188">15.1</text:span><text:span text:style-name="T189">. posėdžio data ir vi</text:span><text:span text:style-name="T190">eta;</text:span></text:p>
      <text:p text:style-name="P191"><text:span text:style-name="T192">15.2</text:span><text:span text:style-name="T193">. posėdyje dalyvavę Komisijos nariai;</text:span></text:p>
      <text:p text:style-name="P194"><text:span text:style-name="T195">15.3</text:span><text:span text:style-name="T196">. posėdyje svarstyti klausimai;</text:span></text:p>
      <text:p text:style-name="P197"><text:span text:style-name="T198">15.4</text:span><text:span text:style-name="T199">. pateikti argumentai, paaiškinimai, kita Komisijos nuomonė, svarbi posėdžio informacija;</text:span></text:p>
      <text:p text:style-name="P200"><text:span text:style-name="T201">15.5</text:span><text:span text:style-name="T202">. Komisijos priimta rekomendacija teikti, neteikti, nutrauk</text:span><text:span text:style-name="T203">ti, sustabdyti piniginę socialinę paramą.</text:span></text:p>
      <text:p text:style-name="P204"><text:span text:style-name="T205">16</text:span><text:span text:style-name="T206">. Posėdžio protokolą rašo Komisijos sekretorius. Nesant Komisijos sekretoriaus, Komisijos posėdį protokoluoja posėdžio metu iš Komisijos narių išrinktas sekretorius. Protokolą ir posėdžio metu priimtas Komi</text:span><text:span text:style-name="T207">sijos rekomendacijas pasirašo posėdžio pirmininkas, sekretorius ir kiti Komisijos posėdyje dalyvavę Komisijos nariai.<text:s/>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Komisijos posėdžio darbo organizavimo procedūrinius klausimus, nenumatytus šiuose nuostatuose,</text:span><text:span text:style-name="T217"><text:s/>sprendžia Komisijos pirmininkas.<text:s/></text:span></text:p>
      <text:p text:style-name="P218"><text:span text:style-name="T219">18</text:span><text:span text:style-name="T220">. Komisijos veiklos dokumentai (posėdžių protokolai, susirašinėjimo medžiaga, kiti dokumentai) saugomi Savivaldybės administracijoje Lietuvos Respublikos dokumentų ir archyvų įstatymo nustatyta tvarka.<text:s/></text:span></text:p>
      <text:p text:style-name="P221"/>
      <text:p text:style-name="P222"><text:span text:style-name="T223">_______</text:span><text:span text:style-name="T224">___________________</text:span></text:p>
      <text:p text:style-name="P225"/>
      <text:soft-page-break/>
      <text:p text:style-name="P226">Socialinės paramos klausimams spręsti komisijos nuostatų<text:s/></text:p>
      <text:p text:style-name="P227"><text:span text:style-name="T228">1</text:span><text:span text:style-name="T229"><text:s/>priedas</text:span></text:p>
      <text:p text:style-name="P230"/>
      <text:p text:style-name="P231"><text:span text:style-name="T232">SOCIALINĖS PARAMOS KLAUSIMAMS SPRĘSTI KOMISIJA<text:s/></text:span></text:p>
      <text:p text:style-name="P233"/>
      <text:p text:style-name="P234">_________________________________________________________</text:p>
      <text:p text:style-name="P235">(Komisijos nario vardas, pavardė)</text:p>
      <text:p text:style-name="P236"/>
      <text:p text:style-name="P237"><text:span text:style-name="T238">PASIŽADĖJIMAS</text:span><text:span text:style-name="T239"><text:s text:c="2"/>DĖL INFORMACIJOS<text:s/></text:span><text:span text:style-name="T240">KONFIDENCIALUMO UŽTIKRINIMO<text:s/></text:span></text:p>
      <text:p text:style-name="P241"/>
      <text:p text:style-name="P242">201_____ m. ___________________ d.</text:p>
      <text:p text:style-name="P243">(Data)</text:p>
      <text:p text:style-name="P244">______________________________</text:p>
      <text:p text:style-name="P245">(Sudarymo vieta)</text:p>
      <text:p text:style-name="P246"/>
      <text:p text:style-name="P247"/>
      <text:p text:style-name="P248"><text:span text:style-name="T249">Būdamas (-a) Socialinės paramos klausimams spręsti komisijos ______________________________</text:span><text:span text:style-name="T250">:</text:span></text:p>
      <text:p text:style-name="P251">(pirmininkas (-ė) , narys (-ė)</text:p>
      <text:p text:style-name="P252">1. Esu supažindintas (-a) su Lietuvos Respublikos asmens duomenų teisinės apsaugos įstatymu, kitais teisės aktais, reglamentuojančiais atsakomybę bei duomenų saugą.</text:p>
      <text:p text:style-name="P253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54">3. Aš žinau, kad šis pasižadėjimas galios visą mano darbo Komisijoje laiką ir pasibaigus darbo joje laikui.</text:p>
      <text:p text:style-name="P255">4. Aš žinau, kad už šio pasižadėjimo nesilaikymą ir Lietuvos Respublikos asmens duomenų teisinės apsaugos įstatymo pažeidimą turėsiu atsakyti pagal galiojančius Lietuvos Respublikos įstatymus.</text:p>
      <text:p text:style-name="P256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57"/>
      <text:p text:style-name="P258">_______________________<text:tab/><text:tab/>_________________________________</text:p>
      <text:p text:style-name="P259"/>
      <text:p text:style-name="P260"><text:span text:style-name="T261">(Parašas)</text:span><text:span text:style-name="T262"><text:tab/></text:span><text:span text:style-name="T263"><text:tab/></text:span><text:span text:style-name="T264"><text:tab/></text:span><text:span text:style-name="T265"><text:tab/>(Vardas, pavardė)</text:span></text:p>
      <text:p text:style-name="P266"/>
      <text:soft-page-break/>
      <text:p text:style-name="P267">Socialinės paramos klausimams <text:s/>spręsti <text:s/>komisijos nuostatų<text:s/></text:p>
      <text:p text:style-name="P268"><text:span text:style-name="T269">2</text:span><text:span text:style-name="T270"><text:s/>priedas</text:span></text:p>
      <text:p text:style-name="P271"/>
      <text:p text:style-name="P272"><text:span text:style-name="T273">SOCIALINĖS PARAMOS KLAUSIMAMS SPRĘSTI KOMISIJA<text:s/></text:span></text:p>
      <text:p text:style-name="P274"/>
      <text:p text:style-name="P275">Šiaulių rajono savivaldybės<text:s/>administracijos</text:p>
      <text:p text:style-name="P276">Socialinės paramos skyriui</text:p>
      <text:p text:style-name="P277"/>
      <text:p text:style-name="P278">REKOMENDACIJA</text:p>
      <text:p text:style-name="P279">DĖL PINIGINĖS SOCIALINĖS PARAMOS TEIKIMO<text:s/></text:p>
      <text:p text:style-name="P280"/>
      <text:p text:style-name="P281">201_____ m. ___________________ d.</text:p>
      <text:p text:style-name="P282">(Data)</text:p>
      <text:p text:style-name="P283">______________________________</text:p>
      <text:p text:style-name="P284">(Sudarymo vieta)</text:p>
      <text:p text:style-name="P285"/>
      <text:p text:style-name="P286"/>
      <text:p text:style-name="P287">Vadovaudamasi Socialinės paramos klausimams spręsti komisijos posėdžio 20 <text:s/>- <text:s/>- <text:s/>protokolu Nr.<text:tab/>, Komisija rekomenduoja:</text:p>
      <text:p text:style-name="P288"/>
      <text:p text:style-name="P289"/>
      <text:p text:style-name="P290">________________________________________________________________________________</text:p>
      <text:p text:style-name="P291">(nurodomi bendrai gyvenančių asmenų arba vieno<text:s/>gyvenančio asmens, apie kuriuos (kurį) teikiama rekomendacija, duomenys)</text:p>
      <text:p text:style-name="P292"/>
      <text:p text:style-name="P293">1.<text:tab/>Bendrai gyvenančių asmenų arba vieno gyvenančio asmens situacijos aprašymas: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>________________________________________________________________________________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>________________________________________________________________________________</text:p>
      <text:p text:style-name="P302"/>
      <text:p text:style-name="P303">2.<text:tab/>Komisijos rekomendacija dėl piniginės socialinės paramos: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>________________________________________________________________________________</text:p>
      <text:p text:style-name="P310"/>
      <text:p text:style-name="P311"/>
      <text:p text:style-name="P312">Komisijos pirmininkas (-ė)<text:tab/>(Parašas)<text:tab/><text:tab/><text:tab/>(Vardas, pavardė)</text:p>
      <text:p text:style-name="P313"/>
      <text:p text:style-name="P314"/>
      <text:p text:style-name="P315">Komisijos sekretorius (-ė) <text:s/><text:tab/>(Parašas)<text:tab/><text:tab/><text:tab/>(Vardas, pavardė)</text:p>
      <text:p text:style-name="P316"/>
      <text:p text:style-name="P317"/>
      <text:soft-page-break/>
      <text:p text:style-name="P318">Socialinės paramos klausimams spręsti komisijos nuostatų<text:s/></text:p>
      <text:p text:style-name="P319"><text:span text:style-name="T320">3</text:span><text:span text:style-name="T321"><text:s/>priedas</text:span></text:p>
      <text:p text:style-name="P322"/>
      <text:p text:style-name="P323"><text:span text:style-name="T324">(DOKUMENTO SUDARYTOJO PAVADINIMAS)</text:span></text:p>
      <text:p text:style-name="P325"/>
      <text:p text:style-name="P326">SOCIALINĖS PARAMOS KLAUSIMAMS SPRĘSTI<text:s/></text:p>
      <text:p text:style-name="P327">KOMISIJOS POSĖDŽIO<text:s/></text:p>
      <text:p text:style-name="P328">PROTOKOLAS</text:p>
      <text:p text:style-name="P329"/>
      <text:p text:style-name="P330">201 <text:s text:c="3"/>- <text:s text:c="4"/>- <text:s text:c="5"/>Nr.<text:s/></text:p>
      <text:p text:style-name="P331">______________________________</text:p>
      <text:p text:style-name="P332">(Dokumento sudarymo vieta)</text:p>
      <text:p text:style-name="P333"/>
      <text:p text:style-name="P334">Komisijos pirmininkas (-ė) –</text:p>
      <text:p text:style-name="P335"/>
      <text:p text:style-name="P336">Komisijos sekretorius (-ė) –<text:s/></text:p>
      <text:p text:style-name="P337"/>
      <text:p text:style-name="P338">Komisijos nariai:</text:p>
      <text:p text:style-name="P339"/>
      <text:p text:style-name="P340">Nedalyvavo</text:p>
      <text:p text:style-name="P341"/>
      <text:p text:style-name="P342">DARBOTVARKĖ:<text:s/></text:p>
      <text:p text:style-name="P343"/>
      <text:p text:style-name="P344">1. Dėl....... .</text:p>
      <text:p text:style-name="P345"/>
      <text:p text:style-name="P346">2. Dėl........ .</text:p>
      <text:p text:style-name="P347"/>
      <text:p text:style-name="P348">1. SVARSTYTA. (Darbotvarkės klausimas).</text:p>
      <text:p text:style-name="P349"/>
      <text:p text:style-name="P350">Pranešėjas (Vardas ir pavardė, pranešimo turinys).</text:p>
      <text:p text:style-name="P351"/>
      <text:p text:style-name="P352">(Pasisakiusiųjų vardai ir pavardės, pasisakymo turinys).<text:s/></text:p>
      <text:p text:style-name="P353"/>
      <text:p text:style-name="P354">NUTARTA:</text:p>
      <text:p text:style-name="P355"/>
      <text:p text:style-name="P356">1. ...... .</text:p>
      <text:p text:style-name="P357"/>
      <text:p text:style-name="P358">2. ...... .</text:p>
      <text:p text:style-name="P359"/>
      <text:p text:style-name="P360"/>
      <text:p text:style-name="P361"/>
      <text:p text:style-name="P362"/>
      <text:p text:style-name="P363"/>
      <text:p text:style-name="P364">Komisijos pirmininkas (-ė)<text:s/><text:tab/>(Parašas)<text:tab/><text:tab/>(Vardas ir pavardė)</text:p>
      <text:p text:style-name="P365"/>
      <text:p text:style-name="P366"><text:span text:style-name="T367">Komisijos sekretorius (-ė)</text:span><text:span text:style-name="T368"><text:tab/></text:span><text:span text:style-name="T369"><text:tab/>(Parašas)</text:span><text:span text:style-name="T370"><text:tab/></text:span><text:span text:style-name="T371"><text:tab/>(Vardas ir pavardė)</text:span><text:span text:style-name="T372"><text:s/></text:span></text:p>
      <text:p text:style-name="P373"/>
      <text:p text:style-name="P374"/>
      <text:p text:style-name="P375"/>
      <text:p text:style-name="P376"><text:span text:style-name="T377">Komisijos nariai:</text:span><text:span text:style-name="T378"><text:tab/></text:span><text:span text:style-name="T379"><text:tab/>(Parašas)</text:span><text:span text:style-name="T380"><text:tab/></text:span><text:span text:style-name="T381"><text:tab/></text:span><text:span text:style-name="T382">(Vardas ir pavardė)</text:span><text:span text:style-name="T383"><text:s/></text:span></text:p>
      <text:p text:style-name="P384"/>
      <text:p text:style-name="P385">(Parašas)<text:tab/><text:tab/>(Vardas ir pavardė)</text:p>
      <text:p text:style-name="P386"/>
      <text:p text:style-name="P387">(Parašas)<text:tab/><text:tab/>(Vardas ir pavardė)</text:p>
      <text:p text:style-name="Normal"/>
      <text:soft-page-break/>
      <text:p text:style-name="P388"><text:span text:style-name="T389">PATVIRTINTA</text:span></text:p>
      <text:p text:style-name="P390">Šiaulių rajono savivaldybės</text:p>
      <text:p text:style-name="P391">administracijos direktoriaus</text:p>
      <text:p text:style-name="P392">2015 m. kovo 16 d. įsakymu Nr. A-277</text:p>
      <text:p text:style-name="P393"/>
      <text:p text:style-name="P394"><text:span text:style-name="T395">ŠIAULIŲ RAJONO SAVIVALDYBĖS ADMINISTRACIJOS BUBIŲ</text:span><text:span text:style-name="T396"><text:s/>SENIŪNIJOS SOCIALINĖS PARAMOS KLAUSIMAMS SPRĘSTI KOMISIJA</text:span></text:p>
      <text:p text:style-name="P397"/>
      <text:p text:style-name="P398">Komisijos pirmininkas – Vytautas Slabys, Bubių seniūnijos seniūnas.</text:p>
      <text:p text:style-name="P399"><text:span text:style-name="T400">Komisijos sekretorė –<text:s/></text:span>Kristina Beržinienė, Bubių seniūnijos socialinė darbuotoja<text:span text:style-name="T401">.</text:span></text:p>
      <text:p text:style-name="P402">Komisijos nariai:</text:p>
      <text:p text:style-name="P403">Violeta Laurinavičienė,<text:s/>Bubių seniūnijos specialistė socialiniam darbui,</text:p>
      <text:p text:style-name="P404">Nijolė Saunorienė, Bubių seniūnijos seniūno pavaduotoja,</text:p>
      <text:p text:style-name="P405">Andrius Valčiukas, Šv. Jokūbo bažnyčios klebonas,</text:p>
      <text:p text:style-name="P406">Tomas Kaminskas, Šiaulių apskrities vyriausiojo policijos komisariato Šiaulių miesto ir rajono policijos komisariato Viešosios policijos skyriaus Kaimiškosios policijos nuovados tyrėjas,</text:p>
      <text:p text:style-name="P407">Bubių seniūnijos atitinkamos seniūnaitijos, kurioje gyvena nepasiturinti šeima (asmuo), bendruomenės pirmininkas,</text:p>
      <text:p text:style-name="P408">Bubių seniūnijos atitinkamos seniūnaitijos, kurioje gyvena nepasiturinti šeima (asmuo), seniūnaitis (-ė).</text:p>
      <text:p text:style-name="P409"/>
      <text:p text:style-name="P410"><text:span text:style-name="T411">______________________________</text:span></text:p>
      <text:p text:style-name="P412">Priedo pakeitimai:</text:p>
      <text:p text:style-name="P413"><text:span text:style-name="T414">Nr.<text:s/></text:span><text:a xlink:href="https://www.e-tar.lt/portal/legalAct.html?documentId=44149b80abcf11e6b844f0f29024f5ac" office:target-frame-name="_top" xlink:show="replace"><text:span text:style-name="T415">A-1425</text:span></text:a><text:span text:style-name="T416">, 2016-11-15, paskelbta TAR 2016-11-16, i. k</text:span><text:span text:style-name="T417">. 2016-26856</text:span></text:p>
      <text:p text:style-name="Normal"/>
      <text:soft-page-break/>
      <text:p text:style-name="P418"><text:span text:style-name="T419">PATVIRTINTA</text:span></text:p>
      <text:p text:style-name="P420">Šiaulių rajono savivaldybės</text:p>
      <text:p text:style-name="P421">administracijos direktoriaus</text:p>
      <text:p text:style-name="P422">2015 m. kovo 16 <text:s/>d. įsakymu Nr. A-277</text:p>
      <text:p text:style-name="P423"/>
      <text:p text:style-name="P424"><text:span text:style-name="T425">ŠIAULIŲ RAJONO SAVIVALDYBĖS ADMINISTRACIJOS GINKŪNŲ<text:s/></text:span><text:span text:style-name="T426">SENIŪNIJOS SOCIALINĖS PARAMOS KLAUSIMAMS SPRĘSTI KOMISIJA</text:span></text:p>
      <text:p text:style-name="P427"/>
      <text:p text:style-name="P428">Komisijos pirmininkė – Vilija Kvasienė, <text:s/>Ginkūnų seniūnijos seniūnė.</text:p>
      <text:p text:style-name="P429"><text:span text:style-name="T430">Komisijos sekretorė – Aistė Šidlauskaitė, Ginkūnų seniūnijos socialinė darbuotoja darbui su socialinės rizikos grupės šeimomis ir vaikais</text:span><text:span text:style-name="T431">.</text:span></text:p>
      <text:p text:style-name="P432">Komisijos nariai:</text:p>
      <text:p text:style-name="P433"><text:span text:style-name="T434">Vida Urbonavičiūtė, Ginkūnų<text:s/></text:span><text:span text:style-name="T435">se</text:span><text:span text:style-name="T436">niūnijos specialistė,</text:span></text:p>
      <text:p text:style-name="P437"><text:span text:style-name="T438">Indrė Birutytė,<text:s/></text:span><text:span text:style-name="T439">Ginkūnų<text:s/></text:span><text:span text:style-name="T440">seniūnijos Aušros seniūnaitijos seniūnaitė,</text:span></text:p>
      <text:p text:style-name="P441"><text:span text:style-name="T442">Genovaitė Doftartaitė,<text:s/></text:span><text:span text:style-name="T443">Ginkūnų<text:s/></text:span><text:span text:style-name="T444">seniūnijos Centro seniūnaitijos seniūnaitė,</text:span></text:p>
      <text:p text:style-name="P445"><text:span text:style-name="T446">Reda Petkauskienė,<text:s/></text:span><text:span text:style-name="T447">Ginkūnų<text:s/></text:span><text:span text:style-name="T448">seniūnijos Rasos seniūnaitijos seniūnaitė,</text:span></text:p>
      <text:p text:style-name="P449"><text:span text:style-name="T450">Algimantas Lacis,<text:s/></text:span><text:span text:style-name="T451">Gin</text:span><text:span text:style-name="T452">kūnų<text:s/></text:span><text:span text:style-name="T453">seniūnijos Svajonių seniūnaitijos seniūnaitis,</text:span></text:p>
      <text:p text:style-name="P454"><text:span text:style-name="T455">Nelda Šutaitė,<text:s/></text:span><text:span text:style-name="T456">Ginkūnų<text:s/></text:span><text:span text:style-name="T457">seniūnijos Švedės seniūnaitijos seniūnaitė,</text:span></text:p>
      <text:p text:style-name="P458"><text:span text:style-name="T459">Vilma Bielskienė,<text:s/></text:span><text:span text:style-name="T460">Ginkūnų<text:s/></text:span><text:span text:style-name="T461">seniūnijos Žeimių seniūnaitijos seniūnaitė,</text:span></text:p>
      <text:p text:style-name="P462"><text:span text:style-name="T463">Danutė Pocienė,<text:s/></text:span><text:span text:style-name="T464">Ginkūnų<text:s/></text:span><text:span text:style-name="T465">seniūnijos Šapnagių seniūnaitijos seniūnait</text:span><text:span text:style-name="T466">ė.</text:span></text:p>
      <text:p text:style-name="P467"><text:span text:style-name="T468">__________________________________</text:span></text:p>
      <text:soft-page-break/>
      <text:p text:style-name="P469"><text:span text:style-name="T470">PATVIRTINTA</text:span></text:p>
      <text:p text:style-name="P471">Šiaulių rajono savivaldybės</text:p>
      <text:p text:style-name="P472">administracijos direktoriaus</text:p>
      <text:p text:style-name="P473">2015 m. kovo 16 d. įsakymu Nr. A-277<text:s/></text:p>
      <text:p text:style-name="P474"/>
      <text:p text:style-name="P475"><text:span text:style-name="T476">ŠIAULIŲ RAJONO SAVIVALDYBĖS ADMINISTRACIJOS<text:s/></text:span><text:span text:style-name="T477">GRUZDŽIŲ SENIŪNIJOS SOCIALINĖS PARAMOS KLAUSIMAMS SPRĘSTI<text:s/></text:span><text:span text:style-name="T478">KOMISIJA</text:span></text:p>
      <text:p text:style-name="P479"/>
      <text:p text:style-name="P480"><text:span text:style-name="T481">Komisijos pirmininkas<text:s/></text:span><text:span text:style-name="T482">–<text:s/></text:span><text:span text:style-name="T483">Nijolė Bagdonavičienė, Gruzdžių seniūnijos seniūnė.</text:span></text:p>
      <text:p text:style-name="P484"/>
      <text:p text:style-name="P485"><text:span text:style-name="T486">Komisijos sekretorė<text:s/></text:span><text:span text:style-name="T487">–<text:s/></text:span><text:span text:style-name="T488">Gražina Slavikienė, Gruzdžių seniūnijos seniūnės pavaduotoja.<text:s/></text:span></text:p>
      <text:p text:style-name="P489"/>
      <text:p text:style-name="P490">Komisijos nariai:</text:p>
      <text:p text:style-name="P491"/>
      <text:p text:style-name="P492">Kristina Skėrienė, Gruzdžių seniūnijos socialinė darbuotoja darbui su socialinės rizikos grupės šeimomis ir vaikais,</text:p>
      <text:p text:style-name="P493"/>
      <text:p text:style-name="P494">Kristina Stropė, Gruzdžių seniūnijos specialistė socialiniam darbui,<text:s/></text:p>
      <text:p text:style-name="P495"/>
      <text:p text:style-name="P496">Rosita Veikalienė, Gruzdžių gimnazijos socialinė pedagogė,<text:s/></text:p>
      <text:p text:style-name="P497"/>
      <text:p text:style-name="P498">Dalia Budrienė, Gruzdžių bendruomenės narė,<text:s/></text:p>
      <text:p text:style-name="P499"/>
      <text:p text:style-name="P500">Alvydas Petryla, Gruzdžių seniūnijos Saveikių bendruomenės pirmininkas,</text:p>
      <text:p text:style-name="P501"/>
      <text:p text:style-name="P502">Birutė Kartočienė, Gruzdžių seniūnijos S. Dariaus ir S. Girėno seniūnaitijos seniūnaitė.<text:s/></text:p>
      <text:p text:style-name="P503">Odeta Venclovė, Gruzdžių seniūnijos F. Vaitkaus seniūnaitijos seniūnaitė.</text:p>
      <text:p text:style-name="P504"/>
      <text:p text:style-name="P505">Į posėdį gali būti kviečiamas asmuo, gaunantis <text:s/>socialinę paramą.<text:s/></text:p>
      <text:p text:style-name="P506"/>
      <text:p text:style-name="P507">Į posėdį gali būti kviečiami:<text:s/></text:p>
      <text:p text:style-name="P508"/>
      <text:p text:style-name="P509">Alys Jonkus, Šiaulių apskrities vyriausiojo policijos komisariato Šiaulių miesto ir rajono policijos komisariato Viešosios policijos skyriaus Kaimiškosios policijos nuovados tyrėjas,</text:p>
      <text:p text:style-name="P510">Žilvinas Drąsutis, Šiaulių apskrities vyriausiojo policijos komisariato Šiaulių miesto ir rajono policijos komisariato Viešosios policijos skyriaus Kaimiškosios policijos nuovados tyrėjas,</text:p>
      <text:p text:style-name="P511">Šiaulių darbo biržos atstovas ir atitinkamos seniūnaitijos seniūnaitis.</text:p>
      <text:p text:style-name="P512"/>
      <text:p text:style-name="P513"><text:span text:style-name="T514">_____________________________________</text:span></text:p>
      <text:p text:style-name="P515">Priedo pakeitimai:</text:p>
      <text:p text:style-name="P516"><text:span text:style-name="T517">Nr.<text:s/></text:span><text:a xlink:href="https://www.e-tar.lt/portal/legalAct.html?documentId=115030a04cad11e693ecd724c0a0a1a6" office:target-frame-name="_top" xlink:show="replace"><text:span text:style-name="T518">A-892</text:span></text:a><text:span text:style-name="T519">, 2016-07-18, paskelbta TAR 2016-07-18, i. k. 2016-20725</text:span></text:p>
      <text:p text:style-name="Normal"/>
      <text:soft-page-break/>
      <text:p text:style-name="P520"><text:span text:style-name="T521">PATVIRTINTA</text:span></text:p>
      <text:p text:style-name="P522">Šiaulių rajono savivaldybės</text:p>
      <text:p text:style-name="P523">administracijos direktoriaus</text:p>
      <text:p text:style-name="P524">2015 m. kovo 16 d. įsakymu Nr. A-277</text:p>
      <text:p text:style-name="P525"/>
      <text:p text:style-name="P526"><text:span text:style-name="T527">ŠIAULIŲ RAJONO SAVIVALDYBĖS ADMINISTRACIJOS<text:s/></text:span><text:span text:style-name="T528">KAIRIŲ SENIŪNIJOS SOCIALINĖS PARAMOS KLAUSIMAMS SPRĘSTI KOMISIJA</text:span></text:p>
      <text:p text:style-name="P529"/>
      <text:p text:style-name="P530">Komisijos pirmininkas – Artūras Šulčius, Kairių <text:s/>seniūnijos seniūnas.</text:p>
      <text:p text:style-name="P531">Komisijos sekretorė – Birutė Orentienė, Kairių seniūnijos socialinė darbuotoja darbui su socialinės rizikos grupės šeimomis ir vaikais.</text:p>
      <text:p text:style-name="P532">Komisijos nariai:</text:p>
      <text:p text:style-name="P533">Alma Macijauskienė, <text:s/>Kairių seniūnijos seniūno pavaduotoja,</text:p>
      <text:p text:style-name="P534"><text:span text:style-name="T535">Zinaida Baltramaitienė, Kairių<text:s/></text:span><text:span text:style-name="T536">seniūnijos</text:span><text:span text:style-name="T537"><text:s/>socialinė darbuotoja,</text:span></text:p>
      <text:p text:style-name="P538"><text:span text:style-name="T539">Arūnas Renusas, Šiaulių apskrities vyriausiojo policijos komisariato Šiaulių <text:s/></text:span><text:span text:style-name="T540">rajono policijos komisariato Viešosios policijos</text:span><text:span text:style-name="T541"><text:s/></text:span><text:span text:style-name="T542">Prevencijos poskyrio vyresnysis<text:s/></text:span><text:span text:style-name="T543">tyrėjas,</text:span><text:span text:style-name="T544"> </text:span></text:p>
      <text:p text:style-name="P545"><text:span text:style-name="T546">Vilma Strockienė, <text:s/>VšĮ</text:span><text:span text:style-name="T547"><text:s/></text:span><text:span text:style-name="T548">Šiaulių <text:s/>rajono pirminės sveikatos priežiūros centro Kairių medicinos punkto bendruomenės slaugytoja,</text:span></text:p>
      <text:p text:style-name="P549">Nijolia Kasparavičienė, <text:s/>Kairių seniūnijos Salduvės seniūnaitijos seniūnaitė,</text:p>
      <text:p text:style-name="P550">Antanas Beržinis, Kairių seniūnijos Ežero seniūnaitijos seniūnaitis,</text:p>
      <text:p text:style-name="P551">Elena Kanišauskienė, Kairių seniūnijos Žadžiūnų seniūnaitijos seniūnaitė,</text:p>
      <text:p text:style-name="P552">Vygantas Puodžiūnas, Kairių seniūnijos Šilėnų seniūnaitijos seniūnaitis,</text:p>
      <text:p text:style-name="P553">Vida Tomkevičienė, Kairių seniūnijos Bertužių seniūnaitijos seniūnaitė,</text:p>
      <text:p text:style-name="P554">Tadas Rudys, Kairių Švč. Mergelės Marijos Belaisvių Vaduotojos parapijos klebonas.</text:p>
      <text:p text:style-name="P555"/>
      <text:p text:style-name="P556"><text:span text:style-name="T557">________________________________</text:span></text:p>
      <text:soft-page-break/>
      <text:p text:style-name="P558"><text:span text:style-name="T559">PATVIRTINTA</text:span></text:p>
      <text:p text:style-name="P560">Šiaulių rajono savivaldybės</text:p>
      <text:p text:style-name="P561">administracijos direktoriaus</text:p>
      <text:p text:style-name="P562">2015 m. kovo 16 d. <text:s/>įsakymu Nr. A-277</text:p>
      <text:p text:style-name="P563"/>
      <text:p text:style-name="P564"><text:span text:style-name="T565">ŠIAULIŲ RAJONO SAVIVALDYBĖS ADMINISTRACIJOS<text:s/></text:span><text:span text:style-name="T566">KURŠĖNŲ MIESTO SENIŪNIJOS SOCIALINĖS PARAMOS KLAUSIMAMS SPRĘSTI KOMISIJA</text:span></text:p>
      <text:p text:style-name="P567"/>
      <text:p text:style-name="P568">Komisijos pirmininkas – Vytautas Gedmontas, Kuršėnų miesto seniūnas.</text:p>
      <text:p text:style-name="P569">Komisijos sekretorė – Giedrė Karkalienė, Kuršėnų miesto seniūnijos<text:s/>seniūno pavaduotoja.</text:p>
      <text:p text:style-name="P570">Komisijos nariai:<text:s/></text:p>
      <text:p text:style-name="P571">Dovilė Degutienė, Kuršėnų miesto seniūnijos socialinė darbuotoja,</text:p>
      <text:p text:style-name="P572">Kristina Šiukšterytė, Kuršėnų miesto seniūnijos socialinė darbuotoja,</text:p>
      <text:p text:style-name="P573">Virgenija Laucevičienė, Kuršėnų miesto seniūnijos socialinė darbuotoja,</text:p>
      <text:p text:style-name="P574">Loreta<text:s/>Ščipokienė, Kuršėnų miesto seniūnijos socialinė darbuotoja,</text:p>
      <text:p text:style-name="P575">Nijolė Daukienė, Kuršėnų miesto seniūnijos socialinė darbuotoja,</text:p>
      <text:p text:style-name="P576">Komisijos posėdyje dalyvauti gali būti kviečiami:</text:p>
      <text:p text:style-name="P577">1. Seniūnaitis tos seniūnaitijos, kurioje svarstomas gyventojas gyvena:</text:p>
      <text:p text:style-name="P578">Loreta<text:s/>Olišauskienė, Kuršėnų miesto seniūnijos Stoties seniūnaitijos seniūnaitė,</text:p>
      <text:p text:style-name="P579">Rima Kudrevičienė, Kuršėnų miesto seniūnijos Gedimino seniūnaitijos seniūnaitė,</text:p>
      <text:p text:style-name="P580">Ada Grakauskienė, Kuršėnų miesto seniūnijos Gimnazijos seniūnaitijos seniūnaitė,<text:s/></text:p>
      <text:p text:style-name="P581">Rolandas Tamošaitis,<text:s/>Kuršėnų miesto seniūnijos Keramikų seniūnaitijos seniūnaitis,<text:s/></text:p>
      <text:p text:style-name="P582">Rolandas Samuila, Kuršėnų miesto seniūnijos Pušyno seniūnaitijos seniūnaitis,</text:p>
      <text:p text:style-name="P583">Algirdas Jonas Vertelis, Kuršėnų miesto seniūnijos Centro seniūnaitijos seniūnaitis,</text:p>
      <text:p text:style-name="P584">Giedrius Keras, Kuršėnų miesto seniūnijos Pavenčių seniūnaitijos seniūnaitis,</text:p>
      <text:p text:style-name="P585">Danutė Kazlauskienė, Kuršėnų miesto seniūnijos Daugėlių seniūnaitijos seniūnaitė.</text:p>
      <text:p text:style-name="P586">2. Kuršėnų miesto mokyklų socialiniai pedagogai:<text:s/></text:p>
      <text:p text:style-name="P587">Dana Rupšienė, Kuršėnų Pavenčių pagrindinės mokyklos socialinė pedagogė,</text:p>
      <text:p text:style-name="P588">Florentina Navickienė, Kuršėnų <text:s/>L. Ivinskio gimnazijos socialinė pedagogė,</text:p>
      <text:p text:style-name="P589">Violeta Baniulienė, Kuršėnų <text:s/>Stasio Anglickio pagrindinės mokyklos socialinė pedagogė,</text:p>
      <text:p text:style-name="P590">Inga Gricienė, Kuršėnų Daugėlių pagrindinės mokyklos socialinė pedagogė.</text:p>
      <text:p text:style-name="P591">3. Roma Albrikienė, Šiaulių rajono savivaldybės tarybos narė.</text:p>
      <text:p text:style-name="P592">4. Raimondas Šidlauskas, Šiaulių apskrities vyriausiojo policijos komisariato Šiaulių rajono Kuršėnų nuovados viršininkas.</text:p>
      <text:p text:style-name="P593">5. Lina Liaubienė, Šiaulių teritorinės darbo biržos Šiaulių skyriaus Kuršėnų poskyrio vedėja.</text:p>
      <text:p text:style-name="P594"><text:span text:style-name="T595">6.<text:s/></text:span>Eglė Mikalauskaitė, Kuršėnų miesto seniūnijos socialinė darbuotoja.</text:p>
      <text:p text:style-name="P596"><text:span text:style-name="T597">________________________________</text:span></text:p>
      <text:soft-page-break/>
      <text:p text:style-name="P598">Priedo pakeitimai:</text:p>
      <text:p text:style-name="P599"><text:span text:style-name="T600">Nr.<text:s/></text:span><text:a xlink:href="https://www.e-tar.lt/portal/legalAct.html?documentId=f70ab0f044f811e6bd3bfefc575ccac4" office:target-frame-name="_top" xlink:show="replace"><text:span text:style-name="T601">A-856</text:span></text:a><text:span text:style-name="T602">, 2016-07-08, paskelbta<text:s/></text:span><text:span text:style-name="T603">TAR 2016-07-08, i. k. 2016-19508</text:span></text:p>
      <text:p text:style-name="Normal"/>
      <text:p text:style-name="P604"/>
      <text:soft-page-break/>
      <text:p text:style-name="P605">PATVIRTINTA</text:p>
      <text:p text:style-name="P606">Šiaulių rajono savivaldybės</text:p>
      <text:p text:style-name="P607">administracijos direktoriaus</text:p>
      <text:p text:style-name="P608">2015 m. kovo 16 d. įsakymu Nr. A-277</text:p>
      <text:p text:style-name="P609"/>
      <text:p text:style-name="P610"><text:span text:style-name="T611">ŠIAULIŲ RAJONO SAVIVALDYBĖS ADMINISTRACIJOS<text:s/></text:span><text:span text:style-name="T612">KURŠĖNŲ KAIMIŠKOSIOS SENIŪNIJOS SOCIALINĖS PARAMOS KLAUSIMAMS<text:s/></text:span><text:span text:style-name="T613">SPRĘSTI KOMISIJA</text:span></text:p>
      <text:p text:style-name="P614"/>
      <text:p text:style-name="P615">Komisijos pirmininkė – Edita Mileikienė, Kuršėnų kaimiškosios seniūnijos seniūnė.</text:p>
      <text:p text:style-name="P616">Komisijos sekretorė – Nijolė Grudžinskienė, Kuršėnų kaimiškosios seniūnijos seniūno pavaduotoja.</text:p>
      <text:p text:style-name="P617">Komisijos nariai:</text:p>
      <text:p text:style-name="P618">Jolanta Kalinauskienė, Kuršėnų kaimiškosios seniūnijos socialinė darbuotoja,</text:p>
      <text:p text:style-name="P619">Rasa Vaitkienė, Kuršėnų kaimiškosios seniūnijos socialinė darbuotoja,<text:s/></text:p>
      <text:p text:style-name="P620">Silvija Morkevičienė, Kuršėnų kaimiškosios seniūnijos socialinė darbuotoja, dirbanti su rizikos šeimomis,</text:p>
      <text:p text:style-name="P621">Edita Vilkienė, Kuršėnų kaimiškosios seniūnijos Pakumulšių seniūnaitijos seniūnaitė, bendruomenės pirmininkė,<text:s/></text:p>
      <text:p text:style-name="P622">Vida <text:s/>Bernotienė, Kuršėnų kaimiškosios seniūnijos Varputėnų seniūnaitijos seniūnaitė, bendruomenės pirmininkė,</text:p>
      <text:p text:style-name="P623">Antanas Mišeikis, Kuršėnų kaimiškosios seniūnijos Ringuvėnų seniūnaitijos<text:s/>seniūnaitis,</text:p>
      <text:p text:style-name="P624">Vilma Balnienė, Kuršėnų kaimiškosios seniūnijos Gergždelių <text:s/>seniūnaitijos seniūnaitė,<text:s/></text:p>
      <text:p text:style-name="P625">Genė <text:s/>Jocienė, Kuršėnų kaimiškosios seniūnijos Micaičių seniūnaitijos seniūnaitė,<text:s/></text:p>
      <text:p text:style-name="P626">Antanina Šamonskienė, Kuršėnų kaimiškosios seniūnijos Romučių <text:s/>seniūnaitijos seniūnaitė,</text:p>
      <text:p text:style-name="P627">Darius Sakalas, <text:s/>Kuršėnų kaimiškosios seniūnijos Gūragių seniūnaitijos seniūnaitis,<text:s/></text:p>
      <text:p text:style-name="P628">Vanda Kusinienė, Kuršėnų kaimiškosios seniūnijos Drąsučių <text:s/>seniūnaitijos seniūnaitė,</text:p>
      <text:p text:style-name="P629">Rolanda Paulauskienė, Kuršėnų kaimiškosios seniūnijos Riguvėnų bendruomenės pirmininkė,</text:p>
      <text:p text:style-name="P630">Ligita Mockienė, Kuršėnų kaimiškosios seniūnijos Gergždelių bendruomenės pirmininkė,<text:s/></text:p>
      <text:p text:style-name="P631">Emilija Rimeikienė, Kuršėnų kaimiškosios seniūnijos Micaičių bendruomenės pirmininkė,<text:s/></text:p>
      <text:p text:style-name="P632">Vladimiras Karpovas, Kuršėnų kaimiškosios seniūnijos Romučių bendruomenės pirmininkas,<text:s/></text:p>
      <text:p text:style-name="P633">Skaidra <text:s/>Atstopienė, Kuršėnų kaimiškosios seniūnijos Drąsučių bendruomenės pirmininkė.</text:p>
      <text:p text:style-name="P634">Seniūnaičiai ir bendruomenių pirmininkai į komisijos posėdį kviečiami tik tuo atveju, kai pašalpos gavėjas gyvena toje seniūnaitijoje.</text:p>
      <text:p text:style-name="P635">Violeta Baniulienė, Kuršėnų Stasio Anglickio mokyklos socialinė pedagogė,</text:p>
      <text:soft-page-break/>
      <text:p text:style-name="P636">Dana Rupšienė, Kuršėnų Pavenčių mokyklos socialinė pedagogė,</text:p>
      <text:p text:style-name="P637">Idilija Labenskienė, Drąsučių mokyklos spec. pedagogė.</text:p>
      <text:p text:style-name="P638">Mokyklų atstovai į komisijos posėdį kviečiami tik tuo atveju, kai pašalpos gavėjo vaikai lanko atitinkamas mokyklas.</text:p>
      <text:p text:style-name="P639">Marius Vileikis, Šiaulių apskrities vyriausiojo policijos komisariato Šiaulių rajono policijos komisariato Viešosios policijos Prevencijos poskyrio Kuršėnų policijos nuovados tyrėjas,</text:p>
      <text:p text:style-name="P640">Darius Mažonavičius, Šiaulių apskrities vyriausiojo policijos komisariato Šiaulių rajono policijos komisariato Viešosios policijos skyriaus Prevencijos poskyrio Kuršėnų policijos nuovados tyrėjas,<text:s/></text:p>
      <text:p text:style-name="P641">Darius Pranckūnas, Šiaulių apskrities vyriausiojo policijos komisariato Šiaulių rajono policijos komisariato Viešosios policijos skyriaus Prevencijos poskyrio Kuršėnų policijos nuovados tyrėjas.</text:p>
      <text:p text:style-name="P642">Policijos atstovai į komisijos posėdį kviečiami tik tuo atveju, kai pašalpos gavėjas gyvena jo kuruojamoje apylinkėje.</text:p>
      <text:p text:style-name="P643">Irena Norkūnienė, Micaičių medicinos punkto bendruomenės slaugytoja,<text:s/></text:p>
      <text:p text:style-name="P644">Janė Bagočienė, Varputėnų medicinos punkto bendruomenės slaugytoja,</text:p>
      <text:p text:style-name="P645">Rimantas Gricius, Drąsučių šeimos gydytojo kabineto bendruomenės slaugytojas,<text:s/></text:p>
      <text:p text:style-name="P646">Eugenija Poderienė, Drąsučių šeimos gydytojo kabineto bendruomenės slaugytojas,</text:p>
      <text:p text:style-name="P647">Laima Trinkaitė, Ringuvėnų medicinos punkto bendruomenės slaugytoja.</text:p>
      <text:p text:style-name="P648">Bendruomenės slaugytojai į komisijos posėdį kviečiami, kai piniginės socialinės paramos <text:s/>gavėjas gyvena jam priskirtoje teritorijoje.</text:p>
      <text:p text:style-name="P649">Esant būtinybei, į komisijos posėdžius <text:s/>bus kviečiami darbo biržos darbuotojai, asmenys, besikreipiantys dėl socialinės paramos, seniūnijos teritorijoje veikiančių įmonių atstovai, ūkininkai.<text:s/></text:p>
      <text:p text:style-name="P650"><text:span text:style-name="T651">_______________________________</text:span></text:p>
      <text:soft-page-break/>
      <text:p text:style-name="P652"><text:span text:style-name="T653">PATVIRTINTA</text:span></text:p>
      <text:p text:style-name="P654">Šiaulių <text:s/>rajono savivaldybės</text:p>
      <text:p text:style-name="P655">administracijos direktoriaus</text:p>
      <text:p text:style-name="P656">2015 m. kovo 16 d. įsakymu Nr. A-277</text:p>
      <text:p text:style-name="P657"/>
      <text:p text:style-name="P658"><text:span text:style-name="T659">ŠIAULIŲ RAJONO SAVIVALDYBĖS ADMINISTRACIJOS KUŽIŲ<text:s/></text:span><text:span text:style-name="T660">SENIŪNIJOS SOCIALINĖS PARAMOS KLAUSIMAMS SPRĘSTI KOMISIJA</text:span></text:p>
      <text:p text:style-name="P661"/>
      <text:p text:style-name="P662">Komisijos pirmininkė – Jolanda Rudavičienė, Kužių<text:s/>seniūnijos seniūnė.</text:p>
      <text:p text:style-name="P663">Komisijos sekretorė – Regina Slabienė, Kužių seniūnijos seniūno pavaduotoja.</text:p>
      <text:p text:style-name="P664">Komisijos nariai:</text:p>
      <text:p text:style-name="P665"><text:span text:style-name="T666">Jurgita Jakubėnaitė, Kužių<text:s/></text:span><text:span text:style-name="T667">seniūnijos socialinė darbuotoja,</text:span></text:p>
      <text:p text:style-name="P668">Ingrida Čaika-Pugačė, Kužių seniūnijos <text:s/>socialinė darbuotoja darbui su socialinės rizikos grupės šeimomis,</text:p>
      <text:p text:style-name="P669">Rasa Lukauskienė, <text:s/>Kužių vidurinės mokyklos socialinė pedagogė,</text:p>
      <text:p text:style-name="P670"><text:span text:style-name="T671">Bronė Pipirienė, VšĮ</text:span><text:span text:style-name="T672"><text:s/></text:span><text:span text:style-name="T673">Šiaulių rajono pirminės sveikatos priežiūros centro Kužių ambula</text:span><text:span text:style-name="T674">torijos bendruomenės slaugytoja,</text:span></text:p>
      <text:p text:style-name="P675">Kęstutis Petrauskas, Kužių seniūnaitijos bendruomenės pirmininkas,</text:p>
      <text:p text:style-name="P676">Loreta Legačinskienė, Kužių seniūnaitijos seniūnaitė,</text:p>
      <text:p text:style-name="P677">Algimantas Ivaškevičius, Kužių seniūnijos Verbūnų seniūnaitijos bendruomenės pirmininkas,</text:p>
      <text:p text:style-name="P678">Kęstutis Jurgaitis, Kužių seniūnijos Verbūnų seniūnaitijos seniūnaitis,</text:p>
      <text:p text:style-name="P679"><text:span text:style-name="T680">Sigutė Galinauskienė, Kužių seniūnijos Smilgių seniūnaitijos</text:span><text:span text:style-name="T681"><text:s/></text:span><text:span text:style-name="T682">bendruomenės pirmininkė,</text:span></text:p>
      <text:p text:style-name="P683">Janina Suchovienė, Kužių seniūnijos Smilgių seniūnaitijos seniūnaitė,</text:p>
      <text:p text:style-name="P684">Irena Šverienė, Kužių seniūnijos Gilaičių seniūnaitijos bendruomenės pirmininkė ir Gilaičių seniūnaitijos seniūnaitė,</text:p>
      <text:p text:style-name="P685">Giedrius Jakubėnas, Kužių seniūnijos Sauginių seniūnaitijos bendruomenės pirmininkas ir Sauginių seniūnaitijos seniūnaitis,</text:p>
      <text:p text:style-name="P686">Vidutė Meižienė, Kužių seniūnijos Lukšių seniūnaitijos<text:s/>bendruomenės pirmininkė ir Lukšių seniūnaitijos seniūnaitė,</text:p>
      <text:p text:style-name="P687">Povilas Zaveckas, Kužių seniūnijos Noreikių bendruomenės pirmininkas.</text:p>
      <text:p text:style-name="P688"/>
      <text:p text:style-name="P689"><text:span text:style-name="T690">_______________________________</text:span></text:p>
      <text:p text:style-name="P691"/>
      <text:soft-page-break/>
      <text:p text:style-name="P692">PATVIRTINTA</text:p>
      <text:p text:style-name="P693">Šiaulių rajono savivaldybės</text:p>
      <text:p text:style-name="P694">administracijos direktoriaus</text:p>
      <text:p text:style-name="P695">2015 m. kovo 16<text:s/>d. įsakymu Nr. A-277</text:p>
      <text:p text:style-name="P696"/>
      <text:p text:style-name="P697"><text:span text:style-name="T698">ŠIAULIŲ RAJONO SAVIVALDYBĖS ADMINISTRACIJOS<text:s/></text:span><text:span text:style-name="T699">MEŠKUIČIŲ SENIŪNIJOS SOCIALINĖS PARAMOS KLAUSIMAMS SPRĘSTI KOMISIJA</text:span></text:p>
      <text:p text:style-name="P700"/>
      <text:p text:style-name="P701">Komisijos pirmininkė – Jolanta Baškienė, Meškuičių seniūnijos seniūnė.<text:s/></text:p>
      <text:p text:style-name="P702">Komisijos sekretorė – Virginija Remeikienė, <text:s/>Meškuičių seniūnijos seniūno <text:s/>pavaduotoja.<text:s/></text:p>
      <text:p text:style-name="P703">Komisijos nariai:</text:p>
      <text:p text:style-name="P704">Lina Maižiuvienė, Meškuičių seniūnijos socialinė <text:s/>darbuotoja darbui <text:s/>su socialinės rizikos grupės šeimomis ir vaikais,<text:s/></text:p>
      <text:p text:style-name="P705">Daiva Plakienė, Meškuičių seniūnijos Naisių seniūnaitijos seniūnaitė,</text:p>
      <text:p text:style-name="P706">Daiva<text:s/>Šateikienė, <text:s/>Meškuičių seniūnijos Meškuičių seniūnaitijos seniūnaitė,</text:p>
      <text:p text:style-name="P707">Rita Žukauskienė, Meškuičių seniūnijos Naisių bendruomenės pirmininkė,</text:p>
      <text:p text:style-name="P708">Irmina Galkauskienė, Meškuičių seniūnijos Meškuičių bendruomenės pirmininkė,</text:p>
      <text:p text:style-name="P709">Emilija Vitkauskienė, Meškuičių seniūnijos specialistė.<text:s/></text:p>
      <text:p text:style-name="P710"/>
      <text:p text:style-name="P711"><text:span text:style-name="T712">_______________________________</text:span></text:p>
      <text:soft-page-break/>
      <text:p text:style-name="P713"><text:span text:style-name="T714">PATVIRTINTA</text:span></text:p>
      <text:p text:style-name="P715">Šiaulių <text:s/>rajono savivaldybės</text:p>
      <text:p text:style-name="P716">administracijos direktoriaus</text:p>
      <text:p text:style-name="P717">2015 m. kovo 16 d. įsakymu Nr. A-277<text:s/></text:p>
      <text:p text:style-name="P718"/>
      <text:p text:style-name="P719"><text:span text:style-name="T720">ŠIAULIŲ RAJONO SAVIVALDYBĖS ADMINISTRACIJOS<text:s/></text:span><text:span text:style-name="T721">RAUDĖNŲ SENIŪNIJOS SOCIALINĖS PARAMOS<text:s/></text:span><text:span text:style-name="T722">KLAUSIMAMS SPRĘSTI KOMISIJA</text:span></text:p>
      <text:p text:style-name="P723"/>
      <text:p text:style-name="P724">Komisijos pirmininkas – Antanas Venckus, Raudėnų seniūnijos seniūnas.</text:p>
      <text:p text:style-name="P725">Komisijos sekretorius – Vidmantas Lubys, Raudėnų seniūnijos seniūno pavaduotojas.</text:p>
      <text:p text:style-name="P726">Komisijos nariai:</text:p>
      <text:p text:style-name="P727"><text:span text:style-name="T728">Irena Šumbarauskaitė, socialinė darbuotoja darbui su so</text:span><text:span text:style-name="T729">cialinės rizikos grupės šeimomis ir vaikais,</text:span><text:span text:style-name="T730"> </text:span><text:span text:style-name="T731"><text:s/></text:span></text:p>
      <text:p text:style-name="P732">Birutė Sutkienė, <text:s/>Raudėnų seniūnijos Dirvonėnų seniūnaitijos seniūnaitė,</text:p>
      <text:p text:style-name="P733">Raimondas Keliuotis, Dirvonėnų mokyklos direktorius,</text:p>
      <text:p text:style-name="P734">Irena Žalienė, Raudėnų mokyklos mokytoja,</text:p>
      <text:p text:style-name="P735">Irena Dobrovolskienė, Raudėnų kaimo<text:s/>bendruomenės atstovas,</text:p>
      <text:p text:style-name="P736">Zigrida Danikauskienė, Raudėnų šeimos gydytojo kabineto bendruomenės slaugytoja.</text:p>
      <text:p text:style-name="P737"><text:span text:style-name="T738">_______________________________</text:span></text:p>
      <text:p text:style-name="P739"/>
      <text:soft-page-break/>
      <text:p text:style-name="P740">PATVIRTINTA</text:p>
      <text:p text:style-name="P741">Šiaulių rajono savivaldybės</text:p>
      <text:p text:style-name="P742">administracijos direktoriaus</text:p>
      <text:p text:style-name="P743"><text:span text:style-name="T744">2015 m. kovo 16 d. įsakymu Nr. A-277</text:span></text:p>
      <text:p text:style-name="P745"/>
      <text:p text:style-name="P746"><text:span text:style-name="T747">ŠIAULIŲ RAJONO SAVIVALDYBĖS ADMINISTRACIJOS ŠAKYNOS <text:s/></text:span><text:span text:style-name="T748">SENIŪNIJOS SOCIALINĖS PARAMOS KLAUSIMAMS SPRĘSTI KOMISIJA</text:span></text:p>
      <text:p text:style-name="P749"/>
      <text:p text:style-name="P750">Komisijos pirmininkas – Artūras Žilinskas, Šakynos seniūnijos seniūnas.</text:p>
      <text:p text:style-name="P751">Komisijos sekretorė – Edita Zdanienė, Šakynos seniūnijos socialinė darbuotoja su rizikos grupės šeimomis.<text:s/></text:p>
      <text:p text:style-name="P752">Komisijos nariai:</text:p>
      <text:p text:style-name="P753">Liongina Kirtiklienė, Šakynos seniūnijos socialinė darbuotoja,</text:p>
      <text:p text:style-name="P754">Rina Gedminienė, Šakynos seniūnijos seniūno pavaduotoja,</text:p>
      <text:p text:style-name="P755">Aušra Pranckuvienė, Šakynos mokyklos socialinė pedagogė,</text:p>
      <text:p text:style-name="P756">Vytautas Arvasevičius, Šakynos mokyklos direktorius,</text:p>
      <text:p text:style-name="P757">Snaiguolė Mažeikienė, Šakynos seniūnijos Šakynos bendruomenės pirmininkė,</text:p>
      <text:p text:style-name="P758">Saulė Kreimerienė, Šakynos seniūnijos Šakynos seniūnaitijos seniūnaitė,</text:p>
      <text:p text:style-name="P759">Jolanta Gedaminskienė, Šakynos seniūnijos Žarėnų seniūnaitijos seniūnaitė,</text:p>
      <text:p text:style-name="P760">Danutė<text:s/>Diržinauskienė, Šakynos seniūnijos Piktuižių seniūnaitijos seniūnaitė.</text:p>
      <text:p text:style-name="P761"><text:span text:style-name="T762">_______________________________</text:span></text:p>
      <text:soft-page-break/>
      <text:p text:style-name="P763"><text:span text:style-name="T764">PATVIRTINTA</text:span></text:p>
      <text:p text:style-name="P765">Šiaulių rajono savivaldybės</text:p>
      <text:p text:style-name="P766">administracijos direktoriaus</text:p>
      <text:p text:style-name="P767">2015 m. kovo 16 d. įsakymu Nr. A-277</text:p>
      <text:p text:style-name="P768"/>
      <text:p text:style-name="P769"><text:span text:style-name="T770">ŠIAULIŲ RAJONO SAVIVALDYBĖS ADMINISTRACIJOS ŠIAULIŲ KAIMIŠKOSIOS<text:s/></text:span><text:span text:style-name="T771">SENIŪNIJOS SOCIALINĖS PARAMOS KLAUSIMAMS SPRĘSTI KOMISIJA</text:span></text:p>
      <text:p text:style-name="P772"/>
      <text:p text:style-name="P773"><text:span text:style-name="T774">Komisijos pirmininkas –</text:span><text:span text:style-name="T775"><text:s/></text:span><text:span text:style-name="T776">Jonas Obrikas, Šiaulių kaimiškosios seniūnijos seniūnas.<text:s/></text:span></text:p>
      <text:p text:style-name="P777">Komisijos sekretorė – Danutė Brazienė, Šiaulių<text:s/>kaimiškosios seniūnijos socialinė darbuotoja.</text:p>
      <text:p text:style-name="P778">Komisijos nariai:</text:p>
      <text:p text:style-name="P779"><text:span text:style-name="T780">Gintarė<text:s/></text:span>Bakanienė<text:span text:style-name="T781">, Šiaulių kaimiškosios seniūnijos socialinė darbuotoja,</text:span></text:p>
      <text:p text:style-name="P782">Zuzana Stonienė, <text:s/>Šiaulių kaimiškosios seniūnijos vyriausioji specialistė,<text:s/></text:p>
      <text:p text:style-name="P783">Stefanija Dereškevičienė, <text:s/>Šiaulių kaimiškosios seniūnijos žemės ūkio specialistė,</text:p>
      <text:p text:style-name="P784">Ingrida Volosova, Šiaulių kaimiškosios seniūnijos Vijolių bendruomenės pirmininkė,</text:p>
      <text:p text:style-name="P785">Danguolė Tamutienė, Šiaulių kaimiškosios seniūnijos Voveriškių bendruomenės pirmininkė,<text:s/></text:p>
      <text:p text:style-name="P786">Šiaulių kaimiškosios seniūnijos atitinkamos<text:s/>seniūnaitijos, kurioje gyvena nepasiturinti šeima (asmuo), seniūnaitis.</text:p>
      <text:p text:style-name="P787"><text:span text:style-name="T788">_______________________________</text:span></text:p>
      <text:p text:style-name="P789">Priedo pakeitimai:</text:p>
      <text:p text:style-name="P790"><text:span text:style-name="T791">Nr.<text:s/></text:span><text:a xlink:href="https://www.e-tar.lt/portal/legalAct.html?documentId=0b9d2e00730111e5906bc3a96c765ff4" office:target-frame-name="_top" xlink:show="replace"><text:span text:style-name="T792">A-1198</text:span></text:a><text:span text:style-name="T793">, 2015-10-12, paskelbta</text:span><text:span text:style-name="T794"><text:s/>TAR 2015-10-15, i. k. 2015-15207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Šiaulių rajono savivaldybės administracija, Įsakymas</text:span></text:p>
      <text:p text:style-name="P804"><text:span text:style-name="T805">Nr.<text:s/></text:span><text:a xlink:href="https://www.e-tar.lt/portal/legalAct.html?documentId=0b9d2e00730111e5906bc3a96c765ff4" office:target-frame-name="_top" xlink:show="replace"><text:span text:style-name="T806">A-1198</text:span></text:a><text:span text:style-name="T807">, 2015-10-12, paskelbta TAR 2015-10-15, i.</text:span><text:span text:style-name="T808"><text:s/>k. 2015-15207</text:span></text:p>
      <text:p text:style-name="P809"><text:span text:style-name="T810">Dėl Šiaulių rajono savivaldybės administracijos direktoriaus 2015 m. kovo 16 d. įsakymo Nr. A-277 „Dėl Šiaulių rajono savivaldybės administracijos seniūnijų socialinės paramos klausimams spręsti komisijų ir veiklos nuostatų patvirtinimo“ pak</text:span><text:span text:style-name="T811">eitimo</text:span></text:p>
      <text:p text:style-name="P812"/>
      <text:p text:style-name="P813"><text:span text:style-name="T814">2.</text:span></text:p>
      <text:p text:style-name="P815"><text:span text:style-name="T816">Šiaulių rajono savivaldybės administracija, Įsakymas</text:span></text:p>
      <text:p text:style-name="P817"><text:span text:style-name="T818">Nr.<text:s/></text:span><text:a xlink:href="https://www.e-tar.lt/portal/legalAct.html?documentId=f70ab0f044f811e6bd3bfefc575ccac4" office:target-frame-name="_top" xlink:show="replace"><text:span text:style-name="T819">A-856</text:span></text:a><text:span text:style-name="T820">, 2016-07-08, paskelbta TAR 2016-07-08, i. k. 2016-19508</text:span></text:p>
      <text:p text:style-name="P821"><text:span text:style-name="T822">Dėl Šiaulių rajono savivaldy</text:span><text:span text:style-name="T823">bės administracijos direktoriaus 2015 m. kovo 16 d. įsakymo Nr. A-277 „Dėl Šiaulių rajonos savivaldybės administracijos seniūnijų socialinės paramos klausimams spręsti komisijų ir veiklos nuostatų patvirtinimo“ pakeitimo</text:span></text:p>
      <text:p text:style-name="P824"/>
      <text:p text:style-name="P825"><text:span text:style-name="T826">3.</text:span></text:p>
      <text:p text:style-name="P827"><text:span text:style-name="T828">Šiaulių rajono savivaldybės adm</text:span><text:span text:style-name="T829">inistracija, Įsakymas</text:span></text:p>
      <text:p text:style-name="P830"><text:span text:style-name="T831">Nr.<text:s/></text:span><text:a xlink:href="https://www.e-tar.lt/portal/legalAct.html?documentId=115030a04cad11e693ecd724c0a0a1a6" office:target-frame-name="_top" xlink:show="replace"><text:span text:style-name="T832">A-892</text:span></text:a><text:span text:style-name="T833">, 2016-07-18, paskelbta TAR 2016-07-18, i. k. 2016-20725</text:span></text:p>
      <text:p text:style-name="P834"><text:span text:style-name="T835">Dėl Šiaulių rajono savivaldybės administracijos direktoriaus 2015 m. k</text:span><text:span text:style-name="T836">ovo 16 d. įsakymo Nr. A–277 „Dėl Šiaulių rajono savivaldybės administracijos seniūnijų socialinės paramos klausimams spręsti komisijų ir veiklos nuostatų patvirtinimo“ pakeitimo</text:span></text:p>
      <text:p text:style-name="P837"/>
      <text:p text:style-name="P838"><text:span text:style-name="T839">4.</text:span></text:p>
      <text:soft-page-break/>
      <text:p text:style-name="P840"><text:span text:style-name="T841">Šiaulių rajono savivaldybės administracija, Įsakymas</text:span></text:p>
      <text:p text:style-name="P842"><text:span text:style-name="T843">Nr.<text:s/></text:span><text:a xlink:href="https://www.e-tar.lt/portal/legalAct.html?documentId=44149b80abcf11e6b844f0f29024f5ac" office:target-frame-name="_top" xlink:show="replace"><text:span text:style-name="T844">A-1425</text:span></text:a><text:span text:style-name="T845">, 2016-11-15, paskelbta TAR 2016-11-16, i. k. 2016-26856</text:span></text:p>
      <text:p text:style-name="P846"><text:span text:style-name="T847">Dėl Šiaulių rajono savivaldybės administracijos direktoriaus 2015 m. kovo 16 d. įsakymo Nr. A-277 „Dėl Šiaulių r</text:span><text:span text:style-name="T848">ajono savivaldybės administracijos seniūnijų socialinės paramos klausimams spręsti komisijų ir veiklos nuostatų patvirtinimo“ pakeitimo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9-11T13:02:00Z</meta:creation-date>
    <dc:date>2017-09-11T13:02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20" meta:paragraph-count="590" meta:word-count="3796" meta:character-count="29519" meta:row-count="1384" meta:non-whitespace-character-count="26313"/>
  </office:meta>
</office:document-meta>
</file>