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widows="0" fo:orphans="0" fo:break-before="page" style:vertical-align="baseline" fo:text-indent="4.5284in" style:page-number="1">
        <style:tab-stops>
          <style:tab-stop style:type="left" style:position="4.5284in"/>
        </style:tab-stops>
      </style:paragraph-properties>
      <style:text-properties style:font-name-asian="TimesNewRoman" style:letter-kerning="true" style:font-size-complex="12pt" style:language-complex="en" style:country-complex="US" fo:hyphenate="false"/>
    </style:style>
    <style:style style:name="P70" style:parent-style-name="Normal" style:family="paragraph">
      <style:paragraph-properties fo:widows="0" fo:orphans="0" style:vertical-align="baseline" fo:text-indent="4.5284in">
        <style:tab-stops>
          <style:tab-stop style:type="left" style:position="4.5284in"/>
        </style:tab-stops>
      </style:paragraph-properties>
      <style:text-properties style:font-name-asian="TimesNewRoman" style:letter-kerning="true" style:font-size-complex="12pt" style:language-complex="en" style:country-complex="US" fo:hyphenate="false"/>
    </style:style>
    <style:style style:name="P71" style:parent-style-name="Normal" style:family="paragraph">
      <style:paragraph-properties fo:widows="0" fo:orphans="0" style:vertical-align="baseline" fo:text-indent="4.5284in">
        <style:tab-stops>
          <style:tab-stop style:type="left" style:position="4.5284in"/>
        </style:tab-stops>
      </style:paragraph-properties>
      <style:text-properties style:font-name-asian="TimesNewRoman" style:letter-kerning="true" style:font-size-complex="12pt" style:language-complex="en" style:country-complex="US" fo:hyphenate="false"/>
    </style:style>
    <style:style style:name="P72" style:parent-style-name="Normal" style:family="paragraph">
      <style:paragraph-properties fo:widows="0" fo:orphans="0" style:vertical-align="baseline" fo:text-indent="4.5284in">
        <style:tab-stops>
          <style:tab-stop style:type="left" style:position="4.5284in"/>
        </style:tab-stops>
      </style:paragraph-properties>
      <style:text-properties style:font-name-asian="TimesNewRoman" style:letter-kerning="true" style:font-size-complex="12pt" style:language-complex="en" style:country-complex="US" fo:hyphenate="false"/>
    </style:style>
    <style:style style:name="P73" style:parent-style-name="Normal" style:family="paragraph">
      <style:paragraph-properties fo:widows="0" fo:orphans="0" style:vertical-align="baseline" fo:text-indent="4.5284in">
        <style:tab-stops>
          <style:tab-stop style:type="left" style:position="4.5284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TimesNewRoman" style:letter-kerning="true" style:font-size-complex="12pt" style:language-complex="en" style:country-complex="US"/>
    </style:style>
    <style:style style:name="T75" style:parent-style-name="DefaultParagraphFont" style:family="text">
      <style:text-properties fo:color="#333333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 fo:language="es" fo:country="ES"/>
    </style:style>
    <style:style style:name="P80" style:parent-style-name="Normal" style:family="paragraph">
      <style:text-properties fo:font-weight="bold" style:font-weight-asian="bold" style:font-size-complex="12pt" fo:language="es" fo:country="ES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fo:language="en" fo:country="US"/>
    </style:style>
    <style:style style:name="T83" style:parent-style-name="DefaultParagraphFont" style:family="text">
      <style:text-properties fo:font-weight="bold" style:font-weight-asian="bold" style:font-size-complex="12pt" fo:language="en" fo:country="US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5" style:parent-style-name="Normal" style:family="paragraph">
      <style:paragraph-properties fo:text-indent="0.0368in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86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fo:font-weight="bold" style:font-weight-asian="bold"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text-align="justify" fo:text-indent="0.68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s" fo:country="ES"/>
    </style:style>
    <style:style style:name="T106" style:parent-style-name="DefaultParagraphFont" style:family="text">
      <style:text-properties style:font-size-complex="12pt" fo:language="es" fo:country="ES" style:language-asian="lt" style:country-asian="LT"/>
    </style:style>
    <style:style style:name="T107" style:parent-style-name="DefaultParagraphFont" style:family="text">
      <style:text-properties style:font-size-complex="12pt" fo:language="es" fo:country="ES" style:language-asian="lt" style:country-asian="LT"/>
    </style:style>
    <style:style style:name="T108" style:parent-style-name="DefaultParagraphFont" style:family="text">
      <style:text-properties style:font-size-complex="12pt" fo:language="es" fo:country="ES"/>
    </style:style>
    <style:style style:name="T109" style:parent-style-name="DefaultParagraphFont" style:family="text">
      <style:text-properties style:font-size-complex="12pt" fo:language="es" fo:country="ES" style:language-asian="lt" style:country-asian="LT"/>
    </style:style>
    <style:style style:name="T110" style:parent-style-name="DefaultParagraphFont" style:family="text">
      <style:text-properties style:font-size-complex="12pt" fo:language="es" fo:country="ES"/>
    </style:style>
    <style:style style:name="T111" style:parent-style-name="DefaultParagraphFont" style:family="text">
      <style:text-properties style:font-size-complex="12pt" fo:language="es" fo:country="ES" style:language-asian="lt" style:country-asian="LT"/>
    </style:style>
    <style:style style:name="T112" style:parent-style-name="DefaultParagraphFont" style:family="text">
      <style:text-properties style:font-size-complex="12pt" fo:language="es" fo:country="ES" style:language-asian="lt" style:country-asian="LT"/>
    </style:style>
    <style:style style:name="T113" style:parent-style-name="DefaultParagraphFont" style:family="text">
      <style:text-properties style:font-size-complex="12pt" fo:language="es" fo:country="ES"/>
    </style:style>
    <style:style style:name="T114" style:parent-style-name="DefaultParagraphFont" style:family="text">
      <style:text-properties style:font-size-complex="12pt" fo:language="es" fo:country="ES" style:language-asian="lt" style:country-asian="LT"/>
    </style:style>
    <style:style style:name="T115" style:parent-style-name="DefaultParagraphFont" style:family="text">
      <style:text-properties style:font-size-complex="12pt" fo:language="es" fo:country="ES"/>
    </style:style>
    <style:style style:name="T116" style:parent-style-name="DefaultParagraphFont" style:family="text">
      <style:text-properties style:font-size-complex="12pt" fo:language="es" fo:country="ES" style:language-asian="lt" style:country-asian="LT"/>
    </style:style>
    <style:style style:name="T117" style:parent-style-name="DefaultParagraphFont" style:family="text">
      <style:text-properties style:font-size-complex="12pt" fo:language="es" fo:country="ES" style:language-asian="lt" style:country-asian="LT"/>
    </style:style>
    <style:style style:name="T118" style:parent-style-name="DefaultParagraphFont" style:family="text">
      <style:text-properties style:font-size-complex="12pt" fo:language="es" fo:country="ES"/>
    </style:style>
    <style:style style:name="T119" style:parent-style-name="DefaultParagraphFont" style:family="text">
      <style:text-properties style:font-size-complex="12pt" fo:language="es" fo:country="ES" style:language-asian="lt" style:country-asian="LT"/>
    </style:style>
    <style:style style:name="T120" style:parent-style-name="DefaultParagraphFont" style:family="text">
      <style:text-properties style:font-size-complex="12pt" fo:language="es" fo:country="ES"/>
    </style:style>
    <style:style style:name="T121" style:parent-style-name="DefaultParagraphFont" style:family="text">
      <style:text-properties style:font-size-complex="12pt" fo:language="es" fo:country="ES"/>
    </style:style>
    <style:style style:name="T122" style:parent-style-name="DefaultParagraphFont" style:family="text">
      <style:text-properties style:font-size-complex="12pt" fo:language="es" fo:country="ES" style:language-asian="lt" style:country-asian="LT"/>
    </style:style>
    <style:style style:name="P123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es" fo:country="ES" style:language-asian="lt" style:country-asian="LT"/>
    </style:style>
    <style:style style:name="T128" style:parent-style-name="DefaultParagraphFont" style:family="text">
      <style:text-properties style:font-size-complex="12pt" fo:language="es" fo:country="ES"/>
    </style:style>
    <style:style style:name="T129" style:parent-style-name="DefaultParagraphFont" style:family="text">
      <style:text-properties style:font-size-complex="12pt" fo:language="es" fo:country="ES"/>
    </style:style>
    <style:style style:name="T130" style:parent-style-name="DefaultParagraphFont" style:family="text">
      <style:text-properties style:font-size-complex="12pt" fo:language="es" fo:country="ES"/>
    </style:style>
    <style:style style:name="P131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language="es" fo:country="ES"/>
    </style:style>
    <style:style style:name="T136" style:parent-style-name="DefaultParagraphFont" style:family="text">
      <style:text-properties style:font-size-complex="12pt" fo:language="es" fo:country="ES"/>
    </style:style>
    <style:style style:name="P137" style:parent-style-name="Normal" style:family="paragraph">
      <style:paragraph-properties fo:text-align="justify" fo:text-indent="0.6888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fo:language="es" fo:country="ES"/>
    </style:style>
    <style:style style:name="T140" style:parent-style-name="DefaultParagraphFont" style:family="text">
      <style:text-properties fo:font-weight="bold" style:font-weight-asian="bold" style:font-size-complex="12pt" fo:language="es" fo:country="ES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 fo:language="es" fo:country="ES"/>
    </style:style>
    <style:style style:name="P143" style:parent-style-name="Normal" style:family="paragraph">
      <style:paragraph-properties fo:text-align="justify" fo:text-indent="0.6888in"/>
      <style:text-properties fo:font-weight="bold" style:font-weight-asian="bold" style:font-size-complex="12pt" fo:language="es" fo:country="ES"/>
    </style:style>
    <style:style style:name="P144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language="es" fo:country="ES"/>
    </style:style>
    <style:style style:name="P149" style:parent-style-name="Normal" style:family="paragraph">
      <style:paragraph-properties fo:text-align="justify" fo:text-indent="0.6888in">
        <style:tab-stops>
          <style:tab-stop style:type="left" style:position="0.0006in"/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 fo:language="en" fo:country="US"/>
    </style:style>
    <style:style style:name="P155" style:parent-style-name="Normal" style:family="paragraph">
      <style:paragraph-properties fo:text-align="justify" fo:text-indent="0.6888in">
        <style:tab-stops>
          <style:tab-stop style:type="left" style:position="0.0006in"/>
          <style:tab-stop style:type="left" style:position="0.4923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 fo:language="en" fo:country="US"/>
    </style:style>
    <style:style style:name="P161" style:parent-style-name="Normal" style:family="paragraph">
      <style:paragraph-properties fo:text-align="justify" fo:text-indent="0.6888in">
        <style:tab-stops>
          <style:tab-stop style:type="left" style:position="0.0006in"/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language="en" fo:country="US"/>
    </style:style>
    <style:style style:name="P166" style:parent-style-name="Normal" style:family="paragraph">
      <style:paragraph-properties fo:text-align="justify" fo:text-indent="0.689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 fo:language="es" fo:country="ES"/>
    </style:style>
    <style:style style:name="T171" style:parent-style-name="DefaultParagraphFont" style:family="text">
      <style:text-properties style:font-size-complex="12pt" fo:language="es" fo:country="ES"/>
    </style:style>
    <style:style style:name="T172" style:parent-style-name="DefaultParagraphFont" style:family="text">
      <style:text-properties fo:color="#000000" style:font-size-complex="12pt" fo:language="es" fo:country="ES"/>
    </style:style>
    <style:style style:name="T173" style:parent-style-name="DefaultParagraphFont" style:family="text">
      <style:text-properties fo:color="#000000" style:font-size-complex="12pt" fo:language="es" fo:country="ES"/>
    </style:style>
    <style:style style:name="T174" style:parent-style-name="DefaultParagraphFont" style:family="text">
      <style:text-properties fo:color="#000000" style:font-size-complex="12pt" fo:language="es" fo:country="ES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s" fo:country="ES"/>
    </style:style>
    <style:style style:name="T180" style:parent-style-name="DefaultParagraphFont" style:family="text">
      <style:text-properties style:font-size-complex="12pt" fo:language="es" fo:country="ES"/>
    </style:style>
    <style:style style:name="T181" style:parent-style-name="DefaultParagraphFont" style:family="text">
      <style:text-properties style:font-size-complex="12pt" fo:language="es" fo:country="ES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0006in"/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fo:language="es" fo:country="ES"/>
    </style:style>
    <style:style style:name="T187" style:parent-style-name="DefaultParagraphFont" style:family="text">
      <style:text-properties style:font-size-complex="12pt" fo:language="es" fo:country="ES"/>
    </style:style>
    <style:style style:name="T188" style:parent-style-name="DefaultParagraphFont" style:family="text">
      <style:text-properties style:font-size-complex="12pt" fo:language="es" fo:country="ES"/>
    </style:style>
    <style:style style:name="T189" style:parent-style-name="DefaultParagraphFont" style:family="text">
      <style:text-properties style:font-size-complex="12pt" fo:language="es" fo:country="ES"/>
    </style:style>
    <style:style style:name="T190" style:parent-style-name="DefaultParagraphFont" style:family="text">
      <style:text-properties style:font-size-complex="12pt" fo:language="es" fo:country="ES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0006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fo:language="es" fo:country="ES"/>
    </style:style>
    <style:style style:name="T196" style:parent-style-name="DefaultParagraphFont" style:family="text">
      <style:text-properties style:font-size-complex="12pt" fo:language="es" fo:country="ES"/>
    </style:style>
    <style:style style:name="P197" style:parent-style-name="Normal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 fo:language="es" fo:country="ES"/>
    </style:style>
    <style:style style:name="T200" style:parent-style-name="DefaultParagraphFont" style:family="text">
      <style:text-properties fo:font-weight="bold" style:font-weight-asian="bold" style:font-size-complex="12pt" fo:language="es" fo:country="ES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 fo:language="es" fo:country="ES"/>
    </style:style>
    <style:style style:name="P203" style:parent-style-name="Normal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size-complex="12pt" fo:language="es" fo:country="ES"/>
    </style:style>
    <style:style style:name="P204" style:parent-style-name="Normal" style:family="paragraph">
      <style:paragraph-properties fo:text-align="justify" fo:text-indent="0.6888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6888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6888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6888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6888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6888in"/>
    </style:style>
    <style:style style:name="T225" style:parent-style-name="DefaultParagraphFont" style:family="text">
      <style:text-properties style:font-size-complex="12pt" fo:language="es" fo:country="ES"/>
    </style:style>
    <style:style style:name="T226" style:parent-style-name="DefaultParagraphFont" style:family="text">
      <style:text-properties style:font-size-complex="12pt" fo:language="es" fo:country="ES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6888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6888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6888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6888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6888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6888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6888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6888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888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6888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6888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6888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text-indent="0.6888in"/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text-indent="0.6888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center" fo:line-height="150%"/>
    </style:style>
    <style:style style:name="T281" style:parent-style-name="DefaultParagraphFont" style:family="text">
      <style:text-properties style:font-size-complex="12pt" fo:language="en" fo:country="US" style:language-asian="lt" style:country-asian="LT"/>
    </style:style>
    <style:style style:name="P282" style:parent-style-name="Normal" style:master-page-name="MPF2" style:family="paragraph">
      <style:paragraph-properties fo:break-before="page" fo:text-align="justify" fo:text-indent="6.3in" style:page-number="1">
        <style:tab-stops>
          <style:tab-stop style:type="left" style:position="7.6784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6.3in">
        <style:tab-stops>
          <style:tab-stop style:type="left" style:position="7.6784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text-indent="6.3in">
        <style:tab-stops>
          <style:tab-stop style:type="left" style:position="7.6784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6.3in">
        <style:tab-stops>
          <style:tab-stop style:type="left" style:position="7.6784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margin-left="4.3312in" fo:text-indent="0.0826in">
        <style:tab-stops/>
      </style:paragraph-properties>
      <style:text-properties fo:color="#000000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indent="4.527in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paragraph-properties fo:text-indent="1.509in"/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1.6729in" style:use-optimal-column-width="false"/>
    </style:style>
    <style:style style:name="TableColumn310" style:family="table-column">
      <style:table-column-properties style:column-width="2.5944in" style:use-optimal-column-width="false"/>
    </style:style>
    <style:style style:name="TableColumn311" style:family="table-column">
      <style:table-column-properties style:column-width="1.343in" style:use-optimal-column-width="false"/>
    </style:style>
    <style:style style:name="TableColumn312" style:family="table-column">
      <style:table-column-properties style:column-width="1.2416in" style:use-optimal-column-width="false"/>
    </style:style>
    <style:style style:name="TableColumn313" style:family="table-column">
      <style:table-column-properties style:column-width="1.5347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307" style:family="table">
      <style:table-properties style:width="10.2576in" fo:margin-left="-0.0236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tyle="italic" style:font-style-asian="italic" style:font-style-complex="italic" style:font-size-complex="12pt"/>
    </style:style>
    <style:style style:name="TableRow340" style:family="table-row">
      <style:table-row-properties style:min-row-height="0.50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Row360" style:family="table-row">
      <style:table-row-properties style:min-row-height="0.3645in" style:use-optimal-row-height="false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Row377" style:family="table-row">
      <style:table-row-properties style:min-row-height="0.2in" style:use-optimal-row-height="false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min-row-height="0.5937in" style:use-optimal-row-height="false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Row408" style:family="table-row">
      <style:table-row-properties style:min-row-height="0.5833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min-row-height="0.3645in" style:use-optimal-row-height="false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3645in" style:use-optimal-row-height="false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 style:min-row-height="0.5312in" style:use-optimal-row-height="false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1.1409in" style:use-optimal-row-height="false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1.1576in" style:use-optimal-row-height="false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5937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fo:font-style="italic" style:font-style-asian="italic" style:font-style-complex="italic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3645in" style:use-optimal-row-height="false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min-row-height="0.9062in" style:use-optimal-row-height="false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8111in" style:use-optimal-row-height="false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595" style:parent-style-name="DefaultParagraphFont" style:family="text">
      <style:text-properties fo:font-style="italic" style:font-style-asian="italic" style:font-style-complex="italic" style:font-size-complex="12pt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97" style:parent-style-name="DefaultParagraphFont" style:family="text">
      <style:text-properties fo:font-style="italic" style:font-style-asian="italic" style:font-style-complex="italic" style:font-size-complex="12pt"/>
    </style:style>
    <style:style style:name="T598" style:parent-style-name="DefaultParagraphFont" style:family="text">
      <style:text-properties fo:font-style="italic" style:font-style-asian="italic" style:font-style-complex="italic" style:font-size-complex="12pt"/>
    </style:style>
    <style:style style:name="P599" style:parent-style-name="Normal" style:family="paragraph">
      <style:text-properties fo:font-weight="bold" style:font-weight-asian="bold" style:font-weight-complex="bold" fo:color="#C00000"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style="italic" style:font-style-asian="italic" style:font-style-complex="italic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tyle-complex="italic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tyle="italic" style:font-style-asian="italic" style:font-style-complex="italic"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text-indent="1.693in"/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paragraph-properties fo:text-indent="0.9201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master-page-name="MPF3" style:family="paragraph">
      <style:paragraph-properties fo:break-before="page" fo:text-align="justify" fo:margin-left="3.7409in" fo:text-indent="-0.1409in" style:page-number="1">
        <style:tab-stops/>
      </style:paragraph-properties>
      <style:text-properties style:font-size-complex="12pt"/>
    </style:style>
    <style:style style:name="P624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text-align="justify" fo:margin-left="3.6in">
        <style:tab-stops/>
      </style:paragraph-properties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margin-left="4.3312in" fo:text-indent="0.0826in">
        <style:tab-stops/>
      </style:paragraph-properties>
      <style:text-properties fo:color="#000000" style:font-size-complex="12pt"/>
    </style:style>
    <style:style style:name="P630" style:parent-style-name="Normal" style:family="paragraph">
      <style:paragraph-properties fo:text-align="center" fo:margin-right="-0.0048in"/>
    </style:style>
    <style:style style:name="T6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5" style:parent-style-name="Normal" style:family="paragraph">
      <style:paragraph-properties fo:text-align="center"/>
      <style:text-properties fo:color="#000000" style:font-size-complex="12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P638" style:parent-style-name="Normal" style:family="paragraph">
      <style:paragraph-properties fo:text-align="justify" fo:text-indent="1.0791in"/>
      <style:text-properties style:font-size-complex="12pt"/>
    </style:style>
    <style:style style:name="P6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P6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P6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olumn657" style:family="table-column">
      <style:table-column-properties style:column-width="2.7444in" style:use-optimal-column-width="false"/>
    </style:style>
    <style:style style:name="TableColumn658" style:family="table-column">
      <style:table-column-properties style:column-width="3.7548in" style:use-optimal-column-width="false"/>
    </style:style>
    <style:style style:name="Table656" style:family="table">
      <style:table-properties style:width="6.4993in" fo:margin-left="0.0055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9-15</text:span></text:p>
      <text:p text:style-name="P5"/>
      <text:p text:style-name="P6"><text:span text:style-name="T7">Įsakymas paskelbtas: TAR 2021-07-13, i. k. 2021-15794</text:span></text:p>
      <text:p text:style-name="P8"/>
      <text:p text:style-name="P9"><text:span text:style-name="T10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ADMINISTRACIJOS</text:p>
      <text:p text:style-name="P13">DIREKTORIUS</text:p>
      <text:p text:style-name="P14"/>
      <text:p text:style-name="P15">DĖL KALVARIJOS SAVIVALDYBĖS<text:s/>ADMINISTRACIJOS</text:p>
      <text:p text:style-name="P16">SOCIALINĖS PRIEŽIŪROS AKREDITAVIMO KOMISIJOS SUDARYMO IR DARBO REGLAMENTO PATVIRTINIMO ĮSAKYMAS</text:p>
      <text:p text:style-name="P17"/>
      <text:p text:style-name="P18"><text:span text:style-name="T19">2021 m. liepos 13 d. Nr.<text:s/></text:span><text:span text:style-name="T20">D-374 (2.12E)</text:span></text:p>
      <text:p text:style-name="P21">Kalvarija</text:p>
      <text:p text:style-name="P22"/>
      <text:p text:style-name="P23"/>
      <text:p text:style-name="P24"><text:span text:style-name="T25">Vadovaudamasis Lietuvos Respublikos vietos savivaldos įstatymo 29 str. 8 d. 2 p., 18 str. 1<text:s/></text:span><text:span text:style-name="T26">d., Kalvarijos savivaldybės socialinės priežiūros akreditavimo ir kokybės kontrolės tvarkos aprašu, patvirtintu Kalvarijos savivaldybės administracijos direktoriaus 2020 m. rugsėjo 16 d. įsakymu Nr. D-386 „Dėl Kalvarijos savivaldybės socialinės priežiūros<text:s/></text:span><text:span text:style-name="T27">akreditavimo ir kokybės kontrolės tvarkos aprašo patvirtinimo“:</text:span></text:p>
      <text:p text:style-name="P28"><text:span text:style-name="T29">1</text:span><text:span text:style-name="T30">. T v i r t i n u šios sudėties Kalvarijos savivaldybės administracijos socialinės priežiūros akreditavimo komisiją:<text:s/></text:span></text:p>
      <text:soft-page-break/>
      <text:p text:style-name="P31">Komisijos pirmininkė – Daina Geležienė, Socialinių reikalų skyriaus<text:s/>vyriausioji specialistė.</text:p>
      <text:p text:style-name="P32">Komisijos pirmininko pavaduotoja ir narė – Nijolė Silickienė, Socialinių reikalų skyriaus vedėja (nesant komisijos pirmininko, atlieka jo funkcijas).</text:p>
      <text:p text:style-name="P33">Komisijos sekretorė ir narė – Ramunė Žemaitaitienė, Socialinių reikalų skyriaus vyriausioji specialistė.</text:p>
      <text:p text:style-name="P34">Nariai:</text:p>
      <text:p text:style-name="P35">Sigutė Matulevičiūtė-Jodelienė, Kalvarijos savivaldybės administracijos vyriausioji specialistė (savivaldybės gydytoja);</text:p>
      <text:p text:style-name="P36">Samanta Prušinskienė, Socialinių reikalų skyriaus vedėjo pavaduotoja;</text:p>
      <text:p text:style-name="P37">Erika Stankevičienė, Švietimo, kultūros ir sporto skyriaus vedėja.</text:p>
      <text:p text:style-name="P38">Punkto pakeitimai:</text:p>
      <text:p text:style-name="P39"><text:span text:style-name="T40">Nr.<text:s/></text:span><text:a xlink:href="https://www.e-tar.lt/portal/legalAct.html?documentId=17d3e5c0d5e611ec8d9390588bf2de65" office:target-frame-name="_top" xlink:show="replace"><text:span text:style-name="T41">D-244 (2.12 E)</text:span></text:a><text:span text:style-name="T42">, 2022-05-17, paskelbta TAR 2022-05-17, i. k. 2022-10400</text:span></text:p>
      <text:p text:style-name="P43"><text:span text:style-name="T44">Nr.<text:s/></text:span><text:a xlink:href="https://www.e-tar.lt/portal/legalAct.html?documentId=9950671033f911edb4cae1b158f98ea5" office:target-frame-name="_top" xlink:show="replace"><text:span text:style-name="T45">D-503 (2.12 E)</text:span></text:a><text:span text:style-name="T46">, 2022-09-14, paskelbta TAR 2022-09-14, i. k. 2022-18788</text:span></text:p>
      <text:p text:style-name="Normal"/>
      <text:p text:style-name="P47"><text:span text:style-name="T48">2</text:span><text:span text:style-name="T49">. T v i r t i n u Kalvarijos savivaldybės administracijos socialinės priežiūros akr</text:span><text:span text:style-name="T50">editavimo komisijos darbo reglamentą (pridedama).<text:s/></text:span></text:p>
      <text:p text:style-name="P51"><text:span text:style-name="T52">3</text:span><text:span text:style-name="T53">. P r i p a ž į s t u netekusiu galios Kalvarijos savivaldybės administracijos direktoriaus 2020 m. lapkričio 11 d. įsakymą Nr. A-70 „Dėl Kalvarijos savivaldybės administracijos socialinės priežiūros<text:s/></text:span><text:span text:style-name="T54">akreditavimo komisijos sudarymo ir darbo reglamento <text:s/>patvirtinimo“.</text:span></text:p>
      <text:p text:style-name="P55"><text:span text:style-name="T56">Šis įsakymas per vieną mėnesį nuo įsigaliojimo (įteikimo, paskelbimo) dienos gali būti skundžiamas <text:s/>Lietuvos administracinių ginčų komisijos Kauno apygardos skyriui (adresu: Laisvės al.<text:s/></text:span><text:span text:style-name="T57">36, Kaunas)</text:span><text:span text:style-name="T58"><text:s/>Lietuvos Respublikos ikiteisminio administracinių ginčų nagrinėjimo tvarkos įstatymo nustatyta tvarka.</text:span></text:p>
      <text:p text:style-name="P59"/>
      <text:p text:style-name="P60"/>
      <text:p text:style-name="P61"/>
      <text:soft-page-break/>
      <text:p text:style-name="P62"><text:span text:style-name="T63">Direktorius <text:s text:c="28"/></text:span><text:span text:style-name="T64"><text:tab/></text:span><text:span text:style-name="T65"><text:tab/></text:span><text:span text:style-name="T66"><text:tab/><text:s text:c="9"/>Kęstas Spūdys</text:span></text:p>
      <text:p text:style-name="P67">PATVIRTINTA</text:p>
      <text:p text:style-name="P70">Kalvarijos savivaldybės<text:s/></text:p>
      <text:p text:style-name="P71">administracijos direktoriaus<text:s/></text:p>
      <text:p text:style-name="P72">2021 m. liepos 13 d.</text:p>
      <text:p text:style-name="P73"><text:span text:style-name="T74">įsakymu Nr.<text:s/></text:span><text:span text:style-name="T75">D-374 (2.12E)</text:span></text:p>
      <text:p text:style-name="P76"/>
      <text:p text:style-name="P77"><text:span text:style-name="T78">KALVARIJO</text:span><text:span text:style-name="T79">S SAVIVALDYBĖS ADMINISTRACIJOS SOCIALINĖS PRIEŽIŪROS AKREDITAVIMO KOMISIJOS DARBO REGLAMENTAS</text:span></text:p>
      <text:p text:style-name="P80"/>
      <text:p text:style-name="P81"><text:span text:style-name="T82">I</text:span><text:span text:style-name="T83"><text:s/>SKYRIUS<text:s/></text:span></text:p>
      <text:p text:style-name="P84">BENDROJI DALIS</text:p>
      <text:p text:style-name="P85"/>
      <text:p text:style-name="P86"><text:span text:style-name="T87">1</text:span><text:span text:style-name="T88">.</text:span><text:span text:style-name="T89"><text:tab/></text:span><text:span text:style-name="T90">Kalvarijos<text:s/></text:span><text:span text:style-name="T91">savivaldybės administracijos socialinės priežiūros akreditavimo komisijos</text:span><text:span text:style-name="T92"><text:s/></text:span><text:span text:style-name="T93">darbo reglamentas nustato Kalvarijos savivaldybės administracijos socialinės priežiūros akreditavimo komisijos (toliau – Komisija) darbo organizavimo tvarką, funkcijas ir kitus su so</text:span><text:span text:style-name="T94">cialinės priežiūros akreditavimo komisijos veikla susijusius klausimus.<text:s/></text:span></text:p>
      <text:p text:style-name="P95"><text:span text:style-name="T96">2</text:span><text:span text:style-name="T97">.</text:span><text:span text:style-name="T98"><text:tab/></text:span><text:span text:style-name="T99">Komisijos paskirtis – akredituoti įstaigas, norinčias teikti akredituotą socialinę priežiūrą Kalvarijos savivaldybės gyventojams. Komisija sudaroma Kalvarijos savivaldybės admi</text:span><text:span text:style-name="T100">nistracijos direktoriaus (toliau – Administracijos direktorius) įsakymu iš Kalvarijos savivaldybės administracijos struktūrinių padalinių atstovų.</text:span></text:p>
      <text:p text:style-name="P101"><text:span text:style-name="T102">3</text:span><text:span text:style-name="T103">.</text:span><text:span text:style-name="T104"><text:tab/></text:span><text:span text:style-name="T105">Įstaigų atitikties nustatytiems akredituotos socialinės priežiūros teikimo reikalavimams vertinimo</text:span><text:span text:style-name="T106"><text:s/>pro</text:span><text:span text:style-name="T107">cedūras atlieka</text:span><text:span text:style-name="T108"><text:s/>A</text:span><text:span text:style-name="T109">dministracijos direktoriaus įsakymu sudaryta Komisija,</text:span><text:span text:style-name="T110"><text:s/>vadovaudamasi Kalvarijos savivaldybės socialinės priežiūros akreditavimo ir kokybės kontrolės tvarkos aprašu, patvirtintu Administracijos direktoriaus</text:span><text:span text:style-name="T111"><text:s/>2020 m. rugsėjo 16 d. įsakymu Nr.</text:span><text:span text:style-name="T112"><text:s/>D-386 „Dėl<text:s/></text:span><text:span text:style-name="T113">Kalvarijos savivaldybės socialinės priežiūros akreditavimo ir kokybės kontrolės tvarkos aprašo tvirtinimo“<text:s/></text:span><text:span text:style-name="T114">(toliau – Tvarkos aprašas)</text:span><text:span text:style-name="T115">,</text:span><text:span text:style-name="T116"><text:s/>Socialinės priežiūros akreditavimo tvarkos aprašu, patvirtintu Lietuvos Respublikos socialinės apsaugos ir da</text:span><text:span text:style-name="T117">rbo ministro 2020 m. birželio 30 d. įsakymu Nr. A1-622 „Dėl Socialinės priežiūros akreditavimo tvarkos aprašo patvirtinimo“, bei<text:s/></text:span><text:span text:style-name="T118">Akredituotos vaikų dienos socialinės priežiūros teikimo reikalavimais ir<text:s/></text:span><text:span text:style-name="T119">rekomendacijomis, patvirtintomis<text:s/></text:span><text:span text:style-name="T120">Lietuvos Respublikos<text:s/></text:span><text:span text:style-name="T121">socialinės apsaugos ir darbo ministro 2020 m. liepos 10 d. įsakymu Nr. A1-658 „Dėl Akredituotos vaikų dienos socialinės priežiūros teikimo reikalavimų ir rekomendacijų patvirtinimo</text:span><text:span text:style-name="T122">“.</text:span></text:p>
      <text:p text:style-name="P123"><text:span text:style-name="T124">4</text:span><text:span text:style-name="T125">.</text:span><text:span text:style-name="T126"><text:tab/></text:span><text:span text:style-name="T127"><text:s/></text:span><text:span text:style-name="T128">Komisija savo veikloje vadovaujasi Lietuvos Respublikos Konstituc</text:span><text:span text:style-name="T129">ija, Lietuvos Respublikos socialinių paslaugų įstatymu, Lietuvos Respublikos biudžetinių įstaigų įstatymu, Lietuvos Respublikos vietos savivaldos įstatymu, Lietuvos Respublikos vaiko minimalios ir vidutinės priežiūros įstatymu, Lietuvos Respublikos Vyriaus</text:span><text:span text:style-name="T130">ybės nutarimais, Jungtinių Tautų vaiko teisių konvencija, Administracijos direktoriaus įsakymais, Kalvarijos savivaldybės tarybos sprendimais, kitais teisės aktais, šiuo reglamentu.</text:span></text:p>
      <text:p text:style-name="P131"><text:span text:style-name="T132">5</text:span><text:span text:style-name="T133">.</text:span><text:span text:style-name="T134"><text:tab/></text:span><text:span text:style-name="T135">Komisija savo veiklą grindžia teisėtumo, teisingumo, objektyvumo, b</text:span><text:span text:style-name="T136">endradarbiavimo principais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KOMISIJOS FUNKCIJOS, TEISĖS IR PAREIGOS</text:span></text:p>
      <text:p text:style-name="P143"/>
      <text:p text:style-name="P144"><text:span text:style-name="T145">6</text:span><text:span text:style-name="T146">.</text:span><text:span text:style-name="T147"><text:tab/></text:span><text:span text:style-name="T148">Kalvarijos savivaldybės administracijai gavus įstaigos prašymą leisti teikti akredituotą socialinę priežiūrą, Komisija įvertina, ar:</text:span></text:p>
      <text:p text:style-name="P149"><text:span text:style-name="T150">6.1</text:span><text:span text:style-name="T151">.</text:span><text:span text:style-name="T152"><text:tab/></text:span><text:span text:style-name="T153">įstaiga atitinka<text:s/></text:span><text:span text:style-name="T154">Lietuvos Respublikos socialinės apsaugos ir darbo ministro įsakymu nustatytus akredituotos socialinės priežiūros teikimo reikalavimus įstaigoms, pageidaujančioms teikti akredituotą socialinę priežiūrą;</text:span></text:p>
      <text:p text:style-name="P155"><text:span text:style-name="T156">6.2</text:span><text:span text:style-name="T157">.</text:span><text:span text:style-name="T158"><text:tab/></text:span><text:span text:style-name="T159">prašymas užpildytas Tvarkos aprašo 5 punkte n</text:span><text:span text:style-name="T160">ustatyta tvarka ir jame pateikta visa reikalinga informacija;</text:span></text:p>
      <text:p text:style-name="P161"><text:span text:style-name="T162">6.3</text:span><text:span text:style-name="T163">.</text:span><text:span text:style-name="T164"><text:tab/></text:span><text:span text:style-name="T165">pateikti visi Tvarkos aprašo 6 punkte nurodyti dokumentai.<text:s/></text:span></text:p>
      <text:p text:style-name="P166"><text:span text:style-name="T167">7</text:span><text:span text:style-name="T168">.</text:span><text:span text:style-name="T169"><text:tab/></text:span><text:span text:style-name="T170">Komisija, nustačiusi, kad įstaiga prašyme nenurodė visos reikalingos informacijos, pateikė ne visus nurodytus dokume</text:span><text:span text:style-name="T171">ntus, dokumentai netinkamai įforminti, apie tai per 3 darbo dienas raštu informuoja juos pateikusią įstaigą ir nustato terminą reikalingiems dokumentams ir (ar) informacijai pateikti.<text:s/></text:span><text:span text:style-name="T172">Jei per nustatytą terminą įstaiga trūkstamų dokumentų nepateikia, priima</text:span><text:span text:style-name="T173">mas sprendimas įstaigos pateikto prašymo ir dokumentų vertinimo procedūrą nutraukti. Apie tai įstaiga informuojama raštu, nurodant dokumentų vertinimo procedūros nutraukimo priežastį. Sprendimą dėl prašymo ir dokumentų vertinimo procedūros nutraukimo priim</text:span><text:span text:style-name="T174">a Komisija.</text:span></text:p>
      <text:p text:style-name="P175"><text:span text:style-name="T176">8</text:span><text:span text:style-name="T177">.</text:span><text:span text:style-name="T178"><text:tab/></text:span><text:span text:style-name="T179">Komisija vertinimo metu užpildo Atitikties nustatytiems akredituotos socialinės priežiūros teikimo reikalavimams vertinimo formą (1 priedas), kurioje, įvertinus prašymo ir dokumentų atitiktį akredituotos socialinės priežiūros teikimo rei</text:span><text:span text:style-name="T180">kalavimams, pateikia išvadą ir siūlymus Administracijos direktoriui priimti sprendimą dėl teisės teikti akredituotą socialinę priežiūrą suteikimo ar dėl prašymo ir dokumentų vertinimo procedūros nutraukimo ir joje pasirašo. Komisijos siūlymai įforminami pr</text:span><text:span text:style-name="T181">otokolu.</text:span></text:p>
      <text:p text:style-name="P182"><text:span text:style-name="T183">9</text:span><text:span text:style-name="T184">.</text:span><text:span text:style-name="T185"><text:tab/></text:span><text:span text:style-name="T186">Komisijai nustačius, kad įstaiga<text:s/></text:span><text:span text:style-name="T187">prašyme nurodė visą reikalingą informaciją, pateikė visus reikalingus tinkamai įformintus dokumentus, Komisijos siūlymu Administracijos direktoriaus įsakymu priimamas sprendimas dėl teisės teikti akredituotą</text:span><text:span text:style-name="T188"><text:s/>socialinę priežiūrą suteikimo (Administracijos direktoriaus įsakyme nurodomas įstaigos, kuriai suteikiama teisė teikti akredituotą socialinę priežiūrą, pavadinimas, kodas, teisinė forma, buveinės adresas, padalinio/filialo (jeigu įsteigtas), kuris teiks a</text:span><text:span text:style-name="T189">kredituotą socialinę priežiūrą (socialinės priežiūros paslaugos pavadinimas), pavadinimas ir teikimo vietos adresas (jeigu akredituota socialinė priežiūra teikiama kitu, ne įstaigos buveinės adresu) ir akredituojamos socialinės priežiūros vietų skaičius. A</text:span><text:span text:style-name="T190">pie priimtą sprendimą įstaiga per 3 darbo dienas informuojama raštu.</text:span></text:p>
      <text:p text:style-name="P191"><text:span text:style-name="T192">10</text:span><text:span text:style-name="T193">.</text:span><text:span text:style-name="T194"><text:tab/></text:span><text:span text:style-name="T195">Įstaigos ir pateiktų dokumentų atitikties nustatytiems akredituotos socialinės priežiūros reikalavimams vertinimas vykdomas ne ilgiau kaip 30 kalendorinių dienų nuo prašymo gavimo</text:span><text:span text:style-name="T196"><text:s/>dienos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KOMISIJOS VEIKLOS ORGANIZAVIMAS</text:span></text:p>
      <text:p text:style-name="P203"/>
      <text:p text:style-name="P204"><text:span text:style-name="T205">11</text:span><text:span text:style-name="T206">. Komisijos veiklos forma yra posėdžiai. Posėdžiai organizuojami pagal poreikį (gavus prašymą). Posėdis yra teisėtas, jeigu jame dalyvauja ne mažiau kaip 2/3 Komisijos narių.</text:span></text:p>
      <text:p text:style-name="P207"><text:span text:style-name="T208">12</text:span><text:span text:style-name="T209">. Jeigu<text:s/></text:span><text:span text:style-name="T210">Komisijos narys dėl svarbių priežasčių negali dalyvauti posėdyje, apie tai informuoja Komisijos pirmininką (jo nesant – Komisijos sekretorių) ne vėliau kaip likus dienai iki posėdžio.<text:s/></text:span></text:p>
      <text:p text:style-name="P211"><text:span text:style-name="T212">13</text:span><text:span text:style-name="T213">. Komi</text:span><text:span text:style-name="T214">sijos nutarimai priimami atviru balsavimu, posėdyje<text:s/></text:span><text:span text:style-name="T215">dalyvaujančių Komisijos narių balsų dauguma. Balsams pasiskirsčius po lygiai, lemia posėdžio pirmininko balsas.</text:span></text:p>
      <text:p text:style-name="P216"><text:span text:style-name="T217">14</text:span><text:span text:style-name="T218">. Komisijos posėdyje rašomas posėdžio protokolas. Šiame protokole turi būti nurodytos esminės prašymo nagrinėjimo aplinkybės, taip pat<text:s/></text:span><text:span text:style-name="T219">nurodyta posėdžio data, protokolo eilės numeris, posėdžio dalyviai, svarstomų klausimų eilės numeriai ir pavadinimai, klausimus pateikę pranešėjai, kalbėtojai, priimtas siūlymas, balsavimo rezultatai ir posėdžio dalyvių atskirosios nuomonės. Komisijos prot</text:span><text:span text:style-name="T220">okolą pasirašo posėdžio pirmininkas ir sekretorius. Protokolas turi būti pasirašytas ne vėliau kaip per 3 darbo dienas po Komisijos posėdžio.</text:span></text:p>
      <text:p text:style-name="P221"><text:span text:style-name="T222">15</text:span><text:span text:style-name="T223">. Komisijos išvada, siūlymas ir kita prašymo nagrinėjimo medžiaga pateikiama Administracijos direktoriui.<text:s/></text:span></text:p>
      <text:p text:style-name="P224"><text:span text:style-name="T225">16</text:span><text:span text:style-name="T226">. K</text:span><text:span text:style-name="T227">omisijos pirmininko funkcijos:</text:span></text:p>
      <text:p text:style-name="P228"><text:span text:style-name="T229">16.1</text:span><text:span text:style-name="T230">. sudaro posėdžio darbotvarkę;</text:span></text:p>
      <text:p text:style-name="P231"><text:span text:style-name="T232">16.2</text:span><text:span text:style-name="T233">. praneša posėdžio dalyviams apie posėdžio laiką ir vietą ne vėliau kaip prieš 4 darbo dienas;</text:span></text:p>
      <text:p text:style-name="P234"><text:span text:style-name="T235">16.3</text:span><text:span text:style-name="T236">. vadovauja K</text:span><text:span text:style-name="T237">omisijos darbui bei<text:s/></text:span><text:span text:style-name="T238">pirmininkauja posėdžiui;</text:span></text:p>
      <text:p text:style-name="P239"><text:span text:style-name="T240">16.4</text:span><text:span text:style-name="T241">. t</text:span><text:span text:style-name="T242">eikia Administracijos direktoriui Komisijos siūlymus ir kitą prašymo nagrinėjimo medžiagą;</text:span></text:p>
      <text:p text:style-name="P243"><text:span text:style-name="T244">16.5</text:span><text:span text:style-name="T245">. rengia įsakymų projektus (vadovaudamasis protokolo nutarimais) dėl teisės teikti akredituotą socialinę priežiūrą suteikimo.</text:span></text:p>
      <text:p text:style-name="P246"><text:span text:style-name="T247">17</text:span><text:span text:style-name="T248">. Komisijos sekretoriau</text:span><text:span text:style-name="T249">s funkcijos:</text:span></text:p>
      <text:p text:style-name="P250"><text:span text:style-name="T251">17.1</text:span><text:span text:style-name="T252">. rašo Komisijos posėdžio protokolą;</text:span></text:p>
      <text:p text:style-name="P253"><text:span text:style-name="T254">17.2</text:span><text:span text:style-name="T255">. parengia ir pateikia Komisijos nariams su svarstomu klausimu susijusius dokumentus;</text:span></text:p>
      <text:p text:style-name="P256"><text:span text:style-name="T257">17.3</text:span><text:span text:style-name="T258">. vykdo kitus Komisijos pirmininko nurodymus.</text:span></text:p>
      <text:p text:style-name="P259"><text:span text:style-name="T260">18</text:span><text:span text:style-name="T261">. Komisijos posėdžių protokolai ir kiti doku</text:span><text:span text:style-name="T262">mentai saugomi Lietuvos Respublikos dokumentų ir archyvų įstatymo nustatyta tvarka Kalvarijos savivaldybės administracijoje pas Komisijos pirmininką.</text:span></text:p>
      <text:p text:style-name="P263"><text:span text:style-name="T264">19</text:span><text:span text:style-name="T265">. Spręsdami klausimus, Komisijos nariai privalo laikytis konfidencialumą ir duomenų apsaugą reglamen</text:span><text:span text:style-name="T266">tuojančių teisės aktų nuostatų. Privalomas pasirašyti pasižadėjimas saugoti asmens duomenų paslaptį (2 priedas). Saugoti ir neviešinti informacijos, gautos vykdant Komisijos veiklą, išskyrus tą informaciją, kuri yra vieša, vadovautis tarnybinės, pedagoginė</text:span><text:span text:style-name="T267">s ir socialinio darbo etikos normomis ir principais, nežeminančiais žmogaus orumo.<text:s/>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BAIGIAMOSIOS NUOSTATOS</text:span></text:p>
      <text:p text:style-name="P274"/>
      <text:p text:style-name="P275"><text:span text:style-name="T276">20</text:span><text:span text:style-name="T277">. Komisijos nariai už savo veiklą atsako Lietuvos Respublikos įstatymų nustatyta tvarka. K</text:span><text:span text:style-name="T278">omisijos sudėtis ir Komisijos<text:s/></text:span><text:span text:style-name="T279">darbo reglamentas gali būti papildomi arba keičiami Administracijos direktoriaus įsakymu.</text:span></text:p>
      <text:p text:style-name="P280"><text:span text:style-name="T281">_______________________________________</text:span></text:p>
      <text:p text:style-name="P282">Kalvarijos savivaldybės administracijos</text:p>
      <text:p text:style-name="P285">socialinės priežiūros akreditavimo</text:p>
      <text:p text:style-name="P286">komisijos darbo reglamento</text:p>
      <text:p text:style-name="P287"><text:span text:style-name="T288">1</text:span><text:span text:style-name="T289"><text:s/></text:span><text:span text:style-name="T290">priedas</text:span></text:p>
      <text:p text:style-name="P291"/>
      <text:p text:style-name="P292"><text:span text:style-name="T293">ATITIKTIES NUSTATYTIEMS AKREDITUOTOS SOCIALINĖS PRIEŽIŪROS TEIKIMO REIKALAVIMAMS VERTINIMO FORMA</text:span></text:p>
      <text:p text:style-name="P294"/>
      <text:p text:style-name="P295">_________________________________________________________________________________</text:p>
      <text:p text:style-name="P296">(įstaigos, pateikusios prašymą dėl teisės teikti<text:s/>akredituotą socialinę priežiūrą suteikimo, pavadinimas)</text:p>
      <text:p text:style-name="P297"/>
      <text:p text:style-name="P298">________________ Nr. _______</text:p>
      <text:p text:style-name="P299">(registracijos data ir numeris) <text:s text:c="12"/></text:p>
      <text:p text:style-name="P300"/>
      <text:p text:style-name="P301">___________________</text:p>
      <text:p text:style-name="P302">(sudarymo vieta)</text:p>
      <text:p text:style-name="P303"/>
      <text:p text:style-name="P304">Vertinimo pradžia: _______________</text:p>
      <text:p text:style-name="P305">(data)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Nr.</text:p>
          </table:table-cell>
          <table:table-cell table:style-name="TableCell318">
            <text:p text:style-name="P319">Vertinimo kriterijus<text:s/></text:p>
          </table:table-cell>
          <table:table-cell table:style-name="TableCell320">
            <text:p text:style-name="P321">Kriterijaus rodiklis</text:p>
          </table:table-cell>
          <table:table-cell table:style-name="TableCell322">
            <text:p text:style-name="P323">Kriterijaus įvertinimas</text:p>
            <text:p text:style-name="P324">(pažymėti x)</text:p>
          </table:table-cell>
          <table:table-cell table:style-name="TableCell325">
            <text:p text:style-name="P326">Apibūdinimas</text:p>
            <text:p text:style-name="P327">(pildoma, jeigu neatitinka arba atitinka iš dalies; išvardinti trūkumus)</text:p>
          </table:table-cell>
          <table:table-cell table:style-name="TableCell328">
            <text:p text:style-name="P329">Terminas trūkumams pašalinti<text:s/></text:p>
            <text:p text:style-name="P330">(pildoma, jeigu nustatyta)<text:s/></text:p>
          </table:table-cell>
          <table:table-cell table:style-name="TableCell331">
            <text:p text:style-name="P332"><text:span text:style-name="T333">Trūkumas<text:s/></text:span></text:p>
            <text:p text:style-name="P334">pašalintas/</text:p>
            <text:p text:style-name="P335">nepašalintas</text:p>
            <text:p text:style-name="P336"><text:span text:style-name="T337">(pildoma, jeigu buvo nustatytas)</text:span></text:p>
            <text:p text:style-name="P338"><text:span text:style-name="T339">(pažymėti x)</text:span></text:p>
          </table:table-cell>
        </table:table-row>
        <table:table-row table:style-name="TableRow340">
          <table:table-cell table:style-name="TableCell341" table:number-rows-spanned="4">
            <text:p text:style-name="P342">1.</text:p>
          </table:table-cell>
          <table:table-cell table:style-name="TableCell343" table:number-rows-spanned="4">
            <text:p text:style-name="P344">Prašymas užpildytas Tvarkos aprašo 5 punkte nustatyta tvarka ir jame pateikta reikalinga informacija</text:p>
          </table:table-cell>
          <table:table-cell table:style-name="TableCell345">
            <text:p text:style-name="P346">□ pateiktas nustatytos formos</text:p>
            <text:p text:style-name="P347"/>
            <text:p text:style-name="P348"/>
          </table:table-cell>
          <table:table-cell table:style-name="TableCell349">
            <text:p text:style-name="P350">□ atitinka</text:p>
            <text:p text:style-name="P351">□ neatitink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□ pašalintas</text:p>
            <text:p text:style-name="P358">□ nepašalintas</text:p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□ užpildytas lietuvių kalba</text:p>
          </table:table-cell>
          <table:table-cell table:style-name="TableCell365">
            <text:p text:style-name="P366">□ atitinka</text:p>
            <text:p text:style-name="P367">□<text:s/>neatitink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□ pašalintas</text:p>
            <text:p text:style-name="P374">□ nepašalintas</text:p>
            <text:p text:style-name="P375"/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□ pateikta visa reikalinga informacija</text:p>
          </table:table-cell>
          <table:table-cell table:style-name="TableCell382">
            <text:p text:style-name="P383">□ atitinka</text:p>
            <text:p text:style-name="P384">□ neatitink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 pašalintas</text:p>
            <text:p text:style-name="P391">□ nepašalintas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□ pasirašytas įstaigos vadovo ar jo įgalioto asmens</text:p>
          </table:table-cell>
          <table:table-cell table:style-name="TableCell397">
            <text:p text:style-name="P398">□ atitinka</text:p>
            <text:p text:style-name="P399">□ neatitink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□ pašalintas</text:p>
            <text:p text:style-name="P406">□ nepašalintas</text:p>
            <text:p text:style-name="P407"/>
          </table:table-cell>
        </table:table-row>
        <table:table-row table:style-name="TableRow408">
          <table:table-cell table:style-name="TableCell409" table:number-rows-spanned="6">
            <text:p text:style-name="P410">2.</text:p>
          </table:table-cell>
          <table:table-cell table:style-name="TableCell411" table:number-rows-spanned="6">
            <text:p text:style-name="P412">Pateikti visi Tvarkos aprašo 6 punkte nurodyti dokumentai</text:p>
          </table:table-cell>
          <table:table-cell table:style-name="TableCell413">
            <text:p text:style-name="P414">□ įstaigos steigimo dokumentas</text:p>
            <text:p text:style-name="P415"/>
            <text:p text:style-name="P416"/>
            <text:p text:style-name="P417"/>
          </table:table-cell>
          <table:table-cell table:style-name="TableCell418">
            <text:p text:style-name="P419">□ pateiktas</text:p>
            <text:p text:style-name="P420">□ nepateiktas</text:p>
            <text:p text:style-name="P421">□ netaikoma (savivaldybė dokumentą turi)</text:p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□ pašalintas</text:p>
            <text:p text:style-name="P429">□ nepašalintas</text:p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□ dokumentas, patvirtinantis asmens, turinčio teisę veikti<text:s/>pareiškėjo vardu, tapatybę</text:p>
          </table:table-cell>
          <table:table-cell table:style-name="TableCell436">
            <text:p text:style-name="P437">□ pateiktas</text:p>
            <text:p text:style-name="P438">□ nepateiktas</text:p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□ pašalintas</text:p>
            <text:p text:style-name="P446">□ nepašalintas</text:p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□ deklaracija, pasirašyta asmens, turinčio teisę veikti pareiškėjo vardu</text:p>
          </table:table-cell>
          <table:table-cell table:style-name="TableCell453">
            <text:p text:style-name="P454">□ pateikta</text:p>
            <text:p text:style-name="P455">□ nepateikta</text:p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□ pašalintas</text:p>
            <text:p text:style-name="P463">□ nepašalintas</text:p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□ dokumentai, patvirtinantys teisę naudotis<text:s/></text:p>
            <text:p text:style-name="P470">patalpomis, kuriose planuojama vykdyti (vykdoma) veiklą (veikla)</text:p>
          </table:table-cell>
          <table:table-cell table:style-name="TableCell471">
            <text:p text:style-name="P472">□ pateikti</text:p>
            <text:p text:style-name="P473">□ nepateikti<text:s/></text:p>
            <text:p text:style-name="P474">□ netaikoma (savivaldybė dokumentus turi)</text:p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□ pašalintas</text:p>
            <text:p text:style-name="P482">□ nepašalintas</text:p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□ įstaigos, kuri teiks (teikia) akredituotą<text:s/>socialinę priežiūrą, pareigybių ir darbuotojų skaičiaus sąrašas</text:p>
          </table:table-cell>
          <table:table-cell table:style-name="TableCell489">
            <text:p text:style-name="P490">□ pateiktas</text:p>
            <text:p text:style-name="P491">□ nepateiktas</text:p>
            <text:p text:style-name="P492">□ netaikoma (savivaldybė dokumentus turi)</text:p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□ pašalintas</text:p>
            <text:p text:style-name="P500">□ nepašalintas</text:p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□ įstaigos, kuri teiks akredituotą socialinę priežiūrą, darbuotojų išsilavinimą, nurodytą<text:s/>Socialinių paslaugų įstatymo 20 straipsnio 3 dalyje, pagrindžiantys dokumentai</text:p>
          </table:table-cell>
          <table:table-cell table:style-name="TableCell507">
            <text:p text:style-name="P508">□ pateiktas</text:p>
            <text:p text:style-name="P509">□ nepateiktas</text:p>
            <text:p text:style-name="P510">□ netaikoma (savivaldybė dokumentus turi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□ pašalintas</text:p>
            <text:p text:style-name="P517">□ nepašalintas</text:p>
            <text:p text:style-name="P518"/>
          </table:table-cell>
        </table:table-row>
        <table:table-row table:style-name="TableRow519">
          <table:table-cell table:style-name="TableCell520" table:number-rows-spanned="4">
            <text:p text:style-name="P521">3.</text:p>
          </table:table-cell>
          <table:table-cell table:style-name="TableCell522" table:number-rows-spanned="4">
            <text:p text:style-name="P523">Įstaiga atitinka Lietuvos Respublikos socialinės apsaugos ir darbo<text:s/>ministro įsakymu nustatytus akredituotos socialinės priežiūros teikimo reikalavimus įstaigoms, pageidaujančioms teikti akredituotą socialinę priežiūrą*</text:p>
            <text:p text:style-name="P524"/>
            <text:p text:style-name="P525"/>
          </table:table-cell>
          <table:table-cell table:style-name="TableCell526">
            <text:p text:style-name="P527">□ įstaigos, kuri teiks akredituotą socialinę priežiūrą, pareigybės</text:p>
          </table:table-cell>
          <table:table-cell table:style-name="TableCell528">
            <text:p text:style-name="P529">□ atitinka</text:p>
            <text:p text:style-name="P530">□ neatitinka</text:p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□ pašalintas</text:p>
            <text:p text:style-name="P538">□ nepašalintas</text:p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□ įstaigos, kuri teiks akredituotą socialinę priežiūrą, darbuotojų ir jų etatų skaičius</text:p>
          </table:table-cell>
          <table:table-cell table:style-name="TableCell545">
            <text:p text:style-name="P546">□ atitinka</text:p>
            <text:p text:style-name="P547">□ neatitinka</text:p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□ pašalintas</text:p>
            <text:p text:style-name="P555">□ nepašalintas</text:p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□ įstaigos, kuri teiks akredituotą socialinę priežiūrą, socialinį darbą dirbantys<text:s/>darbuotojai yra įgiję Socialinių paslaugų įstatymo 20 straipsnio 3 dalyje nurodytą išsilavinimą</text:p>
            <text:p text:style-name="P562"/>
          </table:table-cell>
          <table:table-cell table:style-name="TableCell563">
            <text:p text:style-name="P564">□ atitinka</text:p>
            <text:p text:style-name="P565">□ neatitinka</text:p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□ pašalintas</text:p>
            <text:p text:style-name="P573">□ nepašalintas</text:p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□ patalpos atitinka akredituotos socialinės priežiūros teikimo reikalavimus (vertinamas rodiklis,<text:s/>jeigu paslaugoms teikti patalpos būtinos)</text:p>
            <text:p text:style-name="P580"/>
          </table:table-cell>
          <table:table-cell table:style-name="TableCell581">
            <text:p text:style-name="P582">□ atitinka</text:p>
            <text:p text:style-name="P583">□ neatitinka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□ pašalintas</text:p>
            <text:p text:style-name="P591">□ nepašalintas</text:p>
            <text:p text:style-name="P592"/>
          </table:table-cell>
        </table:table-row>
      </table:table>
      <text:p text:style-name="P593"><text:span text:style-name="T594">*</text:span><text:span text:style-name="T595">Kriterijus</text:span><text:span text:style-name="T596"><text:s/></text:span><text:span text:style-name="T597">vertinamas pagal pateiktus įstaigos dokumentus. Trūkstant darbuotojui informacijos dėl patalpų atitikties akredituotos socialinės priežiūros<text:s/></text:span><text:span text:style-name="T598">paslaugų teikimo reikalavimams (jei paslaugoms teikti jos būtinos), gali apžiūrėti patalpas socialinės priežiūros paslaugų teikimo vietoje.</text:span></text:p>
      <text:p text:style-name="P599"/>
      <text:p text:style-name="P600">Komisijos išvada įvertinus įstaigos, pageidaujančios teikti akredituotą socialinę priežiūrą, atitiktį nustatytiems<text:s/>akredituotos socialinės priežiūros teikimo reikalavimams: <text:s text:c="2"/></text:p>
      <text:p text:style-name="P601"/>
      <text:p text:style-name="Normal"><text:span text:style-name="T602">□ įstaiga<text:s/></text:span><text:span text:style-name="T603">atitinka</text:span><text:span text:style-name="T604"><text:s/>nustatytus akredituotos socialinės priežiūros teikimo reikalavimus.</text:span></text:p>
      <text:p text:style-name="Normal"><text:span text:style-name="T605">□ įstaiga<text:s/></text:span><text:span text:style-name="T606">neatitinka</text:span><text:span text:style-name="T607"><text:s/>nustatytų akredituotos socialinės priežiūros teikimo reikalavimų.</text:span></text:p>
      <text:p text:style-name="P608"/>
      <text:p text:style-name="P609">Komisijos siūlymas<text:s/>Administracijos direktoriui:</text:p>
      <text:p text:style-name="P610"/>
      <text:p text:style-name="Normal"><text:span text:style-name="T611">□ priimti sprendimą dėl prašymo ir dokumentų vertinimo procedūros nutraukimo</text:span><text:span text:style-name="T612">.</text:span></text:p>
      <text:p text:style-name="P613">□ priimti sprendimą dėl teisės teikti akredituotą socialinę priežiūrą suteikimo.</text:p>
      <text:p text:style-name="P614"/>
      <text:p text:style-name="P615">Vertinimo pabaiga: <text:s/>_____________________</text:p>
      <text:p text:style-name="P616">(data)</text:p>
      <text:p text:style-name="P617">______________________________ <text:s text:c="37"/>________________ <text:s text:c="29"/>_______________________________________</text:p>
      <text:p text:style-name="P618"><text:span text:style-name="T619">(pareigos) <text:s text:c="68"/>(parašas) <text:s text:c="13"/></text:span><text:span text:style-name="T620"><text:s text:c="27"/>(vertinimą atlikusio darbuotojo vardas, pavardė)</text:span></text:p>
      <text:p text:style-name="P621">Kalvarijos savivaldybės administracijos<text:s/></text:p>
      <text:p text:style-name="P624">socialinės priežiūros akreditavimo</text:p>
      <text:p text:style-name="P625">komisijos darbo reglamento</text:p>
      <text:p text:style-name="P626"><text:span text:style-name="T627">2</text:span><text:span text:style-name="T628"><text:s/>priedas</text:span></text:p>
      <text:p text:style-name="P629"/>
      <text:p text:style-name="P630"><text:span text:style-name="T631">KALVARIJOS SAVIVALDYBĖS ADMINIST</text:span><text:span text:style-name="T632">RACIJOS SOCIALINĖS PRIEŽIŪROS AKREDITAVIMO KOMISIJOS PASIŽADĖJIMAS</text:span><text:span text:style-name="T633"> </text:span><text:span text:style-name="T634">SAUGOTI ASMENS DUOMENŲ PASLAPTĮ</text:span></text:p>
      <text:p text:style-name="P635"/>
      <text:p text:style-name="P636"/>
      <text:p text:style-name="P637">Aš,________________________________________________________________________________,</text:p>
      <text:p text:style-name="P638">(pareigos, vardas, pavardė)<text:s/></text:p>
      <text:p text:style-name="P639"/>
      <text:p text:style-name="P640">Suprantu:<text:s/></text:p>
      <text:p text:style-name="P641">- kad dirbdamas komisijoje<text:s/>naudosiu ir tvarkysiu asmens duomenis, kurie negali būti atskleisti ar perduoti neįgaliotiems asmenims ar institucijoms;</text:p>
      <text:p text:style-name="P642">- kad netinkamas asmens duomenų tvarkymas gali užtraukti atsakomybę pagal Lietuvos Respublikos įstatymus.</text:p>
      <text:p text:style-name="P643"/>
      <text:p text:style-name="P644">Pasižadu:</text:p>
      <text:p text:style-name="P645">- saugoti asmens duomenų paslaptį;</text:p>
      <text:p text:style-name="P646">- tvarkyti asmens duomenis vadovaudamasis Lietuvos Respublikos įstatymais ir kitais teisės aktais;</text:p>
      <text:p text:style-name="P647">- neatskleisti, neperduoti tiek komisijos viduje, tiek už jos ribų tvarkomos informacijos nė vienam asmeniui, kuris nėra įgaliotas naudotis<text:s/>šia informacija;</text:p>
      <text:p text:style-name="P648">- pranešti komisijos pirmininkui ir už asmens duomenų apsaugą atsakingam asmeniui apie bet kokį įtartiną elgesį ar situaciją, kurie gali kelti grėsmę asmens duomenų saugumui.</text:p>
      <text:p text:style-name="P649"/>
      <text:p text:style-name="P650">Žinau:</text:p>
      <text:p text:style-name="P651">- kad už šio pasižadėjimo nesilaikymą ir Lietuvos Respublikos asmens duomenų teisinės apsaugos įstatymo pažeidimą turėsiu atsakyti pagal galiojančius Lietuvos Respublikos įstatymus;</text:p>
      <text:p text:style-name="P652">- kad šis pasižadėjimas galios visą mano darbo komisijoje laiką ir pasibaigus darbo joje laikui;</text:p>
      <text:p text:style-name="P653">- kad duomenų subjektas turi teisę reikalauti atlyginti turtinę ar neturtinę žalą, patirtą dėl neteisėto asmens duomenų tvarkymo arba kitų duomenų valdytojo veikimo ar neveikimo.</text:p>
      <text:p text:style-name="P654"/>
      <text:p text:style-name="P655">Aš esu susipažinęs su Lietuvos Respublikos asmens duomenų teisinės apsaugos įstatymu, kitais teisės aktais, reglamentuojančiais atsakomybę bei duomenų saugą.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  <text:p text:style-name="P662">Darbuotojas / komisijos narys</text:p>
          </table:table-cell>
          <table:table-cell table:style-name="TableCell663">
            <text:p text:style-name="P664"/>
            <text:p text:style-name="P665"/>
            <text:p text:style-name="P666">Šis pasižadėjimas buvo pasirašytas dalyvaujant</text:p>
          </table:table-cell>
        </table:table-row>
        <table:table-row table:style-name="TableRow667">
          <table:table-cell table:style-name="TableCell668">
            <text:p text:style-name="P669">_________________________<text:line-break/>(vardas, pavardė)</text:p>
          </table:table-cell>
          <table:table-cell table:style-name="TableCell670">
            <text:p text:style-name="P671"/>
            <text:p text:style-name="P672">_________________________<text:line-break/>(vardas, pavardė)</text:p>
            <text:p text:style-name="P673"/>
          </table:table-cell>
        </table:table-row>
        <table:table-row table:style-name="TableRow674">
          <table:table-cell table:style-name="TableCell675">
            <text:p text:style-name="P676">_________________________<text:line-break/>(pareigos)</text:p>
          </table:table-cell>
          <table:table-cell table:style-name="TableCell677">
            <text:p text:style-name="P678"><text:line-break/>_________________________<text:line-break/>(pareigos)</text:p>
            <text:p text:style-name="P679"/>
          </table:table-cell>
        </table:table-row>
        <table:table-row table:style-name="TableRow680">
          <table:table-cell table:style-name="TableCell681">
            <text:p text:style-name="P682">_______________<text:line-break/>(data, parašas)</text:p>
          </table:table-cell>
          <table:table-cell table:style-name="TableCell683">
            <text:p text:style-name="P684">____________<text:line-break/>(data, <text:s/>parašas)</text:p>
          </table:table-cell>
        </table:table-row>
      </table:table>
      <text:p text:style-name="P685"/>
      <text:p text:style-name="P686"/>
      <text:p text:style-name="P687"/>
      <text:p text:style-name="P688"><text:span text:style-name="T689">Pakeitimai:</text:span></text:p>
      <text:p text:style-name="P690"/>
      <text:p text:style-name="P691"><text:span text:style-name="T692">1.</text:span></text:p>
      <text:p text:style-name="P693"><text:span text:style-name="T694">Kalvarijos savivaldybės administracija, Įsakymas</text:span></text:p>
      <text:p text:style-name="P695"><text:span text:style-name="T696">Nr.<text:s/></text:span><text:a xlink:href="https://www.e-tar.lt/portal/legalAct.html?documentId=17d3e5c0d5e611ec8d9390588bf2de65" office:target-frame-name="_top" xlink:show="replace"><text:span text:style-name="T697">D-244 (2.12 E)</text:span></text:a><text:span text:style-name="T698">, 2022-05-17, paskelbta TAR 2022-05-17, i. k. 2022-10400</text:span></text:p>
      <text:p text:style-name="P699"><text:span text:style-name="T700">Dėl Kalvarijos savivaldybės administracijos direktoriaus 2021 m. liepos 13 d. įsakymo Nr.</text:span><text:span text:style-name="T701"><text:s/>D-374 (2.12E) „Dėl Kalvarijos savivaldybės administracijos socialinės priežiūros akreditavimo komisijos sudarymo ir darbo reglamento patvirtinimo“ pakeitimo</text:span></text:p>
      <text:p text:style-name="P702"/>
      <text:p text:style-name="P703"><text:span text:style-name="T704">2.</text:span></text:p>
      <text:p text:style-name="P705"><text:span text:style-name="T706">Kalvarijos savivaldybės administracija, Įsakymas</text:span></text:p>
      <text:p text:style-name="P707"><text:span text:style-name="T708">Nr.<text:s/></text:span><text:a xlink:href="https://www.e-tar.lt/portal/legalAct.html?documentId=9950671033f911edb4cae1b158f98ea5" office:target-frame-name="_top" xlink:show="replace"><text:span text:style-name="T709">D-503 (2.12 E)</text:span></text:a><text:span text:style-name="T710">, 2022-09-14, paskelbta TAR 2022-09-14, i. k. 2022-18788</text:span></text:p>
      <text:p text:style-name="P711"><text:span text:style-name="T712">Dėl Kalvarijos savivaldybės administracijos 2021 m. liepos 13 d. įsakymo Nr. D-374 (2.12E</text:span><text:span text:style-name="T713">) „Dėl Kalvarijos savivaldybės administracijos socialinės priežiūros akreditavimo komisijos sudarymo ir darbo reglamento patvirtinimo“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Header" style:family="paragraph">
      <style:paragraph-properties fo:text-align="center"/>
    </style:style>
    <style:style style:name="P28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Header" style:family="paragraph">
      <style:paragraph-properties fo:text-align="center"/>
    </style:style>
    <style:style style:name="P62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</style:master-page>
    <style:master-page style:next-style-name="MP1" style:name="MPF1" style:page-layout-name="PL1">
      <style:footer>
        <text:p text:style-name="P69"/>
      </style:footer>
    </style:master-page>
    <style:master-page style:name="MP2" style:page-layout-name="PL2">
      <style:header>
        <text:p text:style-name="P283"><text:page-number text:fixed="false">2</text:page-number></text:p>
        <text:p text:style-name="Header"/>
      </style:header>
    </style:master-page>
    <style:master-page style:next-style-name="MP2" style:name="MPF2" style:page-layout-name="PL2">
      <style:footer>
        <text:p text:style-name="P284"/>
      </style:footer>
    </style:master-page>
    <style:master-page style:name="MP3" style:page-layout-name="PL3">
      <style:header>
        <text:p text:style-name="P622"><text:page-number text:fixed="false">2</text:page-number></text:p>
        <text:p text:style-name="Header"/>
      </style:header>
    </style:master-page>
    <style:master-page style:next-style-name="MP3" style:name="MPF3" style:page-layout-name="PL3">
      <style:footer>
        <text:p text:style-name="P6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TAT</meta:initial-creator>
    <dc:creator>adlibuser</dc:creator>
    <meta:creation-date>2022-09-15T05:51:00Z</meta:creation-date>
    <dc:date>2022-09-15T05:51:00Z</dc:date>
    <meta:print-date>2020-11-17T11:31:00Z</meta:print-date>
    <meta:template xlink:href="Normal.dotm" xlink:type="simple"/>
    <meta:editing-cycles>2</meta:editing-cycles>
    <meta:editing-duration>PT0S</meta:editing-duration>
    <meta:document-statistic meta:page-count="3" meta:paragraph-count="666" meta:word-count="2584" meta:character-count="17996" meta:row-count="893" meta:non-whitespace-character-count="16078"/>
  </office:meta>
</office:document-meta>
</file>