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 fo:margin-left="3.7409in">
        <style:tab-stops/>
      </style:paragraph-properties>
      <style:text-properties style:font-size-complex="11pt" style:language-asian="lt" style:country-asian="LT"/>
    </style:style>
    <style:style style:name="P80" style:parent-style-name="Normal" style:family="paragraph">
      <style:paragraph-properties fo:margin-left="3.7409in">
        <style:tab-stops/>
      </style:paragraph-properties>
      <style:text-properties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91" style:parent-style-name="Normal" style:family="paragraph">
      <style:text-properties fo:font-weight="bold" style:font-weight-asian="bold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P135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136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1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118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118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3-01:</text:span></text:p>
      <text:p text:style-name="P7"><text:span text:style-name="T8">Marijampolės savivaldybės taryba, Sprendimas</text:span></text:p>
      <text:p text:style-name="P9"><text:span text:style-name="T10">Nr.<text:s/></text:span><text:a xlink:href="https://www.e-tar.lt/portal/legalAct.html?documentId=8bfe2b20a17111ed8df094f359a60216" office:target-frame-name="_top" xlink:show="replace"><text:span text:style-name="T11">1-11</text:span></text:a><text:span text:style-name="T12">, 2023-01-30, paskelbta TAR 2023-01-31, i. k. 2023-01741</text:span></text:p>
      <text:p text:style-name="P13"><text:span text:style-name="T14">Dėl Mokinių pavėžėjimo organizavimo ir važiavimo išlaidų kompensavimo tvarkos aprašo patvirtinimo</text:span></text:p>
      <text:p text:style-name="P15"/>
      <text:p text:style-name="P16"><text:span text:style-name="T17">Suvestinė redakcija nuo 2017-04-27 iki 2023-02-28</text:span></text:p>
      <text:p text:style-name="P18"/>
      <text:p text:style-name="P19"><text:span text:style-name="T20">Sprendimas paskelbtas: TAR 2015-07-02, i. k.<text:s/></text:span><text:span text:style-name="T21">2015-10686</text:span></text:p>
      <text:p text:style-name="P22"/>
      <text:p text:style-name="P23"><text:span text:style-name="T2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5"/>
      <text:p text:style-name="P26">MARIJAMPOLĖS SAVIVALDYBĖS TARYBA</text:p>
      <text:p text:style-name="P27"/>
      <text:p text:style-name="P28">SPRENDIMAS</text:p>
      <text:p text:style-name="P29"><text:span text:style-name="T30">DĖL PAVĖŽĖJIMO ORGANIZAVIMO BEI VAŽIAVIMO IŠLAIDŲ KOMPENSAVIMO MOKINIAMS IR VAIKŲ GLOBOS ĮSTAIGŲ GYVENTOJAMS TVARKOS APRAŠO PATVIRTINIMO</text:span></text:p>
      <text:p text:style-name="P31"/>
      <text:p text:style-name="P32">2015 m. birželio 29 d. Nr. 1-76</text:p>
      <text:p text:style-name="P33">Marijampolė</text:p>
      <text:p text:style-name="P34"/>
      <text:p text:style-name="P35"/>
      <text:p text:style-name="P36"><text:span text:style-name="T37">Vadovaudamasi Lietuvos Respublikos vietos savivaldos 6 straipsnio 1 dalies 7 punktu, 16 straipsnio 2 dalies 38 punktu, 18 straipsnio 1 dalimi, Lietuvos Respublikos švietimo įstatymo 36 straipsnio 1-3 dalimis, Lietuvos Respublikos transporto lengvatų įstaty</text:span><text:span text:style-name="T38">mo 6 straipsniu, Marijampolės savivaldybės taryba <text:s text:c="2"/>n u s p r e n d ž i a:</text:span></text:p>
      <text:p text:style-name="P39"><text:span text:style-name="T40">1</text:span><text:span text:style-name="T41">. Patvirtinti Pavėžėjimo organizavimo bei važiavimo išlaidų kompensavimo mokiniams ir vaikų globos įstaigų gyventojams tvarkos aprašą (pridedama).</text:span></text:p>
      <text:p text:style-name="P42"><text:span text:style-name="T43">2</text:span><text:span text:style-name="T44">. Įpareigoti:</text:span></text:p>
      <text:p text:style-name="P45"><text:span text:style-name="T46">2.1</text:span><text:span text:style-name="T47">.<text:s/></text:span><text:span text:style-name="T48">Švietimo įstaigų vadovus organizuoti mokinių pavėžėjimą pagal patvirtintą Pavėžėjimo organizavimo bei važiavimo išlaidų kompensavimo mokiniams ir vaikų globos įstaigų gyventojams tvarkos aprašą ir vykdyti važiavimo išlaidų kompensavimo apskaitą;</text:span></text:p>
      <text:p text:style-name="P49"><text:span text:style-name="T50">2.2</text:span><text:span text:style-name="T51">. Ū</text:span><text:span text:style-name="T52">kio departamento Transporto tarnybą pateikti Finansų ir biudžeto departamentui iki kiekvienų metų lapkričio 1 d. duomenis apie kitais metais reikalingas lėšas švietimo įstaigų ir vaikų globos įstaigų bendrabučiuose gyvenančių mokinių važiavimo išlaidoms ko</text:span><text:span text:style-name="T53">mpensuoti;</text:span></text:p>
      <text:p text:style-name="P54"><text:span text:style-name="T55">2.3</text:span><text:span text:style-name="T56">. Finansų ir biudžeto departamentą <text:s/>užtikrinti savalaikį lėšų, skirtų mokinių važiavimo išlaidoms kompensuoti, perdavimą įstaigoms bei kontroliuoti jų naudojimą.</text:span></text:p>
      <text:p text:style-name="P57"><text:span text:style-name="T58">3</text:span><text:span text:style-name="T59">. Pripažinti netekusiais galios:</text:span></text:p>
      <text:p text:style-name="P60"><text:span text:style-name="T61">3.1</text:span><text:span text:style-name="T62">. Marijampolės savivaldybės tar</text:span><text:span text:style-name="T63">ybos 2006 m. gruodžio 8 d. sprendimo Nr. 1-932 „Dėl moksleivių vežiojimo organizavimo tvarkos“ 1 ir 2 punktus;</text:span></text:p>
      <text:p text:style-name="P64"><text:span text:style-name="T65">3.2</text:span><text:span text:style-name="T66">. Marijampolės savivaldybės tarybos 2009 m. birželio 29 d. sprendimo Nr. 1-860 „Dėl važiavimo išlaidų kompensavimo mokiniams ir vaikų glob</text:span><text:span text:style-name="T67">os įstaigų gyventojams tvarkos <text:s/>patvirtinimo“ 1 ir 2 punktus.</text:span></text:p>
      <text:p text:style-name="P68"><text:span text:style-name="T69">4</text:span><text:span text:style-name="T70">. Sprendimas įsigalioja nuo 2015 m. rugsėjo 1d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Vidmantas Brazys</text:span></text:p>
      <text:soft-page-break/>
      <text:p text:style-name="P77"><text:span text:style-name="T78">PATVIRTINTA</text:span></text:p>
      <text:p text:style-name="P79">Marijampolės savivaldybės tarybos<text:s/></text:p>
      <text:p text:style-name="P80">2015 m. birželio 29 d. sprendimu Nr.1-76</text:p>
      <text:p text:style-name="P81"/>
      <text:p text:style-name="P82"/>
      <text:p text:style-name="P83"><text:span text:style-name="T84">PAVĖŽĖJIMO ORGANIZAVIMO BEI VAŽIAVIMO IŠLAIDŲ KOMPENSAVIMO MOKINIAMS IR VAIKŲ GLOBOS ĮSTAIGŲ GYVENTOJAMS TVARKOS APRAŠ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 Pavėžėjimo organizavimo bei važiavimo išlaidų kompensavimo mokiniams ir vaikų globos įstaig</text:span><text:span text:style-name="T95">ų gyventojams tvarkos aprašas (toliau – Tvarkos aprašas) reglamentuoja pavėžėjimo organizavimą bei važiavimo išlaidų kompensavimą Marijampolės savivaldybės teritorijoje esančių bendrojo ugdymo mokyklų, profesinio mokymo įstaigų ir neformaliojo vaikų švieti</text:span><text:span text:style-name="T96">mo įstaigų mokiniams, gyvenantiems kaimo teritorijoje, bei vaikų globos įstaigų bendrabučiuose gyvenantiems mokiniams.</text:span></text:p>
      <text:p text:style-name="P97"><text:span text:style-name="T98">2</text:span><text:span text:style-name="T99">. Pavėžėjimas organizuojamas ir važiavimo išlaidos kompensuojamos važiuojant vietinio (miesto) reguliaraus susisiekimo autobusais,<text:s/></text:span><text:span text:style-name="T100">vietinio (priemiestinio) reguliaraus susisiekimo autobusais, tolimojo reguliaraus susisiekimo autobusais, keleiviniais traukiniais, mokykliniais autobusais ir išimties atvejais tėvų (globėjų, rūpintojų) transportu.</text:span></text:p>
      <text:p text:style-name="P101"><text:span text:style-name="T102">3</text:span><text:span text:style-name="T103">. Tvarkoje vartojamos sąvokos:</text:span></text:p>
      <text:p text:style-name="P104"><text:span text:style-name="T105">Bendr</text:span><text:span text:style-name="T106">ojo ugdymo mokykla</text:span><text:span text:style-name="T107"><text:s/>– mokykla, kurios pagrindinė veikla yra ugdymas pagal formaliojo švietimo pradinio, pagrindinio, vidurinio ar atitinkamas specialiojo ugdymo programas (mokykla-darželis, pradinė mokykla, daugiafunkcis centras, pagrindinė mokykla, progimn</text:span><text:span text:style-name="T108">azija, jaunimo mokykla, gimnazija, suaugusiųjų mokymo centras).</text:span></text:p>
      <text:soft-page-break/>
      <text:p text:style-name="P109"><text:span text:style-name="T110">Neformaliojo vaikų švietimo įstaiga<text:s/></text:span><text:span text:style-name="T111">– muzikos, dailės, meno, sporto mokykla, ugdymo centras, skirtas vaikų gebėjimams lavinti, moksleivių rūmai, kūrybos centras, klubas, šeštadieninė ir sekmad</text:span><text:span text:style-name="T112">ieninė tautinių mažumų mokykla ir pan.</text:span></text:p>
      <text:p text:style-name="P113"><text:span text:style-name="T114">Profesinio mokymo įstaiga</text:span><text:span text:style-name="T115"><text:s/>– įstaiga, kurios pagrindinė veiklos sritis – profesinis mokymas.</text:span></text:p>
      <text:p text:style-name="P116"><text:span text:style-name="T117">Vežėjas<text:s/></text:span><text:span text:style-name="T118">– įmonė,<text:s/></text:span><text:span text:style-name="T119">įregistruota įstatymų nustatyta tvarka ir turinti teisę vežti keleivius bei bagažą.</text:span></text:p>
      <text:p text:style-name="P120"><text:span text:style-name="T121">Vietinio (miesto) reguli</text:span><text:span text:style-name="T122">araus susisiekimo autobusai</text:span><text:span text:style-name="T123"><text:s/>– kelių transporto priemonės, vežančios keleivius pagal patvirtintus tvarkaraščius miesto maršrutais, kuriuos nustato savivaldybė.</text:span></text:p>
      <text:p text:style-name="P124"><text:span text:style-name="T125">Vietinio (priemiestinio) reguliaraus susisiekimo autobusai</text:span><text:span text:style-name="T126"><text:s/>– kelių transporto priemonės, vežančio</text:span><text:span text:style-name="T127">s keleivius pagal patvirtintus tvarkaraščius nustatytais priemiestiniais maršrutais ne daugiau kaip per dviejų gretimų savivaldybių (neįskaitant miesto savivaldybių) teritorijas.</text:span></text:p>
      <text:p text:style-name="P128"><text:span text:style-name="T129">Tolimojo reguliaraus susisiekimo autobusai</text:span><text:span text:style-name="T130"><text:s/>– kelių transporto priemonės, veža</text:span><text:span text:style-name="T131">nčios keleivius pagal patvirtintus tvarkaraščius nustatytais maršrutais daugiau kaip per dviejų savivaldybių ( neįskaitant miestų savivaldybių) teritorijas.</text:span></text:p>
      <text:p text:style-name="P132"><text:span text:style-name="T133">Keleiviniai traukiniai</text:span><text:span text:style-name="T134"><text:s/>– Lietuvos vietinio ir tarptautinio susisiekimo traukiniai:</text:span></text:p>
      <text:p text:style-name="P135">- vietinio susisiekimo traukiniai – paprastieji ir greitieji keleiviniai traukiniai, kursuojantys Lietuvos Respublikos teritorijoje;</text:p>
      <text:p text:style-name="P136">- tarptautinio susisiekimo traukiniai – keleiviniai traukiniai, vežantys keleivius į kitas valstybes.</text:p>
      <text:p text:style-name="P137"><text:span text:style-name="T138">Mokyklinis autobusas</text:span><text:span text:style-name="T139"><text:s/>– skiriamaisiais</text:span><text:span text:style-name="T140"><text:s/>ir informaciniais ženklais paženklintas autobusas, skirtas vežti mokinius į mokyklą ir iš jos.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PAVĖŽĖJIMO ORGANIZAVIMAS</text:span></text:p>
      <text:p text:style-name="P147"/>
      <text:p text:style-name="P148"><text:span text:style-name="T149">4</text:span><text:span text:style-name="T150">. Mokinių pavėžėjimą į mokyklą ir iš jos organizuoja ugdymo įstaiga, kurioje jie ugdomi.<text:s/></text:span></text:p>
      <text:p text:style-name="P151"><text:span text:style-name="T152">5</text:span><text:span text:style-name="T153">. Mokiniai į ugd</text:span><text:span text:style-name="T154">ymo įstaigą ir iš jos gali būti pavėžėjami:<text:s/></text:span></text:p>
      <text:p text:style-name="P155"><text:span text:style-name="T156">5.1</text:span><text:span text:style-name="T157">. vietinio (miesto) reguliaraus susisiekimo autobusais;</text:span></text:p>
      <text:p text:style-name="P158"><text:span text:style-name="T159">5.2</text:span><text:span text:style-name="T160">. vietinio (priemiestinio) reguliaraus susisiekimo autobusais;</text:span></text:p>
      <text:p text:style-name="P161"><text:span text:style-name="T162">5.3</text:span><text:span text:style-name="T163">. tolimojo reguliaraus susisiekimo autobusais;</text:span></text:p>
      <text:p text:style-name="P164"><text:span text:style-name="T165">5.4</text:span><text:span text:style-name="T166">. keleiviniais<text:s/></text:span><text:span text:style-name="T167">traukiniais;</text:span></text:p>
      <text:p text:style-name="P168"><text:span text:style-name="T169">5.5</text:span><text:span text:style-name="T170">. mokykliniais autobusais;</text:span></text:p>
      <text:p text:style-name="P171"><text:span text:style-name="T172">5.6</text:span><text:span text:style-name="T173">. išimties atvejais, nesant galimybės mokinius pavėžėti į ugdymo įstaigą 5.2.-5.5. punktuose nurodytomis transporto priemonėmis, mokiniai į mokyklą ir iš jos gali būti pavežami tėvų (globėjų, rūpintojų)</text:span><text:span text:style-name="T174"><text:s/>transportu.</text:span></text:p>
      <text:p text:style-name="P175"><text:span text:style-name="T176">6</text:span><text:span text:style-name="T177">. Pavėžėjimas organizuojamas:</text:span></text:p>
      <text:p text:style-name="P178"><text:span text:style-name="T179">6.1</text:span><text:span text:style-name="T180">. kaimuose ir miesteliuose toliau kaip 3 kilometrai nuo mokyklos gyvenantiems mokiniams, besimokantiems pagal priešmokyklinio ir (ar) bendrojo ugdymo programas;</text:span><text:s/></text:p>
      <text:p text:style-name="P181">Punkto pakeitimai:</text:p>
      <text:p text:style-name="P182"><text:span text:style-name="T183">Nr.<text:s/></text:span><text:a xlink:href="https://www.e-tar.lt/portal/legalAct.html?documentId=a0ad92202a4111e78397ae072f58c508" office:target-frame-name="_top" xlink:show="replace"><text:span text:style-name="T184">1-147</text:span></text:a><text:span text:style-name="T185">, 2017-04-24, paskelbta TAR 2017-04-26, i. k. 2017-06939</text:span></text:p>
      <text:p text:style-name="Normal"/>
      <text:p text:style-name="P186"><text:span text:style-name="T187">6.2</text:span><text:span text:style-name="T188">. profesinio mokymo įstaigų mokiniams, kurie mokosi pagal pirminio profesinio mokymo programas, ir nefor</text:span><text:span text:style-name="T189">maliojo vaikų švietimo įstaigų mokiniams į mokyklą važiuojantiems vietinio (miesto) ir (ar) tolimojo susisiekimo transportu;</text:span><text:s/></text:p>
      <text:p text:style-name="P190">Punkto pakeitimai:</text:p>
      <text:p text:style-name="P191"><text:span text:style-name="T192">Nr.<text:s/></text:span><text:a xlink:href="https://www.e-tar.lt/portal/legalAct.html?documentId=a0ad92202a4111e78397ae072f58c508" office:target-frame-name="_top" xlink:show="replace"><text:span text:style-name="T193">1-147</text:span></text:a><text:span text:style-name="T194">, 20</text:span><text:span text:style-name="T195">17-04-24, paskelbta TAR 2017-04-26, i. k. 2017-06939</text:span></text:p>
      <text:p text:style-name="Normal"/>
      <text:p text:style-name="P196"><text:span text:style-name="T197">6.3</text:span><text:span text:style-name="T198">. vaikų globos įstaigose, vaikų socializacijos centruose, bendrojo ugdymo mokyklų ir profesinio mokymo įstaigų bendrabučiuose gyvenantiems mokiniams, važiuojantiems vietinio (priemiestinio) regul</text:span><text:span text:style-name="T199">iaraus susisiekimo autobusais, tolimojo reguliaraus susisiekimo autobusais ir keleiviniais traukiniais mokinio pažymėjime nurodytu maršrutu.</text:span><text:s/></text:p>
      <text:p text:style-name="P200">Punkto pakeitimai:</text:p>
      <text:soft-page-break/>
      <text:p text:style-name="P201"><text:span text:style-name="T202">Nr.<text:s/></text:span><text:a xlink:href="https://www.e-tar.lt/portal/legalAct.html?documentId=a0ad92202a4111e78397ae072f58c508" office:target-frame-name="_top" xlink:show="replace"><text:span text:style-name="T203">1-147</text:span></text:a><text:span text:style-name="T204">, 2017-04-24, paskelbta TAR 2017-04-26, i. k. 2017-06939</text:span></text:p>
      <text:p text:style-name="Normal"/>
      <text:p text:style-name="P205"><text:span text:style-name="T206">7</text:span><text:span text:style-name="T207">. Mokinių, turinčių specialiųjų ugdymosi poreikių ir (ar) negalinčių savarankiškai vaikščioti, dėl didelių sutrikimų yra nesaugūs gatvėje, atvykimą į mokyklą mokytis pagal priešmo</text:span><text:span text:style-name="T208">kyklinio ar bendrojo ugdymo programas ir atgal organizuoja ir vykdo mokykla savo transportu.</text:span><text:s/></text:p>
      <text:p text:style-name="P209">Punkto pakeitimai:</text:p>
      <text:p text:style-name="P210"><text:span text:style-name="T211">Nr.<text:s/></text:span><text:a xlink:href="https://www.e-tar.lt/portal/legalAct.html?documentId=a0ad92202a4111e78397ae072f58c508" office:target-frame-name="_top" xlink:show="replace"><text:span text:style-name="T212">1-147</text:span></text:a><text:span text:style-name="T213">, 2017-04-24, paskelbta TAR<text:s/></text:span><text:span text:style-name="T214">2017-04-26, i. k. 2017-06939</text:span></text:p>
      <text:p text:style-name="Normal"/>
      <text:p text:style-name="P215"><text:span text:style-name="T216">8</text:span><text:span text:style-name="T217">. Pavėžėjimas organizuojamas mokiniams, vykstantiems į bendrojo lavinimo mokyklas ir profesinio mokymo įstaigas šių mokyklų ar įstaigų darbo dienomis, o į neformaliojo vaikų ugdymo įstaigas – darbo ir ne darbo dienomis.</text:span></text:p>
      <text:p text:style-name="P218"><text:span text:style-name="T219">9</text:span><text:span text:style-name="T220">. Mokinių pavėžėjimas tėvų (globėjų, rūpintojų) transportu organizuojamas išimties atvejais, nesant galimybės mokinius pavėžėti į mokyklą vietinio (priemiestinio) reguliaraus susisiekimo autobusais, tolimojo reguliaraus susisiekimo autobusais, keleivin</text:span><text:span text:style-name="T221">iais traukiniais ar mokykliniu autobusu, kai raštiškai sudaryta sutartis.</text:span></text:p>
      <text:p text:style-name="P222"><text:span text:style-name="T223">10</text:span><text:span text:style-name="T224">. Sutartį su vežėjais, mokinių tėvais (globėjais, rūpintojais) pasirašo pavėžėjimą organizuojančios įstaigos vadovas.<text:s/></text:span></text:p>
      <text:p text:style-name="P225"><text:span text:style-name="T226">11</text:span><text:span text:style-name="T227">. Už saugų mokinių pavėžėjimą į ugdymo įstaigą<text:s/></text:span><text:span text:style-name="T228">atsako vežėjas ar mokinio (-ių) tėvai (globėjai, rūpintojai)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VAŽIAVIMO IŠLAIDŲ KOMPENSAVIMAS</text:span></text:p>
      <text:p text:style-name="P235"/>
      <text:p text:style-name="P236"><text:span text:style-name="T237">12</text:span><text:span text:style-name="T238">. Visos važiavimo išlaidos kompensuojamos:</text:span></text:p>
      <text:p text:style-name="P239"><text:span text:style-name="T240">12.1</text:span><text:span text:style-name="T241">. kaimuose ir miesteliuose gyvenantiems bendrojo ugdymo programas vykdančių mokyklų 9-1</text:span><text:span text:style-name="T242">2 klasių (gimnazijų1-4 klasių), profesinio mokymo įstaigų ir neformaliojo vaikų švietimo įstaigų mokiniams, šių mokyklų ar įstaigų darbo dienomis važiuojantiems į mokyklą ar įstaigą iki 40 km ir atgal mokinio pažymėjime nurodytu maršrutu vietinio (priemies</text:span><text:span text:style-name="T243">tinio) reguliaraus susisiekimo autobusais, tolimojo reguliaraus susisiekimo autobusais, keleiviniais traukiniais, mokykliniais autobusais ar tėvų (globėjų, rūpintojų) transportu. Neformaliojo vaikų švietimo įstaigų mokiniams ši lengvata taikoma ir ne darbo</text:span><text:span text:style-name="T244"><text:s/>dienomis. Priešmokyklinio ugdymo ir 1-8 klasių mokiniams pavėžėjimas kompensuojamas iki artimiausios atitinkamą bendrojo ugdymo programą vykdančios mokyklos;</text:span><text:s/></text:p>
      <text:p text:style-name="P245">Punkto pakeitimai:</text:p>
      <text:p text:style-name="P246"><text:span text:style-name="T247">Nr.<text:s/></text:span><text:a xlink:href="https://www.e-tar.lt/portal/legalAct.html?documentId=a0ad92202a4111e78397ae072f58c508" office:target-frame-name="_top" xlink:show="replace"><text:span text:style-name="T248">1-147</text:span></text:a><text:span text:style-name="T249">, 2017-04-24, paskelbta TAR 2017-04-26, i. k. 2017-06939</text:span></text:p>
      <text:p text:style-name="Normal"/>
      <text:p text:style-name="P250"><text:span text:style-name="T251">12.2</text:span><text:span text:style-name="T252">. vaikų globos įstaigose, vaikų socializacijos centruose, bendrojo ugdymo mokyklų ir profesinio mokymo įstaigų bendrabučiuose gyvenantiems mokiniams, važiuojant</text:span><text:span text:style-name="T253">iems mokinio pažymėjime nurodytu maršrutu vietinio (priemiestinio) reguliaraus susisiekimo autobusais, tolimojo reguliaraus susisiekimo autobusais ir keleiviniais traukiniais;</text:span><text:s/></text:p>
      <text:p text:style-name="P254">Punkto pakeitimai:</text:p>
      <text:p text:style-name="P255"><text:span text:style-name="T256">Nr.<text:s/></text:span><text:a xlink:href="https://www.e-tar.lt/portal/legalAct.html?documentId=a0ad92202a4111e78397ae072f58c508" office:target-frame-name="_top" xlink:show="replace"><text:span text:style-name="T257">1-147</text:span></text:a><text:span text:style-name="T258">, 2017-04-24, paskelbta TAR 2017-04-26, i. k. 2017-06939</text:span></text:p>
      <text:p text:style-name="Normal"/>
      <text:p text:style-name="P259"><text:span text:style-name="T260">12.3</text:span><text:span text:style-name="T261">. vaikų globos namuose gyvenantiems mokiniams, važiuojantiems mokinio pažymėjime nurodytu</text:span><text:span text:style-name="T262"><text:s/>maršrutu vietinio (miesto) reguliaraus susisiekimo autobusais.</text:span></text:p>
      <text:p text:style-name="P263"><text:span text:style-name="T264">13</text:span><text:span text:style-name="T265">. Marijampolės savivaldybės taryba skiria švietimo įstaigoms mokinių ir vaikų globos įstaigoms jų gyventojų, nurodytų šios Tvarkos 12 punkte, asignavimus važiavimo išlaidoms kompensuot</text:span><text:span text:style-name="T266">i.</text:span></text:p>
      <text:p text:style-name="P267"><text:span text:style-name="T268">14</text:span><text:span text:style-name="T269">. Asignavimus, skirtus mokinių ir vaikų globos įstaigų gyventojų, nurodytų šios Tvarkos 12 punkte, važiavimo išlaidoms kompensuoti, įstaigos naudoja pagal įstaigos vadovo patvirtintą tvarką.</text:span></text:p>
      <text:p text:style-name="P270"/>
      <text:p text:style-name="P271"><text:span text:style-name="T272">IV</text:span><text:span text:style-name="T273"><text:s/>SKYRIUS</text:span></text:p>
      <text:p text:style-name="P274"><text:span text:style-name="T275">VAŽIAVIMO IŠLAIDŲ APSKAITA IR ATSKAITO</text:span><text:span text:style-name="T276">MYBĖ</text:span></text:p>
      <text:p text:style-name="P277"/>
      <text:p text:style-name="P278"><text:span text:style-name="T279">15</text:span><text:span text:style-name="T280">. Važiavimo išlaidas vežėjui ar mokinio (-ių) tėvams (globėjams, rūpintojams) atlygina <text:s/>ugdymo įstaiga iš Marijampolės savivaldybės tarybos jai patvirtintų asignavimų mokiniams pavėžėti.</text:span></text:p>
      <text:p text:style-name="P281"><text:span text:style-name="T282">16</text:span><text:span text:style-name="T283">. Lėšoms, skirtoms mokinių ir vaikų globos įstaigų<text:s/></text:span><text:span text:style-name="T284">gyventojų važiavimo išlaidoms kompensuoti, įstaigos sudaro atskirą biudžeto išlaidų programos sąmatą.</text:span></text:p>
      <text:p text:style-name="P285"><text:span text:style-name="T286">17</text:span><text:span text:style-name="T287">. Mokinių ir vaikų globos įstaigų gyventojų važiavimo išlaidoms kompensuoti skirtų lėšų apskaita vedama pagal parengtą ir įstaigos vadovo patvirtint</text:span><text:span text:style-name="T288">ą apskaitos žiniaraštį.</text:span></text:p>
      <text:p text:style-name="P289"><text:span text:style-name="T290">18</text:span><text:span text:style-name="T291">. Mokinio (-ių) tėvai (globėjai, rūpintojai), pageidaujantys naudotis transporto išlaidų kompensavimu, pateikia prašymą mokyklos direktoriui, nurodydami mokinio (-ių) vardą, pavardę, klasę, važiavimo maršrutą (km) ir asmeninę<text:s/></text:span><text:span text:style-name="T292">banko sąskaitą, į kurią bus pervedamos važiavimo kompensavimo lėšos. Vieno kilometro važiavimo išlaidų kompensavimas negali būti didesnis už nustatytą Marijampolės savivaldybės tarybos važiavimo vietinio (priemiestinio) reguliaraus susisiekimo autobusais t</text:span><text:span text:style-name="T293">arifą.</text:span></text:p>
      <text:p text:style-name="P294"><text:span text:style-name="T295">19</text:span><text:span text:style-name="T296">. Marijampolės savivaldybės tarybai patvirtinus lėšas mokinių ir vaikų globos įstaigų gyventojų važiavimo išlaidoms kompensuoti, įstaigos, kurių steigėjas ne Marijampolės savivaldybės taryba, sudaro sutartį su Savivaldybės administracija dėl l</text:span><text:span text:style-name="T297">ėšų panaudojimo.</text:span></text:p>
      <text:p text:style-name="P298"><text:span text:style-name="T299">20</text:span><text:span text:style-name="T300">. Įstaigos nepanaudotas važiavimo išlaidoms kompensuoti skirtas lėšas grąžina į Marijampolės savivaldybės biudžetą iki einamųjų metų gruodžio <text:s/>20 d.</text:span></text:p>
      <text:p text:style-name="P301"><text:span text:style-name="T302">21</text:span><text:span text:style-name="T303">. Įstaigos vadovas atsako už teisingą lėšų, skirtų mokinių ir vaikų globos<text:s/></text:span><text:span text:style-name="T304">įstaigų gyventojų važiavimo išlaidoms kompensuoti, naudojimą ir apskaitą.</text:span></text:p>
      <text:p text:style-name="P305"/>
      <text:p text:style-name="P306"><text:span text:style-name="T307">______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Marijampolės savivaldybės taryba, Sprendimas</text:span></text:p>
      <text:p text:style-name="P317"><text:span text:style-name="T318">Nr.<text:s/></text:span><text:a xlink:href="https://www.e-tar.lt/portal/legalAct.html?documentId=a0ad92202a4111e78397ae072f58c508" office:target-frame-name="_top" xlink:show="replace"><text:span text:style-name="T319">1-147</text:span></text:a><text:span text:style-name="T320">, 2017-04-24, paskelbta TAR 2017-04-26, i. k. 2017-06939</text:span></text:p>
      <text:p text:style-name="P321"><text:span text:style-name="T322">Dėl Pavėžėjimo organizavimo bei važiavimo išlaidų kompensavimo mokiniams ir vaikų globos įstaigų gyventojams tvarkos aprašo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</meta:initial-creator>
    <dc:creator>adlibuser</dc:creator>
    <meta:creation-date>2023-02-01T08:09:00Z</meta:creation-date>
    <dc:date>2023-02-01T08:09:00Z</dc:date>
    <meta:print-date>2015-06-30T12:31:00Z</meta:print-date>
    <meta:template xlink:href="Normal.dotm" xlink:type="simple"/>
    <meta:editing-cycles>2</meta:editing-cycles>
    <meta:editing-duration>PT0S</meta:editing-duration>
    <meta:document-statistic meta:page-count="9" meta:paragraph-count="120" meta:word-count="1453" meta:character-count="12728" meta:row-count="406" meta:non-whitespace-character-count="11395"/>
  </office:meta>
</office:document-meta>
</file>