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791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6</text:span></text:p>
      <text:p text:style-name="P3"/>
      <text:p text:style-name="P4"><text:span text:style-name="T5">Sprendimas paskelbtas: TAR 2015-06-30, i. k. 2015-10486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VILKAVIŠKIO R. SŪDAVOS PAGRINDINĖS MOKYKLOS <text:s/>NUOSTATŲ PATVIRTINIMO</text:span></text:p>
      <text:p text:style-name="P15"/>
      <text:p text:style-name="P16">2015 m. birželio 26 d. Nr. B-TS-84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4 dalimi,<text:s/></text:span>18 straipsnio 1 dalimi, <text:s/>Lietuvos Respublikos švietimo įstatymo 43 straipsnio 3 dalimi, Lietuvos Respublikos biudžetinių įstaigų įstatymo 4 straipsnio 3 dalies 1 punktu, 6 straipsnio 5 dalimi, Lietuvos Respublikos Švietimo ir mokslo ministro 2011 m. birželio 29 d. įsakymu Nr. V-1164 patvirtintais Nuostatų, įstatų ar statutų įforminimo reikalavimais ir Mokyklų pavadinimų sudarymo ir rašymo taisyklėmis, patvirtintomis Lietuvos Respublikos švietimo ir mokslo ministro 2011 m. liepos 12 d. įsakymu Nr. V-1240, Vilkaviškio rajono savivaldybės mokyklų tinklo pertvarkos 2012–2015 metų bendruoju planu, patvirtintu Savivaldybės tarybos 2012 m. vasario 24 d. sprendimu Nr.<text:s/>B-TS-269 (Vilkaviškio rajono savivaldybės tarybos 2015 m. vasario 27 d. sprendimo Nr. B-TS-1244 redakcija), Vilkaviškio rajono savivaldybės taryba n u s p r e n d ž i a:</text:p>
      <text:p text:style-name="P22"><text:span text:style-name="T23">1.</text:span><text:span text:style-name="T24"><text:s/>Neteko galios nuo 2018-07-06</text:span></text:p>
      <text:p text:style-name="P25">Punkto naikinimas:</text:p>
      <text:p text:style-name="P26"><text:span text:style-name="T27">Nr.<text:s/></text:span><text:a xlink:href="https://www.e-tar.lt/portal/legalAct.html?documentId=b64f10707f5611e8ae2bfd1913d66d57" office:target-frame-name="_top" xlink:show="replace"><text:span text:style-name="T28">B-TS-1150</text:span></text:a><text:span text:style-name="T29">, 2018-06-29, paskelbta TAR 2018-07-05, i. k. 2018-11339</text:span></text:p>
      <text:p text:style-name="Normal"/>
      <text:p text:style-name="P30">2. Įgalioti Sūdavos vidurinės mokyklos direktorę Laimą Pakinkienę pasirašyti Vilkaviškio r. Sūdavos pagrindinės<text:s/>mokyklos nuostatus ir teisės aktų nustatyta tvarka pateikti prašymą bei reikalingus dokumentus Juridinių asmenų registro tvarkytojui dėl šio sprendimo 1 punktu patvirtintų mokyklos nuostatų įregistravimo.</text:p>
      <text:p text:style-name="P31"><text:span text:style-name="T32">3</text:span><text:span text:style-name="T33">. Pripažinti netekusiu galios Vilkaviškio rajo</text:span><text:span text:style-name="T34">no savivaldybės tarybos 2005 m. rugsėjo 21 d. sprendimo Nr. B-TS-830 2 punktą su visais pakeitimais, nuo šio sprendimo 1 punkte nurodytų Vilkaviškio r. Sūdavos pagrindinės <text:s/>mokyklos nuostatų įregistravimo Juridinių asmenų registre. <text:s text:c="2"/></text:span></text:p>
      <text:p text:style-name="P35"><text:span text:style-name="T36">Sprendimas gali būt</text:span><text:span text:style-name="T37">i apskųstas Lietuvos Respublikos administracinių bylų teisenos įstatymo nustatyta tvarka.</text:span></text:p>
      <text:section text:name="Sect1" text:style-name="S1">
        <text:p text:style-name="P38"/>
        <text:p text:style-name="P39"/>
        <text:p text:style-name="P40"/>
        <text:p text:style-name="P41"><text:span text:style-name="T42">Savivaldybės meras</text:span><text:span text:style-name="T43"><text:tab/>Algirdas Neiberka</text:span></text:p>
        <text:p text:style-name="P44"><text:span text:style-name="T45">Patvirtinta.</text:span><text:span text:style-name="T46"><text:s/>Neteko galios nuo 2018-07-06</text:span></text:p>
        <text:p text:style-name="P47">Priedo naikinimas:</text:p>
        <text:p text:style-name="P48"><text:span text:style-name="T49">Nr.<text:s/></text:span><text:a xlink:href="https://www.e-tar.lt/portal/legalAct.html?documentId=b64f10707f5611e8ae2bfd1913d66d57" office:target-frame-name="_top" xlink:show="replace"><text:span text:style-name="T50">B-TS-1150</text:span></text:a><text:span text:style-name="T51">, 2018-06-29, paskelbta TAR 2018-07-05, i. k. 2018-11339</text:span></text:p>
        <text:p text:style-name="Normal"/>
        <text:p text:style-name="P52"/>
        <text:p text:style-name="P53"/>
        <text:p text:style-name="P54"><text:span text:style-name="T55">Pakeitimai:</text:span></text:p>
        <text:p text:style-name="P56"/>
        <text:soft-page-break/>
        <text:p text:style-name="P57"><text:span text:style-name="T58">1.</text:span></text:p>
        <text:p text:style-name="P59"><text:span text:style-name="T60">Vilkaviškio rajono savivaldybės taryba, Sprendimas</text:span></text:p>
        <text:p text:style-name="P61"><text:span text:style-name="T62">Nr.<text:s/></text:span><text:a xlink:href="https://www.e-tar.lt/portal/legalAct.html?documentId=b64f10707f5611e8ae2bfd1913d66d57" office:target-frame-name="_top" xlink:show="replace"><text:span text:style-name="T63">B-TS-1150</text:span></text:a><text:span text:style-name="T64">, 2018-06-29, paskelbta TAR 2018-07-05, i. k. 2018-11339</text:span></text:p>
        <text:p text:style-name="P65"><text:span text:style-name="T66">Dėl Vilkaviškio r. Sūdavos pagrindinės mokyklos nuostatų patvirtinimo</text:span></text:p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7-16T07:27:00Z</meta:creation-date>
    <dc:date>2018-07-16T07:27:00Z</dc:date>
    <meta:print-date>2015-06-22T07:1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3" meta:character-count="2696" meta:row-count="85" meta:non-whitespace-character-count="2397"/>
  </office:meta>
</office:document-meta>
</file>