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style>
    <style:style style:name="P29" style:parent-style-name="Normal" style:family="paragraph">
      <style:paragraph-properties fo:text-align="justify" fo:text-indent="0.5in"/>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master-page-name="MPF1" style:family="paragraph">
      <style:paragraph-properties fo:break-before="page" fo:margin-right="-1.7416in" fo:text-indent="3.5437in" style:page-number="1"/>
      <style:text-properties style:font-weight-complex="bold"/>
    </style:style>
    <style:style style:name="P56" style:parent-style-name="Normal" style:family="paragraph">
      <style:paragraph-properties fo:margin-right="-1.7416in" fo:text-indent="3.5437in"/>
    </style:style>
    <style:style style:name="P57" style:parent-style-name="Normal" style:family="paragraph">
      <style:paragraph-properties fo:margin-right="-1.7416in" fo:text-indent="3.5437in"/>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keep-with-next="always" fo:text-align="center"/>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fo:margin-left="0.75in" fo:text-indent="-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fo:margin-left="0.75in" fo:text-indent="-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629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indent="0.629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98in">
        <style:tab-stops>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tab-stops>
          <style:tab-stop style:type="left" style:position="0.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fo:text-align="center" fo:margin-left="0.75in" fo:text-indent="-0.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6666in"/>
      <style:text-properties fo:font-weight="bold" style:font-weight-asian="bold" style:font-size-complex="12pt" style:language-asian="lt" style:country-asian="LT"/>
    </style:style>
    <style:style style:name="P180" style:parent-style-name="Normal" style:family="paragraph">
      <style:paragraph-properties fo:text-align="justify" fo:text-indent="0.6298in">
        <style:tab-stops>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9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66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margin-left="3in" fo:margin-right="-1.7416in" fo:text-indent="0.5in" style:page-number="1">
        <style:tab-stops/>
      </style:paragraph-properties>
      <style:text-properties style:font-weight-complex="bold"/>
    </style:style>
    <style:style style:name="P388" style:parent-style-name="Normal" style:family="paragraph">
      <style:paragraph-properties fo:margin-left="3in" fo:margin-right="-1.7416in" fo:text-indent="0.5in">
        <style:tab-stops/>
      </style:paragraph-properties>
    </style:style>
    <style:style style:name="P389" style:parent-style-name="Normal" style:family="paragraph">
      <style:paragraph-properties fo:margin-left="3.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justify" fo:text-indent="0.75in">
        <style:tab-stops>
          <style:tab-stop style:type="left" style:position="0.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5in">
        <style:tab-stops>
          <style:tab-stop style:type="left" style:position="0.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5in">
        <style:tab-stops>
          <style:tab-stop style:type="left" style:position="0.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75in">
        <style:tab-stops>
          <style:tab-stop style:type="left" style:position="0.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5in">
        <style:tab-stops>
          <style:tab-stop style:type="left" style:position="0.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5in">
        <style:tab-stops>
          <style:tab-stop style:type="left" style:position="0.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75in">
        <style:tab-stops>
          <style:tab-stop style:type="left" style:position="0.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75in">
        <style:tab-stops>
          <style:tab-stop style:type="left" style:position="0.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5in">
        <style:tab-stops>
          <style:tab-stop style:type="left" style:position="0.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5in">
        <style:tab-stops>
          <style:tab-stop style:type="left" style:position="0.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5in">
        <style:tab-stops>
          <style:tab-stop style:type="left" style:position="0.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5in">
        <style:tab-stops>
          <style:tab-stop style:type="left" style:position="0.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5in">
        <style:tab-stops>
          <style:tab-stop style:type="left" style:position="0.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75in">
        <style:tab-stops>
          <style:tab-stop style:type="left" style:position="0.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5in">
        <style:tab-stops>
          <style:tab-stop style:type="left" style:position="0.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5in">
        <style:tab-stops>
          <style:tab-stop style:type="left" style:position="0.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5in">
        <style:tab-stops>
          <style:tab-stop style:type="left" style:position="0.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5in">
        <style:tab-stops>
          <style:tab-stop style:type="left" style:position="0.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5in">
        <style:tab-stops>
          <style:tab-stop style:type="left" style:position="0.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0.75in"/>
        </style:tab-stops>
      </style:paragraph-properties>
    </style:style>
    <style:style style:name="P485" style:parent-style-name="Normal" style:family="paragraph">
      <style:paragraph-properties fo:text-align="center">
        <style:tab-stops>
          <style:tab-stop style:type="left" style:position="0.87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style:tab-stops>
          <style:tab-stop style:type="left" style:position="0.875in"/>
        </style:tab-stops>
      </style:paragraph-properties>
      <style:text-properties fo:color="#000000" style:font-size-complex="12pt" style:language-asian="lt" style:country-asian="LT"/>
    </style:style>
    <style:style style:name="P491" style:parent-style-name="Normal" style:family="paragraph">
      <style:paragraph-properties fo:text-align="justify" fo:text-indent="0.75in">
        <style:tab-stops>
          <style:tab-stop style:type="left" style:position="0.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5in">
        <style:tab-stops>
          <style:tab-stop style:type="left" style:position="0.75in"/>
          <style:tab-stop style:type="left" style:position="0.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5in">
        <style:tab-stops>
          <style:tab-stop style:type="left" style:position="0.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5in">
        <style:tab-stops>
          <style:tab-stop style:type="left" style:position="0.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5in">
        <style:tab-stops>
          <style:tab-stop style:type="left" style:position="0.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75in">
        <style:tab-stops>
          <style:tab-stop style:type="left" style:position="0.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5in">
        <style:tab-stops>
          <style:tab-stop style:type="left" style:position="0.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75in">
        <style:tab-stops>
          <style:tab-stop style:type="left" style:position="0.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5in">
        <style:tab-stops>
          <style:tab-stop style:type="left" style:position="0.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75in">
        <style:tab-stops>
          <style:tab-stop style:type="left" style:position="0.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75in">
        <style:tab-stops>
          <style:tab-stop style:type="left" style:position="0.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5in">
        <style:tab-stops>
          <style:tab-stop style:type="left" style:position="0.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75in">
        <style:tab-stops>
          <style:tab-stop style:type="left" style:position="0.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75in">
        <style:tab-stops>
          <style:tab-stop style:type="left" style:position="0.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5in">
        <style:tab-stops>
          <style:tab-stop style:type="left" style:position="0.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5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5in">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5in">
        <style:tab-stops>
          <style:tab-stop style:type="left" style:position="0.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75in">
        <style:tab-stops>
          <style:tab-stop style:type="left" style:position="0.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75in">
        <style:tab-stops>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imesNewRoman" style:font-name-complex="TimesNewRoma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NewRoman" style:font-name-complex="TimesNewRoma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TimesNewRoman" style:font-name-complex="TimesNewRoma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TimesNewRoman" style:font-name-complex="TimesNewRoma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NewRoman" style:font-name-complex="TimesNewRoma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NewRoman" style:font-name-complex="TimesNewRoma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NewRoman" style:font-name-complex="TimesNewRoma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TimesNewRoman" style:font-name-complex="TimesNewRoma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TimesNewRoman" style:font-name-complex="TimesNewRoma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NewRoman" style:font-name-complex="TimesNewRoma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NewRoman" style:font-name-complex="TimesNewRoma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5in">
        <style:tab-stops>
          <style:tab-stop style:type="left" style:position="0.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5in">
        <style:tab-stops>
          <style:tab-stop style:type="left" style:position="0.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5in">
        <style:tab-stops>
          <style:tab-stop style:type="left" style:position="0.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75in">
        <style:tab-stops>
          <style:tab-stop style:type="left" style:position="0.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75in">
        <style:tab-stops>
          <style:tab-stop style:type="left" style:position="0.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5in">
        <style:tab-stops>
          <style:tab-stop style:type="left" style:position="0.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75in">
        <style:tab-stops>
          <style:tab-stop style:type="left" style:position="0.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75in">
        <style:tab-stops>
          <style:tab-stop style:type="left" style:position="0.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5in">
        <style:tab-stops>
          <style:tab-stop style:type="left" style:position="0.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5in">
        <style:tab-stops>
          <style:tab-stop style:type="left" style:position="0.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5in">
        <style:tab-stops>
          <style:tab-stop style:type="left" style:position="0.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5in">
        <style:tab-stops>
          <style:tab-stop style:type="left" style:position="0.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5in">
        <style:tab-stops>
          <style:tab-stop style:type="left" style:position="0.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5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TimesNewRoman" style:font-name-complex="TimesNewRoma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TimesNewRoman" style:font-name-complex="TimesNewRoma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NewRoman" style:font-name-complex="TimesNewRoma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TimesNewRoman" style:font-name-complex="TimesNewRoma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TimesNewRoman" style:font-name-complex="TimesNewRoma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TimesNewRoman" style:font-name-complex="TimesNewRoma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5in">
        <style:tab-stops>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5in">
        <style:tab-stops>
          <style:tab-stop style:type="left" style:position="0.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5in">
        <style:tab-stops>
          <style:tab-stop style:type="left" style:position="0.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5in">
        <style:tab-stops>
          <style:tab-stop style:type="left" style:position="0.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75in">
        <style:tab-stops>
          <style:tab-stop style:type="left" style:position="0.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75in">
        <style:tab-stops>
          <style:tab-stop style:type="left" style:position="0.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75in">
        <style:tab-stops>
          <style:tab-stop style:type="left" style:position="0.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87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fo:text-indent="0.75in">
        <style:tab-stops>
          <style:tab-stop style:type="left" style:position="0.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5in">
        <style:tab-stops>
          <style:tab-stop style:type="left" style:position="0.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5in">
        <style:tab-stops>
          <style:tab-stop style:type="left" style:position="0.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5in">
        <style:tab-stops>
          <style:tab-stop style:type="left" style:position="0.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75in">
        <style:tab-stops>
          <style:tab-stop style:type="left" style:position="0.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75in">
        <style:tab-stops>
          <style:tab-stop style:type="left" style:position="0.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75in">
        <style:tab-stops>
          <style:tab-stop style:type="left" style:position="0.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75in">
        <style:tab-stops>
          <style:tab-stop style:type="left" style:position="0.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75in">
        <style:tab-stops>
          <style:tab-stop style:type="left" style:position="0.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5in">
        <style:tab-stops>
          <style:tab-stop style:type="left" style:position="0.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75in">
        <style:tab-stops>
          <style:tab-stop style:type="left" style:position="0.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5in">
        <style:tab-stops>
          <style:tab-stop style:type="left" style:position="0.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75in">
        <style:tab-stops>
          <style:tab-stop style:type="left" style:position="0.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75in">
        <style:tab-stops>
          <style:tab-stop style:type="left" style:position="0.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75in">
        <style:tab-stops>
          <style:tab-stop style:type="left" style:position="0.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fo:text-indent="0.75in">
        <style:tab-stops>
          <style:tab-stop style:type="left" style:position="0.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5in">
        <style:tab-stops>
          <style:tab-stop style:type="left" style:position="0.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5in">
        <style:tab-stops>
          <style:tab-stop style:type="left" style:position="0.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5in">
        <style:tab-stops>
          <style:tab-stop style:type="left" style:position="0.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75in">
        <style:tab-stops>
          <style:tab-stop style:type="left" style:position="0.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75in">
        <style:tab-stops>
          <style:tab-stop style:type="left" style:position="0.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5in">
        <style:tab-stops>
          <style:tab-stop style:type="left" style:position="0.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75in">
        <style:tab-stops>
          <style:tab-stop style:type="left" style:position="0.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5in">
        <style:tab-stops>
          <style:tab-stop style:type="left" style:position="0.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5in">
        <style:tab-stops>
          <style:tab-stop style:type="left" style:position="0.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5in">
        <style:tab-stops>
          <style:tab-stop style:type="left" style:position="0.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5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5in">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5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75in">
        <style:tab-stops>
          <style:tab-stop style:type="left" style:position="0.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75in">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5in">
        <style:tab-stops>
          <style:tab-stop style:type="left" style:position="0.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75in">
        <style:tab-stops>
          <style:tab-stop style:type="left" style:position="0.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75in">
        <style:tab-stops>
          <style:tab-stop style:type="left" style:position="0.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75in">
        <style:tab-stops>
          <style:tab-stop style:type="left" style:position="0.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5in">
        <style:tab-stops>
          <style:tab-stop style:type="left" style:position="0.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75in">
        <style:tab-stops>
          <style:tab-stop style:type="left" style:position="0.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5in">
        <style:tab-stops>
          <style:tab-stop style:type="left" style:position="0.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75in">
        <style:tab-stops>
          <style:tab-stop style:type="left" style:position="0.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75in">
        <style:tab-stops>
          <style:tab-stop style:type="left" style:position="0.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75in">
        <style:tab-stops>
          <style:tab-stop style:type="left" style:position="0.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75in">
        <style:tab-stops>
          <style:tab-stop style:type="left" style:position="0.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75in">
        <style:tab-stops>
          <style:tab-stop style:type="left" style:position="0.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5in">
        <style:tab-stops>
          <style:tab-stop style:type="left" style:position="0.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75in">
        <style:tab-stops>
          <style:tab-stop style:type="left" style:position="0.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5in">
        <style:tab-stops>
          <style:tab-stop style:type="left" style:position="0.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75in">
        <style:tab-stops>
          <style:tab-stop style:type="left" style:position="0.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75in">
        <style:tab-stops>
          <style:tab-stop style:type="left" style:position="0.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75in">
        <style:tab-stops>
          <style:tab-stop style:type="left" style:position="0.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75in">
        <style:tab-stops>
          <style:tab-stop style:type="left" style:position="0.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75in">
        <style:tab-stops>
          <style:tab-stop style:type="left" style:position="0.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5in">
        <style:tab-stops>
          <style:tab-stop style:type="left" style:position="0.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75in">
        <style:tab-stops>
          <style:tab-stop style:type="left" style:position="0.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75in">
        <style:tab-stops>
          <style:tab-stop style:type="left" style:position="0.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75in">
        <style:tab-stops>
          <style:tab-stop style:type="left" style:position="0.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75in">
        <style:tab-stops>
          <style:tab-stop style:type="left" style:position="0.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75in">
        <style:tab-stops>
          <style:tab-stop style:type="left" style:position="0.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75in">
        <style:tab-stops>
          <style:tab-stop style:type="left" style:position="0.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75in">
        <style:tab-stops>
          <style:tab-stop style:type="left" style:position="0.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5in">
        <style:tab-stops>
          <style:tab-stop style:type="left" style:position="0.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75in">
        <style:tab-stops>
          <style:tab-stop style:type="left" style:position="0.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75in">
        <style:tab-stops>
          <style:tab-stop style:type="left" style:position="0.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75in">
        <style:tab-stops>
          <style:tab-stop style:type="left" style:position="0.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875in">
        <style:tab-stops>
          <style:tab-stop style:type="left" style:position="0.875in"/>
        </style:tab-stops>
      </style:paragraph-properties>
    </style:style>
    <style:style style:name="P894" style:parent-style-name="Normal" style:family="paragraph">
      <style:paragraph-properties fo:text-align="center">
        <style:tab-stops>
          <style:tab-stop style:type="left" style:position="0.875in"/>
        </style:tab-stops>
      </style:paragraph-properties>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fo:text-indent="0.75in">
        <style:tab-stops>
          <style:tab-stop style:type="left" style:position="0.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75in">
        <style:tab-stops>
          <style:tab-stop style:type="left" style:position="0.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5in">
        <style:tab-stops>
          <style:tab-stop style:type="left" style:position="0.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5in">
        <style:tab-stops>
          <style:tab-stop style:type="left" style:position="0.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75in">
        <style:tab-stops>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5in">
        <style:tab-stops>
          <style:tab-stop style:type="left" style:position="0.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5in">
        <style:tab-stops>
          <style:tab-stop style:type="left" style:position="0.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75in">
        <style:tab-stops>
          <style:tab-stop style:type="left" style:position="0.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75in">
        <style:tab-stops>
          <style:tab-stop style:type="left" style:position="0.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75in">
        <style:tab-stops>
          <style:tab-stop style:type="left" style:position="0.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75in">
        <style:tab-stops>
          <style:tab-stop style:type="left" style:position="0.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75in">
        <style:tab-stops>
          <style:tab-stop style:type="left" style:position="0.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5in">
        <style:tab-stops>
          <style:tab-stop style:type="left" style:position="0.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75in">
        <style:tab-stops>
          <style:tab-stop style:type="left" style:position="0.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75in">
        <style:tab-stops>
          <style:tab-stop style:type="left" style:position="0.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75in">
        <style:tab-stops>
          <style:tab-stop style:type="left" style:position="0.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75in">
        <style:tab-stops>
          <style:tab-stop style:type="left" style:position="0.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75in">
        <style:tab-stops>
          <style:tab-stop style:type="left" style:position="0.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75in">
        <style:tab-stops>
          <style:tab-stop style:type="left" style:position="0.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75in">
        <style:tab-stops>
          <style:tab-stop style:type="left" style:position="0.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75in">
        <style:tab-stops>
          <style:tab-stop style:type="left" style:position="0.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75in">
        <style:tab-stops>
          <style:tab-stop style:type="left" style:position="0.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75in">
        <style:tab-stops>
          <style:tab-stop style:type="left" style:position="0.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5in">
        <style:tab-stops>
          <style:tab-stop style:type="left" style:position="0.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75in">
        <style:tab-stops>
          <style:tab-stop style:type="left" style:position="0.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5in">
        <style:tab-stops>
          <style:tab-stop style:type="left" style:position="0.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5in">
        <style:tab-stops>
          <style:tab-stop style:type="left" style:position="0.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75in">
        <style:tab-stops>
          <style:tab-stop style:type="left" style:position="0.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75in">
        <style:tab-stops>
          <style:tab-stop style:type="left" style:position="0.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75in">
        <style:tab-stops>
          <style:tab-stop style:type="left" style:position="0.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5in">
        <style:tab-stops>
          <style:tab-stop style:type="left" style:position="0.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75in">
        <style:tab-stops>
          <style:tab-stop style:type="left" style:position="0.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75in">
        <style:tab-stops>
          <style:tab-stop style:type="left" style:position="0.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75in">
        <style:tab-stops>
          <style:tab-stop style:type="left" style:position="0.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75in">
        <style:tab-stops>
          <style:tab-stop style:type="left" style:position="0.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75in">
        <style:tab-stops>
          <style:tab-stop style:type="left" style:position="0.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75in">
        <style:tab-stops>
          <style:tab-stop style:type="left" style:position="0.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75in">
        <style:tab-stops>
          <style:tab-stop style:type="left" style:position="0.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7083in">
        <style:tab-stops>
          <style:tab-stop style:type="left" style:position="0.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75in">
        <style:tab-stops>
          <style:tab-stop style:type="left" style:position="0.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75in">
        <style:tab-stops>
          <style:tab-stop style:type="left" style:position="0.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75in">
        <style:tab-stops>
          <style:tab-stop style:type="left" style:position="0.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75in">
        <style:tab-stops>
          <style:tab-stop style:type="left" style:position="0.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75in">
        <style:tab-stops>
          <style:tab-stop style:type="left" style:position="0.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75in">
        <style:tab-stops>
          <style:tab-stop style:type="left" style:position="0.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75in">
        <style:tab-stops>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75in">
        <style:tab-stops>
          <style:tab-stop style:type="left" style:position="0.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75in">
        <style:tab-stops>
          <style:tab-stop style:type="left" style:position="0.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7083in">
        <style:tab-stops>
          <style:tab-stop style:type="left" style:position="0.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75in">
        <style:tab-stops>
          <style:tab-stop style:type="left" style:position="0.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75in">
        <style:tab-stops>
          <style:tab-stop style:type="left" style:position="0.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75in">
        <style:tab-stops>
          <style:tab-stop style:type="left" style:position="0.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75in">
        <style:tab-stops>
          <style:tab-stop style:type="left" style:position="0.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75in">
        <style:tab-stops>
          <style:tab-stop style:type="left" style:position="0.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75in">
        <style:tab-stops>
          <style:tab-stop style:type="left" style:position="0.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75in">
        <style:tab-stops>
          <style:tab-stop style:type="left" style:position="0.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75in">
        <style:tab-stops>
          <style:tab-stop style:type="left" style:position="0.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75in">
        <style:tab-stops>
          <style:tab-stop style:type="left" style:position="0.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5in">
        <style:tab-stops>
          <style:tab-stop style:type="left" style:position="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75in">
        <style:tab-stops>
          <style:tab-stop style:type="left" style:position="0.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75in">
        <style:tab-stops>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7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75in">
        <style:tab-stops>
          <style:tab-stop style:type="left" style:position="0.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5in">
        <style:tab-stops>
          <style:tab-stop style:type="left" style:position="0.7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5in">
        <style:tab-stops>
          <style:tab-stop style:type="left" style:position="0.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75in">
        <style:tab-stops>
          <style:tab-stop style:type="left" style:position="0.7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75in">
        <style:tab-stops>
          <style:tab-stop style:type="left" style:position="0.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75in">
        <style:tab-stops>
          <style:tab-stop style:type="left" style:position="0.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75in">
        <style:tab-stops>
          <style:tab-stop style:type="left" style:position="0.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75in">
        <style:tab-stops>
          <style:tab-stop style:type="left" style:position="0.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75in">
        <style:tab-stops>
          <style:tab-stop style:type="left" style:position="0.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tab-stops>
          <style:tab-stop style:type="left" style:position="0.875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style:text-properties fo:color="#000000" style:font-size-complex="12pt" style:language-asian="lt" style:country-asian="LT"/>
    </style:style>
    <style:style style:name="P1172" style:parent-style-name="Normal" style:family="paragraph">
      <style:paragraph-properties fo:text-align="justify" fo:text-indent="0.75in">
        <style:tab-stops>
          <style:tab-stop style:type="left" style:position="0.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75in">
        <style:tab-stops>
          <style:tab-stop style:type="left" style:position="0.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75in">
        <style:tab-stops>
          <style:tab-stop style:type="left" style:position="0.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tab-stops>
          <style:tab-stop style:type="left" style:position="0.875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fo:text-indent="0.75in">
        <style:tab-stops>
          <style:tab-stop style:type="left" style:position="0.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75in">
        <style:tab-stops>
          <style:tab-stop style:type="left" style:position="0.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75in">
        <style:tab-stops>
          <style:tab-stop style:type="left" style:position="0.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tab-stops>
          <style:tab-stop style:type="left" style:position="-2.625in"/>
          <style:tab-stop style:type="left" style:position="-1.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tab-stops>
          <style:tab-stop style:type="left" style:position="-2.625in"/>
          <style:tab-stop style:type="left" style:position="-1.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tab-stops>
          <style:tab-stop style:type="left" style:position="-2.625in"/>
          <style:tab-stop style:type="left" style:position="-1.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75in">
        <style:tab-stops>
          <style:tab-stop style:type="left" style:position="0.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5in">
        <style:tab-stops>
          <style:tab-stop style:type="left" style:position="0.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75in">
        <style:tab-stops>
          <style:tab-stop style:type="left" style:position="0.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75in">
        <style:tab-stops>
          <style:tab-stop style:type="left" style:position="0.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87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fo:text-indent="0.75in">
        <style:tab-stops>
          <style:tab-stop style:type="left" style:position="0.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75in">
        <style:tab-stops>
          <style:tab-stop style:type="left" style:position="0.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75in">
        <style:tab-stops>
          <style:tab-stop style:type="left" style:position="0.7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75in">
        <style:tab-stops>
          <style:tab-stop style:type="left" style:position="0.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75in">
        <style:tab-stops>
          <style:tab-stop style:type="left" style:position="0.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text-properties fo:color="#000000" style:font-size-complex="12pt" style:language-asian="lt" style:country-asian="L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paragraph-properties fo:text-align="justify"/>
      <style:text-properties fo:color="#000000" style:font-size-complex="12pt" style:language-asian="lt" style:country-asian="L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30</text:span></text:p>
      <text:p text:style-name="P7"/>
      <text:p text:style-name="P8"><text:span text:style-name="T9">Sprendimas paskelbtas: TAR 2016-07-05, i. k. 2016-18551</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 GAUSANTIŠKIŲ ANTANO<text:s/></text:span><text:span text:style-name="T21">VALAIČIO PAGRINDINĖS MOKYKLOS REORGANIZAVIMO, PRIJUNGIANT JĄ PRIE JURBARKO RAJONO VELIUONOS ANTANO IR JONO JUŠKŲ GIMNAZIJOS, REORGANIZAVIMO SĄLYGŲ APRAŠO IR JURBARKO R. VELIUONOS ANTANO IR JONO JUŠKŲ GIMNAZIJOS NUOSTATŲ PATVIRTINIMO</text:span></text:p>
      <text:p text:style-name="P22"/>
      <text:p text:style-name="P23">2016 m. birželio 30 d.<text:s/>Nr. T2-219</text:p>
      <text:p text:style-name="P24">Jurbarkas</text:p>
      <text:p text:style-name="Normal"/>
      <text:p text:style-name="P25"/>
      <text:p text:style-name="P26">Vadovaudamasi Lietuvos Respublikos vietos savivaldos įstatymo 16 straipsnio 2 dalies 21 punktu ir 4 dalimi bei 18 straipsnio 1 dalimi, Lietuvos Respublikos civilinio kodekso 2.95–2.97 straipsniais, 2.99 straipsnio 1 ir 2 dalimis ir<text:s/>2.103 straipsniu, Lietuvos Respublikos švietimo įstatymo<text:s/><text:span text:style-name="T27">43 straipsnio 4 dalimi,</text:span><text:s/>44 straipsniu, Lietuvos Respublikos <text:s/>biudžetinių įstaigų įstatymo 4 straipsnio 2 dalimi, 3 dalies 1, 4 ir 7 punktais bei 4 dalimi, 6 ir 14 straipsniais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bei Jurbarko rajono savivaldybės tarybos 2016 m. balandžio 28 d. sprendimą Nr. T2-121 „Dėl sutikimo reorganizuoti Jurbarko r. Gausantiškių Antano Valaičio pagrindinę mokyklą, prijungiant ją prie Jurbarko rajono Veliuonos Antano ir Jono Juškų gimnazijos, ir pritarimo reorganizavimo sąlygų aprašui“, Jurbarko rajono savivaldybės taryba <text:s/><text:span text:style-name="T28">nusprendži</text:span>a:<text:s/></text:p>
      <text:p text:style-name="P29">1. Reorganizuoti iki 2016 m. rugpjūčio 31 d. biudžetinę įstaigą Jurbarko r. Gausantiškių Antano Valaičio pagrindinę mokyklą, kuri po reorganizavimo nutrauks veiklą, prijungiant ją prie Jurbarko rajono Veliuonos Antano ir Jono Juškų gimnazijos ir įsteigiant Jurbarko r. Veliuonos Antano ir Jono Juškų gimnazijos Gausantiškių skyrių.<text:s/></text:p>
      <text:p text:style-name="P30">2.<text:tab/>Patvirtinti:</text:p>
      <text:p text:style-name="P31">2.1. Jurbarko r. Gausantiškių Antano Valaičio<text:s/>pagrindinės mokyklos reorganizavimo, prijungiant ją prie Jurbarko r. Veliuonos Antano ir Jono Juškų gimnazijos, sąlygų aprašą (pridedama);</text:p>
      <text:p text:style-name="P32"><text:span text:style-name="T33">2.2.</text:span><text:span text:style-name="T34"><text:s/>Neteko galios nuo 2019-08-30</text:span></text:p>
      <text:p text:style-name="P35">Papunkčio naikinimas:</text:p>
      <text:p text:style-name="P36"><text:span text:style-name="T37">Nr.<text:s/></text:span><text:a xlink:href="https://www.e-tar.lt/portal/legalAct.html?documentId=807c0440868e11e993ffd4361ddf8976" office:target-frame-name="_top" xlink:show="replace"><text:span text:style-name="T38">T2-182</text:span></text:a><text:span text:style-name="T39">, 2019-05-30, paskelbta TAR 2019-06-04, i. k. 2019-09008</text:span></text:p>
      <text:p text:style-name="Normal"/>
      <text:p text:style-name="P40">3. Įpareigoti Jurbarko r. Gausantiškių Antano Valaičio pagrindinės mokyklos direktorių Gediminą Klangauską Juridinių asmenų registrui iki 2016 m. rugpjūčio 31 d. pateikti dokumentus išregistruoti Jurbarko r. Gausantiškių Antano Valaičio pagrindinę mokyklą.</text:p>
      <text:p text:style-name="P41">4. Įgalioti Jurbarko rajono Veliuonos Antano ir Jono Juškų gimnazijos direktorę Vidą<text:s/>Greičiūtę pasirašyti pakeistus Jurbarko r. Veliuonos Antano ir Jono Juškų gimnazijos nuostatus ir įpareigoti iki 2016 m. rugpjūčio 31 d. pateikti juos įregistruoti Juridinių asmenų registre.</text:p>
      <text:p text:style-name="P42">5. Pripažinti netekusiais galios:</text:p>
      <text:p text:style-name="P43">5.1. Jurbarko rajono savivaldybės tarybos 2012 m. gegužės 31 d. sprendimo Nr. T2-163 „Dėl Jurbarko r. Veliuonos Antano ir Jono Juškų vidurinės mokyklos <text:s/>struktūros pertvarkos, pavadinimo pakeitimo ir Jurbarko rajono Veliuonos Antano ir Jono Juškų gimnazijos nuostatų patvirtinimo“<text:s/>3 punktą – nuo naujų nuostatų įregistravimo Juridinių asmenų registre; <text:s/></text:p>
      <text:p text:style-name="P44">5.2. Jurbarko rajono savivaldybės tarybos 2014 m. kovo 27 d. sprendimą Nr. T2-59 „Dėl Jurbarko r. Gausantiškių Antano Valaičio pagrindinės mokyklos nuostatų patvirtinimo“ – nuo mokyklos išregistravimo iš Juridinių asmenų registro.</text:p>
      <text:p text:style-name="P45">6. Paskelbti informaciją apie šį sprendimą vietinėje spaudoje, o visą sprendimą– Jurbarko rajono savivaldybės interneto svetainėje www.jurbarkas.lt ir Teisės aktų registre.</text:p>
      <text:p text:style-name="P46">Šis sprendimas gali būti skundžiamas Lietuvos Respublikos administracinių bylų teisenos įstatymo nustatyta tvarka.</text:p>
      <text:p text:style-name="P47"/>
      <text:p text:style-name="P48"/>
      <text:p text:style-name="P49"/>
      <text:p text:style-name="P50">Savivaldybės meras<text:tab/>Skirmantas Mockevičius</text:p>
      <text:soft-page-break/>
      <text:p text:style-name="P51">PATVIRTINTA</text:p>
      <text:p text:style-name="P56">Jurbarko rajono savivaldybės tarybos</text:p>
      <text:p text:style-name="P57">2016 m. birželio 30 d. spendimu Nr. T2-219</text:p>
      <text:p text:style-name="P58"><text:tab/></text:p>
      <text:p text:style-name="P59"><text:span text:style-name="T60">JURBARKO R. GAUSANTIŠKIŲ ANTANO VALAIČIO PAGRINDINĖS MOKYKLOS REORGANIZAVIMO, PRIJUNGIANT JĄ PRIE JURBARKO RAJONO VELIUONOS ANTANO IR JONO JUŠKŲ GIMNAZIJOS, SĄLYGŲ APRAŠAS</text:span></text:p>
      <text:p text:style-name="P61"/>
      <text:p text:style-name="P62"/>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text:span><text:span text:style-name="T73">Jurbarko r. Gausantiškų Antano Valaičio pagrindinės mokyklos reorganizavimo, prijungiant ją prie Jurbarko rajono Veliuonos Antano ir Jono Juškų gimnazijos, sąlygų aprašas (toliau – Aprašas) nustato Jurbarko rajono savivaldybės biudžetinės įstaigos Jurbarko</text:span><text:span text:style-name="T74"><text:s/>r. Gausantiškių Antano Valaičio pagrindinės mokyklos reorganizavimą, prijungiant ją prie Jurbarko rajono Veliuonos Antano ir Jono Juškų gimnazijos.</text:span></text:p>
      <text:p text:style-name="P75"><text:span text:style-name="T76">2</text:span><text:span text:style-name="T77">. Reorganizavimo sąlygų aprašas parengtas vadovaujantis Lietuvos Respublikos <text:s/>civilinio kodekso 2.96 s</text:span><text:span text:style-name="T78">traipsniu, 2.97 straipsnio 3 dalimi, 2.99 straipsnio 1 ir 2 dalimis, 2.101 ir 2.103 straipsniais, Lietuvos Respublikos biudžetinių įstaigų įstatymo 4 straipsnio 2 dalimi, 3 dalies 4, 7 punktais, 4 dalimi, 14 straipsniu, Lietuvos Respublikos vietos savivald</text:span><text:span text:style-name="T79">os įstatymo 16 straipsnio 2 dalies 21 punktu, Lietuvos Respublikos švietimo įstatymo 44 straipsniu, Mokyklų, vykdančių formaliojo švietimo programas, tinklo kūrimo taisyklėmis, patvirtintomis Lietuvos Respublikos Vyriausybės 2013 m. rugpjūčio 28 d. nutarim</text:span><text:span text:style-name="T80">u Nr. 788 „Dėl Lietuvos Respublikos Vyriausybės 2011 m. birželio 29 d. nutarimo Nr. 768 „Dėl mokyklų, vykdančių formaliojo švietimo programas, tinklo kūrimo taisyklių patvirtinimo“ pakeitimo“.<text:s/></text:span></text:p>
      <text:p text:style-name="P81"/>
      <text:p text:style-name="P82"><text:span text:style-name="T83">II</text:span><text:span text:style-name="T84">.</text:span><text:span text:style-name="T85"><text:tab/></text:span><text:span text:style-name="T86">REORGANIZAVIME DALYVAUJANČIOS ĮSTAIGOS</text:span></text:p>
      <text:p text:style-name="P87"/>
      <text:p text:style-name="P88"><text:span text:style-name="T89">3</text:span><text:span text:style-name="T90">. Reor</text:span><text:span text:style-name="T91">ganizuojamas juridinis asmuo:</text:span></text:p>
      <text:p text:style-name="P92"><text:span text:style-name="T93">3.1</text:span><text:span text:style-name="T94">. pavadinimas – Jurbarko r. Gausantiškių Antano Valaičio pagrindinė mokykla;</text:span></text:p>
      <text:p text:style-name="P95"><text:span text:style-name="T96">3.2</text:span><text:span text:style-name="T97">. teisinė forma – biudžetinė įstaiga;</text:span></text:p>
      <text:p text:style-name="P98"><text:span text:style-name="T99">3.3</text:span><text:span text:style-name="T100">. buveinė – Mokyklos g. 2,<text:s/></text:span>Tamošių k., Veliuonos sen., LT-74432 Jurbarko r.,</text:p>
      <text:p text:style-name="P101"><text:span text:style-name="T102">3.4</text:span><text:span text:style-name="T103">. juridinio asmens kodas –<text:s/></text:span>190919374<text:span text:style-name="T104">;</text:span></text:p>
      <text:p text:style-name="P105"><text:span text:style-name="T106">3.5</text:span><text:span text:style-name="T107">. registras, kuriame kaupiami ir saugomi duomenys apie juridinį asmenį – Juridinių asmenų registras (įregistruota Valstybės įmonės Registrų centro Tauragės filiale);<text:s/></text:span></text:p>
      <text:p text:style-name="P108"><text:span text:style-name="T109">3.6</text:span><text:span text:style-name="T110">. savininkas – Jurbarko rajono saviva</text:span><text:span text:style-name="T111">ldybė, savininko teises ir pareigas įgyvendinanti institucija – Jurbarko rajono savivaldybės taryba.</text:span></text:p>
      <text:p text:style-name="P112"><text:span text:style-name="T113">4</text:span><text:span text:style-name="T114">. Reorganizavime dalyvaujantis juridinis asmuo:</text:span></text:p>
      <text:p text:style-name="P115"><text:span text:style-name="T116">4.1</text:span><text:span text:style-name="T117">. pavadinimas – Jurbarko rajono Veliuonos Antano ir Jono Juškų gimnazija;</text:span></text:p>
      <text:p text:style-name="P118"><text:span text:style-name="T119">4.2</text:span><text:span text:style-name="T120">. teisinė form</text:span><text:span text:style-name="T121">a – biudžetinė įstaiga;<text:s/></text:span></text:p>
      <text:p text:style-name="P122"><text:span text:style-name="T123">4.3</text:span><text:span text:style-name="T124">. buveinė –<text:s/></text:span><text:span text:style-name="T125">Dariaus ir Girėno g. 22, Veliuonos mstl., LT-74480 Jurbarko r.,</text:span></text:p>
      <text:p text:style-name="P126"><text:span text:style-name="T127">4.4</text:span><text:span text:style-name="T128">. juridinio asmens kodas –<text:s/></text:span><text:span text:style-name="T129">190919036</text:span><text:span text:style-name="T130">;</text:span></text:p>
      <text:p text:style-name="P131"><text:span text:style-name="T132">4.5</text:span><text:span text:style-name="T133">. registras – Juridinių asmenų registras (įregistruota Valstybės įmonės Registrų centro Tauragės</text:span><text:span text:style-name="T134"><text:s/>filiale);</text:span></text:p>
      <text:p text:style-name="P135"><text:span text:style-name="T136">4.6</text:span><text:span text:style-name="T137">. savininkas – Jurbarko rajono savivaldybė, savininko teises ir pareigas įgyvendinanti institucija – Jurbarko rajono savivaldybės taryba.</text:span></text:p>
      <text:p text:style-name="P138"/>
      <text:p text:style-name="P139"><text:span text:style-name="T140">III</text:span><text:span text:style-name="T141">.</text:span><text:span text:style-name="T142"><text:tab/><text:s/></text:span><text:span text:style-name="T143">REORGANIZAVIMO BŪDAS, PASIBAIGIANTI BIUDŽETINĖ ĮSTAIGA IR PO REORGANIZAVIMO VEIKSIANT</text:span><text:span text:style-name="T144">I BIUDŽETINĖ ĮSTAIGA, REORGANIZAVIMO TIKSLAS IR PO REORGANIZAVIMO VEIKSIANČIOS ĮSTAIGOS TEISES IR PAREIGAS ĮGYVENDINANTI INSTITUCIJA</text:span></text:p>
      <text:p text:style-name="P145"/>
      <text:p text:style-name="P146"><text:span text:style-name="T147">5</text:span><text:span text:style-name="T148">. Jurbarko r. Gausantiškių Antano Valaičio pagrindinė mokykla reorganizuojama jungimo būdu, ją prijungiant prie reorg</text:span><text:span text:style-name="T149">anizavime dalyvaujančio juridinio asmens – Jurbarko rajono Veliuonos Antano ir Jono Juškų gimnazijos.<text:s/></text:span></text:p>
      <text:p text:style-name="P150"><text:span text:style-name="T151">6</text:span><text:span text:style-name="T152">. Jurbarko r. Gausantiškių Antano Valaičio pagrindinė mokykla po reorganizavimo baigia savo veiklą kaip juridinis asmuo ir tampa Jurbarko r. Veliuon</text:span><text:span text:style-name="T153">os Antano ir Jono Juškų gimnazijos struktūrine dalimi – skyriumi, kurio pavadinimas – Jurbarko r. Veliuonos Antano ir Jono Juškų gimnazijos Gausantiškių skyrius.</text:span></text:p>
      <text:p text:style-name="P154"><text:span text:style-name="T155">7</text:span><text:span text:style-name="T156">. Po reorganizavimo Jurbarko r. Veliuonos Antano ir Jono Juškų gimnazija (adresas –</text:span><text:span text:style-name="T157"><text:s/></text:span><text:span text:style-name="T158">Daria</text:span><text:span text:style-name="T159">us ir Girėno g. 22, Veliuonos mstl., LT-74480 Jurbarko r.)</text:span><text:span text:style-name="T160"><text:s/></text:span><text:span text:style-name="T161">su Jurbarko r. Veliuonos Antano ir Jono Juškų gimnazijos Gausantiškių skyriumi (adresas –<text:s/></text:span>Mokyklos g. 2, Tamošių k., Veliuonos sen., LT-74432 Jurbarko r.)<text:s/><text:span text:style-name="T162">tęs veiklą.</text:span></text:p>
      <text:p text:style-name="P163"><text:span text:style-name="T164">8</text:span><text:span text:style-name="T165">. Reorganizavimo tikslas<text:s/></text:span><text:span text:style-name="T166">– sudaryti vadybines prielaidas reorganizuojamos mokyklos veiklą organizuoti optimaliais žmogiškais, finansiniais ir materialiniais ištekliais, užtikrinant kokybišką mokyklai priskirtų funkcijų vykdymą, siekiant geresnės ugdymo kokybės bei <text:s/>efektyvesnio iš</text:span><text:span text:style-name="T167">teklių naudojimo.</text:span></text:p>
      <text:p text:style-name="P168"><text:span text:style-name="T169">9</text:span><text:span text:style-name="T170">. Reorganizavimas vykdomas atsižvelgiant į Jurbarko rajono mokyklų tinklo pertvarkos 2016–2020 metais siūlymų planą, patvirtintą Jurbarko rajono savivaldybės tarybos 2016 m. kovo 31 d. sprendimu Nr. T2-58 „Dėl Jurbarko rajono savival</text:span><text:span text:style-name="T171">dybės mokyklų tinklo pertvarkymo 2016–2020 metais bendrojo plano patvirtinimo“. <text:s text:c="2"/></text:span></text:p>
      <text:p text:style-name="P172"><text:span text:style-name="T173">10</text:span><text:span text:style-name="T174">. Po reorganizavimo veiksiančios Jurbarko r. Veliuonos Antano ir Jono Juškų gimnazijos savininko teises ir pareigas įgyvendins Jurbarko rajono savivaldybės taryba.</text:span></text:p>
      <text:p text:style-name="Normal"/>
      <text:p text:style-name="P175"><text:span text:style-name="T176">IV</text:span><text:span text:style-name="T177">.<text:s/></text:span><text:span text:style-name="T178">JURIDINIO ASMENS PASIBAIGIMO DATA BEI TEISIŲ IR PAREIGŲ PERDAVIMAS</text:span></text:p>
      <text:p text:style-name="P179"/>
      <text:p text:style-name="P180"><text:span text:style-name="T181">11</text:span><text:span text:style-name="T182">. Pasibaigus reorganizavimui, baigiasi Jurbarko r. Gausantiškių Antano Valaičio pagrindinės mokyklos teisės ir pareigos. Teisės ir pareigos pereis po reorganizavimo tęsiančiai veiklą Jurbarko r. Veliuonos Antano ir Jono Juškų gimnazijai nuo 2016 m. rugsėjo</text:span><text:span text:style-name="T183"><text:s/>1 d.<text:s/></text:span></text:p>
      <text:p text:style-name="P184"><text:span text:style-name="T185">12</text:span><text:span text:style-name="T186">. Jurbarko r. Gausantiškių Antano Valaičio pagrindinė mokykla po reorganizavimo kaip juridinis asmuo savo veiklą baigia nuo jos išregistravimo iš VĮ Registrų centro Juridinių asmenų registro dienos, bet ne vėliau kaip 2016 m. rugpjūčio 31 d.</text:span></text:p>
      <text:p text:style-name="P187"/>
      <text:p text:style-name="P188"><text:span text:style-name="T189">V</text:span><text:span text:style-name="T190">.<text:s/></text:span><text:span text:style-name="T191">REORGANIZAVIMO ETAPAI IR VYKDYTOJAI</text:span></text:p>
      <text:p text:style-name="P192"/>
      <text:p text:style-name="P193"><text:span text:style-name="T194">13</text:span><text:span text:style-name="T195">. Iki 2016 m. gegužės 5 d. Civilinio kodekso nustatyta tvarka skelbiama apie reorganizavimo sąlygų sudarymą vieną kartą viešai Jurbarko r.<text:s/></text:span><text:span text:style-name="T196">Gausantiškių Antano Valaičio</text:span><text:span text:style-name="T197"><text:s/>pagrindinės mokyklos,<text:s/></text:span><text:span text:style-name="T198">Jurbarko rajon</text:span><text:span text:style-name="T199">o Veliuonos Antano ir Jono Juškų gimnazijos</text:span><text:span text:style-name="T200"><text:s/>ir Jurbarko rajono savivaldybės internetinėse svetainėse (atsakingi vykdytojai – reorganizuojamas juridinis asmuo, reorganizavime dalyvaujantis juridinis asmuo ir Jurbarko rajono savivaldybės administracija).</text:span></text:p>
      <text:p text:style-name="P201"><text:span text:style-name="T202">1</text:span><text:span text:style-name="T203">4</text:span><text:span text:style-name="T204">. Juridinių asmenų registrui dokumentai (prašymas įregistruoti juridinio asmens teisinį statusą, reorganizavimo sąlygų aprašas ir dokumentas, patvirtinantis, kad sumokėtas atlyginimas už įregistravimą) reikalingi reorganizuojamo juridinio asmens statusu</text:span><text:span text:style-name="T205">i įregistruoti, pateikiami ne vėliau kaip reorganizavimo sąlygų paskelbimo dieną (atsakingi vykdytojai – reorganizuojamas juridinis asmuo ir reorganizavime dalyvaujantis juridinis asmuo).</text:span></text:p>
      <text:p text:style-name="P206"><text:span text:style-name="T207">15</text:span><text:span text:style-name="T208">. Apie reorganizuojamos įstaigos reorganizavimo sąlygų sudarym</text:span><text:span text:style-name="T209">ą pranešama raštu visiems juridinio asmens kreditoriams, paslaugų teikėjams (atsakingi vykdytojai – <text:s/>reorganizuojamas juridinis asmuo ir reorganizavime dalyvaujantis juridinis asmuo).<text:s/></text:span></text:p>
      <text:p text:style-name="P210"><text:span text:style-name="T211">16</text:span><text:span text:style-name="T212">. Jurbarko r.<text:s/></text:span><text:span text:style-name="T213">Gausantiškių Antano Valaičio<text:s/></text:span><text:span text:style-name="T214">pagrindinės mokyklos d</text:span><text:span text:style-name="T215">arbuotojų darbo santykiai nuo 2016 m. rugsėjo 1 d. tęsiami<text:s/></text:span><text:span text:style-name="T216">Jurbarko r. Veliuonos Antano ir Jono Juškų gimnazijoje</text:span><text:span text:style-name="T217"><text:s/>Lietuvos Respublikos darbo kodekso nustatyta tvarka.</text:span></text:p>
      <text:p text:style-name="P218"><text:span text:style-name="T219">17</text:span><text:span text:style-name="T220">. Valstybinio socialinio draudimo fondo valdybos Šilalės</text:span><text:span text:style-name="T221"><text:s/></text:span><text:span text:style-name="T222">skyriui per 3 dienas nuo J</text:span><text:span text:style-name="T223">uridinių asmenų registre įregistravimo juridinio asmens teisinio statuso (reorganizuojamas, dalyvaujantis reorganizavime) pateikia pranešimą apie apdraustųjų darbuotojų valstybinio socialinio draudimo pabaigą, nurodydamas apdraustuosius, kurių valstybinis<text:s/></text:span><text:span text:style-name="T224">socialinis draudimas nutraukiamas Jurbarko r.<text:s/></text:span><text:span text:style-name="T225">Gausantiškių Antano Valaičio</text:span><text:span text:style-name="T226"><text:s/>pagrindinėje mokykloje ir bus tęsiamas<text:s/></text:span><text:span text:style-name="T227">Jurbarko r. Veliuonos Antano ir Jono Juškų gimnazijoje</text:span><text:span text:style-name="T228"><text:s/>(atsakingi vykdytojai – reorganizuojamas juridinis asmuo ir reorganizavime dalyvaujanti</text:span><text:span text:style-name="T229">s juridinis asmuo).</text:span></text:p>
      <text:p text:style-name="P230"><text:span text:style-name="T231">18</text:span><text:span text:style-name="T232">. Jurbarko r.<text:s/></text:span><text:span text:style-name="T233">Gausantiškių Antano Valaičio</text:span><text:span text:style-name="T234"><text:s/>pagrindinės mokyklos direktorius ne vėliau kaip iki 2016 m. birželio 5 d. teisės aktų nustatyta tvarka:</text:span></text:p>
      <text:p text:style-name="P235"><text:span text:style-name="T236">18.1</text:span><text:span text:style-name="T237">. apie mokyklos reorganizavimą raštu<text:s/></text:span><text:span text:style-name="T238">informuoja Jurbarko r. Gausantiškių Anta</text:span><text:span text:style-name="T239">no Valaičio pagrindinės mokyklos mokinius ir jų tėvus</text:span><text:span text:style-name="T240">;</text:span></text:p>
      <text:p text:style-name="P241"><text:span text:style-name="T242">18.2</text:span><text:span text:style-name="T243">. informuoja darbuotojus apie darbo sąlygų pasikeitimą nuo 2016 m. rugsėjo 1 d. arba darbo sutarčių nutraukimą, rengia konsultacijas su mokyklos darbuotojų atstovais apie darbo sąlygų pasikeiti</text:span><text:span text:style-name="T244">mą ir (ar) galimą atleidimą iš darbo.</text:span></text:p>
      <text:p text:style-name="P245"><text:span text:style-name="T246">19</text:span><text:span text:style-name="T247">. Jurbarko r.<text:s/></text:span><text:span text:style-name="T248">Gausantiškių Antano Valaičio</text:span><text:span text:style-name="T249"><text:s/>pagrindinės mokyklos ir<text:s/></text:span><text:span text:style-name="T250">Jurbarko r. Veliuonos Antano ir Jono Juškų gimnazijos</text:span><text:span text:style-name="T251"><text:s/>direktoriams įspėjimus apie darbo sutarties sąlygų pasikeitimą ir (arba) darbo sutarties nutraukimą pasirašo Jurbarko rajono savivaldybės meras.</text:span></text:p>
      <text:p text:style-name="P252"><text:span text:style-name="T253">20</text:span><text:span text:style-name="T254">. Iki 2016 m. birželio 30 d. atliekamas Jurbarko r.<text:s/></text:span><text:span text:style-name="T255">Gausantiškių Antano Valaičio</text:span><text:span text:style-name="T256"><text:s/>pagrindinės mokyklos tu</text:span><text:span text:style-name="T257">rto ir atsiskaitymų inventorizavimas; 2016 m. birželio 30 d. duomenimis, inventorizuotas turtas valdyti, naudoti ir disponuoti juo patikėjimo teise Jurbarko rajono savivaldybės tarybos sprendimais bei savivaldybės administracijos direktoriaus įsakymais tei</text:span><text:span text:style-name="T258">sės aktų nustatyta tvarka perduodami<text:s/></text:span><text:span text:style-name="T259">Jurbarko r. Veliuonos Antano ir Jono Juškų gimnazijai</text:span><text:span text:style-name="T260"><text:s/>iki 2016 m. rugpjūčio 31 d. (atsakingas vykdytojas – reorganizuojama įstaiga).</text:span></text:p>
      <text:p text:style-name="P261"><text:span text:style-name="T262">21</text:span><text:span text:style-name="T263">. Turto perdavimo ir priėmimo aktus iki 2016 m. rugpjūčio 31 d. pasirašo <text:s/>Jurbar</text:span><text:span text:style-name="T264">ko r.<text:s/></text:span><text:span text:style-name="T265">Gausantiškių Antano Valaičio<text:s/></text:span><text:span text:style-name="T266">pagrindinės mokyklos atstovai (direktorius, už įstaigos turtą materialiai atsakingas asmuo, vyriausiasis buhalteris),<text:s/></text:span><text:span text:style-name="T267">Jurbarko r. Veliuonos Antano ir Jono Juškų gimnazijos</text:span><text:span text:style-name="T268"><text:s/>atstovai (direktorius, už įstaigos turtą material</text:span><text:span text:style-name="T269">iai atsakingas asmuo, vyriausiasis buhalteris) bei Jurbarko rajono savivaldybės administracijos įgalioti asmenys (atsakingi vykdytojai – reorganizuojamas juridinis asmuo, reorganizavime dalyvaujantis juridinis asmuo ir Jurbarko rajono savivaldybės administ</text:span><text:span text:style-name="T270">racija).</text:span></text:p>
      <text:p text:style-name="P271"><text:span text:style-name="T272">22</text:span><text:span text:style-name="T273">.<text:s/></text:span><text:span text:style-name="T274">Jurbarko r. Veliuonos Antano ir Jono Juškų gimnazijai</text:span><text:span text:style-name="T275"><text:s/>perduotas nekilnojamasis turtas įregistruojamas teisės aktų nustatyta tvarka.<text:s/></text:span></text:p>
      <text:p text:style-name="P276"><text:span text:style-name="T277">23</text:span><text:span text:style-name="T278">. Jurbarko r.<text:s/></text:span><text:span text:style-name="T279">Gausantiškių Antano Valaičio</text:span><text:span text:style-name="T280"><text:s/>pagrindinė mokykla teisės aktų nustatyta tvarka<text:s/></text:span>iki 2016<text:s/>m. rugpjūčio 31 d. perduoda:</text:p>
      <text:p text:style-name="P281">23.1.<text:s/><text:span text:style-name="T282">J</text:span>urbarko rajono savivaldybės likviduotų juridinių asmenų archyvui – personalo ilgai saugomus dokumentus pagal Personalo ilgai saugomų bylų apyrašą Nr. 2 (kartu su Istorijos ir dokumentų sutvarkymo pažyma);</text:p>
      <text:p text:style-name="P283">23.2.<text:s/><text:span text:style-name="T284">Jurbarko r. Veliuonos Antano ir Jono Juškų gimnazijai</text:span><text:span text:style-name="T285">:</text:span></text:p>
      <text:p text:style-name="P286"><text:span text:style-name="T287">23.2.1</text:span><text:span text:style-name="T288">.<text:s/></text:span>ilgai saugomus dokumentus pagal ilgo saugomų bylų apyrašus Nr. 1 ir Nr. 3 (kartu su Istorijos ir dokumentų sutvarkymo pažyma) bei trumpai saugomus finansinius ir buhalterinius dokumentus (su<text:s/>trumpai saugomų bylų sąrašu);</text:p>
      <text:p text:style-name="P289">23.2.2.<text:s/><text:span text:style-name="T290">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91">24.<text:s/><text:span text:style-name="T292">Jurbarko r.<text:s/></text:span><text:span text:style-name="T293">Gausantiškių Antano Valaičio</text:span><text:span text:style-name="T294"><text:s/></text:span>pagrindinės mokyklos trumpai saugomi dokumentai, kurių saugojimo terminai pasibaigę, sunaikinami, prieš tai juos suregistravus į dokumentų naikinimo aktą ir jį suderinus su Jurbarko rajono savivaldybės Dokumentų ekspertų komisija<text:s/><text:span text:style-name="T295">(atsakingas vykdytojas – reorganizuojamas juridinis asmuo).</text:span></text:p>
      <text:p text:style-name="P296"><text:span text:style-name="T297">25</text:span><text:span text:style-name="T298">. R</text:span><text:span text:style-name="T299">eo</text:span><text:span text:style-name="T300">rganizuojama Jurbarko r. Gausantiškių Antano Valaičio pagrindinė mokykla atsiskaito su paslaugų teikėjais iki 2016 m. rugpjūčio 31 d.</text:span></text:p>
      <text:p text:style-name="P301"><text:span text:style-name="T302">26</text:span><text:span text:style-name="T303">. Reorganizuojamos Jurbarko r. Gausantiškių Antano Valaičio pagrindinės mokyklos finansinius įsipareigojimus po reorganizavimo perims Jurbarko r. Veliuonos Antano ir Jono Juškų gimnazija.<text:s/></text:span></text:p>
      <text:p text:style-name="P304"><text:span text:style-name="T305">27</text:span><text:span text:style-name="T306">.</text:span><text:s/><text:span text:style-name="T307">Jurbarko r.<text:s/></text:span><text:span text:style-name="T308">Gausantiškių Antano Valaičio</text:span><text:span text:style-name="T309"><text:s/>pagrindinės mokykl</text:span><text:span text:style-name="T310">os antspaudas ir spaudai, pasirašius turto ir dokumentų perdavimo ir priėmimo aktus, nustatyta tvarka sunaikinami (atsakingas vykdytojas – <text:s/>reorganizuojamas juridinis asmuo).</text:span></text:p>
      <text:p text:style-name="P311"><text:span text:style-name="T312">28</text:span><text:span text:style-name="T313">. Teisės aktų nustatyta tvarka iki 2016 m. rugpjūčio 31 d.:</text:span></text:p>
      <text:p text:style-name="P314"><text:span text:style-name="T315">28.1</text:span><text:span text:style-name="T316">. Jurbark</text:span><text:span text:style-name="T317">o r.<text:s/></text:span><text:span text:style-name="T318">Gausantiškių Antano Valaičio</text:span><text:span text:style-name="T319"><text:s/>pagrindinė mokykla išregistruojama iš Juridinių asmenų registro, pateikus prašymą išregistruoti ir įstaigos registravimo pažymėjimo originalą (atsakingas vykdytojas – reorganizuojamas juridinis asmuo).</text:span></text:p>
      <text:p text:style-name="P320"><text:span text:style-name="T321">28.2</text:span><text:span text:style-name="T322">. Juridinių<text:s/></text:span><text:span text:style-name="T323">asmenų registre įregistruojami naujos redakcijos<text:s/></text:span><text:span text:style-name="T324">Jurbarko r. Veliuonos Antano ir Jono Juškų gimnazijos</text:span><text:span text:style-name="T325"><text:s/>nuostatai (atsakingas vykdytojas – reorganizavime dalyvaujantis juridinis asmuo).</text:span></text:p>
      <text:p text:style-name="P326"/>
      <text:p text:style-name="P327"><text:span text:style-name="T328">VI</text:span><text:span text:style-name="T329">.<text:s/></text:span><text:span text:style-name="T330">REORGANIZAVIME DALYVAUJANČIŲ JURIDINIŲ ASMENŲ IR TĘSIANČIO</text:span><text:span text:style-name="T331"><text:s/>VEIKLĄ PO REORGANIZAVIMO JURIDINIO ASMENS DALYVIS (SAVININKO TEISES IR PAREIGAS ĮGYVENDINANTI INSTITUCIJA)</text:span></text:p>
      <text:p text:style-name="P332"/>
      <text:p text:style-name="P333"><text:span text:style-name="T334">29</text:span><text:span text:style-name="T335">. Reorganizavimą atlieka Jurbarko r.<text:s/></text:span><text:span text:style-name="T336">Gausantiškių Antano Valaičio</text:span><text:span text:style-name="T337"><text:s/>pagrindinės mokyklos ir<text:s/></text:span><text:span text:style-name="T338">Jurbarko rajono Veliuonos Antano ir Jono Juškų gimn</text:span><text:span text:style-name="T339">azijos</text:span><text:span text:style-name="T340"><text:s/>savininkė Jurbarko rajono savivaldybė, kuri yra vienintelis juridinių asmenų – Jurbarko r.<text:s/></text:span><text:span text:style-name="T341">Gausantiškių Antano Valaičio</text:span><text:span text:style-name="T342"><text:s/>pagrindinės mokyklos ir<text:s/></text:span><text:span text:style-name="T343">Jurbarko rajono Veliuonos Antano ir Jono Juškų gimnazijos</text:span><text:span text:style-name="T344"><text:s/>– dalyvis.<text:s/></text:span></text:p>
      <text:p text:style-name="P345"><text:span text:style-name="T346">30</text:span><text:span text:style-name="T347">. Savininko teises ir pareiga</text:span><text:span text:style-name="T348">s įgyvendinanti institucija – Jurbarko rajono savivaldybės taryba.<text:s/></text:span></text:p>
      <text:p text:style-name="P349"/>
      <text:p text:style-name="P350"><text:span text:style-name="T351">VII</text:span><text:span text:style-name="T352">.<text:s/></text:span><text:span text:style-name="T353">BAIGIAMOSIOS NUOSTATOS</text:span></text:p>
      <text:p text:style-name="P354"/>
      <text:p text:style-name="P355"><text:span text:style-name="T356">31</text:span><text:span text:style-name="T357">. Reorganizavimo laikotarpiu Jurbarko r.<text:s/></text:span><text:span text:style-name="T358">Gausantiškių Antano Valaičio</text:span><text:span text:style-name="T359"><text:s/>pagrindinės mokyklos ir<text:s/></text:span><text:span text:style-name="T360">Jurbarko rajono Veliuonos Antano ir Jono Juškų gimna</text:span><text:span text:style-name="T361">zijos</text:span><text:span text:style-name="T362"><text:s/>vadovai:</text:span></text:p>
      <text:p text:style-name="P363"><text:span text:style-name="T364">31.1</text:span><text:span text:style-name="T365">. užtikrina nepertraukiamą įstaigų veiklą;</text:span></text:p>
      <text:p text:style-name="P366"><text:span text:style-name="T367">31.2</text:span><text:span text:style-name="T368">. priima į darbą naujus darbuotojus tik suderinę su Jurbarko rajono savivaldybės administracija;</text:span></text:p>
      <text:p text:style-name="P369"><text:span text:style-name="T370">32</text:span><text:span text:style-name="T371">. Jurbarko r.<text:s/></text:span><text:span text:style-name="T372">Gausantiškių Antano Valaičio</text:span><text:span text:style-name="T373"><text:s/>pagrindinė mokykla įpareigojama sudaryti tik tuos sandorius, kurie būtini įstaigos veiklai užtikrinti iki reorganizavimo pabaigos, o juos sudarant, informuoti kitas sandorių šalis apie įstaigos reorganizavimą.</text:span></text:p>
      <text:p text:style-name="P374"><text:span text:style-name="T375">33</text:span><text:span text:style-name="T376">. Reorganizavimas vykdomas iš reorganiz</text:span><text:span text:style-name="T377">uojamo juridinio asmens ir reorganizavime dalyvaujančio juridinio asmens patvirtintų biudžetinių asignavimų.</text:span></text:p>
      <text:p text:style-name="P378"><text:span text:style-name="T379">34</text:span><text:span text:style-name="T380">. Reorganizavimo pabaiga – 2016 m. rugpjūčio 31 d.</text:span></text:p>
      <text:p text:style-name="P381"><text:span text:style-name="T382">_________________</text:span></text:p>
      <text:soft-page-break/>
      <text:p text:style-name="P383">PATVIRTINTA</text:p>
      <text:p text:style-name="P388">Jurbarko rajono<text:s/>savivaldybės tarybos</text:p>
      <text:p text:style-name="P389">2016 m. birželio 30 d. spendimu Nr. T2-219</text:p>
      <text:p text:style-name="Normal"/>
      <text:p text:style-name="P390"><text:span text:style-name="T391">JURBARKO R. VELIUONOS ANTANO IR JONO JUŠKŲ GIMNAZIJOS NUOSTATAI</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Jurbarko r. Veliuonos Antano ir Jono Juškų gimnazijos nuostatai reglamentuoja Jurbarko r.<text:s/></text:span><text:span text:style-name="T401">Veliuonos Antano ir Jono Juškų gimnazijos (toliau – Gimnazija) teisinę formą, priklausomybę, savininką, savininko teises ir pareigas įgyvendinančią instituciją, Gimnazijos buveinę, grupę, tipą, pagrindinę paskirtį, mokymo kalbą ir mokymo formas, veiklos te</text:span><text:span text:style-name="T402">isinį pagrindą, sritis, rūšis, tikslą, uždavinius, funkcijas, mokymosi pasiekimus įteisinančių dokumentų išdavimą, Gimnazijos teises ir pareigas, veiklos organizavimą ir valdymą, savivaldą, darbuotojų priėmimą į darbą, jų darbo apmokėjimo tvarką ir atestac</text:span><text:span text:style-name="T403">iją, Gimnazijos turtą, lėšas, jų naudojimo tvarką ir finansinės veiklos kontrolę, Gimnazijos veiklos priežiūrą, reorganizavimo, likvidavimo ar pertvarkymo tvarką.<text:s/></text:span></text:p>
      <text:p text:style-name="P404"><text:span text:style-name="T405">2</text:span><text:span text:style-name="T406">. Gimnazijos oficialus pavadinimas <text:s/>– <text:s/>Jurbarko r. Veliuonos Antano ir Jono Juškų gimna</text:span><text:span text:style-name="T407">zija, trumpasis pavadinimas – Veliuonos Antano ir Jono Juškų gimnazija. Gimnazija įregistruota Juridinių asmenų registre, kodas 190919036.<text:s/></text:span></text:p>
      <text:p text:style-name="P408"><text:span text:style-name="T409">3</text:span><text:span text:style-name="T410">. Gimnazijos įsteigimo data – 1579 m. (pagrįsta istoriniais šaltiniais).</text:span></text:p>
      <text:p text:style-name="P411"><text:span text:style-name="T412">4</text:span><text:span text:style-name="T413">. Gimnazijos teisinė forma – biud</text:span><text:span text:style-name="T414">žetinė įstaiga, priklausomybė – savivaldybės.</text:span></text:p>
      <text:p text:style-name="P415"><text:span text:style-name="T416">5</text:span><text:span text:style-name="T417">. Gimnazijos savininkas – Jurbarko rajono savivaldybė, kodas 188713933, adresas – Dariaus ir Girėno g. 96, LT–74187 Jurbarkas.</text:span></text:p>
      <text:p text:style-name="P418"><text:span text:style-name="T419">6</text:span><text:span text:style-name="T420">. Gimnazijos savininko teises ir pareigas įgyvendinanti institucija – Jurbarko rajono savivaldybės taryba, kuri vykdo Lietuvos Respublikos biudžetinių įstaigų, Lietuvos Respublikos švietimo ir kituose įstatymuose bei šiuose nuostatuose jos kompetencijai pr</text:span><text:span text:style-name="T421">iskirtus įgaliojimus.<text:s/></text:span></text:p>
      <text:p text:style-name="P422"><text:span text:style-name="T423">7</text:span><text:span text:style-name="T424">. Gimnazijos buveinė – Dariaus ir Girėno g. 22, Veliuonos mstl., LT–74440 Jurbarko r.<text:s/></text:span></text:p>
      <text:p text:style-name="P425"><text:span text:style-name="T426">8</text:span><text:span text:style-name="T427">. Gimnazijos grupė – bendrojo ugdymo mokykla, kurios:<text:s/></text:span></text:p>
      <text:p text:style-name="P428"><text:span text:style-name="T429">8.1</text:span><text:span text:style-name="T430">. tipas – gimnazija;<text:s/></text:span></text:p>
      <text:p text:style-name="P431"><text:span text:style-name="T432">8.2</text:span><text:span text:style-name="T433">. pagrindinė paskirtis – gimnazijos tipo gimnaz</text:span><text:span text:style-name="T434">ija visų amžiaus tarpsnių vaikams, kita paskirtis – pradinės mokyklos tipo mokykla-darželis, pagrindinės mokyklos tipo pagrindinė mokykla;<text:s/></text:span></text:p>
      <text:p text:style-name="P435"><text:span text:style-name="T436">8.3</text:span><text:span text:style-name="T437">. mokymo kalba – lietuvių;<text:s/></text:span></text:p>
      <text:p text:style-name="P438"><text:span text:style-name="T439">8.4</text:span><text:span text:style-name="T440">. mokymo formos – grupinis ir pavienis;</text:span></text:p>
      <text:p text:style-name="P441"><text:span text:style-name="T442">8.5</text:span><text:span text:style-name="T443">. mokymo proceso organizavi</text:span><text:span text:style-name="T444">mo būdai – kasdienis ir savarankiškas.</text:span></text:p>
      <text:p text:style-name="P445"><text:span text:style-name="T446">9</text:span><text:span text:style-name="T447">. Gimnazija vykdo ikimokyklinio, priešmokyklinio,<text:s/></text:span><text:span text:style-name="T448">pradinio, pagrindinio I bei II dalies, akredituotą vidurinio ugdymo ir neformaliojo vaikų švietimo programas</text:span><text:span text:style-name="T449">.</text:span></text:p>
      <text:p text:style-name="P450"><text:span text:style-name="T451">10</text:span><text:span text:style-name="T452">. Gimnazija išduoda mokymosi pasiekimus įtei</text:span><text:span text:style-name="T453">sinančius dokumentus, kurių turinį ir formą nustato Lietuvos Respublikos švietimo ir mokslo ministras.</text:span></text:p>
      <text:p text:style-name="P454"><text:span text:style-name="T455">11</text:span><text:span text:style-name="T456">. Gimnazija turi skyrių, kurio pavadinimas – Jurbarko r. Veliuonos Antano ir Jono Juškų gimnazijos Gausantiškių skyrius:</text:span></text:p>
      <text:p text:style-name="P457"><text:span text:style-name="T458">11.1</text:span><text:span text:style-name="T459">. įsteigimo data –<text:s/></text:span><text:span text:style-name="T460">2016 m. rugsėjo 1 d.;</text:span></text:p>
      <text:p text:style-name="P461"><text:span text:style-name="T462">11.2</text:span><text:span text:style-name="T463">. buveinė – Mokyklos g.<text:s/></text:span><text:span text:style-name="T464">2,<text:s/></text:span><text:span text:style-name="T465">Tamošių k., Veliuonos sen., LT–74432 Jurbarko r.;</text:span></text:p>
      <text:p text:style-name="P466"><text:span text:style-name="T467">11.3</text:span><text:span text:style-name="T468">. mokymo kalba – lietuvių;</text:span></text:p>
      <text:p text:style-name="P469"><text:span text:style-name="T470">11.4</text:span><text:span text:style-name="T471">. mokymo formos – grupinis ir pavienis;</text:span></text:p>
      <text:p text:style-name="P472"><text:span text:style-name="T473">11.5</text:span><text:span text:style-name="T474">. mokymo proceso organizavimo būdai – kasdienis ir savaran</text:span><text:span text:style-name="T475">kiškas.</text:span></text:p>
      <text:p text:style-name="P476"><text:span text:style-name="T477">11.6</text:span><text:span text:style-name="T478">. vykdomos švietimo programos – ikimokyklinio, priešmokyklinio,<text:s/></text:span><text:span text:style-name="T479">pradinio, pagrindinio I bei II dalies.</text:span></text:p>
      <text:p text:style-name="P480"><text:span text:style-name="T481">12</text:span><text:span text:style-name="T482">. Gimnazija yra viešasis juridinis asmuo, turintis antspaudą su valstybės herbu ir savo pavadinimu, atsiskaitomąją ir kitas sąskaitas Lietuvos Respublikos įregistruotuose bankuose, atributiką, savo veikloje vadovaujasi Lietuvos Respublikos Konstitucija, Li</text:span><text:span text:style-name="T483">etuvos Respublikos įstatymais, Lietuvos Respublikos Vyriausybės nutarimais, Lietuvos Respublikos švietimo ir mokslo ministro įsakymais, kitais teisės aktais ir šiais nuostatais.<text:s/></text:span></text:p>
      <text:p text:style-name="P484"/>
      <text:p text:style-name="P485"><text:span text:style-name="T486">II</text:span><text:span text:style-name="T487">.<text:s/></text:span><text:span text:style-name="T488">GIMNAZIJOS VEIKLOS SRITYS IR RŪŠYS, TIKSLAS, UŽDAVINIAI, FUNKCIJOS</text:span><text:span text:style-name="T489">, MOKYMOSI PASIEKIMUS ĮTEISINANČIŲ DOKUMENTŲ IŠDAVIMAS</text:span></text:p>
      <text:p text:style-name="P490"/>
      <text:p text:style-name="P491"><text:span text:style-name="T492">13</text:span><text:span text:style-name="T493">. Gimnazijos veiklos sritis – švietimas.</text:span></text:p>
      <text:p text:style-name="P494"><text:span text:style-name="T495">14</text:span><text:span text:style-name="T496">. Gimnazijos veiklos rūšys:</text:span></text:p>
      <text:p text:style-name="P497"><text:span text:style-name="T498">14.1</text:span><text:span text:style-name="T499">. pagrindinė veiklos rūšis – vidurinis ugdymas, kodas 85.31.20.<text:s/></text:span></text:p>
      <text:p text:style-name="P500"><text:span text:style-name="T501">14.2</text:span><text:span text:style-name="T502">. kitos veiklos rūšys:<text:s/></text:span></text:p>
      <text:p text:style-name="P503"><text:span text:style-name="T504">14.2.1</text:span><text:span text:style-name="T505">. ikimok</text:span><text:span text:style-name="T506">yklinio amžiaus vaikų ugdymas, kodas 85.10.10;</text:span></text:p>
      <text:p text:style-name="P507"><text:span text:style-name="T508">14.2.2</text:span><text:span text:style-name="T509">. priešmokyklinio amžiaus vaikų ugdymas, kodas 85.10.20;</text:span></text:p>
      <text:p text:style-name="P510"><text:span text:style-name="T511">14.2.3</text:span><text:span text:style-name="T512">. pradinis ugdymas, kodas 85.20;<text:s/></text:span></text:p>
      <text:p text:style-name="P513"><text:span text:style-name="T514">14.2.4</text:span><text:span text:style-name="T515">. pagrindinis ugdymas, kodas 85.31.10;<text:s/></text:span></text:p>
      <text:p text:style-name="P516"><text:span text:style-name="T517">14.2.5</text:span><text:span text:style-name="T518">. kultūrinis švietimas, kodas 85.52;</text:span></text:p>
      <text:p text:style-name="P519"><text:span text:style-name="T520">14.2.6</text:span><text:span text:style-name="T521">. kitas, niekur nepriskirtas, švietimas, kodas 85.59;</text:span></text:p>
      <text:p text:style-name="P522"><text:span text:style-name="T523">14.2.7</text:span><text:span text:style-name="T524">. švietimui būdingų paslaugų veikla, kodas 85.60.</text:span></text:p>
      <text:p text:style-name="P525"><text:span text:style-name="T526">14.3</text:span><text:span text:style-name="T527">. Kitos ne švietimo veiklos rūšys:<text:s/></text:span></text:p>
      <text:p text:style-name="P528"><text:span text:style-name="T529">14.3.1</text:span><text:span text:style-name="T530">. vaikų poilsio stovyklų veikla, kodas 55.20.20;</text:span></text:p>
      <text:p text:style-name="P531"><text:span text:style-name="T532">14.3.2</text:span><text:span text:style-name="T533">. kompiuterių nuoma,</text:span><text:span text:style-name="T534"><text:s/>kodas 77.33.10;</text:span></text:p>
      <text:p text:style-name="P535"><text:span text:style-name="T536">14.3.3</text:span><text:span text:style-name="T537">. nuosavo arba nekilnojamojo turto nuoma ir eksploatavimas, kodas 68.20;</text:span></text:p>
      <text:p text:style-name="P538"><text:span text:style-name="T539">14.3.4</text:span><text:span text:style-name="T540">. bibliotekų ir archyvų veikla, kodas 91.01;</text:span></text:p>
      <text:p text:style-name="P541"><text:span text:style-name="T542">14.3.5</text:span><text:span text:style-name="T543">. muziejų veikla, kodas 91.02;</text:span></text:p>
      <text:p text:style-name="P544"><text:span text:style-name="T545">14.3.6</text:span><text:span text:style-name="T546">. sporto įrangos nuoma, kodas 77.21.40;</text:span></text:p>
      <text:p text:style-name="P547"><text:span text:style-name="T548">14.3.7</text:span><text:span text:style-name="T549">. sporto įrenginių eksploatavimas, kodas 93.11.</text:span></text:p>
      <text:p text:style-name="P550"><text:span text:style-name="T551">15</text:span><text:span text:style-name="T552">. Gimnazijos veiklos tikslas – pl</text:span><text:span text:style-name="T553">ė</text:span><text:span text:style-name="T554">toti dvasines, intelektines ir fizines asmens galias, ugdyti k</text:span><text:span text:style-name="T555">ū</text:span><text:span text:style-name="T556">rybing</text:span><text:span text:style-name="T557">ą</text:span><text:span text:style-name="T558"><text:s/>ir atsaking</text:span><text:span text:style-name="T559">ą<text:s/></text:span><text:span text:style-name="T560">piliet</text:span><text:span text:style-name="T561">į</text:span><text:span text:style-name="T562">,<text:s/></text:span><text:span text:style-name="T563">į</text:span><text:span text:style-name="T564">gijus</text:span><text:span text:style-name="T565">į bendrųjų ir esminių dalykinių<text:s/></text:span><text:span text:style-name="T566">kompetencij</text:span><text:span text:style-name="T567">ų</text:span><text:span text:style-name="T568">, b</text:span><text:span text:style-name="T569">ū</text:span><text:span text:style-name="T570">tin</text:span><text:span text:style-name="T571">ų<text:s/></text:span><text:span text:style-name="T572">s</text:span><text:span text:style-name="T573">ė</text:span><text:span text:style-name="T574">kmingai so</text:span><text:span text:style-name="T575">cialinei integracijai, tolimesniam mokymuisi, profesinei karjerai ir savarankiškam gyvenimui.</text:span></text:p>
      <text:p text:style-name="P576"><text:span text:style-name="T577">16</text:span><text:span text:style-name="T578">. Gimnazijos uždaviniai:<text:s/></text:span></text:p>
      <text:p text:style-name="P579"><text:span text:style-name="T580">16.1</text:span><text:span text:style-name="T581">. teikti mokiniams kokybišką pradinį, pagrindinį ir vidurinį išsilavinimą;<text:s/></text:span></text:p>
      <text:p text:style-name="P582"><text:span text:style-name="T583">16.2</text:span><text:span text:style-name="T584">. tenkinti mokinių pažinimo, lavinimosi<text:s/></text:span><text:span text:style-name="T585">ir saviraiškos poreikius;<text:s/></text:span></text:p>
      <text:p text:style-name="P586"><text:span text:style-name="T587">16.3</text:span><text:span text:style-name="T588">. suteikti mokiniams reikiamą pagalbą;<text:s/></text:span></text:p>
      <text:p text:style-name="P589"><text:span text:style-name="T590">16.4</text:span><text:span text:style-name="T591">. užtikrinti sveiką ir saugią mokymo(-si) aplinką.</text:span></text:p>
      <text:p text:style-name="P592"><text:span text:style-name="T593">17</text:span><text:span text:style-name="T594">. Vykdydama jai pavestus uždavinius Gimnazija:<text:s/></text:span></text:p>
      <text:p text:style-name="P595"><text:span text:style-name="T596">17.1</text:span><text:span text:style-name="T597">. vadovaudamasi Lietuvos Respublikos švietimo ir mokslo ministro patvirtintomis Bendrosiomis programomis, atsižvelgdama į vietos ir Gimnazijos bendruomenės reikmes, mokinių ugdymo(-si) poreikius ir interesus, mokinių pasiekimų ir pažangos vertinimo ugdymo<text:s/></text:span><text:span text:style-name="T598">procese informaciją, Gimnazijos veiklos įsivertinimo ir išorinio vertinimo duomenis, konkretina ir individualizuoja ugdymo turinį;<text:s/></text:span></text:p>
      <text:p text:style-name="P599"><text:span text:style-name="T600">17.2</text:span><text:span text:style-name="T601">. vykdo ikimokyklinio, priešmokyklinio, pradinio, pagrindinio ir vidurinio ugdymo, neformaliojo vaikų švietimo progr</text:span><text:span text:style-name="T602">amas, mokymo sutartyse sutartus įsipareigojimus, užtikrina geros kokybės švietimą;</text:span></text:p>
      <text:p text:style-name="P603"><text:span text:style-name="T604">17.3</text:span><text:span text:style-name="T605">. rengia ir vykdo pradinio, pagrindinio ir vidurinio ugdymo programas papildančius bei mokinių poreikius tenkinančius šių programų modulius, neformaliojo vaikų šviet</text:span><text:span text:style-name="T606">imo programas;<text:s/></text:span></text:p>
      <text:p text:style-name="P607"><text:span text:style-name="T608">17.4</text:span><text:span text:style-name="T609">. vykdo pagrindinio ugdymo pasiekimų patikrinimą ir brandos egzaminus Lietuvos Respublikos švietimo ir mokslo ministro nustatyta tvarka;<text:s/></text:span></text:p>
      <text:p text:style-name="P610"><text:span text:style-name="T611">17.5</text:span><text:span text:style-name="T612">. sudaro palankias sąlygas veikti mokinių organizacijoms, skatinančioms mokinių dorovi</text:span><text:span text:style-name="T613">nį, tautinį, pilietinį sąmoningumą, patriotizmą, puoselėjančioms kultūrinę ir socialinę brandą, padedančioms tenkinti saviugdos ir saviraiškos poreikius;<text:s/></text:span></text:p>
      <text:p text:style-name="P614"><text:span text:style-name="T615">17.6</text:span><text:span text:style-name="T616">. teikia informacinę, psichologinę, socialinę pedagoginę, specialiąją pedagoginę, specialiąją</text:span><text:span text:style-name="T617"><text:s/>pagalbą, vykdo mokinių sveikatos priežiūrą, profesinį orientavimą bei minimalios priežiūros priemones;<text:s/></text:span></text:p>
      <text:p text:style-name="P618"><text:span text:style-name="T619">17.7</text:span><text:span text:style-name="T620">. įvertina mokinių specialiuosius ugdymosi poreikius, skiria specialųjį ugdymą teisės aktų nustatyta tvarka;<text:s/></text:span></text:p>
      <text:p text:style-name="P621"><text:span text:style-name="T622">17.8</text:span><text:span text:style-name="T623">. organizuoja mokinių ir<text:s/></text:span><text:span text:style-name="T624">jų t</text:span><text:span text:style-name="T625">ė</text:span><text:span text:style-name="T626">v</text:span><text:span text:style-name="T627">ų<text:s/></text:span><text:span text:style-name="T628">(glob</text:span><text:span text:style-name="T629">ė</text:span><text:span text:style-name="T630">j</text:span><text:span text:style-name="T631">ų</text:span><text:span text:style-name="T632">, r</text:span><text:span text:style-name="T633">ū</text:span><text:span text:style-name="T634">pintoj</text:span><text:span text:style-name="T635">ų</text:span><text:span text:style-name="T636">) kultūrinį švietimą;</text:span></text:p>
      <text:p text:style-name="P637"><text:span text:style-name="T638">17.9</text:span><text:span text:style-name="T639">. sudaro sąlygas darbuotojams tobulinti kvalifikaciją, dalintis gerąja patirtimi;</text:span></text:p>
      <text:p text:style-name="P640"><text:span text:style-name="T641">17.10</text:span><text:span text:style-name="T642">. užtikrina sveiką, saugią mokymosi ir darbo aplinką;<text:s/></text:span></text:p>
      <text:p text:style-name="P643"><text:span text:style-name="T644">17.11</text:span><text:span text:style-name="T645">. kuria ugdymo turiniui įgyvendinti reikiamą</text:span><text:span text:style-name="T646"><text:s/>materialinę bazę vadovaudamasi Lietuvos Respublikos švietimo ir mokslo ministro patvirtintais Švietimo aprūpinimo standartais;<text:s/></text:span></text:p>
      <text:p text:style-name="P647"><text:span text:style-name="T648">17.12</text:span><text:span text:style-name="T649">. organizuoja mokinių maitinimą ir pavėžėjimą;</text:span></text:p>
      <text:p text:style-name="P650"><text:span text:style-name="T651">17.13</text:span><text:span text:style-name="T652">. atlieka Gimnazijos veiklos kokybės įsivertinimą;</text:span></text:p>
      <text:p text:style-name="P653"><text:span text:style-name="T654">17.14</text:span><text:span text:style-name="T655">. viešai skelbia informaciją apie Gimnazijos veiklą Lietuvos Respublikos švietimo ir mokslo ministro nustatyta tvarka;<text:s/></text:span></text:p>
      <text:p text:style-name="P656"><text:span text:style-name="T657">17.15</text:span><text:span text:style-name="T658">. atlieka kitas Lietuvos Respublikos įstatymų ir kitų teisės aktų nustatytas funkcijas.<text:s/></text:span></text:p>
      <text:p text:style-name="P659"><text:span text:style-name="T660">18</text:span><text:span text:style-name="T661">. Gimnazija išduoda mokymosi pasiekimus įteisinančius dokumentus Lietuvos Respublikos švietimo ir mokslo ministro nustatyta tvarka.<text:s/></text:span></text:p>
      <text:p text:style-name="P662"/>
      <text:p text:style-name="P663"><text:span text:style-name="T664">III</text:span><text:span text:style-name="T665">.<text:s/></text:span><text:span text:style-name="T666">GIMNAZIJOS TEISĖS IR PAREIGOS</text:span></text:p>
      <text:p text:style-name="P667"/>
      <text:p text:style-name="P668"><text:span text:style-name="T669">19</text:span><text:span text:style-name="T670">. Gimnazija, įgyvendindama jai pavestus tikslą ir uždavinius, atlikdama ja</text:span><text:span text:style-name="T671">i priskirtas funkcijas, turi teisę:<text:s/></text:span></text:p>
      <text:p text:style-name="P672"><text:span text:style-name="T673">19.1</text:span><text:span text:style-name="T674">. parinkti mokymo metodus ir mokymosi veiklos <text:s/>būdus;</text:span></text:p>
      <text:p text:style-name="P675"><text:span text:style-name="T676">19.2</text:span><text:span text:style-name="T677">. kurti naujus ugdymo(-si), mokymo(-si) modelius, užtikrinančius geros kokybės išsilavinimą;</text:span></text:p>
      <text:p text:style-name="P678"><text:span text:style-name="T679">19.3</text:span><text:span text:style-name="T680">. bendradarbiauti su savo veiklai įtakos turinčiai</text:span><text:span text:style-name="T681">s fiziniais ir juridiniais asmenimis;<text:s/></text:span></text:p>
      <text:p text:style-name="P682"><text:span text:style-name="T683">19.4</text:span><text:span text:style-name="T684">. įstatymų nustatyta tvarka jungtis į asociacijas, dalyvauti jų veikloje;<text:s/></text:span></text:p>
      <text:p text:style-name="P685"><text:span text:style-name="T686">19.5</text:span><text:span text:style-name="T687">. Lietuvos Respublikos švietimo ir mokslo ministerijos nustatyta tvarka vykdyti šalies ir tarptautinius švietimo projektus;<text:s/></text:span></text:p>
      <text:p text:style-name="P688"><text:span text:style-name="T689">19.6</text:span><text:span text:style-name="T690">. teisės aktų nustatyta tvarka teikti investicinių projektų paraiškas Europos Sąjungos finansinei paramai gauti;<text:s/></text:span></text:p>
      <text:p text:style-name="P691"><text:span text:style-name="T692">19.7</text:span><text:span text:style-name="T693">. gauti paramą Lietuvos Respublikos labdaros ir paramos įstatymo nustatyta tvarka;<text:s/></text:span></text:p>
      <text:p text:style-name="P694"><text:span text:style-name="T695">19.8</text:span><text:span text:style-name="T696">. turėti kitų nenustatytų teisių ir</text:span><text:span text:style-name="T697"><text:s/>pareigų, jeigu jos neprieštarauja įstatymams.<text:s/></text:span></text:p>
      <text:p text:style-name="P698"><text:span text:style-name="T699">20</text:span><text:span text:style-name="T700">. Gimnazijos pareigos:</text:span></text:p>
      <text:p text:style-name="P701"><text:span text:style-name="T702">20.1</text:span><text:span text:style-name="T703">. užtikrinti geros kokybės švietimą, ugdymo ir švietimo programų vykdymą;</text:span></text:p>
      <text:p text:style-name="P704"><text:span text:style-name="T705">20.2</text:span><text:span text:style-name="T706">. užtikrinti mokymo sutarties sudarymą ir sutartų įsipareigojimų vykdymą;</text:span></text:p>
      <text:p text:style-name="P707"><text:span text:style-name="T708">20.3</text:span><text:span text:style-name="T709">.<text:s/></text:span><text:span text:style-name="T710">užtikrinti atvirumą vietos bendruomenei, viešai skelbti informaciją apie Gimnazijos veiklą;</text:span></text:p>
      <text:p text:style-name="P711"><text:span text:style-name="T712">20.4</text:span><text:span text:style-name="T713">. užtikrinti sveiką, saugią, užkertančią kelią smurto, prievartos apraiškoms ir žalingiems įpročiams ugdymo aplinką;</text:span></text:p>
      <text:p text:style-name="P714"><text:span text:style-name="T715">20.5</text:span><text:span text:style-name="T716">. vykdyti kitas pareigas, nusta</text:span><text:span text:style-name="T717">tytas Lietuvos Respublikos švietimo įstatyme ir kituose teisės aktuose.</text:span></text:p>
      <text:p text:style-name="P718"/>
      <text:p text:style-name="P719"><text:span text:style-name="T720">IV</text:span><text:span text:style-name="T721">.<text:s/></text:span><text:span text:style-name="T722">GIMNAZIJOS VEIKLOS ORGANIZAVIMAS IR VALDYMAS</text:span></text:p>
      <text:p text:style-name="P723"/>
      <text:p text:style-name="P724"><text:span text:style-name="T725">21</text:span><text:span text:style-name="T726">. Gimnazijos veikla organizuojama pagal:</text:span></text:p>
      <text:p text:style-name="P727"><text:span text:style-name="T728">21.1</text:span><text:span text:style-name="T729">. direktoriaus patvirtintą Gimnazijos strateginį planą, kuriam yra prita</text:span><text:span text:style-name="T730">rusi Gimnazijos taryba ir Jurbarko rajono savivaldybės administracijos direktorius ar jo įgaliotas asmuo;<text:s/></text:span></text:p>
      <text:p text:style-name="P731"><text:span text:style-name="T732">21.2</text:span><text:span text:style-name="T733">. direktoriaus patvirtintą Gimnazijos metinį veiklos planą, kuriam yra pritarusi Gimnazijos taryba;<text:s/></text:span></text:p>
      <text:p text:style-name="P734"><text:span text:style-name="T735">21.3</text:span><text:span text:style-name="T736">. direktoriaus patvirtintą Gimna</text:span><text:span text:style-name="T737">zijos ugdymo planą, kuriam yra pritarusi Gimnazijos taryba ir kuris yra suderintas su Jurbarko rajono savivaldybės administracijos direktoriumi ar jo įgaliotu asmeniu.<text:s/></text:span></text:p>
      <text:p text:style-name="P738"><text:span text:style-name="T739">22</text:span><text:span text:style-name="T740">. Gimnazijai vadovauja Lietuvos Respublikos teisės aktų nustatyta tvarka konkurso būdu išrinktas direktorius, kurį Lietuvos Respublikos darbo kodekso ir kitų teisės aktų nustatyta tvarka į pareigas priima ir atleidžia savininko teises ir pareigas įgyvendin</text:span><text:span text:style-name="T741">anti institucija. Kitos funkcijos, susijusios su vadovo darbo santykiais, įgyvendinamos Darbo kodekso ir kitų teisės aktų nustatyta tvarka. <text:s text:c="2"/></text:span></text:p>
      <text:p text:style-name="P742"><text:span text:style-name="T743">23</text:span><text:span text:style-name="T744">. Direktorius:<text:s/></text:span></text:p>
      <text:p text:style-name="P745"><text:span text:style-name="T746">23.1</text:span><text:span text:style-name="T747">. organizuoja Gimnazijos darbą, kad būtų įgyvendintas Gimnazijos tikslas ir atliekamo</text:span><text:span text:style-name="T748">s nustatytos funkcijos;</text:span></text:p>
      <text:p text:style-name="P749"><text:span text:style-name="T750">23.2</text:span><text:span text:style-name="T751">. vadovauja Gimnazijos strateginio plano, metinio veiklos plano, švietimo programų rengimui, juos tvirtina, vadovauja jų vykdymui;<text:s/></text:span></text:p>
      <text:p text:style-name="P752"><text:span text:style-name="T753">23.3</text:span><text:span text:style-name="T754">. tvirtina Gimnazijos struktūrą teisės aktų nustatyta tvarka;<text:s/></text:span></text:p>
      <text:p text:style-name="P755"><text:span text:style-name="T756">23.4</text:span><text:span text:style-name="T757">. <text:s/>nustatyta tvarka skiria ir atleidžia darbuotojus, tvirtina jų pareigybių aprašymus, pareigybių sąrašą, neviršydamas nustatyto didžiausio leistino pareigybių skaičiaus, atlieka kitas su darbo santykiais susijusias funkcijas teisės aktų nustatyta tvarka;</text:span></text:p>
      <text:p text:style-name="P758"><text:span text:style-name="T759">23.5</text:span><text:span text:style-name="T760">.<text:s/></text:span><text:span text:style-name="T761">skelbia viešai informaciją apie Gimnazijoje vykdomas formaliojo ir neformaliojo švietimo programas, jų pasirinkimo galimybes, priėmimo sąlygas, mokytojų kvalifikaciją, svarbiausius Gimnazijos išorinio vertinimo rezultatus, Gimnazijos bendruomenės</text:span><text:span text:style-name="T762"><text:s/>tradicijas ir pasiekimus;<text:s/></text:span></text:p>
      <text:p text:style-name="P763"><text:span text:style-name="T764">23.6</text:span><text:span text:style-name="T765">. užtikrina bendradarbiavimu grįstus santykius, mokytojo etikos normų laikymąsi, skaidriai priima sprendimus, bendruomenės narių informavimą, pedagoginio ir nepedagoginio personalo profesinį tobulėjimą, sveiką, saugią, u</text:span><text:span text:style-name="T766">žkertančią kelią bet kokioms smurto, prievartos apraiškoms ir žalingiems įpročiams aplinką;<text:s/></text:span></text:p>
      <text:p text:style-name="P767"><text:span text:style-name="T768">23.7</text:span><text:span text:style-name="T769">. analizuoja Gimnazijos veiklos ir valdymo išteklių būklę ir atsako už Gimnazijos veiklos rezultatus;<text:s/></text:span></text:p>
      <text:p text:style-name="P770"><text:span text:style-name="T771">23.8</text:span><text:span text:style-name="T772">. atlieka kitas teisės aktuose ir Gimnazijos</text:span><text:span text:style-name="T773"><text:s/>direktoriaus pareigybės aprašyme nustatytas funkcijas;</text:span></text:p>
      <text:p text:style-name="P774"><text:span text:style-name="T775">23.9</text:span><text:span text:style-name="T776">. kartu su Gimnazijos taryba sprendžia ar leisti ant Gimnazijos pastatų ar Gimnazijos teritorijoje statyti judriojo (mobiliojo) ryšio stotis įstatymų nustatyta tvarka;</text:span></text:p>
      <text:p text:style-name="P777"><text:span text:style-name="T778">23.10</text:span><text:span text:style-name="T779">. už mokinio el</text:span><text:span text:style-name="T780">gesio normų pažeidimą gali skirti mokiniui drausmines auklėjamojo poveikio priemones nustatytas Vaiko teisių apsaugos pagrindų įstatyme;<text:s/></text:span></text:p>
      <text:p text:style-name="P781"><text:span text:style-name="T782">23.11</text:span><text:span text:style-name="T783">. Vaiko minimalios ir vidutinės priežiūros įstatymo nustatyta tvarka kreipiasi į savivaldybės administracijos</text:span><text:span text:style-name="T784"><text:s/>direktorių dėl minimalios ir vidutinės priežiūros priemonių vaikui skyrimo.</text:span></text:p>
      <text:p text:style-name="P785"><text:span text:style-name="T786">24</text:span><text:span text:style-name="T787">. Gimnazijos direktorius atsako už:<text:s/></text:span></text:p>
      <text:p text:style-name="P788"><text:span text:style-name="T789">24.1</text:span><text:span text:style-name="T790">. Gimnazijos veiklą ir jos rezultatus;<text:s/></text:span></text:p>
      <text:p text:style-name="P791"><text:span text:style-name="T792">24.2</text:span><text:span text:style-name="T793">. Lietuvos Respublikos įstatymų ir kitų teisės aktų, Gimnazijos nuostatų laikymą</text:span><text:span text:style-name="T794">si, tinkamą funkcijų atlikimą;<text:s/></text:span></text:p>
      <text:p text:style-name="P795"><text:span text:style-name="T796">24.3</text:span><text:span text:style-name="T797">. demokratinį Gimnazijos valdymą, skaidriai priimamus sprendimus, bendruomenės narių informavimą, personalo kvalifikacijos tobulinimą, sveiką ir saugią mokyklos aplinką;<text:s/></text:span></text:p>
      <text:p text:style-name="P798"><text:span text:style-name="T799">24.4</text:span><text:span text:style-name="T800">. asmens duomenų teisinę apsaugą, tei</text:span><text:span text:style-name="T801">kiamų ataskaitų rinkinių ir statistinių ataskaitų teisingumą.<text:s/></text:span></text:p>
      <text:p text:style-name="P802"><text:span text:style-name="T803">25</text:span><text:span text:style-name="T804">. Gimnazijos valdyme dalyvauja direktoriaus pavaduotojai, Gausantiškių skyriaus vedėjas, kurie:<text:s/></text:span></text:p>
      <text:p text:style-name="P805"><text:span text:style-name="T806">25.1</text:span><text:span text:style-name="T807">. dalyvauja priimant strateginius sprendimus dėl Gimnazijos veiklos plėtros;<text:s/></text:span></text:p>
      <text:p text:style-name="P808"><text:span text:style-name="T809">25</text:span><text:span text:style-name="T810">.2</text:span><text:span text:style-name="T811">. teikia siūlymus dėl metinės veiklos plano, Gimnazijos struktūros, nuostatų pakeitimų;<text:s/></text:span></text:p>
      <text:p text:style-name="P812"><text:span text:style-name="T813">25.3</text:span><text:span text:style-name="T814">. tiesiogiai vadovauja kitoms jų kompetencijai priskirtoms veiklos sritims.<text:s/></text:span></text:p>
      <text:p text:style-name="P815"><text:span text:style-name="T816">26</text:span><text:span text:style-name="T817">. Gimnazijoje veikia Metodinė taryba ir metodinės grupės.<text:s/></text:span></text:p>
      <text:p text:style-name="P818"><text:span text:style-name="T819">27</text:span><text:span text:style-name="T820">.<text:s/></text:span><text:span text:style-name="T821">Metodinė taryba sudaroma vieneriems metams iš Gimnazijoje veikiančių metodinių grupių pirmininkų. Metodinei tarybai vadovauja direktoriaus pavaduotojas ugdymui.</text:span></text:p>
      <text:p text:style-name="P822"><text:span text:style-name="T823">28</text:span><text:span text:style-name="T824">. Metodinė taryba už veiklą atsiskaito Mokytojų tarybai.</text:span></text:p>
      <text:p text:style-name="P825"><text:span text:style-name="T826">29</text:span><text:span text:style-name="T827">. Metodinė taryba:</text:span></text:p>
      <text:p text:style-name="P828"><text:span text:style-name="T829">29.1</text:span><text:span text:style-name="T830">.</text:span><text:span text:style-name="T831"><text:s/>nustato mokytojų metodinės veiklos prioritetus;<text:s/></text:span></text:p>
      <text:p text:style-name="P832"><text:span text:style-name="T833">29.2</text:span><text:span text:style-name="T834">. koordinuoja Gimnazijoje veikiančių metodinių grupių veiklą, siekdama ugdymo dermės, tęstinumo ir kokybės užtikrinimo;</text:span></text:p>
      <text:p text:style-name="P835"><text:span text:style-name="T836">29.3</text:span><text:span text:style-name="T837">. dalyvauja ir teikia siūlymus, planuojant ugdymo turinį, ugdymo<text:s/></text:span><text:span text:style-name="T838">proceso aprūpinimą, ugdymo kokybę ir pedagoginių inovacijų diegimą;</text:span></text:p>
      <text:p text:style-name="P839"><text:span text:style-name="T840">29.4</text:span><text:span text:style-name="T841">. aptaria mokytojų kvalifikacijos tobulinimo poreikius, nustato jos prioritetus;</text:span></text:p>
      <text:p text:style-name="P842"><text:span text:style-name="T843">29.5</text:span><text:span text:style-name="T844">. inicijuoja mokytojų bendradarbiavimą, gerosios pedagoginės patirties sklaidą, bendradarbi</text:span><text:span text:style-name="T845">avimą su mokytojų asociacijomis, kitomis nevyriausybinėmis organizacijomis, švietimo pagalbos įstaigomis;</text:span></text:p>
      <text:p text:style-name="P846"><text:span text:style-name="T847">29.6</text:span><text:span text:style-name="T848">. prireikus vertina mokytojų metodinius darbus ir praktinę veiklą.<text:s/></text:span></text:p>
      <text:p text:style-name="P849"><text:span text:style-name="T850">30</text:span><text:span text:style-name="T851">. Metodinės grupės sudaromos pagal ugdymo koncentrą, dalyką, dalyk</text:span><text:span text:style-name="T852">ų bloką ar laikinai tam tikrai pedagoginei problemai spręsti.<text:s/></text:span></text:p>
      <text:p text:style-name="P853"><text:span text:style-name="T854">31</text:span><text:span text:style-name="T855">. Metodinei grupei vadovauja atviru balsavimu balsų dauguma dvejiems metams išrinktas pirmininkas, kuris organizuoja grupės veiklą.</text:span></text:p>
      <text:p text:style-name="P856"><text:span text:style-name="T857">32</text:span><text:span text:style-name="T858">. Metodinė grupė:<text:s/></text:span></text:p>
      <text:p text:style-name="P859"><text:span text:style-name="T860">32.1</text:span><text:span text:style-name="T861">. planuoja ugdymo turinį</text:span><text:span text:style-name="T862">, aptaria mokinių mokymosi poreikius ir susitaria dėl mokomųjų dalykų, dalykų modulių, pasirenkamųjų dalykų pasiūlos;<text:s/></text:span></text:p>
      <text:p text:style-name="P863"><text:span text:style-name="T864">32.2</text:span><text:span text:style-name="T865">. atrenka, integruoja ir derina mokomųjų dalykų mokymo turinį;<text:s/></text:span></text:p>
      <text:p text:style-name="P866"><text:span text:style-name="T867">32.3</text:span><text:span text:style-name="T868">. tariasi dėl mokomųjų dalykų planų rengimo principų ir t</text:span><text:span text:style-name="T869">varkos;<text:s/></text:span></text:p>
      <text:p text:style-name="P870"><text:span text:style-name="T871">32.4</text:span><text:span text:style-name="T872">. parenka vadovėlius ir mokymo priemones, aptaria jų naudojimą;<text:s/></text:span></text:p>
      <text:p text:style-name="P873"><text:span text:style-name="T874">32.5</text:span><text:span text:style-name="T875">. nagrinėja mokinių ugdymo sėkmingumą, jų pasiekimus;</text:span></text:p>
      <text:p text:style-name="P876"><text:span text:style-name="T877">32.6</text:span><text:span text:style-name="T878">. susitaria dėl mokinių pasiekimų ir pažangos vertinimo būdų;<text:s/></text:span></text:p>
      <text:p text:style-name="P879"><text:span text:style-name="T880">32.7</text:span><text:span text:style-name="T881">. dalyvauja diagnozuojant mokinių</text:span><text:span text:style-name="T882"><text:s/>pasiekimus;</text:span></text:p>
      <text:p text:style-name="P883"><text:span text:style-name="T884">32.8</text:span><text:span text:style-name="T885">. konsultuojasi tarpusavyje ir su švietimo pagalbos specialistais dėl mokinių, turinčių specialiųjų ugdymosi poreikių, ugdymo bendrosiose klasėse, pedagoginių problemų sprendimo būdų ir darbo metodikos;<text:s/></text:span></text:p>
      <text:p text:style-name="P886"><text:span text:style-name="T887">32.9</text:span><text:span text:style-name="T888">. dalijasi gerąja patir</text:span><text:span text:style-name="T889">timi;</text:span></text:p>
      <text:p text:style-name="P890"><text:span text:style-name="T891">32.10</text:span><text:span text:style-name="T892">. keičiasi informacija ir bendradarbiauja su kitomis metodinėmis grupėms, teikia siūlymus Metodinei tarybai dėl ugdymo turinio formavimo ir ugdymo organizavimo gerinimo.</text:span></text:p>
      <text:p text:style-name="P893"/>
      <text:p text:style-name="P894"><text:span text:style-name="T895">V</text:span><text:span text:style-name="T896">.<text:s/></text:span><text:span text:style-name="T897">GIMNAZIJOS SAVIVALDA</text:span></text:p>
      <text:p text:style-name="P898"/>
      <text:p text:style-name="P899"><text:span text:style-name="T900">33</text:span><text:span text:style-name="T901">. Gimnazijoje veikia šios saviv</text:span><text:span text:style-name="T902">aldos institucijos: Gimnazijos taryba, Mokytojų taryba, Direkcinė taryba, Mokinių parlamentas, Tėvų komitetas.</text:span></text:p>
      <text:p text:style-name="P903"><text:span text:style-name="T904">34</text:span><text:span text:style-name="T905">. Gimnazijos taryba – aukščiausioji Gimnazijos savivaldos institucija, atstovaujanti Gimnazijos mokiniams, mokytojams, tėvams (globėjams, r</text:span><text:span text:style-name="T906">ūpintojams) ir vietos bendruomenei.</text:span></text:p>
      <text:p text:style-name="P907"><text:span text:style-name="T908">35</text:span><text:span text:style-name="T909">. Gimnazijos tarybai lygiomis dalimis atstovauja 5 pedagoginiai darbuotojai, 5 mokiniai, 5 tėvai (globėjai, rūpintojai).<text:s/></text:span></text:p>
      <text:p text:style-name="P910"><text:span text:style-name="T911">36</text:span><text:span text:style-name="T912">. Gimnazijos 4 (keturis) pedagoginius darbuotojus ir Gausantiškių skyriaus 1 (vieną) p</text:span><text:span text:style-name="T913">edagoginį darbuotoją į Gimnazijos tarybą renka Mokytojų taryba pasirinktu (slaptu ar atviru) balsavimo būdu.<text:s/></text:span></text:p>
      <text:p text:style-name="P914"><text:span text:style-name="T915">37</text:span><text:span text:style-name="T916">. Gimnazijos 5 (penkis) mokinius iš I–IV gimnazijos klasių deleguoja Mokinių parlamentas.</text:span></text:p>
      <text:p text:style-name="P917"><text:span text:style-name="T918">38</text:span><text:span text:style-name="T919">. Gimnazijos 5 (penkis) tėvus (globėjus,<text:s/></text:span><text:span text:style-name="T920">rūpintojus), nedirbančius Gimnazijoje, į Gimnazijos tarybą deleguoja Tėvų komitetas.</text:span></text:p>
      <text:p text:style-name="P921"><text:span text:style-name="T922">39</text:span><text:span text:style-name="T923">. Gimnazijos taryba renkama dvejiems metams</text:span><text:span text:style-name="T924">.<text:s/></text:span></text:p>
      <text:p text:style-name="P925"><text:span text:style-name="T926">40</text:span><text:span text:style-name="T927">. Gimnazijos tarybos pirmininkas, jo pavaduotojas ir sekretorius renkami atviru balsavimu pirmajame tarybos posėdyje. Gimnazijos direktorius negali būti tarybos pirmininkas. Posėdis yra teisėtas, jei jame dalyvauja ne mažiau kaip du trečdaliai visų jos nar</text:span><text:span text:style-name="T928">ių.<text:s/></text:span></text:p>
      <text:p text:style-name="P929"><text:span text:style-name="T930">41</text:span><text:span text:style-name="T931">. Gimnazijos tarybos posėdžio nutarimai priimami dalyvaujančiųjų balsų dauguma. Nutarimus, kurie prieštarauja Gimnazijos veiklą reglamentuojantiems dokumentams, Gimnazijos direktorius prašo svarstyti iš naujo.<text:s/></text:span></text:p>
      <text:p text:style-name="P932"><text:span text:style-name="T933">42</text:span><text:span text:style-name="T934">. Posėdžius organizuoja Gimn</text:span><text:span text:style-name="T935">azijos tarybos pirmininkas. Tarybos posėdį gali inicijuoti ir Gimnazijos administracija. Tarybos posėdžiai kviečiami ne rečiau kaip 3 kartus per metus. Prireikus gali būti sušauktas neeilinis Gimnazijos tarybos posėdis.<text:s/></text:span></text:p>
      <text:p text:style-name="P936"><text:span text:style-name="T937">43</text:span><text:span text:style-name="T938">. Gimnazijos direktorius, jei</text:span><text:span text:style-name="T939"><text:s/>jis neišrinktas Gimnazijos tarybos nariu, turi teisę dalyvauti tarybos posėdžiuose be teisės balsuoti. Į tarybos posėdžius gali būti kviečiami socialiniai partneriai, Gimnazijos rėmėjai ar kiti asmenys.</text:span></text:p>
      <text:p text:style-name="P940"><text:span text:style-name="T941">44</text:span><text:span text:style-name="T942">. Gimnazijos taryba už veiklą atsiskaito ją ri</text:span><text:span text:style-name="T943">nkusiems Gimnazijos bendruomenės nariams.<text:s/></text:span></text:p>
      <text:p text:style-name="P944"><text:span text:style-name="T945">45</text:span><text:span text:style-name="T946">. Gimnazijos taryba atlieka šias funkcijos:<text:s/></text:span></text:p>
      <text:p text:style-name="P947"><text:span text:style-name="T948">45.1</text:span><text:span text:style-name="T949">. teikia siūlymus dėl Gimnazijos strateginių tikslų, uždavinių ir jų įgyvendinimo priemonių;<text:s/></text:span></text:p>
      <text:p text:style-name="P950"><text:span text:style-name="T951">45.2</text:span><text:span text:style-name="T952">. pritaria Gimnazijos strateginiam, metinės veiklos, u</text:span><text:span text:style-name="T953">gdymo planams, darbo tvarkos taisyklėms, kitiems Gimnazijos veiklą reglamentuojantiems dokumentams, teikiamiems Gimnazijos direktoriaus;<text:s/></text:span></text:p>
      <text:p text:style-name="P954"><text:span text:style-name="T955">45.3</text:span><text:span text:style-name="T956">. teikia siūlymus Gimnazijos direktoriui dėl Gimnazijos nuostatų pakeitimo ar papildymo, Gimnazijos struktūros</text:span><text:span text:style-name="T957"><text:s/>tobulinimo;<text:s/></text:span></text:p>
      <text:p text:style-name="P958"><text:span text:style-name="T959">45.4</text:span><text:span text:style-name="T960">. išklauso Gimnazijos metinės veiklos ataskaitas ir teikia siūlymus Gimnazijos direktoriui dėl veiklos tobulinimo, saugių ugdymo(-si) ir darbo sąlygų sudarymo;<text:s/></text:span></text:p>
      <text:p text:style-name="P961"><text:span text:style-name="T962">45.5</text:span><text:span text:style-name="T963">. kolegialiai svarsto Gimnazijos lėšų naudojimo klausimus;</text:span></text:p>
      <text:p text:style-name="P964"><text:span text:style-name="T965">45.6</text:span><text:span text:style-name="T966">. teikia siūlymus Jurbarko rajono savivaldybės tarybai ar jos įgaliotai institucijai, Gimnazijos direktoriui dėl materialinio aprūpinimo, lėšų panaudojimo;<text:s/></text:span></text:p>
      <text:p text:style-name="P967"><text:span text:style-name="T968">45.7</text:span><text:span text:style-name="T969">. svarsto Gimnazijos pedagoginių darbuotojų, tėvų (globėjų, rūpintojų), mokinių savivaldo</text:span><text:span text:style-name="T970">s institucijų ar bendruomenės narių iniciatyvas ir teikia siūlymus Gimnazijos direktoriui;<text:s/></text:span></text:p>
      <text:p text:style-name="P971"><text:span text:style-name="T972">45.8</text:span><text:span text:style-name="T973">. deleguoja atstovus į Mokytojų ir pagalbos mokiniui specialistų atestacijos ir viešo konkurso laisvai Gimnazijos direktoriaus vietai užimti komisijas, teik</text:span><text:span text:style-name="T974">ia siūlymus, atestuojant Gimnazijos direktorių, jo pavaduotojus ugdymui;<text:s/></text:span></text:p>
      <text:p text:style-name="P975"><text:span text:style-name="T976">45.9</text:span><text:span text:style-name="T977">. priima nutarimus kitais, teisės aktų nustatytais ar Gimnazijos direktoriaus teikiamais, klausimais.<text:s/></text:span></text:p>
      <text:p text:style-name="P978"><text:span text:style-name="T979">46</text:span><text:span text:style-name="T980">. Mokytojų taryba – nuolat veikianti Gimnazijos savivaldos inst</text:span><text:span text:style-name="T981">itucija mokytojų profesiniams ir bendriesiems ugdymo klausimams spręsti. Ją sudaro Gimnazijos direktorius, direktoriaus pavaduotojai ugdymui, Gausantiškių skyriaus vedėjas, visi Gimnazijoje ir Gausantiškių skyriuje dirbantys mokytojai, visuomenės sveikatos</text:span><text:span text:style-name="T982"><text:s/>priežiūros specialistas, vykdantis<text:s/></text:span><text:soft-page-break/><text:span text:style-name="T983">sveikatos priežiūrą Gimnazijoje, švietimo pagalbą teikiantys specialistai, bibliotekininkai ir kiti ugdymo procese dalyvaujantys darbuotojai.<text:s/></text:span></text:p>
      <text:p text:style-name="P984"><text:span text:style-name="T985">47</text:span><text:span text:style-name="T986">. Mokytojų tarybai vadovauja Gimnazijos direktorius.<text:s/></text:span></text:p>
      <text:p text:style-name="P987"><text:span text:style-name="T988">48</text:span><text:span text:style-name="T989">. Mokytojų<text:s/></text:span><text:span text:style-name="T990">tarybos sekretorius renkamas vieneriems metams atviru balsavimu balsų dauguma.<text:s/></text:span></text:p>
      <text:p text:style-name="P991"><text:span text:style-name="T992">49</text:span><text:span text:style-name="T993">. Mokytojų tarybos posėdžiai organizuojami prasidedant ir baigiantis mokslo metams, taip pat ne rečiau kaip vieną kartą per pusmetį.<text:s/></text:span></text:p>
      <text:p text:style-name="P994"><text:span text:style-name="T995">50</text:span><text:span text:style-name="T996">. Prireikus gali būti kviečiamas neeilinis Mokytojų tarybos posėdis. Į posėdžius pagal poreikį gali būti kviečiami kitų Gimnazijos savivaldos institucijų atstovai.<text:s/></text:span></text:p>
      <text:p text:style-name="P997"><text:span text:style-name="T998">51</text:span><text:span text:style-name="T999">. Posėdis yra teisėtas, jei jame dalyvauja ne mažiau kaip du trečdaliai Mokytojų tary</text:span><text:span text:style-name="T1000">bos narių. Posėdžius kviečia tarybos pirmininkas. Apie posėdžio laiką ir svarstyti parengtus klausimus pirmininkas informuoja narius ne vėliau kaip prieš 3 dienas iki posėdžio pradžios.</text:span></text:p>
      <text:p text:style-name="P1001"><text:span text:style-name="T1002">52</text:span><text:span text:style-name="T1003">. Mokytojų tarybos nutarimai priimami dalyvaujančių tarybos nari</text:span><text:span text:style-name="T1004">ų balsų dauguma. Jei balsai pasiskirsto po lygiai, sprendžiamasis balsas priklauso Mokytojų tarybos pirmininkui.<text:s/></text:span></text:p>
      <text:p text:style-name="P1005"><text:span text:style-name="T1006">53</text:span><text:span text:style-name="T1007">. Mokytojų taryba:<text:s/></text:span></text:p>
      <text:p text:style-name="P1008"><text:span text:style-name="T1009">53.1</text:span><text:span text:style-name="T1010">. svarsto bendrųjų ugdymo programų įgyvendinimą, optimalų ugdymo sąlygų sudarymą, ugdymo turinio atnaujinimą,<text:s/></text:span><text:span text:style-name="T1011">mokinių ugdymosi rezultatus, pedagoginės veiklos tobulinimo būdus;<text:s/></text:span></text:p>
      <text:p text:style-name="P1012"><text:span text:style-name="T1013">53.2</text:span><text:span text:style-name="T1014">. teikia siūlymus dėl Gimnazijos metinio veiklos, ugdymo planų įgyvendinimo, mokinių pažangos ir pasiekimų vertinimo, informacijos kaupimo ir panaudojimo tobulinimo;<text:s/></text:span></text:p>
      <text:p text:style-name="P1015"><text:span text:style-name="T1016">53.3</text:span><text:span text:style-name="T1017">. pri</text:span><text:span text:style-name="T1018">ima sprendimus dėl mokinių kėlimo į aukštesnę klasę;<text:s/></text:span></text:p>
      <text:p text:style-name="P1019"><text:span text:style-name="T1020">53.4</text:span><text:span text:style-name="T1021">. analizuoja mokinių sveikatos, socialinės paramos, mokymosi, prevencinės veiklos, mitybos, saugos klausimus;<text:s/></text:span></text:p>
      <text:p text:style-name="P1022"><text:span text:style-name="T1023">53.5</text:span><text:span text:style-name="T1024">. deleguoja atstovus į Gimnazijos tarybą, Mokytojų ir pagalbos mokiniui specialistų atestacijos komisiją;<text:s/></text:span></text:p>
      <text:p text:style-name="P1025"><text:span text:style-name="T1026">53.6</text:span><text:span text:style-name="T1027">. priima nutarimus kitais, teisės aktų nustatytais ar Gimnazijos direktoriaus teikiamais, klausimais.</text:span></text:p>
      <text:p text:style-name="P1028"><text:span text:style-name="T1029">54</text:span><text:span text:style-name="T1030">.<text:s/></text:span><text:span text:style-name="T1031">Direkcinė taryba – nuolat vei</text:span><text:span text:style-name="T1032">kianti Gimnazijos savivaldos institucija, padedanti Gimnazijos direktoriui kolegialiai vadovauti visai Gimnazijos veiklai. Ją sudaro Gimnazijos direktorius, direktoriaus pavaduotojai ugdymui ir ūkio reikalams,<text:s/></text:span><text:span text:style-name="T1033">Gausantiškių skyriaus vedėjas,</text:span><text:span text:style-name="T1034"><text:s/>socialinis peda</text:span><text:span text:style-name="T1035">gogas</text:span><text:span text:style-name="T1036">.</text:span></text:p>
      <text:p text:style-name="P1037"><text:span text:style-name="T1038">55</text:span><text:span text:style-name="T1039">. Direkcinei tarybai vadovauja Gimnazijos direktorius.</text:span></text:p>
      <text:p text:style-name="P1040"><text:span text:style-name="T1041">56</text:span><text:span text:style-name="T1042">. Posėdis yra teisėtas, jei jame dalyvauja ne mažiau kaip du trečdaliai Direkcinės tarybos narių. Posėdžius kviečia tarybos pirmininkas.</text:span></text:p>
      <text:p text:style-name="P1043"><text:span text:style-name="T1044">57</text:span><text:span text:style-name="T1045">. Direkcinės tarybos nutarimai priimami</text:span><text:span text:style-name="T1046"><text:s/>dalyvaujančių tarybos narių balsų dauguma. Jei balsai pasiskirsto po lygiai, sprendžiamasis balsas priklauso tarybos pirmininkui.</text:span></text:p>
      <text:p text:style-name="P1047"><text:span text:style-name="T1048">58</text:span><text:span text:style-name="T1049">. Direkcinė taryba į posėdžius kviečia darbuotojus, mokinius, tėvus (globėjus, rūpintojus), kai aptariami klausimai sus</text:span><text:span text:style-name="T1050">iję su jų veikla, darbu ir atsakomybe.</text:span></text:p>
      <text:p text:style-name="P1051"><text:span text:style-name="T1052">59</text:span><text:span text:style-name="T1053">. Direkcinė taryba:</text:span></text:p>
      <text:p text:style-name="P1054"><text:span text:style-name="T1055">59.1</text:span><text:span text:style-name="T1056">. posėdžius organizuoja vieną kartą per mėnesį pagal metinį veiklos planą, o esant reikalui gali rinktis ir dažniau;</text:span></text:p>
      <text:p text:style-name="P1057"><text:span text:style-name="T1058">59.2</text:span><text:span text:style-name="T1059">. svarsto Gimnazijos perspektyvinės veiklos kryptis, darbo<text:s/></text:span><text:span text:style-name="T1060">planus ir jų įgyvendinimą, metodinį darbą, personalo darbo tobulinimą, ugdomojo proceso būklę įgyvendinant Gimnazijos tikslus, uždavinius ir priemones jam gerinti;</text:span></text:p>
      <text:p text:style-name="P1061"><text:span text:style-name="T1062">59.3</text:span><text:span text:style-name="T1063">. klasių vadovų darbą su mokiniais ir jų tėvais (globėjais, rūpintojais), mokinių sv</text:span><text:span text:style-name="T1064">eikatingumo, higienos klausimus, materialinį Gimnazijos aprūpinimą, ūkinę-finansinę veiklą ir t.t.</text:span></text:p>
      <text:p text:style-name="P1065"><text:span text:style-name="T1066">60</text:span><text:span text:style-name="T1067">. Mokinių parlamentas – aukščiausia mokinių savivaldos institucija, renkama vieneriems metams. Mokinių parlamentą sudaro Gimnazijos 5–8 (iš kiekvieno</text:span><text:span text:style-name="T1068">s klasės po vieną),<text:s/></text:span><text:soft-page-break/><text:span text:style-name="T1069">I–IV gimnazijos (iš kiekvienos klasės po du) klasių ir Gausantiškių skyriaus 5–10 klasių (iš 5–8 ir 9–10 klasių po vieną) atstovai išrinkti klasių mokinių susirinkimuose atviru balsavimu.<text:s/></text:span></text:p>
      <text:p text:style-name="P1070"><text:span text:style-name="T1071">61</text:span><text:span text:style-name="T1072">. Mokinių parlamento pirmininkas, jo pava</text:span><text:span text:style-name="T1073">duotojas renkami vieneriems metams <text:s/>atviru balsavimu balsų dauguma pirmajame parlamento posėdyje.</text:span></text:p>
      <text:p text:style-name="P1074"><text:span text:style-name="T1075">62</text:span><text:span text:style-name="T1076">. Mokinių parlamento posėdžius kviečia pirmininkas. Apie posėdžio laiką ir svarstyti parengtus klausimus pirmininkas</text:span><text:span text:style-name="T1077"><text:s/>informuoja narius ne vėliau kaip pr</text:span><text:span text:style-name="T1078">ieš 3 dienas iki posėdžio pradžios.</text:span><text:span text:style-name="T1079"><text:s/></text:span></text:p>
      <text:p text:style-name="P1080"><text:span text:style-name="T1081">63</text:span><text:span text:style-name="T1082">. Gausantiškių skyriaus atstovai Mokinių parlamento</text:span><text:span text:style-name="T1083"><text:s/>susirinkimuose dalyvauja ne rečiau kaip kartą per 3 mėnesius. Skyriaus mokinių savivaldos klausimai gali būti sprendžiami skyriaus mokinių susirinkimuose.</text:span></text:p>
      <text:p text:style-name="P1084"><text:span text:style-name="T1085">64</text:span><text:span text:style-name="T1086">. Mokinių parlamento posėdis ir jame pririmti nutarimai yra teisėti, jei jame dalyvauja ne mažiau kaip du trečdaliai visų narių. Nutarimai priimami dalyvaujančių parlamento narių balsų dauguma.</text:span></text:p>
      <text:p text:style-name="P1087"><text:span text:style-name="T1088">65</text:span><text:span text:style-name="T1089">. Mokinių parlamentas apie savo veiklą atsiskaito visuot</text:span><text:span text:style-name="T1090">iniame mokinių susirinkime mokslo metų pabaigoje.<text:s/></text:span></text:p>
      <text:p text:style-name="P1091"><text:span text:style-name="T1092">66</text:span><text:span text:style-name="T1093">. Mokinių parlamentas:<text:s/></text:span></text:p>
      <text:p text:style-name="P1094"><text:span text:style-name="T1095">66.1</text:span><text:span text:style-name="T1096">. inicijuoja ir padeda organizuoti Gimnazijos renginius, akcijas, vykdyti prevencines programas;<text:s/></text:span></text:p>
      <text:p text:style-name="P1097"><text:span text:style-name="T1098">66.2</text:span><text:span text:style-name="T1099">. teikia siūlymus dėl ugdymo organizavimo, mokinių neformaliojo</text:span><text:span text:style-name="T1100"><text:s/>švietimo programų plėtros, socialinės veiklos;<text:s/></text:span></text:p>
      <text:p text:style-name="P1101"><text:span text:style-name="T1102">66.3</text:span><text:span text:style-name="T1103">. atstovauja mokinių interesams savivaldos institucijose, tarpininkauja ginant mokinių teises Gimnazijoje;<text:s/></text:span></text:p>
      <text:p text:style-name="P1104"><text:span text:style-name="T1105">66.4</text:span><text:span text:style-name="T1106">. rūpinasi drausmės ir tvarkos palaikymu Gimnazijoje;</text:span></text:p>
      <text:p text:style-name="P1107"><text:span text:style-name="T1108">66.5</text:span><text:span text:style-name="T1109">. dalyvauja rengiant<text:s/></text:span><text:span text:style-name="T1110">Gimnazijos veiklą reglamentuojančius dokumentus;<text:s/></text:span></text:p>
      <text:p text:style-name="P1111"><text:span text:style-name="T1112">66.6</text:span><text:span text:style-name="T1113">. bendradarbiauja su Gimnazijos administracija, kitomis savivaldos institucijomis,<text:s/></text:span><text:span text:style-name="T1114">socialiniais partneriais, kitų mokyklų mokinių savivaldos institucijomis.<text:s/></text:span></text:p>
      <text:p text:style-name="P1115"><text:span text:style-name="T1116">67</text:span><text:span text:style-name="T1117">. Tėvų komitetas – savivaldos<text:s/></text:span><text:span text:style-name="T1118">institucija, kuri atstovauja tėvų (globėjų, rūpintojų) interesams Gimnazijoje.</text:span></text:p>
      <text:p text:style-name="P1119"><text:span text:style-name="T1120">68</text:span><text:span text:style-name="T1121">. Tėvų komitetą sudaro Gimnazijos ikimokyklinio ir priešmokyklinio ugdymo grupių/ klasių tėvų komitetų pirmininkai ir 3 (trys) Gausantiškių skyriaus ugdytinių / mokinių tėvų (1 (vienas) <text:s/>iš priešmokyklinio ugdymo grupės ir 1–4 klasių, 1 (vienas) iš 5–8 kla</text:span><text:span text:style-name="T1122">sių ir 1 (vienas) iš 9–10 klasių) <text:s/>atstovai išrinkti grupių / klasių tėvų susirinkimuose atviru balsavimu balsų dauguma.</text:span></text:p>
      <text:p text:style-name="P1123"><text:span text:style-name="T1124">69</text:span><text:span text:style-name="T1125">. Tėvų komiteto pirmininkas, jo pavaduotojas ir sekretorius renkami vieneriems metams atviru balsavimu balsų dauguma pirmajame ko</text:span><text:span text:style-name="T1126">miteto posėdyje.<text:s/></text:span></text:p>
      <text:p text:style-name="P1127"><text:span text:style-name="T1128">70</text:span><text:span text:style-name="T1129">. Gimnazijos darbuotojai, kurių vaikai mokosi Gimnazijoje, į Tėvų komitetą renkami gali būti, pirmininku ir pavaduotoju – negali.</text:span></text:p>
      <text:p text:style-name="P1130"><text:span text:style-name="T1131">71</text:span><text:span text:style-name="T1132">. Tėvų komiteto posėdžius kviečia pirmininkas. Apie posėdžio laiką ir svarstyti parengtus klausi</text:span><text:span text:style-name="T1133">mus pirmininkas informuoja narius ne vėliau kaip prieš 3 dienas iki posėdžio pradžios.</text:span></text:p>
      <text:p text:style-name="P1134"><text:span text:style-name="T1135">72</text:span><text:span text:style-name="T1136">. Tėvų</text:span><text:span text:style-name="T1137"><text:s/>komiteto posėdis ir jame priimti nutarimai yra teisėti, jei jame dalyvauja ne mažiau kaip du trečdaliai visų narių. Nutarimai priimami dalyvaujančių komitet</text:span><text:span text:style-name="T1138">o narių balsų dauguma.</text:span></text:p>
      <text:p text:style-name="P1139"><text:span text:style-name="T1140">73</text:span><text:span text:style-name="T1141">. Tėvų komiteto nariai apie savo veiklą atsiskaito visuotiniame tėvų susirinkime.<text:s/></text:span></text:p>
      <text:p text:style-name="P1142"><text:span text:style-name="T1143">74</text:span><text:span text:style-name="T1144">. Tėvų komitetas:</text:span></text:p>
      <text:p text:style-name="P1145"><text:span text:style-name="T1146">74.1</text:span><text:span text:style-name="T1147">. teikia siūlymus ugdymo organizavimo ir kitais ugdymo kokybės gerinimo klausimais;</text:span></text:p>
      <text:p text:style-name="P1148"><text:span text:style-name="T1149">74.2</text:span><text:span text:style-name="T1150">. rūpinasi mokinių mai</text:span><text:span text:style-name="T1151">tinimo, sveikų ir saugių ugdymo(-si) sąlygų sudarymu;</text:span></text:p>
      <text:p text:style-name="P1152"><text:span text:style-name="T1153">74.3</text:span><text:span text:style-name="T1154">. talkina budėjime poilsio vakarų metu;</text:span></text:p>
      <text:p text:style-name="P1155"><text:span text:style-name="T1156">74.4</text:span><text:span text:style-name="T1157">. dalyvauja tėvų (globėjų, rūpintojų) diskusijose, Gimnazijos renginiuose;</text:span></text:p>
      <text:p text:style-name="P1158"><text:span text:style-name="T1159">74.5</text:span><text:span text:style-name="T1160">. nagrinėja tėvų (globėjų, rūpintojų) prašymus, skundus ir teik</text:span><text:span text:style-name="T1161">ia siūlymus, sprendžiant iškilusias problemas.</text:span></text:p>
      <text:p text:style-name="P1162"><text:span text:style-name="T1163">75</text:span><text:span text:style-name="T1164">. Gimnazijoje gali būti klasių tėvų komitetai, kuriuos renka klasės mokinių tėvai. Šie komitetai planuoja klasės tėvų susirinkimus, padeda kurti edukacinę aplinką, organizuoti klasės renginius ir išvyk</text:span><text:span text:style-name="T1165">as bei sprendžia iškilusias organizacines problemas.<text:s/></text:span></text:p>
      <text:p text:style-name="P1166"/>
      <text:p text:style-name="P1167"><text:span text:style-name="T1168">VI</text:span><text:span text:style-name="T1169">.<text:s/></text:span><text:span text:style-name="T1170">DARBUOTOJŲ PRIĖMIMAS Į DARBĄ, JŲ DARBO APMOKĖJIMO TVARKA IR ATESTACIJA</text:span></text:p>
      <text:p text:style-name="P1171"/>
      <text:p text:style-name="P1172"><text:span text:style-name="T1173">76</text:span><text:span text:style-name="T1174">. Darbuotojai į darbą Gimnazijoje priimami ir iš jos atleidžiami Lietuvos Respublikos darbo kodekso ir kitų teisės aktų nustatyta tvarka.<text:s/></text:span></text:p>
      <text:p text:style-name="P1175"><text:span text:style-name="T1176">77</text:span><text:span text:style-name="T1177">. Gimnazijos darbuotojams už darbą mokama Lietuvos Respublikos įstatymų ir kitų teisės aktų nustatyta tvarka.<text:s/></text:span></text:p>
      <text:p text:style-name="P1178"><text:span text:style-name="T1179">78</text:span><text:span text:style-name="T1180">. Gimnazijos direktorius, jo pavaduotojai ugdymui, ugdymą organizuojančių skyrių vedėjai, mokytojai ir švietimo pagalbą teikiantys specialistai atestuojami ir kvalifikaciją tobulina Lietuvos Respublikos švietimo ir mokslo ministro nustatyta tvarka.<text:s/></text:span></text:p>
      <text:p text:style-name="P1181"/>
      <text:p text:style-name="P1182"><text:span text:style-name="T1183">VII</text:span><text:span text:style-name="T1184">. GIMNAZIJOS TURTAS, LĖŠOS, JŲ NAUDOJIMO TVARKA, FINANSINĖ</text:span></text:p>
      <text:p text:style-name="P1185"><text:span text:style-name="T1186">VEIKLOS KONTROLĖ IR GIMNAZIJOS VEIKLOS PRIEŽIŪRA</text:span></text:p>
      <text:p text:style-name="P1187"/>
      <text:p text:style-name="P1188"><text:span text:style-name="T1189">79</text:span><text:span text:style-name="T1190">. Gimnazija valdo patikėjimo teise perduotą Jurbarko rajono savivaldybės turtą, naudoja ir disponuoja juo Lietuvos Respublikos įsta</text:span><text:span text:style-name="T1191">tymų ir Jurbarko rajono savivaldybės tarybos nustatyta tvarka.<text:s/></text:span></text:p>
      <text:p text:style-name="P1192"><text:span text:style-name="T1193">80</text:span><text:span text:style-name="T1194">. Gimnazijos lėšų šaltiniai:<text:s/></text:span></text:p>
      <text:p text:style-name="P1195"><text:span text:style-name="T1196">80.1</text:span><text:span text:style-name="T1197">. valstybės biudžeto specialiųjų tikslinių dotacijų savivaldybės biudžetui skirtos lėšos ir Jurbarko rajono savivaldybės biudžeto lėšos, skiriamos pag</text:span><text:span text:style-name="T1198">al patvirtintas sąmatas;<text:s/></text:span></text:p>
      <text:p text:style-name="P1199"><text:span text:style-name="T1200">80.2</text:span><text:span text:style-name="T1201">. pajamos už teikiamas paslaugas;</text:span></text:p>
      <text:p text:style-name="P1202"><text:span text:style-name="T1203">80.3</text:span><text:span text:style-name="T1204">. fondų, organizacijų, kitų juridinių ir fizinių asmenų dovanotos ar kitaip teisėtais būdais perduotos lėšos, tikslinės paskirties lėšos pagal pavedimus;</text:span></text:p>
      <text:p text:style-name="P1205"><text:span text:style-name="T1206">80.4</text:span><text:span text:style-name="T1207">. kitos teisėtu<text:s/></text:span><text:span text:style-name="T1208">būdu įgytos lėšos.</text:span></text:p>
      <text:p text:style-name="P1209"><text:span text:style-name="T1210">81</text:span><text:span text:style-name="T1211">. Gimnazijos lėšos naudojamos teisės aktų nustatyta tvarka.<text:s/></text:span></text:p>
      <text:p text:style-name="P1212"><text:span text:style-name="T1213">82</text:span><text:span text:style-name="T1214">. Gimnazija buhalterinę apskaitą organizuoja ir finansinę atskaitomybę tvarko teisės aktų nustatyta tvarka.<text:s/></text:span></text:p>
      <text:p text:style-name="P1215"><text:span text:style-name="T1216">83</text:span><text:span text:style-name="T1217">. Gimnazijos finansinė veikla kontroliuojama te</text:span><text:span text:style-name="T1218">isės aktų nustatyta tvarka.<text:s/></text:span></text:p>
      <text:p text:style-name="P1219"><text:span text:style-name="T1220">84</text:span><text:span text:style-name="T1221">. Gimnazijos veiklos priežiūrą atlieka Jurbarko rajono savivaldybės administracija teisės aktų nustatyta tvarka, prireikus pasitelkiant išorinius vertintojus.<text:s/></text:span></text:p>
      <text:p text:style-name="P1222"/>
      <text:p text:style-name="P1223"><text:span text:style-name="T1224">VIII</text:span><text:span text:style-name="T1225">.<text:s/></text:span><text:span text:style-name="T1226">BAIGIAMOSIOS NUOSTATOS</text:span></text:p>
      <text:p text:style-name="P1227"/>
      <text:p text:style-name="P1228"><text:span text:style-name="T1229">85</text:span><text:span text:style-name="T1230">. Gimnazija turi<text:s/></text:span><text:span text:style-name="T1231">interneto svetainę (</text:span><text:span text:style-name="T1232">www.veliuona.jurbarkas.lm.lt</text:span><text:span text:style-name="T1233">), atitinkančią teisės aktų nustatytus reikalavimus, kurioje skelbiami vieši pranešimai ir Lietuvos Respublikos švietimo įstatymu nustatyta informacija visuomenei apie Gimnazijos veiklą.<text:s/></text:span></text:p>
      <text:p text:style-name="P1234"><text:span text:style-name="T1235">86</text:span><text:span text:style-name="T1236">. Gimnazijos n</text:span><text:span text:style-name="T1237">uostatus, jų pakeitimus, papildymus, pritarus Gimnazijos tarybai, tvirtina Jurbarko rajono savivaldybės taryba ar jos įgaliota institucija.<text:s/></text:span></text:p>
      <text:p text:style-name="P1238"><text:span text:style-name="T1239">87</text:span><text:span text:style-name="T1240">. Gimnazijos nuostatai keičiami ir papildomi Jurbarko miesto savivaldybės tarybos ar jos įgaliotos institucij</text:span><text:span text:style-name="T1241">os, Gimnazijos direktoriaus ar Gimnazijos tarybos iniciatyva.<text:s/></text:span></text:p>
      <text:p text:style-name="P1242"><text:span text:style-name="T1243">88</text:span><text:span text:style-name="T1244">. Gimnazijos buveinė keičiama, Gimnazijos filialai steigiami ir jų veikla nutraukiama Jurbarko rajono savivaldybės tarybos sprendimu.<text:s/></text:span></text:p>
      <text:p text:style-name="P1245"><text:span text:style-name="T1246">89</text:span><text:span text:style-name="T1247">. Gimnazija reorganizuojama, pertvarkoma, likv</text:span><text:span text:style-name="T1248">iduojama ar vykdoma Gimnazijos struktūros pertvarka teisės aktų nustatyta tvarka.<text:s/></text:span></text:p>
      <text:p text:style-name="P1249"><text:span text:style-name="T1250">____________________________</text:span></text:p>
      <text:p text:style-name="P1251"/>
      <text:p text:style-name="P1252">SUDERINTA<text:s/></text:p>
      <text:p text:style-name="P1253">Gimnazijos tarybos<text:s/></text:p>
      <text:p text:style-name="P1254">2016 m. birželio 8 d.</text:p>
      <text:p text:style-name="P1255">protokoliniu nutarimu Nr. 1</text:p>
      <text:p text:style-name="P1256"><text:span text:style-name="T1257">(protokolas Nr. M1-5)<text:s/></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Jurbarko rajono</text:span><text:span text:style-name="T1267"><text:s/>savivaldybės taryba, Sprendimas</text:span></text:p>
      <text:p text:style-name="P1268"><text:span text:style-name="T1269">Nr.<text:s/></text:span><text:a xlink:href="https://www.e-tar.lt/portal/legalAct.html?documentId=807c0440868e11e993ffd4361ddf8976" office:target-frame-name="_top" xlink:show="replace"><text:span text:style-name="T1270">T2-182</text:span></text:a><text:span text:style-name="T1271">, 2019-05-30, paskelbta TAR 2019-06-04, i. k. 2019-09008</text:span></text:p>
      <text:p text:style-name="P1272"><text:span text:style-name="T1273">Dėl Jurbarko r. Juodaičių pagrindinės mokyklos<text:s/></text:span><text:span text:style-name="T1274">reorganizavimo, prijungiant ją prie Jurbarko r. Veliuonos Antano ir Jono Juškų gimnazijos, reorganizavimo sąlygų aprašo ir Jurbarko r. Veliuonos Antano ir Jono Juškų gimnazijos nuostatų patvirtin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384"><text:page-number text:fixed="false">10</text:page-number></text:p>
        <text:p text:style-name="P385"/>
      </style:header>
      <style:footer>
        <text:p text:style-name="P386"/>
      </style:footer>
    </style:master-page>
    <style:master-page style:next-style-name="MP2" style:name="MPF2" style:page-layout-name="PL2">
      <style:header>
        <text:p text:style-name="Header"/>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6-05T09:51:00Z</meta:creation-date>
    <dc:date>2019-06-05T09:51:00Z</dc:date>
    <meta:print-date>2012-07-30T13:30:00Z</meta:print-date>
    <meta:template xlink:href="Normal.dotm" xlink:type="simple"/>
    <meta:editing-cycles>2</meta:editing-cycles>
    <meta:editing-duration>PT0S</meta:editing-duration>
    <meta:document-statistic meta:page-count="16" meta:paragraph-count="2136" meta:word-count="6360" meta:character-count="44869" meta:row-count="2390" meta:non-whitespace-character-count="40645"/>
  </office:meta>
</office:document-meta>
</file>