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name-asian="Calibri" fo:font-weight="bold" style:font-weight-asian="bold" style:font-size-complex="11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5"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P36"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margin-left="4in">
        <style:tab-stops/>
      </style:paragraph-properties>
      <style:text-properties style:font-name-asian="Calibri" style:font-size-complex="12pt"/>
    </style:style>
    <style:style style:name="P54" style:parent-style-name="Normal" style:family="paragraph">
      <style:paragraph-properties fo:margin-left="4in">
        <style:tab-stops/>
      </style:paragraph-properties>
      <style:text-properties style:font-name-asian="Calibri"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weight-complex="bold" style:font-size-complex="12pt" style:language-complex="he" style:country-complex="IL"/>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font-weight="bold" style:font-weight-asian="bold" style:font-weight-complex="bold"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center">
        <style:tab-stops>
          <style:tab-stop style:type="left" style:position="0in"/>
        </style:tab-stops>
      </style:paragraph-properties>
    </style:style>
    <style:style style:name="P249" style:parent-style-name="Normal" style:family="paragraph">
      <style:paragraph-properties fo:keep-with-next="alway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center"/>
      <style:text-properties fo:font-weight="bold" style:font-weight-asian="bold" style:font-size-complex="12pt"/>
    </style:style>
    <style:style style:name="P336" style:parent-style-name="Normal" style:family="paragraph">
      <style:paragraph-properties fo:keep-with-next="alway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5909in"/>
      <style:text-properties fo:font-weight="bold" style:font-weight-asian="bold"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04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104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04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complex="he" style:country-complex="IL"/>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center">
        <style:tab-stops>
          <style:tab-stop style:type="left" style:position="0in"/>
        </style:tab-stops>
      </style:paragraph-properties>
    </style:style>
    <style:style style:name="P554" style:parent-style-name="Normal" style:family="paragraph">
      <style:paragraph-properties fo:keep-with-next="always" fo:text-align="center">
        <style:tab-stops>
          <style:tab-stop style:type="left" style:position="0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P589" style:parent-style-name="Normal" style:family="paragraph">
      <style:paragraph-properties fo:keep-with-next="always" fo:text-align="center">
        <style:tab-stops>
          <style:tab-stop style:type="left" style:position="0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96" style:parent-style-name="Normal" style:family="paragraph">
      <style:paragraph-properties fo:text-align="justify" fo:text-indent="0.5909in"/>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9" style:parent-style-name="DefaultParagraphFont" style:family="text">
      <style:text-properties style:font-size-complex="12pt" fo:background-color="#FFFFFF" style:language-complex="he" style:country-complex="IL"/>
    </style:style>
    <style:style style:name="T610" style:parent-style-name="DefaultParagraphFont" style:family="text">
      <style:text-properties style:font-size-complex="12pt" fo:background-color="#FFFFFF" style:language-complex="he" style:country-complex="IL"/>
    </style:style>
    <style:style style:name="T611" style:parent-style-name="DefaultParagraphFont" style:family="text">
      <style:text-properties style:font-size-complex="12pt" fo:background-color="#FFFFFF"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keep-with-next="alway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Calibri" style:font-name-asian="Calibri" fo:font-size="11pt" style:font-size-asian="11pt" style:font-size-complex="11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keep-with-next="always" fo:text-align="center"/>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tab-stops>
          <style:tab-stop style:type="left" style:position="0.6895in"/>
          <style:tab-stop style:type="left" style:position="0.7875in"/>
        </style:tab-stops>
      </style:paragraph-properties>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ab-stops>
          <style:tab-stop style:type="left" style:position="0.5416in"/>
          <style:tab-stop style:type="left" style:position="0.6895in"/>
        </style:tab-stops>
      </style:paragraph-properties>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ab-stops>
          <style:tab-stop style:type="left" style:position="0.6895in"/>
          <style:tab-stop style:type="left" style:position="0.7875in"/>
        </style:tab-stops>
      </style:paragraph-properties>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6895in"/>
          <style:tab-stop style:type="left" style:position="0.7875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style:font-size-complex="12pt" style:language-complex="he" style:country-complex="IL"/>
    </style:style>
    <style:style style:name="P8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4</text:span></text:p>
      <text:p text:style-name="P8"/>
      <text:p text:style-name="P9"><text:span text:style-name="T10">Sprendimas paskelbtas: TAR 2017-07-04, i. k. 2017-11394</text:span></text:p>
      <text:p text:style-name="P1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text:span text:style-name="T19">DĖL RENGINIŲ ORGANIZAVIMO<text:s/></text:span><text:span text:style-name="T20">Panevėžio MIESTO viešosiose vietose<text:s/></text:span><text:span text:style-name="T21">TVARKOS APRAŠO PATVIRTINIMO</text:span></text:p>
      <text:p text:style-name="P22"/>
      <text:p text:style-name="P23">2017 m. birželio 29<text:s/>d. Nr. 1-238</text:p>
      <text:p text:style-name="P24">Panevėžys</text:p>
      <text:p text:style-name="P25"/>
      <text:p text:style-name="P26"/>
      <text:p text:style-name="P27"><text:span text:style-name="T28">Vadovaudamasi Lietuvos Respublikos vietos savivaldos įstatymo 6 straipsnio 1 dalies 34, 35, 36, 37, 39 punktais, Lietuvos Respublikos paslaugų įstatymu, Pramoginių įrenginių naudojimo ir priežiūros taisyklėmis, patvirtintomis Liet</text:span><text:span text:style-name="T29">uvos Respublikos socialinės apsaugos ir darbo ministro</text:span><text:span text:style-name="T30"><text:s/>2012 m. sausio 30 d. įsakymu Nr. A1-45, Panevėžio miesto savivaldybės taryba <text:s/>n u s p r e n d ž i a:</text:span></text:p>
      <text:p text:style-name="P31"><text:span text:style-name="T32">Patvirtinti Renginių organizavimo Panevėžio miesto viešosiose vietose tvarkos aprašą (pridedama).</text:span></text:p>
      <text:p text:style-name="P33"/>
      <text:p text:style-name="P34"/>
      <text:p text:style-name="P35"/>
      <text:p text:style-name="P36"><text:span text:style-name="T37">Savivaldybės meras</text:span><text:span text:style-name="T38"><text:tab/></text:span><text:span text:style-name="T39"><text:tab/></text:span><text:span text:style-name="T40"><text:tab/>Rytis Mykolas Račkauskas</text:span></text:p>
      <text:soft-page-break/>
      <text:p text:style-name="P41">PATVIRTINTA</text:p>
      <text:p text:style-name="P47">Panevėžio miesto savivaldybės tarybos</text:p>
      <text:p text:style-name="P48">2017 m. birželio 29 d. sprendimu Nr. 1-238<text:s/></text:p>
      <text:p text:style-name="P49">(Panevėžio miesto savivaldybės tarybos</text:p>
      <text:p text:style-name="P50"><text:span text:style-name="T51">2023 m. vasario 23 d. sprendimo Nr. 1-34</text:span></text:p>
      <text:p text:style-name="P52">redakcija)</text:p>
      <text:p text:style-name="P53"/>
      <text:p text:style-name="P54"/>
      <text:p text:style-name="P55"><text:span text:style-name="T56">RENGINIŲ ORGANIZAVIMO PANEVĖŽIO MIESTO VIEŠOSIOSE VIETOS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Renginių organizavimo Panevėžio miesto viešosiose vietose tvarkos aprašas (toliau – Aprašas) nustato bendruosius renginių organizavimo Panevėžio miesto (toliau – miestas) viešosiose vietose reikalavimus, prašymų pateikimo leisti organizuoti renginius ir le</text:span><text:span text:style-name="T68">idimų išdavimo tvarką, renginių organizatorių ir dalyvių teises, pareigas ir atsakomybę.</text:span></text:p>
      <text:p text:style-name="P69"><text:span text:style-name="T70">2</text:span><text:span text:style-name="T71">. Šis Aprašas</text:span><text:span text:style-name="T72"><text:s/>parengtas atsižvelgiant į Lietuvos Respublikos triukšmo valdymo įstatymo, Lietuvos Respublikos alkoholio kontrolės įstatymo, Lietuvos Respublikos ci</text:span><text:span text:style-name="T73">vilinių<text:s/></text:span><text:span text:style-name="T74">pirotechnikos priemonių apyvartos kontrolės įstatymo, Lietuvos Respublikos rinkliavų įstatymo, Lietuvos Respublikos administracinių nusižengimų kodekso nuostatas, Panevėžio miesto tvarkymo ir švaros taisyklėmis ir<text:s/></text:span><text:span text:style-name="T75">taikomas renginiams, vykstantiems<text:s/></text:span><text:span text:style-name="T76">miesto viešosiose vietose, kai jų organizavimo nereglamentuoja Lietuvos Respublikos susirinkimų įstatymas.</text:span></text:p>
      <text:p text:style-name="P77"><text:span text:style-name="T78">3</text:span><text:span text:style-name="T79">. Aprašas netaikomas renginiams, vykstantiems uždarose patalpose. Tokių renginių organizavimo ir lankymo taisykles nustato, jas taiko patalpų, k</text:span><text:span text:style-name="T80">uriose vyksta renginys, savininkas arba organizacijos, kuri naudojasi tomis patalpomis, administracija.</text:span></text:p>
      <text:p text:style-name="P81"><text:span text:style-name="T82">4</text:span><text:span text:style-name="T83">. Renginius miesto viešosiose vietose gali organizuoti juridiniai ar fiziniai (ne jaunesni nei 18 metų) asmenys, kuriems pagal Lietuvos Respublikos</text:span><text:span text:style-name="T84"><text:s/>norminius teisės aktus leista organizuoti renginius.<text:s/></text:span></text:p>
      <text:p text:style-name="P85"><text:span text:style-name="T86">5</text:span><text:span text:style-name="T87">. Prašymų leisti organizuoti renginius viešosiose vietose nagrinėjimo ir leidimų išdavimo tikslais Panevėžio miesto savivaldybės administracijoje tvarkomi asmens duomenys, vadovaujantis 2016 m.<text:s/></text:span><text:span text:style-name="T88">balandžio 27 d. Europos Parlamento ir Tarybos reglamentu (ES) 2016/679 dėl fizinių asmenų apsaugos tvarkant asmens duomenis ir dėl laisvo tokių duomenų judėjimo ir kuriuo panaikinama Direktyva 95/46/EB (OL 2016 L 119, p. 1), Lietuvos Respublikos asmens duo</text:span><text:span text:style-name="T89">menų teisinės apsaugos įstatymu ir kitais asmens duomenų apsaugą reglamentuojančiais teisės aktais.</text:span></text:p>
      <text:p text:style-name="P90"><text:span text:style-name="T91">6</text:span><text:span text:style-name="T92">. Pagrindinės šiame Apraše vartojamos sąvokos:</text:span></text:p>
      <text:p text:style-name="P93"><text:span text:style-name="T94">6.1</text:span><text:span text:style-name="T95">.<text:s/></text:span><text:span text:style-name="T96">Viešoji vieta</text:span><text:span text:style-name="T97"><text:s/>–<text:s/></text:span>savivaldybės teritorijoje esanti valstybei ar savivaldybei nuosavybės teise priklausanti ar patikėjimo teise valdoma teritorija (gatvės, aikštės, skverai, parkai, pėsčiųjų takai, paplūdimiai bei jų prieigos ir kitos žmonių susibūrimo vietos) ir fizinio ar juridinio asmens valdomas žemės sklypas (privati teritorija), kuriame to asmens sutikimu<text:s/><text:span text:style-name="T98">vyksta viešasis renginys.</text:span></text:p>
      <text:p text:style-name="P99"><text:span text:style-name="T100">6.2</text:span><text:span text:style-name="T101">.<text:s/></text:span><text:span text:style-name="T102">Viešasis</text:span><text:span text:style-name="T103"><text:s/></text:span><text:span text:style-name="T104">renginys</text:span><text:span text:style-name="T105"><text:s/>– viešas žmonių susibūrimas (šventė (dainų, sporto ir kt.), koncertas, sporto varžybos, motokroso ir autokroso varžybos ir treniruotės, mugė, festivalis, reklamos akcija, įvairių dienų minėjimai,</text:span><text:span text:style-name="T106"><text:s/>cirkas, atrakcionai ir kt.), kurio forma nepriskiriama mitingui, piketui, demonstracijai, pilietinei akcijai, pavienio asmens akcijai ir kt.<text:s/></text:span></text:p>
      <text:p text:style-name="P107"><text:span text:style-name="T108">6.3</text:span><text:span text:style-name="T109">.</text:span><text:span text:style-name="T110"><text:s/>Mažos apimties viešasis renginys</text:span><text:span text:style-name="T111"><text:s/>– renginys, kurio forma nepriskiriama mitingui, piketui, demonstracijai</text:span><text:span text:style-name="T112">, pilietinei akcijai, pavienio asmens akcijai ir kt., kai planuojamas asmenų skaičius vienu metu neviršija 50.</text:span></text:p>
      <text:p text:style-name="P113"><text:span text:style-name="T114">6.4</text:span><text:span text:style-name="T115">.</text:span><text:span text:style-name="T116"><text:s/>Didelės apimties viešasis renginys<text:s/></text:span><text:span text:style-name="T117">– renginys, kurio forma nepriskiriama mitingui, piketui, demonstracijai, pilietinei akcijai, pavienio</text:span><text:span text:style-name="T118"><text:s/>asmens akcijai ir kt., kai planuojamas asmenų skaičius vienu metu viršija 50.</text:span></text:p>
      <text:p text:style-name="P119"><text:span text:style-name="T120">6.5</text:span><text:span text:style-name="T121">.<text:s/></text:span><text:span text:style-name="T122">Nekomercinis viešasis renginys</text:span><text:span text:style-name="T123"><text:s/>– renginys, kurio organizatorius nesiekia pelno. Žiūrovai į renginį įleidžiami nemokamai. Šio renginio metu gali būti teikiamos mokamos p</text:span><text:span text:style-name="T124">aslaugos ir prekiaujama.</text:span></text:p>
      <text:p text:style-name="P125"><text:span text:style-name="T126">6.6</text:span><text:span text:style-name="T127">.<text:s/></text:span><text:span text:style-name="T128">Komercinis viešasis renginys</text:span><text:span text:style-name="T129"><text:s/>– renginys, kurio organizatorius siekia pelno, arba renginys, organizuotas reklamos tikslais. Žiūrovai į renginį įleidžiami su bilietais arba be jų. Šio renginio metu gali būti teikiamos mokamo</text:span><text:span text:style-name="T130">s paslaugos ir prekiaujama. Jei abejojama, ar renginys yra komercinis, sprendimą priima Panevėžio miesto savivaldybės administracijos (toliau – Savivaldybės administracija) direktoriaus įsakymu sudaryta komisija prašymams leisti organizuoti renginius Panev</text:span><text:span text:style-name="T131">ėžio miesto viešosiose vietose nagrinėti (toliau – komisija).</text:span></text:p>
      <text:p text:style-name="P132"><text:span text:style-name="T133">6.7</text:span><text:span text:style-name="T134">.<text:s/></text:span><text:span text:style-name="T135">Kilnojamasis atrakcionų parkas</text:span><text:span text:style-name="T136"><text:s/>– pramoginiai įrenginiai ir jų įranga, skirti viešai naudoti asmenims linksminti, pramogauti, t. y. pramoginiai įrenginiai, priskirti potencialiai pavojin</text:span><text:span text:style-name="T137">giems įrenginiams, ir nesudėtingi atrakcionai, nepriskirti potencialiniai pavojingiems įrenginiams (pripučiamasis batutas, kilnojamasis batutas, pripučiamasis baseinas, pramoginės transporto priemonės, elektromobilis, traukinukas, žaidimų aikštelė ir pan.)</text:span><text:span text:style-name="T138">.</text:span></text:p>
      <text:p text:style-name="P139"><text:span text:style-name="T140">6.8</text:span><text:span text:style-name="T141">.</text:span><text:span text:style-name="T142"><text:s/>Leidimas organizuoti renginį</text:span><text:span text:style-name="T143"><text:s/>(toliau – leidimas) – Savivaldybės administracijos direktoriaus įsakymu patvirtintos formos dokumentas, suteikiantis teisę organizuoti renginį miesto viešojoje vietoje nustatytu laiku.<text:s/></text:span></text:p>
      <text:p text:style-name="P144"><text:span text:style-name="T145">6.9</text:span><text:span text:style-name="T146">.<text:s/></text:span><text:span text:style-name="T147">Mugė</text:span><text:span text:style-name="T148"><text:s/>– prekių ir pasl</text:span><text:span text:style-name="T149">augų paroda, šventinis renginys, kurio metu prekiaujama, teikiamos paslaugos, pristatoma produkcija ir (ar) demonstruojami tradiciniai liaudies amatai, organizuojama kultūrinė programa.<text:s/></text:span></text:p>
      <text:p text:style-name="P150"><text:span text:style-name="T151">6.10</text:span><text:span text:style-name="T152">.</text:span><text:span text:style-name="T153"><text:s/>Renginio teritorijos schema</text:span><text:span text:style-name="T154"><text:s/>– viešai skelbiamas ir realų va</text:span><text:span text:style-name="T155">izdą atspindintis grafinis žemėlapio vaizdas, kuriame pažymėta renginio vieta, scena, palapinės, galimos prekybos ir (ar)<text:s/></text:span><text:soft-page-break/><text:span text:style-name="T156">teikiamų paslaugų renginio metu vietos, biotualetų ir kitų renginio metu statomų laikinųjų statinių išdėstymo vietos (</text:span><text:span text:style-name="T157">Google</text:span><text:span text:style-name="T158"><text:s/>žemėlapis ir (ar) www.regia.lt).</text:span></text:p>
      <text:p text:style-name="P159"><text:span text:style-name="T160">6.11</text:span><text:span text:style-name="T161">.<text:s/></text:span><text:span text:style-name="T162">Paroda</text:span><text:span text:style-name="T163"><text:s/>– ne ilgiau kaip 30 kalendorinių dienų trunkantis renginys, kuriame viešai eksponuojami meno dirbiniai, pramonės gaminiai, mokslo, kultūros ar kitų sričių pasiekimai ir kurio pagrindinė paskirtis yra visuo</text:span><text:span text:style-name="T164">menės švietimas mokslo, kultūros, meno, pramonės ar kitose srityse.</text:span></text:p>
      <text:p text:style-name="P165"><text:span text:style-name="T166">6.12</text:span><text:span text:style-name="T167">.<text:s/></text:span><text:span text:style-name="T168">Prašymas</text:span><text:span text:style-name="T169"><text:s/>– S</text:span><text:span text:style-name="T170">avivaldybės administracijos direktoriaus įsakymu</text:span><text:span text:style-name="T171"><text:s/>patvirtintos formos dokumentas,</text:span><text:span text:style-name="T172"><text:s/>kuriuo prašoma leisti organizuoti renginį miesto viešojoje vietoje.</text:span></text:p>
      <text:p text:style-name="P173"><text:span text:style-name="T174">6.13</text:span><text:span text:style-name="T175">.<text:s/></text:span><text:span text:style-name="T176">Potenci</text:span><text:span text:style-name="T177">aliniai pavojingi pramoginiai įrenginiai</text:span><text:span text:style-name="T178"><text:s/>–<text:s/></text:span><text:span text:style-name="T179">pramoginiai įrenginiai,</text:span><text:span text:style-name="T180"><text:s/>kurie atitinka L</text:span><text:span text:style-name="T181">ietuvos Respublikos</text:span><text:span text:style-name="T182"><text:s/></text:span><text:span text:style-name="T183">potencialiai pavojingų įrenginių priežiūros</text:span><text:span text:style-name="T184"><text:s/></text:span><text:span text:style-name="T185">įstatyme</text:span><text:span text:style-name="T186"><text:s/>nurodytas kategorijas ir Lietuvos Respublikos Vyriausybės patvirtintus šių įrenginių kategorijų para</text:span><text:span text:style-name="T187">metrus ir kuriuos naudojant dėl juose susikaupusios energijos ir vykstančių procesų kyla pavojus (galima grėsmė) žmonių gyvybei, sveikatai ar aplinkai.</text:span></text:p>
      <text:p text:style-name="P188"><text:span text:style-name="T189">7</text:span><text:span text:style-name="T190">. Jeigu renginys komercinis, už leidimo išdavimą mokama Savivaldybės tarybos nustatyta vietinė ri</text:span><text:span text:style-name="T191">nkliava, vadovaujantis Vietinės rinkliavos už komercinius renginius nuostatais. Sumokėta vietinė rinkliava grąžinama Vietinės rinkliavos už komercinius renginius nuostatuose nustatytais atvejais ir tvarka.</text:span></text:p>
      <text:p text:style-name="P192"><text:span text:style-name="T193">8</text:span><text:span text:style-name="T194">. Vietinė rinkliava už leidimo išdavimą<text:s/></text:span><text:span text:style-name="T195">netaikoma, organizuojant renginį nuomojamose ar privačiose valdose.</text:span></text:p>
      <text:p text:style-name="P196"/>
      <text:p text:style-name="P197"><text:span text:style-name="T198">II</text:span><text:span text:style-name="T199"><text:s/>SKYRIUS</text:span></text:p>
      <text:p text:style-name="P200"><text:span text:style-name="T201">RENGINIŲ VIETA IR LAIKAS</text:span></text:p>
      <text:p text:style-name="P202"/>
      <text:p text:style-name="P203"><text:span text:style-name="T204">9</text:span><text:span text:style-name="T205">. Renginių vietos:</text:span></text:p>
      <text:p text:style-name="P206"><text:span text:style-name="T207">9.1</text:span><text:span text:style-name="T208">. miesto aikštės ir gatvės;</text:span></text:p>
      <text:p text:style-name="P209"><text:span text:style-name="T210">9.2</text:span><text:span text:style-name="T211">. parkai;</text:span></text:p>
      <text:p text:style-name="P212"><text:span text:style-name="T213">9.3</text:span><text:span text:style-name="T214">. stadionai ir aikštynai;</text:span></text:p>
      <text:p text:style-name="P215"><text:span text:style-name="T216">9.4</text:span><text:span text:style-name="T217">. skverai, aikštelės ir<text:s/></text:span><text:span text:style-name="T218">kiemai;</text:span></text:p>
      <text:p text:style-name="P219"><text:span text:style-name="T220">9.5</text:span><text:span text:style-name="T221">. specialiai įrengtos renginių vietos;</text:span></text:p>
      <text:p text:style-name="P222"><text:span text:style-name="T223">9.6</text:span><text:span text:style-name="T224">. Senvagė;</text:span></text:p>
      <text:p text:style-name="P225"><text:span text:style-name="T226">9.7</text:span><text:span text:style-name="T227">. kapinės;</text:span></text:p>
      <text:p text:style-name="P228"><text:span text:style-name="T229">9.8</text:span><text:span text:style-name="T230">. kitos renginiams tinkamos vietos, kurioms pritaria komisija.</text:span></text:p>
      <text:p text:style-name="P231"><text:span text:style-name="T232">10</text:span><text:span text:style-name="T233">. Miesto viešosiose vietose organizuojami renginiai gali trukti nuo 8 iki 22 val. Komisi</text:span><text:span text:style-name="T234">ja gali pratęsti Joninių, kalėdinių, naujametinių, miesto ar valstybinių ir kitų renginių laiką, atsižvelgdama į renginio specifiką, vietos aplinką ir renginio organizatoriaus argumentus dėl renginio laiko pratęsimo būtinybės.</text:span></text:p>
      <text:p text:style-name="P235"><text:span text:style-name="T236">11</text:span><text:span text:style-name="T237">. Renginių suaugusiems<text:s/></text:span><text:span text:style-name="T238">žmonėms metu naudoti erotinius elementus arba erotinių kino ir vaizdo intarpus galima tik po 22 val. Apie planus renginyje naudoti erotines priemones komisija informuojama pateikiant prašymą. Renginių suaugusiesiems organizatoriai turi užtikrinti, kad juos</text:span><text:span text:style-name="T239">e nedalyvautų nepilnamečiai asmenys.<text:s/></text:span></text:p>
      <text:p text:style-name="P240"><text:span text:style-name="T241">12</text:span><text:span text:style-name="T242">.<text:s/></text:span><text:span text:style-name="T243">Atsižvelgiant į miesto gyventojų interesus ir (ar) komisijos pateiktus argumentus, renginio organizatoriui gali būti siūlomas kitas renginio laikas ar kita vieta nei prašoma. Organizatoriui atsisakius pakeisti<text:s/></text:span><text:span text:style-name="T244">vietą ar laiką, leidimas organizuoti renginį gali būti neišduodamas.</text:span></text:p>
      <text:p text:style-name="P245"><text:span text:style-name="T246">13</text:span><text:span text:style-name="T247">. Jei renginys negali vykti arba pakeičiamas jo laikas, vieta, iš anksto apie tai žinodami renginio organizatoriai privalo raštu pranešti komisijos sekretoriui.</text:span></text:p>
      <text:p text:style-name="P248"/>
      <text:p text:style-name="P249"><text:span text:style-name="T250">III</text:span><text:span text:style-name="T251"><text:s/>SKYRIUS</text:span></text:p>
      <text:p text:style-name="P252"><text:span text:style-name="T253">P</text:span><text:span text:style-name="T254">RAŠYMŲ LEISTI ORGANIZUOTI RENGINIUS VIEŠOSIOSE VIETOSE PATEIKIMO TVARKA</text:span></text:p>
      <text:p text:style-name="P255"/>
      <text:p text:style-name="P256"><text:span text:style-name="T257">14</text:span><text:span text:style-name="T258">. Renginio organizatorius, kuris nori miesto viešojoje vietoje organizuoti renginį, ne anksčiau kaip prieš 2 mėnesius ir ne vėliau kaip prieš 10 darbo dienų iki renginio dienos<text:s/></text:span><text:span text:style-name="T259">raštu arba elektroninėmis priemonėmis pateikia Savivaldybės administracijos Kultūros ir meno skyriui prašymą leisti organizuoti renginį.</text:span></text:p>
      <text:p text:style-name="P260"><text:span text:style-name="T261">15</text:span><text:span text:style-name="T262">.</text:span><text:span text:style-name="T263"><text:s/>Prašyme turi būti nurodyta</text:span><text:span text:style-name="T264">:</text:span></text:p>
      <text:p text:style-name="P265"><text:span text:style-name="T266">15.1</text:span><text:span text:style-name="T267">. renginio organizatoriaus duomenys (juridinio asmens pavadinimas, įmonės kod</text:span><text:span text:style-name="T268">as, adresas, telefonas, el. pašto adresas arba fizinio asmens vardas ir pavardė, gyvenamosios vietos adresas, telefonas, el. pašto adresas);</text:span></text:p>
      <text:p text:style-name="P269"><text:span text:style-name="T270">15.2</text:span><text:span text:style-name="T271">. numatomo renginio pavadinimas, forma ir turinys;<text:s/></text:span></text:p>
      <text:p text:style-name="P272"><text:span text:style-name="T273">15.3</text:span><text:span text:style-name="T274">. laikas (renginio data, valanda, renginio<text:s/></text:span><text:span text:style-name="T275">trukmė ir renginio trukmė nuo pasiruošimo iki visiško teritorijos sutvarkymo);</text:span></text:p>
      <text:p text:style-name="P276"><text:span text:style-name="T277">15.4</text:span><text:span text:style-name="T278">. renginio vieta, eitynių, procesijos ar karnavalo maršrutas;</text:span></text:p>
      <text:p text:style-name="P279"><text:span text:style-name="T280">15.5</text:span><text:span text:style-name="T281">. numatomas renginio dalyvių ir žiūrovų skaičius;</text:span></text:p>
      <text:p text:style-name="P282"><text:span text:style-name="T283">15.6</text:span><text:span text:style-name="T284">. prekių asortimentas (maisto, ne maisto<text:s/></text:span><text:span text:style-name="T285">prekės, alkoholiniai gėrimai), teikiamų paslaugų rūšis, prekybos (teikiamų paslaugų) laikas, vietų skaičius, atskirai nurodant prekybos alkoholiniais gėrimais vietų skaičių ir prekybos alkoholiniais gėrimais prekybos laiką;</text:span></text:p>
      <text:p text:style-name="P286"><text:span text:style-name="T287">15.7</text:span><text:span text:style-name="T288">. informacija apie:</text:span></text:p>
      <text:p text:style-name="P289"><text:span text:style-name="T290">15.7</text:span><text:span text:style-name="T291">.1</text:span><text:span text:style-name="T292">. viešosios tvarkos palaikymą;</text:span></text:p>
      <text:p text:style-name="P293"><text:span text:style-name="T294">15.7.2</text:span><text:span text:style-name="T295">. higienos normų laikymosi ir komunalinių paslaugų teikimą;</text:span></text:p>
      <text:p text:style-name="P296"><text:span text:style-name="T297">15.7.3</text:span><text:span text:style-name="T298">. eismo sustabdymą ar draudimą;</text:span></text:p>
      <text:p text:style-name="P299"><text:span text:style-name="T300">15.7.4</text:span><text:span text:style-name="T301">. elektros prijungimą;</text:span></text:p>
      <text:p text:style-name="P302"><text:span text:style-name="T303">15.7.5</text:span><text:span text:style-name="T304">. pirotechnikos priemonių naudojimą;</text:span></text:p>
      <text:p text:style-name="P305"><text:span text:style-name="T306">15.7.6</text:span><text:span text:style-name="T307">. medicinos pagalbo</text:span><text:span text:style-name="T308">s teikimą renginio metu;</text:span></text:p>
      <text:p text:style-name="P309"><text:span text:style-name="T310">15.7.7</text:span><text:span text:style-name="T311">. teikiamas paslaugas potencialiai pavojingais pramoginiais įrenginiais;</text:span></text:p>
      <text:p text:style-name="P312"><text:span text:style-name="T313">15.8</text:span><text:span text:style-name="T314">. ne mažiau nei dviejų renginio organizatorių arba jų įgaliotų asmenų (tik<text:s/></text:span><text:span text:style-name="T315">pilnamečių)</text:span><text:span text:style-name="T316">, atsakingų už renginio organizavimą, vardai ir pava</text:span><text:span text:style-name="T317">rdės, adresai, telefonų numeriai. Prašymas turi būti pasirašytas abiejų renginio organizatorių.</text:span></text:p>
      <text:p text:style-name="P318"><text:span text:style-name="T319">16</text:span><text:span text:style-name="T320">.</text:span><text:span text:style-name="T321"><text:s/>Prie prašymo pridedama</text:span><text:span text:style-name="T322">:<text:s/></text:span></text:p>
      <text:p text:style-name="P323"><text:span text:style-name="T324">16.1</text:span><text:span text:style-name="T325">.</text:span><text:span text:style-name="T326"><text:s/></text:span><text:span text:style-name="T327">renginio teritorijos schema;</text:span></text:p>
      <text:p text:style-name="P328"><text:span text:style-name="T329">16.2</text:span><text:span text:style-name="T330">. fizinio ar juridinio asmens sutikimas, jeigu viešasis renginys organizuojamas<text:s/></text:span><text:span text:style-name="T331">fizinio ar juridinio asmens valdomame žemės sklype;</text:span></text:p>
      <text:p text:style-name="P332"><text:span text:style-name="T333">16.3</text:span><text:span text:style-name="T334">. varžybų trasos, eisenos arba parado miesto gatvėmis planas ir pan.<text:s/></text:span></text:p>
      <text:p text:style-name="P335"/>
      <text:p text:style-name="P336"/>
      <text:p text:style-name="P337"><text:span text:style-name="T338">IV</text:span><text:span text:style-name="T339"><text:s/>SKYRIUS</text:span></text:p>
      <text:p text:style-name="P340"><text:span text:style-name="T341">REIKALAVIMAI RENGINIAMS</text:span></text:p>
      <text:p text:style-name="P342"/>
      <text:p text:style-name="P343"><text:span text:style-name="T344">17</text:span><text:span text:style-name="T345">.</text:span><text:span text:style-name="T346"><text:s/></text:span><text:span text:style-name="T347">Prieš pateikdamas prašymą komisijai organizatorius:</text:span></text:p>
      <text:p text:style-name="P348"><text:span text:style-name="T349">17.1</text:span><text:span text:style-name="T350">. parengtą laikino eismo organizavimo schemą<text:s/></text:span><text:span text:style-name="T351">raštu suderina</text:span><text:span text:style-name="T352"><text:s/>su Panevėžio apskrities vyriausiojo policijos komisariato Viešosios tvarkos tarnybos Kelių policijos skyriaus atsakingu specialistu ir Savivaldybės administracijos Miesto infrastruktūros skyriaus<text:s/></text:span><text:span text:style-name="T353">atsakingu specialistu, jei pageidaujama, kad renginio metu būtų laikinai nutrauktas ar apribotas eismas gatvėse;<text:s/></text:span></text:p>
      <text:p text:style-name="P354"><text:span text:style-name="T355">17.2</text:span><text:span text:style-name="T356">. autobusų maršrutų ir eismo tvarkaraščių pakeitimus<text:s/></text:span><text:span text:style-name="T357">raštu suderina</text:span><text:span text:style-name="T358"><text:s/>su VšĮ „Panevėžio keleivinis transportas“, jeigu keičiasi visuomen</text:span><text:span text:style-name="T359">inio transporto eismo sąlygos;<text:s/></text:span></text:p>
      <text:p text:style-name="P360"><text:span text:style-name="T361">17.3</text:span><text:span text:style-name="T362">. palapinių, namelių, kitų statinių ir įrenginių išdėstymo (jei tai numatyta įrengti), prekybos vietų (jei organizuojama prekyba) schemą<text:s/></text:span><text:span text:style-name="T363">raštu suderina</text:span><text:span text:style-name="T364"><text:s/>su Savivaldybės administracijos Teritorijų planavimo ir architektūros, Miesto infrastruktūros skyriais ir Panevėžio apskrities priešgaisrine gelbėjimo valdyba;</text:span></text:p>
      <text:p text:style-name="P365"><text:span text:style-name="T366">17.4</text:span><text:span text:style-name="T367">. plane pažymėtą laužavietės vietą (jeigu bus kūrenamas laužas)<text:s/></text:span><text:span text:style-name="T368">raštu suderina</text:span><text:span text:style-name="T369"><text:s/>su Saviv</text:span><text:span text:style-name="T370">aldybės administracijos Miesto infrastruktūros skyriumi ir Panevėžio apskrities priešgaisrine gelbėjimo valdyba;</text:span></text:p>
      <text:p text:style-name="P371"><text:span text:style-name="T372">17.5</text:span><text:span text:style-name="T373">. trasos saugumo įvertinimą ir išvadas<text:s/></text:span><text:span text:style-name="T374">raštu suderina</text:span><text:span text:style-name="T375"><text:s/>su atitinkamų sporto šakų federacijomis;</text:span></text:p>
      <text:p text:style-name="P376"><text:span text:style-name="T377">17.6</text:span><text:span text:style-name="T378">. civilinės pirotechnikos priemo</text:span><text:span text:style-name="T379">nių išdėstymo schemą ir naudojimo laiką<text:s/></text:span><text:span text:style-name="T380">raštu suderina</text:span><text:span text:style-name="T381"><text:s/>su Panevėžio apskrities priešgaisrine gelbėjimo valdyba teisės aktų nustatyta tvarka, jeigu atviroje teritorijoje didelės apimties viešojo renginio metu bus naudojami 4 kategorijos fejerverkai, T2 kate</text:span><text:span text:style-name="T382">gorijos teatrinės ar P2 kategorijos kitos pirotechnikos priemonės (fejerverkai);<text:s/></text:span></text:p>
      <text:p text:style-name="P383"><text:span text:style-name="T384">17.7</text:span><text:span text:style-name="T385">. skrydžių vykdymo leidimą<text:s/></text:span><text:span text:style-name="T386">raštu suderina</text:span><text:span text:style-name="T387"><text:s/>su Lietuvos Respublikos civilinės aviacijos direkcija, jei renginio metu yra numatyti parodomieji skrydžiai ar kitos su avia</text:span><text:span text:style-name="T388">cija susijusios priemonės;<text:s/></text:span></text:p>
      <text:p text:style-name="P389"><text:span text:style-name="T390">17.8</text:span><text:span text:style-name="T391">. renginio išdėstymo žaliuosiuose plotuose planą su pažymėtomis transporto priemonių statymo vietomis<text:s/></text:span><text:span text:style-name="T392">raštu suderina</text:span><text:span text:style-name="T393"><text:s/>su Savivaldybės administracijos Miesto infrastruktūros skyriumi, jei renginys organizuojamas miesto žal</text:span><text:span text:style-name="T394">iuosiuose plotuose (parkuose, skveruose), jei rengiant renginį į pėsčiųjų zonas reikia įvažiuoti transporto priemonėmis ar jas statyti šiose zonose;<text:s/></text:span></text:p>
      <text:p text:style-name="P395"><text:span text:style-name="T396">17.9</text:span><text:span text:style-name="T397">. pateiktą pranešimą (kopiją) dėl renginio su gyvūnais<text:s/></text:span><text:span text:style-name="T398">raštu suderina</text:span><text:span text:style-name="T399"><text:s/>su Panevėžio apskrities vals</text:span><text:span text:style-name="T400">tybinės maisto ir veterinarijos tarnyba, jei bus organizuojamas renginys su gyvūnais (privaloma laikytis Lietuvos Respublikos gyvūnų gerovės ir apsaugos įstatymo ir kitų teisės aktų, reglamentuojančių atskirų rūšių gyvūnų gerovę ir apsaugą, reikalavimų).<text:s/></text:span></text:p>
      <text:p text:style-name="P401"><text:span text:style-name="T402">18</text:span><text:span text:style-name="T403">. Jei bus organizuojamas kilnojamasis atrakcionų parkas, kuriame veiks pramoginiai įrenginiai, priskiriami potencialiai pavojingiems įrenginiams, renginio organizatorius privalo pateikti:</text:span></text:p>
      <text:p text:style-name="P404"><text:span text:style-name="T405">18.1</text:span><text:span text:style-name="T406">. pramoginių įrenginių išdėstymo projektą, kurį sudaro</text:span><text:span text:style-name="T407">: aiškinamasis raštas, pramoginių įrenginių išdėstymo planas (mastelis 1:500) topografiniame plane su pažymėtomis jų<text:s/></text:span><text:soft-page-break/><text:span text:style-name="T408">išdėstymo vietomis, nurodyti atstumtai iki gretimų pastatų, statinių, medžių, pramoginių įrenginių vaizdai (brėžiniai) su matmenimis (ilgis</text:span><text:span text:style-name="T409">, plotis, aukštis), vizualizacija;</text:span></text:p>
      <text:p text:style-name="P410"><text:span text:style-name="T411">18.2</text:span><text:span text:style-name="T412">. laisvos formos deklaraciją, kad pramoginis įrenginys atitinka gamintojo, teisės aktų ir Variklinės pavaros pramoginių įrenginių priežiūros taisyklių (toliau – Taisyklės), patvirtintų Lietuvos Respublikos sociali</text:span><text:span text:style-name="T413">nės apsaugos ir darbo ministro 2012 m. sausio 30 d. įsakymu Nr. A1-45 „Dėl <text:s/>Variklinės pavaros pramoginių įrenginių priežiūros taisyklių patvirtinimo“, reikalavimus;</text:span></text:p>
      <text:p text:style-name="P414"><text:span text:style-name="T415">18.3</text:span><text:span text:style-name="T416">. veiklos civilinės atsakomybės draudimo poliso kopiją;</text:span></text:p>
      <text:p text:style-name="P417"><text:span text:style-name="T418">18.4</text:span><text:span text:style-name="T419">. iki pramoginių įrenginių naudojimo pradžios – įgaliotos įstaigos eksperto išvadą, kad pramoginis įrenginys yra tinkamas saugiai naudoti, kaip numatyta Taisyklėse.<text:s/></text:span><text:span text:style-name="T420">Organizatorius privalo vadovautis Lietuvos Respublikos teisės aktais, reglamentuojančiais p</text:span><text:span text:style-name="T421">ramoginių įrenginių naudojimą;</text:span></text:p>
      <text:p text:style-name="P422"><text:span text:style-name="T423">18.5</text:span><text:span text:style-name="T424">. potencialiai pavojingų įrenginių valstybės registro pažymą.</text:span></text:p>
      <text:p text:style-name="P425"><text:span text:style-name="T426">19</text:span><text:span text:style-name="T427">. Komisija, nagrinėdama prašymus ir atsižvelgdama į renginio pobūdį (kultūros, sporto renginys), formą (šventė, koncertas, sporto varžybos, festiva</text:span><text:span text:style-name="T428">lis, mugė ir t. t.), sudėtingumą, trukmę, numatomą asmenų skaičių, renginio organizatorių gali įpareigoti:</text:span></text:p>
      <text:p text:style-name="P429"><text:span text:style-name="T430">19.1</text:span><text:span text:style-name="T431">.<text:s/></text:span><text:span text:style-name="T432">užtikrinant švaros ir tvarkos reikalavimus</text:span><text:span text:style-name="T433">:</text:span><text:span text:style-name="T434"><text:s/></text:span></text:p>
      <text:p text:style-name="P435"><text:span text:style-name="T436">19.1.1</text:span><text:span text:style-name="T437">. renginio metu ir jam pasibaigus sutvarkyti renginio teritoriją, surinkti ir išvežti at</text:span><text:span text:style-name="T438">liekas. Draudžiama palikti šiukšlių maišus, atliekas, maisto produktų likučius, kitus daiktus ir (ar) medžiagas prie bendrojo naudojimo šiukšliadėžių ir konteinerių. Komisijai įpareigojus, renginio organizatorius privalo pateikti sutarčių kopijas su rengin</text:span><text:span text:style-name="T439">io teritoriją tvarkančiomis organizacijomis<text:s/></text:span><text:span text:style-name="T440">ar kitus paslaugų teikimą įrodančius dokumentus;<text:s/></text:span></text:p>
      <text:p text:style-name="P441"><text:span text:style-name="T442">19.1.2</text:span><text:span text:style-name="T443">. jei renginys truks ilgiau nei 2 val., užtikrinti, kad jo metu būtų pastatytas reikalingas skaičius biotualetų, prausyklų ir higienos priemonių, prižiū</text:span><text:span text:style-name="T444">rimi ir valomi biotualetai. Renginio organizatorius privalo pateikti sutartį dėl biotualetų pastatymo ir priežiūros su tokias paslaugas teikiančia įmone;</text:span></text:p>
      <text:p text:style-name="P445"><text:span text:style-name="T446">19.1.3</text:span><text:span text:style-name="T447">. jei renginys</text:span><text:span text:style-name="T448"><text:s/>truks ilgiau nei 4 val., užtikrinti, kad renginio metu būtų<text:s/></text:span><text:span text:style-name="T449">pastatytas reikal</text:span><text:span text:style-name="T450">ingas skaičius atliekų surinkimo konteinerių ar šiukšlių dėžių ir kad po renginio bus išvežamos atliekos. Renginio organizatorius privalo pateikti komunalinių atliekų tvarkymo sutartį su AB „Panevėžio specialus autotransportas“ dėl konteinerių pastatymo ir</text:span><text:span text:style-name="T451"><text:s/>išvežimo;</text:span></text:p>
      <text:p text:style-name="P452"><text:span text:style-name="T453">19.1.4</text:span><text:span text:style-name="T454">.<text:s/></text:span><text:span text:style-name="T455">renginio organizatorius privalo užtikrinti, kad renginio metu nebūtų naudojami vienkartiniai plastikiniai indai;</text:span></text:p>
      <text:p text:style-name="P456"><text:span text:style-name="T457">19.</text:span><text:span text:style-name="T458">2</text:span><text:span text:style-name="T459">.</text:span><text:span text:style-name="T460"><text:s/></text:span><text:span text:style-name="T461">užtikrinant medicinos pagalbos teikimo ir dalyvių sveikatos apsaugos reikalavimus</text:span><text:span text:style-name="T462">:</text:span></text:p>
      <text:p text:style-name="P463"><text:span text:style-name="T464">19.2.1</text:span><text:span text:style-name="T465">. jei renginio me</text:span><text:span text:style-name="T466">tu bus organizuojamos parodomosios ir kitokios sporto varžybos, jei renginys bus susijęs su neįprastu dalyvių, žiūrovų fiziniu ar emociniu krūviu, jei renginys vyks ekstremaliomis gamtinėmis sąlygomis, organizatoriai turi užtikrinti, kad dalyviams ir žiūro</text:span><text:span text:style-name="T467">vams būtų suteikta kvalifikuota medicinos pagalba. Šis reikalavimas taip pat taikomas renginiams, kurie skirti nepilnamečiams vaikams, ir renginiams, kurių dalyvių ir žiūrovų skaičius daugiau kaip 5000;</text:span></text:p>
      <text:p text:style-name="P468"><text:span text:style-name="T469">19.2.2</text:span><text:span text:style-name="T470">. užtikrinti, kad renginio metu keliamas<text:s/></text:span><text:span text:style-name="T471">tr</text:span><text:span text:style-name="T472">iukšmo lygis neviršytų galiojančių Lietuvos higienos normoje nustatytų triukšmo ribinių dydžių;<text:s/></text:span></text:p>
      <text:p text:style-name="P473"><text:span text:style-name="T474">19.3</text:span><text:span text:style-name="T475">.<text:s/></text:span><text:span text:style-name="T476">užtikrinant saugumo reikalavimus</text:span><text:span text:style-name="T477">:</text:span></text:p>
      <text:p text:style-name="P478"><text:span text:style-name="T479">19.3.1</text:span><text:span text:style-name="T480">. aptverti renginio teritoriją (jei taip nustato komisija ir tai įmanoma pagal renginio pobūdį ir vietą)</text:span><text:span text:style-name="T481">.</text:span><text:span text:style-name="T482"><text:s/>T</text:span><text:span text:style-name="T483">eritorijos apsaugos organizavimo planas turi būti suderintas su policijos atsakingais darbuotojais;<text:s/></text:span></text:p>
      <text:p text:style-name="P484"><text:span text:style-name="T485">19.3.2</text:span><text:span text:style-name="T486">.<text:s/></text:span><text:span text:style-name="T487">renginyje (jeigu komisija nenustato kitaip) turi būti saugos tarnybos darbuotojai, kurie<text:s/></text:span><text:span text:style-name="T488">privalo:</text:span></text:p>
      <text:p text:style-name="P489"><text:span text:style-name="T490">19.3.2.1</text:span><text:span text:style-name="T491">. užtikrinti teritorijos<text:s/></text:span><text:span text:style-name="T492">lankytojų apsaugą;</text:span></text:p>
      <text:p text:style-name="P493"><text:span text:style-name="T494">19.3.2.2</text:span><text:span text:style-name="T495">. užtikrinti renginio teritorijoje esančių objektų apsaugą;</text:span></text:p>
      <text:p text:style-name="P496"><text:span text:style-name="T497">19.3.2.3</text:span><text:span text:style-name="T498">. padėti policijai užtikrinti viešąją tvarką;</text:span></text:p>
      <text:p text:style-name="P499"><text:span text:style-name="T500">19.3.2.4</text:span><text:span text:style-name="T501">. kontroliuoti, kad į renginio teritoriją nebūtų įsinešama alkoholinių gėrimų, narkotikų ar kit</text:span><text:span text:style-name="T502">ų psichotropinių medžiagų;</text:span></text:p>
      <text:p text:style-name="P503"><text:span text:style-name="T504">19.3.2.5</text:span><text:span text:style-name="T505">. kontroliuoti, kad į renginio teritoriją nebūtų įleidžiami neblaivūs ar nuo psichotropinių medžiagų apsvaigę asmenys;</text:span></text:p>
      <text:p text:style-name="P506"><text:span text:style-name="T507">19.3.2.6</text:span><text:span text:style-name="T508">. kontroliuoti, kad į renginio teritoriją nebūtų įsinešama ginklų, kitų daiktų, kuriai</text:span><text:span text:style-name="T509">s galima sužaloti žmogų, sukelti grėsmę kitiems asmenims;</text:span></text:p>
      <text:p text:style-name="P510"><text:span text:style-name="T511">19.3.2.7</text:span><text:span text:style-name="T512">. suteikti visokeriopą pagalbą policijos pareigūnams, renginyje užtikrinantiems viešąją tvarką;</text:span></text:p>
      <text:p text:style-name="P513"><text:span text:style-name="T514">19.3.2.8</text:span><text:span text:style-name="T515">. nedelsiant nutraukti renginį, jei kyla grėsmė žmonių saugumui;</text:span></text:p>
      <text:p text:style-name="P516"><text:span text:style-name="T517">19.3.3</text:span><text:span text:style-name="T518">.</text:span><text:span text:style-name="T519"><text:s/>renginio organizatoriai privalo užtikrinti pirotechnikos priemonių paleidimo aikštelėje esančių žmonių saugą: kiekvieną kartą numatyti garso ar sprogimo pavojaus zonos ribas,<text:s/></text:span><text:span text:style-name="T520">numatyti atskirą aptvertą teritoriją civilinėms pirotechnikos priemonėms naudoti</text:span><text:span text:style-name="T521">,<text:s/></text:span><text:span text:style-name="T522">neleisti į šią zoną pašalinių asmenų, pasirūpinti, kad būtų naudojami tik tinkamai veikiantys pirotechnikos priemonių paleidimo įrenginiai, o žiūrovai būtų už gaisro ar sprogimo zonos ribų.</text:span></text:p>
      <text:p text:style-name="P523"><text:span text:style-name="T524">20</text:span><text:span text:style-name="T525">. Kai organizuojamas mažos apimties viešasis renginys,</text:span><text:span text:style-name="T526"><text:s/>kurio metu nebus vykdoma prekyba, trukdomas,<text:s/></text:span><text:span text:style-name="T527">draudžiamas ir (ar) ribojamas transporto priemonių eismas, naudojamos pirotechnikos priemonės, tokio renginio organizatorius privalo:</text:span></text:p>
      <text:p text:style-name="P528"><text:span text:style-name="T529">20.1</text:span><text:span text:style-name="T530">. užtikrinti renginio dalyvių ir žiūrovų saugumą bei viešosios tvarkos</text:span><text:span text:style-name="T531"><text:s/>palaikymą renginio metu;</text:span></text:p>
      <text:p text:style-name="P532"><text:span text:style-name="T533">20.2</text:span><text:span text:style-name="T534">. renginio metu ir jam pasibaigus sutvarkyti renginio teritoriją;</text:span></text:p>
      <text:p text:style-name="P535"><text:span text:style-name="T536">20.3</text:span><text:span text:style-name="T537">. užtikrinti renginio teritorijos ir joje esančios įrangos apsaugą;</text:span></text:p>
      <text:p text:style-name="P538"><text:span text:style-name="T539">20.4</text:span><text:span text:style-name="T540">. užtikrinti, kad renginio metu būtų laikomasi Kelių eismo taisyklių<text:s/></text:span><text:span text:style-name="T541">reikalavimų;</text:span></text:p>
      <text:p text:style-name="P542"><text:span text:style-name="T543">20.5</text:span><text:span text:style-name="T544">. užtikrinti, kad būtų laikomasi Bendrųjų gaisrinės saugos taisyklių ir kitų priešgaisrinės saugos reikalavimų.</text:span></text:p>
      <text:p text:style-name="P545"><text:span text:style-name="T546">21</text:span><text:span text:style-name="T547">. Renginio organizatoriui pateikus neišsamią informaciją, elektroniniu paštu ar telefonu jis informuojamas apie trū</text:span><text:span text:style-name="T548">kstamų dokumentų pateikimą ir (ar) informacijos papildymą, nurodomas terminas, iki kada pateikti papildomus dokumentus, reikalingus sprendimui priimti.</text:span></text:p>
      <text:p text:style-name="P549"><text:span text:style-name="T550">22</text:span><text:span text:style-name="T551">. Komisija gali įpareigoti renginio organizatorių pateikti ir kitus dokumentus, kurie reikalingi j</text:span><text:span text:style-name="T552">os sprendimui pagrįsti. Dokumentų kopijas renginio organizatoriai turi pateikti komisijai ne vėliau kaip prieš 5 darbo dienas iki renginio.</text:span></text:p>
      <text:p text:style-name="P553"/>
      <text:p text:style-name="P554"><text:span text:style-name="T555">V</text:span><text:span text:style-name="T556"><text:s/>SKYRIUS</text:span></text:p>
      <text:p text:style-name="P557"><text:span text:style-name="T558">KOMISIJOS DARBO ORGANIZAVIMAS</text:span></text:p>
      <text:p text:style-name="P559"/>
      <text:p text:style-name="P560"><text:span text:style-name="T561">23</text:span><text:span text:style-name="T562">. Komisija prašymams leisti organizuoti renginius Panevėžio mi</text:span><text:span text:style-name="T563">esto viešosiose vietose nagrinėti sudaroma ir prašymų, leidimų formos patvirtinamos Savivaldybės administracijos direktoriaus įsakymu.</text:span></text:p>
      <text:p text:style-name="P564"><text:span text:style-name="T565">24</text:span><text:span text:style-name="T566">. Komisijai vadovauja komisijos pirmininkas.</text:span></text:p>
      <text:p text:style-name="P567"><text:span text:style-name="T568">25</text:span><text:span text:style-name="T569">. Komisijos posėdžius techniškai aptarnauja Savivaldybės adminis</text:span><text:span text:style-name="T570">tracijos Kultūros ir meno skyriaus darbuotojai. Jie rengia komisijos posėdžio darbotvarkę, posėdžių medžiagą, teikia informaciją, tvarko dokumentus.<text:s/></text:span></text:p>
      <text:p text:style-name="P571"><text:span text:style-name="T572">26</text:span><text:span text:style-name="T573">. Komisijos posėdžiai gali vykti komisijos nariams dalyvaujant posėdyje fiziškai ir (ar) nuotoliniu<text:s/></text:span><text:span text:style-name="T574">būdu realiuoju laiku elektroninių ryšių priemonėmis ir (ar) kt. elektroninėmis priemonėmis.<text:s/></text:span></text:p>
      <text:p text:style-name="P575"><text:span text:style-name="T576">27</text:span><text:span text:style-name="T577">. Komisijos</text:span><text:span text:style-name="T578"><text:s/>posėdis teisėtas, jei jame dalyvauja daugiau kaip pusė visų komisijos narių.<text:s/></text:span></text:p>
      <text:p text:style-name="P579"><text:span text:style-name="T580">Sprendimai priimami posėdžiuose dalyvaujančių narių paprasta balsų<text:s/></text:span><text:span text:style-name="T581">dauguma. Jeigu balsai pasiskirsto po lygiai, lemia komisijos pirmininko balsas. Komisijos nariai savo nuomonę ir pastabas apie renginį gali teikti ir elektroniniu paštu. Į komisijos posėdį gali būti kviečiami ir renginio organizatoriai.</text:span></text:p>
      <text:p text:style-name="P582"><text:span text:style-name="T583">28</text:span><text:span text:style-name="T584">. Posėdžio me</text:span><text:span text:style-name="T585">tu išsakytos komisijos pastabos ir išvados įforminamos užpildant prašymo formos<text:s/></text:span><text:span text:style-name="T586">20 punktą.</text:span><text:span text:style-name="T587"><text:s/>Jei pastabos ir išvados pateikiamos el. paštu, prie prašymo pridedami atspausdinti el. laiškai.</text:span></text:p>
      <text:p text:style-name="P588"/>
      <text:p text:style-name="P589"><text:span text:style-name="T590">VI</text:span><text:span text:style-name="T591"><text:s/>SKYRIUS</text:span></text:p>
      <text:p text:style-name="P592"><text:span text:style-name="T593">PRAŠYMŲ LEISTI ORGANIZUOTI RENGINIUS VIEŠOSIOSE VIE</text:span><text:span text:style-name="T594">TOSE NAGRINĖJIMO TVARKA IR LEIDIMŲ IŠDAVIMAS</text:span><text:span text:style-name="T595"><text:s/></text:span></text:p>
      <text:p text:style-name="P596"/>
      <text:p text:style-name="P597"><text:span text:style-name="T598">29</text:span><text:span text:style-name="T599">. Komisija per 10 darbo dienų nuo prašymo leisti organizuoti renginį gavimo dienos jį išnagrinėja posėdyje ir apie svarstymo rezultatus praneša renginio organizatoriui. Jei pateikti ne visi, ne visiškai<text:s/></text:span><text:span text:style-name="T600">ar neteisingai užpildyti dokumentai arba neteisingi duomenys, terminas skaičiuojamas nuo visų arba papildytų (pataisytų) dokumentų gavimo dienos.</text:span></text:p>
      <text:p text:style-name="P601"><text:span text:style-name="T602">30</text:span><text:span text:style-name="T603">. Komisija gali prašymų nesvarstyti, jeigu jie pateikti nesilaikant šiame Apraše nustatytų prašymo patei</text:span><text:span text:style-name="T604">kimo terminų, arba<text:s/></text:span><text:span text:style-name="T605">jų svarstymą atidėti</text:span><text:span text:style-name="T606"><text:s/></text:span><text:span text:style-name="T607">artimiausiam komisijos posėdžiui, jei renginio organizatoriai laiku nepateikia reikalingų dokumentų, nepaaiškina renginio organizavimo eigos.<text:s/></text:span></text:p>
      <text:p text:style-name="P608"><text:span text:style-name="T609">31</text:span><text:span text:style-name="T610">. Komisija turi teisę priimti sprendimą dėl leidimo išdavimo, jei p</text:span><text:span text:style-name="T611">askirtu laiku kviesti renginio organizatoriai neatvyko, taip pat turi teisę prašymo svarstymą atidėti ir, jei yra būtina, pakartotinai kviesti į posėdį renginio organizatorių</text:span><text:span text:style-name="T612">.<text:s/></text:span></text:p>
      <text:p text:style-name="P613"><text:span text:style-name="T614">32</text:span><text:span text:style-name="T615">. Komisija turi teisę gauti iš Savivaldybės administracijos padalinių ir<text:s/></text:span><text:span text:style-name="T616">renginio organizatorių informaciją ir dokumentus, kurių reikia sprendimams priimti.</text:span></text:p>
      <text:p text:style-name="P617"><text:span text:style-name="T618">33</text:span><text:span text:style-name="T619">. Per 3 darbo dienas nuo komisijos sprendimo išduoti leidimą priėmimo, leidimą parengia Savivaldybės administracijos Kultūros ir meno skyrius.</text:span></text:p>
      <text:p text:style-name="P620"><text:span text:style-name="T621">34</text:span><text:span text:style-name="T622">. Leidimus pasira</text:span><text:span text:style-name="T623">šo komisijos pirmininkas arba jį pavaduojantis asmuo.<text:s/></text:span></text:p>
      <text:p text:style-name="P624"><text:span text:style-name="T625">35</text:span><text:span text:style-name="T626">. Leidimai registruojami Savivaldybės administracijos Vidaus administravimo skyriaus Dokumentų valdymo poskyryje ir (atsižvelgiant į renginio organizatoriaus prašymą) išduodami tiesiogiai Savival</text:span><text:span text:style-name="T627">dybės administracijos Vidaus administravimo skyriaus Dokumentų valdymo poskyryje arba siunčiami elektroninėmis priemonėmis arba registruotu laišku.</text:span></text:p>
      <text:p text:style-name="P628"><text:span text:style-name="T629">36</text:span><text:span text:style-name="T630">. Leidimą renginio organizatorius turi saugoti iki renginio pabaigos.</text:span></text:p>
      <text:p text:style-name="P631"><text:span text:style-name="T632">37</text:span><text:span text:style-name="T633">. Leidimai organizuoti ren</text:span><text:span text:style-name="T634">ginius neišduodami tiems organizatoriams, kurie:</text:span></text:p>
      <text:p text:style-name="P635"><text:span text:style-name="T636">37.1</text:span><text:span text:style-name="T637">. pradeda reklamuoti renginius, neturėdami komisijos leidimo;</text:span></text:p>
      <text:p text:style-name="P638"><text:span text:style-name="T639">37.2</text:span><text:span text:style-name="T640">. jei organizatorius žada naudoti Savivaldybės atributiką, simboliką ir vardą pažeisdamas nustatytą tvarką;</text:span></text:p>
      <text:p text:style-name="P641"><text:span text:style-name="T642">37.3</text:span><text:span text:style-name="T643">. pateikia ne v</text:span><text:span text:style-name="T644">isus dokumentus ar dokumentai yra negaliojantys ir (ar) netinkami (netinkamai įforminti, prieštarauja teisės aktams, duomenys neatitinka tikrovės), ar policija yra pateikusi informaciją, kad renginio organizatorius anksčiau organizuodamas renginį nesilaikė</text:span><text:span text:style-name="T645"><text:s/>teisės aktuose nustatytų reikalavimų;</text:span></text:p>
      <text:p text:style-name="P646"><text:span text:style-name="T647">37.4</text:span><text:span text:style-name="T648">.<text:s/></text:span><text:span text:style-name="T649">jei iš anksto disponuojama informacija, kad planuojamo renginio metu bus kėsinamasi į viešąją tvarką ir (ar) į valstybės konstitucinę santvarką.</text:span></text:p>
      <text:p text:style-name="P650"><text:span text:style-name="T651">38</text:span><text:span text:style-name="T652">. Apie komisijos priimtą motyvuotą sprendimą neišduoti</text:span><text:span text:style-name="T653"><text:s/>leidimo renginio organizatorius informuojamas Savivaldybės administracijos raštu, siunčiamu elektroninėmis priemonėmis ar kitais būdais prašyme nurodytais rekvizitais.</text:span></text:p>
      <text:p text:style-name="P654"><text:span text:style-name="T655">39</text:span><text:span text:style-name="T656">. Renginio organizatorius, praradęs leidimo originalą, turi teisę raštu arba elek</text:span><text:span text:style-name="T657">troninėmis priemonėmis pateikti prašymą išduoti leidimo dublikatą. Šiame prašyme turi būti nurodytas renginio pavadinimas, data ir vieta.<text:s/></text:span></text:p>
      <text:p text:style-name="P658"><text:span text:style-name="T659">40</text:span><text:span text:style-name="T660">. Renginio organizatorius turi teisę raštu arba elektroninėmis priemonėmis pateikti prašymą panaikinti išduotą leidimą. Šiame prašyme turi būti nurodytas išduoto leidimo numeris, renginio ar pramoginės paslaugos pavadinimas, data, vieta ir priežastis, dėl<text:s/></text:span><text:span text:style-name="T661">kurios prašoma panaikinti leidimą.<text:s/></text:span></text:p>
      <text:p text:style-name="P662"><text:span text:style-name="T663">41</text:span><text:span text:style-name="T664">. Komisija, gavusi informacijos apie pažeidimus organizuojant renginį, nustatytos tvarkos nesilaikymą, turi teisę panaikinti išduotą leidimą ir nedelsdama apie tai informuoja organizatorių raštu ar elektroninėmis p</text:span><text:span text:style-name="T665">riemonėmis.</text:span></text:p>
      <text:p text:style-name="P666"/>
      <text:p text:style-name="P667"><text:span text:style-name="T668">VII</text:span><text:span text:style-name="T669"><text:s/>SKYRIUS</text:span></text:p>
      <text:p text:style-name="P670"><text:span text:style-name="T671">PREKYBA IR PASLAUGŲ TEIKIMAS RENGINIŲ METU</text:span></text:p>
      <text:p text:style-name="P672"/>
      <text:p text:style-name="P673"><text:span text:style-name="T674">42</text:span><text:span text:style-name="T675">. Renginiuose teisės aktų nustatyta tvarka gali būti organizuojama prekyba maisto, ne maisto prekėmis, viešojo maitinimo patiekalais ir kt. ar teikiamos viešojo maitinimo pasl</text:span><text:span text:style-name="T676">augos nestacionariose lauko kavinėse, nesudėtingų atrakcionų paslaugos ir kt.</text:span></text:p>
      <text:p text:style-name="P677"><text:span text:style-name="T678">43</text:span><text:span text:style-name="T679">. Komisija nagrinėdama prašymus atsižvelgia į renginio vietą ir priima sprendimą dėl galimybės renginio vietoje prekiauti maisto produktais ir (ar) juos gaminti (pvz. rūkyt</text:span><text:span text:style-name="T680">i žuvį, virti spurgytes ir kt.).</text:span></text:p>
      <text:p text:style-name="P681"><text:span text:style-name="T682">44</text:span><text:span text:style-name="T683">.<text:s/></text:span><text:span text:style-name="T684">Renginiuose, atsižvelgus į renginio paskirtį, numatomas žiūrovų amžiaus grupes, renginio vietą ir laiką, leidžiama prekiauti alkoholiniais gėrimais, tik turint vienkartinę licenciją verstis mažmenine prekyba alkohol</text:span><text:span text:style-name="T685">iniais gėrimais, išduotą Savivaldybės administracijos Miesto plėtros skyriaus.</text:span></text:p>
      <text:p text:style-name="P686"><text:span text:style-name="T687">45</text:span><text:span text:style-name="T688">. Vadovaujantis Savivaldybės tarybos sprendimu, alkoholinių gėrimų prekyba pagal vienkartines licencijas draudžiama miesto švenčių, masinių renginių, parodų, koncertų, tea</text:span><text:span text:style-name="T689">tro spektaklių, cirko ir kitų renginių, vykstančių Kultūros ir poilsio, Marijonų parkuose, prie Bendruomenių rūmų, Senvagėje, Nepriklausomybės, Laisvės aikštėse, išskyrus miesto šventės (gimtadienio), kalėdinius ir tarptautinius renginius, vykstančius Lais</text:span><text:span text:style-name="T690">vės a. ir (ar) Senvagėje.<text:s/></text:span></text:p>
      <text:p text:style-name="P691"><text:span text:style-name="T692">46</text:span><text:span text:style-name="T693">. Jeigu didelės apimties viešojo renginio metu leidžiama prekiauti ar teikti paslaugas (išskyrus laisvalaikio pramogų paslaugas pramoginiais įrenginiais, registruojamais Potencialiai pavojingų įrenginių valstybės registre (</text:span><text:span text:style-name="T694">žr. 18 punktą), renginio organizatorius kreipiasi teisės aktų nustatyta tvarka į Savivaldybės administracijos Miesto plėtros skyrių dėl leidimų prekiauti ar teikti paslaugas viešojoje vietoje renginio metu išdavimo. Mažos apimties viešajame renginyje prašy</text:span><text:span text:style-name="T695">mą</text:span><text:span text:style-name="T696"><text:s/></text:span><text:span text:style-name="T697">dėl leidimų prekiauti ar teikti paslaugas viešojoje vietoje, suderintą su renginio organizatoriumi, gali pateikti ir pats prekybininkas.</text:span></text:p>
      <text:p text:style-name="P698"><text:span text:style-name="T699">47</text:span><text:span text:style-name="T700">. Jei renginyje yra teikiamos paslaugos tik potencialiai pavojingais pramoginiais įrenginiais arba tik nesudėt</text:span><text:span text:style-name="T701">ingais pramoginiais įrenginiais (pvz. atrakcionų parkas, batutų parkas ar kita), renginio organizatorius (paslaugų teikėjas) paslaugas gali teikti turėdamas tik renginio leidimą ir nereikia kreiptis dėl leidimo prekiauti ar teikti paslaugas viešojoje vieto</text:span><text:span text:style-name="T702">je išdavimo.</text:span></text:p>
      <text:p text:style-name="P703"><text:span text:style-name="T704">48</text:span><text:span text:style-name="T705">. Jeigu renginyje leidžiama prekyba alkoholiniais gėrimais, prekybininkas, gavęs raštišką organizatoriaus sutikimą, kreipiasi teisės aktų nustatyta tvarka į Savivaldybės administracijos Miesto plėtros skyrių dėl vienkartinės alkoholio li</text:span><text:span text:style-name="T706">cencijos išdavimo.</text:span></text:p>
      <text:p text:style-name="P707"><text:span text:style-name="T708">49</text:span><text:span text:style-name="T709">. Dokumentai leidimui ir vienkartiniai alkoholio licencijai gauti pateikiami ne vėliau kaip prieš 5 darbo dienas iki renginio.</text:span></text:p>
      <text:p text:style-name="P710"><text:span text:style-name="T711">50</text:span><text:span text:style-name="T712">. Jeigu renginyje leidžiama prekiauti (teikti paslaugas) maisto, ne maisto prekėmis, alkoholiniais</text:span><text:span text:style-name="T713"><text:s/>gėrimais, organizatorius privalo užtikrinti, kad:<text:s/></text:span></text:p>
      <text:p text:style-name="P714"><text:span text:style-name="T715">50.1</text:span><text:span text:style-name="T716">. prekyba alkoholiniais gėrimais vyks renginio teritorijoje (prekybos vieta turi būti nurodyta renginio schemoje ar plane);</text:span></text:p>
      <text:p text:style-name="P717"><text:span text:style-name="T718">50.2</text:span><text:span text:style-name="T719">. prekyba alkoholiniais gėrimais bus nutraukta likus ne mažiau<text:s/></text:span><text:span text:style-name="T720">kaip 30 min. iki renginio pabaigos;</text:span></text:p>
      <text:p text:style-name="P721"><text:span text:style-name="T722">50.3</text:span><text:span text:style-name="T723">. iš renginio</text:span><text:span text:style-name="T724"><text:s/>teritorijos nebus išsinešami pilstomieji alkoholiniai gėrimai;</text:span></text:p>
      <text:p text:style-name="P725"><text:span text:style-name="T726">50.4</text:span><text:span text:style-name="T727">. prekybininkai laikysis prekybos vietos įrengimui keliamų reikalavimų, leidime prekiauti (teikti paslaugas) nustatyto prekių a</text:span><text:span text:style-name="T728">sortimento ar paslaugų rūšies ir kitų reikalavimų;</text:span></text:p>
      <text:p text:style-name="P729"><text:span text:style-name="T730">50.5</text:span><text:span text:style-name="T731">. prekybininkai maisto ruošimo ir prekybos vietose patiestų nedegius paklotus iš tvirtų dangų ir juos išvalytų, riebalų ir kitų atliekų nepiltų į nuotekų tinklus.</text:span></text:p>
      <text:p text:style-name="P732"><text:span text:style-name="T733">51</text:span><text:span text:style-name="T734">. Renginio organizatorius<text:s/></text:span><text:span text:style-name="T735">likus ne mažiau kaip 3 darbo dienoms iki renginio pradžios Valstybinei maisto ir veterinarijos tarnybai pateikia valstybinės maisto ir veterinarijos tarnybos direktoriaus 2018 m. gruodžio 21 d. įsakymu Nr. B1-1046 „Dėl Maisto produktų prekybos ir (ar) vieš</text:span><text:span text:style-name="T736">ojo maitinimo paslaugų teikimo renginio ar šventės metu“ nustatytos formos pranešimą apie maisto tvarkymo subjektus, siekiančius prekiauti maisto produktais ir (ar) teikti viešojo maitinimo paslaugas renginio metu, maisto tvarkymo vietų išdėstymo planą ir<text:s/></text:span><text:span text:style-name="T737">užtikrinti higienos sąlygų maisto tvarkymo subjektams sudarymą renginio metu.</text:span></text:p>
      <text:p text:style-name="P738"/>
      <text:p text:style-name="P739"><text:span text:style-name="T740">VIII</text:span><text:span text:style-name="T741"><text:s/>SKYRIUS</text:span></text:p>
      <text:p text:style-name="P742"><text:span text:style-name="T743">RENGINIAI, KURIUOS DRAUDŽIAMA ORGANIZUOTI</text:span></text:p>
      <text:p text:style-name="P744"/>
      <text:p text:style-name="P745"><text:span text:style-name="T746">52</text:span><text:span text:style-name="T747">. Draudžiama organizuoti renginius:</text:span></text:p>
      <text:p text:style-name="P748"><text:span text:style-name="T749">52.1</text:span><text:span text:style-name="T750">. kurie skatina alkoholio, tabako, narkotinių ar kitų svaigiųjų<text:s/></text:span><text:span text:style-name="T751">medžiagų vartojimą;</text:span></text:p>
      <text:p text:style-name="P752"><text:span text:style-name="T753">52.2</text:span><text:span text:style-name="T754">. kurie savo pobūdžiu yra pavojingi dalyvių arba žiūrovų sveikatai (jei renginio dalyviams būtini specialūs apsaugos drabužiai, dalyviai negali būti atsitiktiniai asmenys; tokie renginiai galimi kaip parodomieji ir juose dalyvau</text:span><text:span text:style-name="T755">ja tik specialiai tam paruošti žmonės (kariuomenė, policija, sportininkai);</text:span></text:p>
      <text:p text:style-name="P756"><text:span text:style-name="T757">52.3</text:span><text:span text:style-name="T758">. kurių dalyviai vairuoja transporto priemones, keldami grėsmę eismo tvarkai ir saugumui, sudaro pavojų dalyvaujančių ir kitų asmenų saugumui, sveikatai, pažeidžia viešąją<text:s/></text:span><text:span text:style-name="T759">tvarką ir visuomeninę rimtį;</text:span></text:p>
      <text:p text:style-name="P760"><text:span text:style-name="T761">52.4</text:span><text:span text:style-name="T762">. kurių dalyviai yra nuogi ir kitaip savo išvaizda ar turimais ir demonstruojamais daiktais ciniškai pažeidžia dorovę;</text:span></text:p>
      <text:p text:style-name="P763"><text:span text:style-name="T764">52.5</text:span><text:span text:style-name="T765">. kurių dalyviai renginio metu sakomomis kalbomis, plakatais, šūkiais, audiovizualinėmis pri</text:span><text:span text:style-name="T766">emonėmis ir kitokiais veiksmais akivaizdžiai kursto pažeisti ar pažeidžia Lietuvos Respublikos Konstituciją, Lietuvos Respublikos įstatymus, viešąją tvarką ir dorovę.</text:span></text:p>
      <text:p text:style-name="P767"/>
      <text:p text:style-name="P768"><text:span text:style-name="T769">IX</text:span><text:span text:style-name="T770"><text:s/>SKYRIUS</text:span></text:p>
      <text:p text:style-name="P771"><text:span text:style-name="T772">RENGINIO ORGANIZATORIŲ IR DALYVIŲ TEISĖS, PAREIGOS</text:span></text:p>
      <text:p text:style-name="P773"><text:span text:style-name="T774">IR ATSAKOMYBĖ</text:span></text:p>
      <text:h text:style-name="P775" text:outline-level="2"/>
      <text:p text:style-name="P776"><text:span text:style-name="T777">5</text:span><text:span text:style-name="T778">3</text:span><text:span text:style-name="T779">. Renginio organizatoriai ir dalyviai privalo:</text:span></text:p>
      <text:p text:style-name="P780"><text:span text:style-name="T781">53.1</text:span><text:span text:style-name="T782">. laikytis Lietuvos Respublikos įstatymų, kelių eismo, priešgaisrinės saugos, darbo saugos ir kitų taisyklių, šiame Apraše nurodytos tvarkos, vykdyti leidime nustatytus įpareigojimus;</text:span></text:p>
      <text:p text:style-name="P783"><text:span text:style-name="T784">53.2</text:span><text:span text:style-name="T785">.<text:s/></text:span><text:span text:style-name="T786">vykdyti Savivaldybės administracijos Viešosios tvarkos skyriaus ir policijos pareigūnų reikalavimus.</text:span></text:p>
      <text:p text:style-name="P787"><text:span text:style-name="T788">54</text:span><text:span text:style-name="T789">. Renginio organizatoriai privalo pabaigti renginį, kai:</text:span></text:p>
      <text:p text:style-name="P790"><text:span text:style-name="T791">54.1</text:span><text:span text:style-name="T792">. jis nebetenka leidime nurodyto pobūdžio;</text:span></text:p>
      <text:p text:style-name="P793"><text:span text:style-name="T794">54.2</text:span><text:span text:style-name="T795">. iš renginio nepašalinami asmeny</text:span><text:span text:style-name="T796">s, kurie pažeidžia Lietuvos Respublikos įstatymus, kursto pažeidinėti įstatymus arba dorovę.</text:span></text:p>
      <text:p text:style-name="P797"><text:span text:style-name="T798">55</text:span><text:span text:style-name="T799">. Jeigu renginio nepabaigia organizatoriai ar apsaugos tarnybos darbuotojai, tai turi padaryti policijos pareigūnai, atsakingi už viešąją tvarką.</text:span></text:p>
      <text:p text:style-name="P800"><text:span text:style-name="T801">56</text:span><text:span text:style-name="T802">. R</text:span><text:span text:style-name="T803">enginio organizatoriai atsako už:</text:span></text:p>
      <text:p text:style-name="P804"><text:span text:style-name="T805">56.1</text:span><text:span text:style-name="T806">. dokumentų, reikalingų leidimui gauti, pateikimą laiku ir leidimo gavimą, už renginio turinį, kokybę ir renginio dalyvių saugumą;</text:span></text:p>
      <text:p text:style-name="P807"><text:span text:style-name="T808">56.2</text:span><text:span text:style-name="T809">. renginio teritorijos sutvarkymą renginio metu ir jam pasibaigus;</text:span></text:p>
      <text:p text:style-name="P810"><text:span text:style-name="T811">56.3</text:span><text:span text:style-name="T812">.<text:s/></text:span><text:span text:style-name="T813">kad renginio metu keliamas<text:s/></text:span><text:span text:style-name="T814">triukšmo lygis neviršytų galiojančių Lietuvos higienos normoje nurodytų triukšmo ribinių dydžių;</text:span></text:p>
      <text:p text:style-name="P815"><text:span text:style-name="T816">56.4</text:span><text:span text:style-name="T817">. išorinės vaizdinės reklamos (rašytinio teksto (informacijos) arba vaizdo pranešimo), susijusios su konkrečiu renginiu,<text:s/></text:span><text:span text:style-name="T818">naudojimą;</text:span></text:p>
      <text:p text:style-name="P819"><text:span text:style-name="T820">56.5</text:span><text:span text:style-name="T821">. trasos saugumą autokroso ir motokroso varžybų ir (ar) treniruočių metu.<text:s/></text:span></text:p>
      <text:p text:style-name="P822"><text:span text:style-name="T823">57</text:span><text:span text:style-name="T824">. Renginio organizatoriai ir dalyviai, pažeidę Lietuvos Respublikos įstatymus ir šį Aprašą, nustatyta tvarka traukiami baudžiamojon ar administracinėn ats</text:span><text:span text:style-name="T825">akomybėn, atsako už padarytą materialinę žalą ir privalo atlyginti nuostolius.</text:span></text:p>
      <text:p text:style-name="P826"><text:span text:style-name="T827">58</text:span><text:span text:style-name="T828">. Jeigu renginio organizatoriams jau buvo paskirta administracinė nuobauda už padarytus teisėtvarkos pažeidimus organizuojant renginį arba organizuotas renginys buvo nutra</text:span><text:span text:style-name="T829">uktas dėl tvarkos pažeidimų ar dėl didelės materialinės žalos padarymo, jiems dvejus metus leidimas neišduodamas.</text:span></text:p>
      <text:p text:style-name="P830"><text:span text:style-name="T831">59</text:span><text:span text:style-name="T832">. Nustačius, kad renginių metu miesto gyventojams, aplinkai ar jos estetiniam vaizdui padaryta žala, renginio organizatoriai nuostolius<text:s/></text:span><text:span text:style-name="T833">atlygina įstatymų nustatyta tvarka.</text:span></text:p>
      <text:p text:style-name="P834"><text:span text:style-name="T835">60</text:span><text:span text:style-name="T836">. Šiame Apraše neaptarti klausimai sprendžiami taip, kad neprieštarautų Lietuvos Respublikos įstatymams ir kitiems norminiams teisės aktams.</text:span></text:p>
      <text:p text:style-name="P837"><text:span text:style-name="T838">61</text:span><text:span text:style-name="T839">. Aprašo nuostatų laikymąsi kontroliuoja Savivaldybės administracij</text:span><text:span text:style-name="T840">os Viešosios tvarkos skyrius ir kitų įstaigų atsakingi pareigūnai (policijos pareigūnai, saugos tarnybų darbuotojai, kitų už viešąją tvarką renginių metu atsakingų įstaigų, tarnybų pareigūnai).</text:span></text:p>
      <text:p text:style-name="P841"><text:span text:style-name="T842">62</text:span><text:span text:style-name="T843">. Skundai nagrinėjami teisės aktų nustatyta tvarka.</text:span></text:p>
      <text:p text:style-name="P844"><text:span text:style-name="T845">63</text:span><text:span text:style-name="T846">. Pasikeitus teisės aktų nuostatoms, kuriomis vadovaujantis Aprašas parengtas, privaloma vadovautis priimtais teisės aktų pakeitimais.<text:s/></text:span></text:p>
      <text:p text:style-name="P847"/>
      <text:p text:style-name="P848"><text:span text:style-name="T849">________________________</text:span></text:p>
      <text:p text:style-name="P850"/>
      <text:p text:style-name="P851"/>
      <text:p text:style-name="P852"><text:span text:style-name="T853">Pakeitimai:</text:span></text:p>
      <text:p text:style-name="P854"/>
      <text:p text:style-name="P855"><text:span text:style-name="T856">1.</text:span></text:p>
      <text:p text:style-name="P857"><text:span text:style-name="T858">Panevėžio miesto savivaldybės taryba, Sprendimas</text:span></text:p>
      <text:p text:style-name="P859"><text:span text:style-name="T860">Nr.<text:s/></text:span><text:a xlink:href="https://www.e-tar.lt/portal/legalAct.html?documentId=160650c0971911e9ae2e9d61b1f977b3" office:target-frame-name="_top" xlink:show="replace"><text:span text:style-name="T861">1-242</text:span></text:a><text:span text:style-name="T862">, 2019-06-20, paskelbta TAR 2019-06-25, i. k. 2019-10127</text:span></text:p>
      <text:p text:style-name="P863"><text:span text:style-name="T864">Dėl Renginių organizavimo Panevėžio miesto viešosiose vietose tvarkos aprašo, patvirtinto Savivaldybės tarybos<text:s/></text:span><text:span text:style-name="T865">2017 m. birželio 29 d. sprendimu Nr. 1-238, pakeitimo</text:span></text:p>
      <text:p text:style-name="P866"/>
      <text:p text:style-name="P867"><text:span text:style-name="T868">2.</text:span></text:p>
      <text:p text:style-name="P869"><text:span text:style-name="T870">Panevėžio miesto savivaldybės taryba, Sprendimas</text:span></text:p>
      <text:p text:style-name="P871"><text:span text:style-name="T872">Nr.<text:s/></text:span><text:a xlink:href="https://www.e-tar.lt/portal/legalAct.html?documentId=835ff550b36b11ed8df094f359a60216" office:target-frame-name="_top" xlink:show="replace"><text:span text:style-name="T873">1-34</text:span></text:a><text:span text:style-name="T874">, 2023-02-23, paskelbta TAR 2023-02-23, i.<text:s/></text:span><text:span text:style-name="T875">k. 2023-03193</text:span></text:p>
      <text:p text:style-name="P876"><text:span text:style-name="T877">Dėl Savivaldybės tarybos 2017 m. birželio 29 d. sprendimo Nr. 1-238 „Dėl Renginių organizavimo Panevėžio miesto viešosiose vietose tvarkos aprašo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Montrimienė</meta:initial-creator>
    <dc:creator>adlibuser</dc:creator>
    <meta:creation-date>2023-03-03T12:47:00Z</meta:creation-date>
    <dc:date>2023-03-03T12:47:00Z</dc:date>
    <meta:template xlink:href="Normal.dotm" xlink:type="simple"/>
    <meta:editing-cycles>2</meta:editing-cycles>
    <meta:editing-duration>PT0S</meta:editing-duration>
    <meta:document-statistic meta:page-count="13" meta:paragraph-count="239" meta:word-count="4100" meta:character-count="33840" meta:row-count="908" meta:non-whitespace-character-count="29979"/>
  </office:meta>
</office:document-meta>
</file>