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line-height-at-least="0.25in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01 iki 2024-12-31</text:span></text:p>
      <text:p text:style-name="P3"/>
      <text:p text:style-name="P4"><text:span text:style-name="T5">Įsakymas paskelbtas: TAR 2023-07-25, i. k. 2023-15135</text:span></text:p>
      <text:p text:style-name="P6"/>
      <text:p text:style-name="P7">Nauja redakcija nuo 2024-10-01:</text:p>
      <text:p text:style-name="Normal"><text:span text:style-name="T8">Nr.<text:s/></text:span><text:a xlink:href="https://www.e-tar.lt/portal/legalAct.html?documentId=45d833e07f2111efabdbb4a1fc8b0b63" office:target-frame-name="_top" xlink:show="replace"><text:span text:style-name="T9">1V-577</text:span></text:a><text:span text:style-name="T10">,<text:s/></text:span><text:span text:style-name="T11">2024-09-30, paskelbta TAR 2024-09-30, i. k. 2024-17135</text:span></text:p>
      <text:p text:style-name="P12"/>
      <text:p text:style-name="P13"><text:span text:style-name="T14">LIETUVOS RESPUBLIKOS VIDAUS REIKALŲ MINISTras</text:span></text:p>
      <text:p text:style-name="P15"/>
      <text:p text:style-name="P16">įsakymas</text:p>
      <text:p text:style-name="P17"><text:span text:style-name="T18">DĖL VIEŠOJO SAUGUMO STIPRINIMO IR PLĖTROS PROGRAMOS PAŽANGOS PRIEMONĖS<text:s/></text:span><text:span text:style-name="T19">Nr.<text:s/></text:span><text:span text:style-name="T20">07-019-10-07-01</text:span><text:span text:style-name="T21"><text:s/></text:span><text:span text:style-name="T22">„</text:span><text:span text:style-name="T23">SUDARYTI PRIELAIDAS VEIKSMINGAI NUSIKALTIMŲ PREVENCI</text:span><text:span text:style-name="T24">JAI IR KONTROLEI BEI TERORIZMO GRĖSMIŲ MAŽINIMUI</text:span><text:span text:style-name="T25">“</text:span><text:span text:style-name="T26"><text:s/></text:span><text:span text:style-name="T27">APRAŠO PATVIRTINIMO</text:span></text:p>
      <text:p text:style-name="P28"/>
      <text:p text:style-name="P29">2023 m. liepos 25 d. Nr. 1V-487</text:p>
      <text:p text:style-name="P30">Vilnius</text:p>
      <text:p text:style-name="P31"/>
      <text:p text:style-name="P32"><text:span text:style-name="T33">Vadovaudamasis Strateginio valdymo metodikos, patvirtintos Lietuvos Respublikos Vyriausybės 2021 m. balandžio 28 d. nutarimu Nr. 292 „Dėl<text:s/></text:span><text:span text:style-name="T34">Strateginio valdymo metodikos patvirtinimo“, 82 punktu</text:span><text:span text:style-name="T35">,</text:span></text:p>
      <text:p text:style-name="P36"><text:span text:style-name="T37">tvirtinu</text:span><text:span text:style-name="T38"><text:s/>Viešojo saugumo stiprinimo ir plėtros programos pažangos priemonės <text:s/>Nr. 07-019-10-07-01<text:s/></text:span><text:span text:style-name="T39">„S</text:span><text:span text:style-name="T40">udaryti prielaidas veiksmingai nusikaltimų prevencijai ir kontrolei bei terorizmo grėsmių mažinimui</text:span><text:span text:style-name="T41">“<text:s/></text:span><text:span text:style-name="T42">aprašą (pridedama).</text:span><text:s/></text:p>
      <text:p text:style-name="P43"/>
      <text:p text:style-name="P44"/>
      <text:p text:style-name="P45"/>
      <text:p text:style-name="P46"><text:span text:style-name="T47">Vidaus reikalų ministrė</text:span><text:span text:style-name="T48"><text:tab/>Agnė Bilotaitė</text:span>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Pažangos priemonės aprašas_VSF</text:p>
      <text:p text:style-name="P51">Priedo pakeitimai:</text:p>
      <text:p text:style-name="P52"><text:span text:style-name="T53">Nr.<text:s/></text:span><text:a xlink:href="https://www.e-tar.lt/portal/legalAct.html?documentId=45d833e07f2111efabdbb4a1fc8b0b63" office:target-frame-name="_top" xlink:show="replace"><text:span text:style-name="T54">1V-577</text:span></text:a><text:span text:style-name="T55">,<text:s/></text:span><text:span text:style-name="T56">2024-09-30, paskelbta TAR 2024-09-30, i. k. 2024-1713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idaus reikalų ministerija, Įsakymas</text:span></text:p>
      <text:p text:style-name="P66"><text:span text:style-name="T67">Nr.<text:s/></text:span><text:a xlink:href="https://www.e-tar.lt/portal/legalAct.html?documentId=45d833e07f2111efabdbb4a1fc8b0b63" office:target-frame-name="_top" xlink:show="replace"><text:span text:style-name="T68">1V-577</text:span></text:a><text:span text:style-name="T69">, 2024-09-30,<text:s/></text:span><text:span text:style-name="T70">paskelbta TAR 2024-09-30, i. k. 2024-17135</text:span></text:p>
      <text:p text:style-name="P71"><text:span text:style-name="T72">Dėl Lietuvos Respublikos vidaus reikalų ministro 2023 m. liepos 25 d. įsakymo Nr. 1V-487 „Dėl Viešojo saugumo stiprinimo ir plėtros programos pažangos priemonės Nr. 07-011-10-07-01/07-019-10-07-01 „Sudaryti priela</text:span><text:span text:style-name="T73">idas veiksmingai nusikaltimų prevencijai ir kontrolei bei terorizmo grėsmių mažinimui“ apraš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2-04T14:57:00Z</meta:creation-date>
    <dc:date>2024-12-04T14:5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4" meta:character-count="1873" meta:row-count="72" meta:non-whitespace-character-count="1671"/>
  </office:meta>
</office:document-meta>
</file>