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akymas paskelbtas: TAR 2023-07-25, i. k. 2023-15135</text:span></text:p>
      <text:p text:style-name="P6"/>
      <text:p text:style-name="P7">Nauja redakcija nuo 2025-01-01:</text:p>
      <text:p text:style-name="Normal"><text:span text:style-name="T8">Nr.<text:s/></text:span><text:a xlink:href="https://www.e-tar.lt/portal/legalAct.html?documentId=bc2a8944ad8311ef90b5ee8931e5ce5e" office:target-frame-name="_top" xlink:show="replace"><text:span text:style-name="T9">1V-693</text:span></text:a><text:span text:style-name="T10">, 2024-11-28, paskelbta<text:s/></text:span><text:span text:style-name="T11">TAR 2024-11-28, i. k. 2024-20766</text:span></text:p>
      <text:p text:style-name="P12"/>
      <text:p text:style-name="P13"><text:span text:style-name="T14">LIETUVOS RESPUBLIKOS VIDAUS REIKALŲ MINISTras</text:span></text:p>
      <text:p text:style-name="P15"/>
      <text:p text:style-name="P16">įsakymas</text:p>
      <text:p text:style-name="P17"><text:span text:style-name="T18">DĖL VIEŠOJO SAUGUMO STIPRINIMO IR PLĖTROS PROGRAMOS PAŽANGOS PRIEMONĖS<text:s/></text:span><text:span text:style-name="T19">Nr.<text:s/></text:span><text:span text:style-name="T20">07-018-10-07-01</text:span><text:span text:style-name="T21"><text:s/></text:span><text:span text:style-name="T22">„</text:span><text:span text:style-name="T23">SUDARYTI PRIELAIDAS VEIKSMINGAI NUSIKALTIMŲ PREVENCIJAI IR KONTROLEI BEI T</text:span><text:span text:style-name="T24">ERORIZMO GRĖSMIŲ MAŽINIMUI</text:span><text:span text:style-name="T25">“</text:span><text:span text:style-name="T26"><text:s/></text:span><text:span text:style-name="T27">APRAŠO PATVIRTINIMO</text:span></text:p>
      <text:p text:style-name="P28"/>
      <text:p text:style-name="P29">2023 m. liepos 25 d. Nr. 1V-487</text:p>
      <text:p text:style-name="P30">Vilnius</text:p>
      <text:p text:style-name="P31"/>
      <text:p text:style-name="P32"><text:span text:style-name="T33">Vadovaudamasis Strateginio valdymo metodikos, patvirtintos Lietuvos Respublikos Vyriausybės 2021 m. balandžio 28 d. nutarimu Nr. 292 „Dėl Strateginio valdymo<text:s/></text:span><text:span text:style-name="T34">metodikos patvirtinimo“, 82 punktu</text:span><text:span text:style-name="T35">,</text:span></text:p>
      <text:p text:style-name="P36"><text:span text:style-name="T37">tvirtinu</text:span><text:span text:style-name="T38"><text:s/>Viešojo saugumo stiprinimo ir plėtros programos pažangos priemonės <text:s/>Nr. 07-018-10-07-01<text:s/></text:span><text:span text:style-name="T39">„S</text:span><text:span text:style-name="T40">udaryti prielaidas veiksmingai nusikaltimų prevencijai ir kontrolei bei terorizmo grėsmių mažinimui</text:span><text:span text:style-name="T41">“<text:s/></text:span><text:span text:style-name="T42">aprašą (pridedama)</text:span><text:span text:style-name="T43">.</text:span><text:s/></text:p>
      <text:p text:style-name="P44"/>
      <text:p text:style-name="P45"/>
      <text:p text:style-name="P46"/>
      <text:p text:style-name="P47"><text:span text:style-name="T48">Vidaus reikalų ministrė</text:span><text:span text:style-name="T49"><text:tab/>Agnė Bilotai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Pažangos priemonės aprašas_VSF</text:p>
      <text:p text:style-name="P52">Priedo pakeitimai:</text:p>
      <text:p text:style-name="P53"><text:span text:style-name="T54">Nr.<text:s/></text:span><text:a xlink:href="https://www.e-tar.lt/portal/legalAct.html?documentId=45d833e07f2111efabdbb4a1fc8b0b63" office:target-frame-name="_top" xlink:show="replace"><text:span text:style-name="T55">1V-577</text:span></text:a><text:span text:style-name="T56">, 2024-09-30, paskelbta<text:s/></text:span><text:span text:style-name="T57">TAR 2024-09-30, i. k. 2024-17135</text:span></text:p>
      <text:p text:style-name="P58"><text:span text:style-name="T59">Nr.<text:s/></text:span><text:a xlink:href="https://www.e-tar.lt/portal/legalAct.html?documentId=bc2a8944ad8311ef90b5ee8931e5ce5e" office:target-frame-name="_top" xlink:show="replace"><text:span text:style-name="T60">1V-693</text:span></text:a><text:span text:style-name="T61">, 2024-11-28, paskelbta TAR 2024-11-28, i. k. 2024-2076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<text:s/></text:span><text:span text:style-name="T71">ministerija, Įsakymas</text:span></text:p>
      <text:p text:style-name="P72"><text:span text:style-name="T73">Nr.<text:s/></text:span><text:a xlink:href="https://www.e-tar.lt/portal/legalAct.html?documentId=45d833e07f2111efabdbb4a1fc8b0b63" office:target-frame-name="_top" xlink:show="replace"><text:span text:style-name="T74">1V-577</text:span></text:a><text:span text:style-name="T75">, 2024-09-30, paskelbta TAR 2024-09-30, i. k. 2024-17135</text:span></text:p>
      <text:p text:style-name="P76"><text:span text:style-name="T77">Dėl Lietuvos Respublikos vidaus reikalų ministro 2023 m. liepos 25 d.</text:span><text:span text:style-name="T78"><text:s/>įsakymo Nr. 1V-487 „Dėl Viešojo saugumo stiprinimo ir plėtros programos pažangos priemonės Nr. 07-011-10-07-01/07-019-10-07-01 „Sudaryti prielaidas veiksmingai nusikaltimų prevencijai ir kontrolei bei terorizmo grėsmių mažinimui“ aprašo patvirtinimo“ pake</text:span><text:span text:style-name="T79">itimo</text:span></text:p>
      <text:p text:style-name="P80"/>
      <text:p text:style-name="P81"><text:span text:style-name="T82">2.</text:span></text:p>
      <text:p text:style-name="P83"><text:span text:style-name="T84">Lietuvos Respublikos vidaus reikalų ministerija, Įsakymas</text:span></text:p>
      <text:p text:style-name="P85"><text:span text:style-name="T86">Nr.<text:s/></text:span><text:a xlink:href="https://www.e-tar.lt/portal/legalAct.html?documentId=bc2a8944ad8311ef90b5ee8931e5ce5e" office:target-frame-name="_top" xlink:show="replace"><text:span text:style-name="T87">1V-693</text:span></text:a><text:span text:style-name="T88">, 2024-11-28, paskelbta TAR 2024-11-28, i. k. 2024-20766</text:span></text:p>
      <text:p text:style-name="P89"><text:span text:style-name="T90">Dėl Lietuvos Respubliko</text:span><text:span text:style-name="T91">s vidaus reikalų ministro 2023 m. liepos 25 d. įsakymo Nr. 1V-487 „Dėl Viešojo saugumo stiprinimo ir plėtros programos pažangos priemonės Nr. 07-019-10-07-01 „Sudaryti prielaidas veiksmingai nusikaltimų prevencijai ir kontrolei bei terorizmo grėsmių mažini</text:span><text:span text:style-name="T92">mui“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2-04T14:57:00Z</meta:creation-date>
    <dc:date>2024-12-04T14:57:00Z</dc:date>
    <meta:template xlink:href="Normal.dotm" xlink:type="simple"/>
    <meta:editing-cycles>2</meta:editing-cycles>
    <meta:editing-duration>PT0S</meta:editing-duration>
    <meta:document-statistic meta:page-count="2" meta:paragraph-count="30" meta:word-count="306" meta:character-count="2557" meta:row-count="99" meta:non-whitespace-character-count="2281"/>
  </office:meta>
</office:document-meta>
</file>