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sian="Calibri"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size-complex="11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line-height="150%">
        <style:tab-stops>
          <style:tab-stop style:type="left" style:position="0.8659in"/>
        </style:tab-stops>
      </style:paragraph-properties>
      <style:text-properties style:font-name-asian="Calibri"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fo:font-weight="bold" style:font-weight-asian="bold"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pt" fo:country="BR"/>
    </style:style>
    <style:style style:name="T75" style:parent-style-name="DefaultParagraphFont" style:family="text">
      <style:text-properties style:font-name-asian="Calibri" style:font-size-complex="12pt" fo:language="pt" fo:country="BR"/>
    </style:style>
    <style:style style:name="T76" style:parent-style-name="DefaultParagraphFont" style:family="text">
      <style:text-properties style:font-name-asian="Calibri" style:font-size-complex="12pt" fo:language="pt" fo:country="B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tab-stops>
          <style:tab-stop style:type="left" style:position="0.865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865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865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language-asian="ar" style:country-asian="SA"/>
    </style:style>
    <style:style style:name="T111" style:parent-style-name="DefaultParagraphFont" style:family="text">
      <style:text-properties fo:color="#993300" style:language-asian="ar" style:country-asian="SA"/>
    </style:style>
    <style:style style:name="T112" style:parent-style-name="DefaultParagraphFont" style:family="text">
      <style:text-properties fo:color="#000000" style:language-asian="ar" style:country-asian="SA"/>
    </style:style>
    <style:style style:name="T113" style:parent-style-name="DefaultParagraphFont" style:family="text">
      <style:text-properties fo:color="#993300"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8659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fo:language="es"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fo:language="pt" fo:country="BR" style:language-asian="ar" style:country-asian="SA"/>
    </style:style>
    <style:style style:name="T135" style:parent-style-name="DefaultParagraphFont" style:family="text">
      <style:text-properties style:font-size-complex="12pt" fo:language="pt" fo:country="BR" style:language-asian="ar" style:country-asian="SA"/>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8659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8659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865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8659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style:style>
    <style:style style:name="P195" style:parent-style-name="Normal" style:family="paragraph">
      <style:paragraph-properties fo:text-align="justify" fo:line-height="150%"/>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2-27</text:span></text:p>
      <text:p text:style-name="P8"/>
      <text:p text:style-name="P9"><text:span text:style-name="T10">Sprendimas paskelbtas: TAR 2014-04-07, i. k. 2014-04123</text:span></text:p>
      <text:p text:style-name="P11"/>
      <text:p text:style-name="P12"><text:span text:style-name="T13"><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14">KUPIŠKIO RAJONO SAVIVALDYBĖS TARYBA</text:p>
      <text:p text:style-name="P15"/>
      <text:p text:style-name="P16">SPRENDIMAS</text:p>
      <text:p text:style-name="P17"><text:span text:style-name="T18">DĖL KUPIŠKIO RAJONO SAVIVALDYBĖS TARYBOS 2013 M. BALANDŽIO 25 D. SPRENDIMO NR. TS-123 „</text:span><text:span text:style-name="T19">DĖL VIETOS BENDRUOMENIŲ<text:s/></text:span><text:span text:style-name="T20">SAVIVALDOS 2013</text:span><text:span text:style-name="T21">–</text:span><text:span text:style-name="T22">2015 <text:s/>METŲ PROGRAMOS LĖŠŲ VIETOS BENDRUOMENIŲ SPRENDIMAMS ĮGYVENDINTI KUPIŠKIO <text:s/>RAJONO SAVIVALDYBĖJE SKYRIMO IR NAUDOJIMO TVARKOS APRAŠO PATVIRTINIMO</text:span><text:span text:style-name="T23">“ PAKEITIMO IR PAPILDYMO</text:span></text:p>
      <text:p text:style-name="P24"/>
      <text:p text:style-name="P25">2014 m. balandžio 3 d. Nr. TS-99</text:p>
      <text:p text:style-name="P26">Kupiškis</text:p>
      <text:p text:style-name="P27"/>
      <text:p text:style-name="P28"/>
      <text:p text:style-name="P29"><text:span text:style-name="T30">Vadovaudamasi Lietu</text:span><text:span text:style-name="T31">vos Respublikos vietos savivaldos įstatymo <text:s/>18 straipsnio 1 dalimi, Vietos bendruomenių savivaldos 2013–2015 metų programa, patvirtinta Lietuvos Respublikos socialinės apsaugos ir darbo ministro 2013 m. vasario 25 d. įsakymu Nr. A1-71, Vietos bendruomenių<text:s/></text:span><text:span text:style-name="T32">savivaldos 2013–2015 metų programos įgyvendinimo aprašu, patvirtintu Lietuvos Respublikos socialinės apsaugos ir darbo ministro 2014 m. kovo 5 d. įsakymu Nr. A1-125, Kupiškio rajono savivaldybės taryba <text:s/>n u s p r e n d ž i a:</text:span></text:p>
      <text:p text:style-name="P33"><text:span text:style-name="T34">1</text:span><text:span text:style-name="T35">. Pakeisti ir papildyti</text:span><text:span text:style-name="T36"><text:s/></text:span><text:span text:style-name="T37">V</text:span><text:span text:style-name="T38">ietos bendruomenių savivaldos 2013–2015 <text:s/>metų programos lėšų vietos bendruomenių sprendimams įgyvendinti Kupiškio <text:s/>rajono savivaldybėje skyrimo ir naudojimo tvarkos aprašą</text:span><text:span text:style-name="T39">, patvirtintą</text:span><text:span text:style-name="T40"><text:s/></text:span><text:span text:style-name="T41">Kupiškio rajono savivaldybės tarybos 2013 m. balandžio 25 d. sprendimu<text:s/></text:span><text:span text:style-name="T42">Nr. TS-123 „Dėl</text:span><text:span text:style-name="T43"><text:s/>Vietos bendruomenių savivaldos 2013–2015 <text:s/>metų programos lėšų vietos bendruomenių sprendimams įgyvendinti Kupiškio rajono savivaldybėje skyrimo ir naudojimo tvarkos aprašo patvirtinimo</text:span><text:span text:style-name="T44">“ :</text:span></text:p>
      <text:p text:style-name="P45"><text:span text:style-name="T46">1.1</text:span><text:span text:style-name="T47">. Papildyti 4 punktą ir jį išdėstyti taip:</text:span></text:p>
      <text:p text:style-name="P48"><text:span text:style-name="T49">„</text:span><text:span text:style-name="T50">4</text:span><text:span text:style-name="T51">. Vietos bendruomenė – Kupiškio miesto ir seniūnijų gyventojai, jų atstovai (seniūnaičiai), šioje teritorijoje veikiančios bendruomeninės organizacijos, religinės bendruomenės ir bendrijos, kitos nevyriausybinės organizacijos.</text:span><text:span text:style-name="T52">“.</text:span></text:p>
      <text:p text:style-name="P53"><text:span text:style-name="T54">1.2</text:span><text:span text:style-name="T55">. Papildyti 7 <text:s/>p</text:span><text:span text:style-name="T56">unktą ir jį išdėstyti taip:</text:span></text:p>
      <text:p text:style-name="P57"><text:span text:style-name="T58">„</text:span><text:span text:style-name="T59">7</text:span><text:span text:style-name="T60">. Kupiškio mieste,</text:span><text:span text:style-name="T61"><text:s/></text:span><text:span text:style-name="T62">Alizavos, Noriūnų, Kupiškio, Subačiaus, Skapiškio ir Šimonių seniūnijose sudaroma po vieną vietos bendruomenės tarybą.“.</text:span></text:p>
      <text:p text:style-name="P63"><text:span text:style-name="T64">1.3</text:span><text:span text:style-name="T65">. Papildyti 9 <text:s/>punktą ir jį išdėstyti taip:</text:span></text:p>
      <text:p text:style-name="P66"><text:span text:style-name="T67">9</text:span><text:span text:style-name="T68">. VBT sudaro ne mažiau<text:s/></text:span><text:span text:style-name="T69">kaip 5 nariai. V</text:span><text:span text:style-name="T70">ietos bendruomenės gyventojų atstovai (seniūnaičiai) turi sudaryti ne mažiau kaip trečdalį VBT narių skaičiaus, jei toje teritorijoje yra pakankamas vietos bendruomenės gyventojų atstovų (seniūnaičių) skaičius. Taip pat savo atstovus į VBT<text:s/></text:span><text:span text:style-name="T71">deleguoja šioje teritorijoje veikiančios bendruomeninės organizacijos bei religinės bendruomenės ir bendrijos.</text:span></text:p>
      <text:p text:style-name="P72"><text:span text:style-name="T73">Seniūnai ir<text:s/></text:span><text:span text:style-name="T74">Ekonomikos ir turto valdymo skyriaus vyresnysis specialistas organizuoja vietos bendruomenės gyventojų atstovų (seniūnaičių), bendruo</text:span><text:span text:style-name="T75">meninių organizacijų, religinių bendruomenių ir bendrijų atstovų susirinkimus, kuriuose renkami ir deleguojami kandidatai į VBT. Kvietimas į susirinkimą publikuojamas seniūnijos ir Kupiškio miesto informacinėse lentose ir kitais gyventojams prieinamais inf</text:span><text:span text:style-name="T76">ormavimo būdais.</text:span></text:p>
      <text:p text:style-name="P77">Punkto pakeitimai:</text:p>
      <text:p text:style-name="P78"><text:span text:style-name="T79">Nr.<text:s/></text:span><text:a xlink:href="https://www.e-tar.lt/portal/legalAct.html?documentId=5c1a73b0bcfe11e4afdc866ec67ebcf3" office:target-frame-name="_top" xlink:show="replace"><text:span text:style-name="T80">TS-37</text:span></text:a><text:span text:style-name="T81">, 2015-02-19, paskelbta TAR 2015-02-26, i. k. 2015-02966</text:span></text:p>
      <text:p text:style-name="Normal"/>
      <text:p text:style-name="P82"><text:span text:style-name="T83">1.4</text:span><text:span text:style-name="T84">. Papildyti 11 <text:s/>punktą ir jį išdėstyti taip:</text:span></text:p>
      <text:p text:style-name="P85"><text:span text:style-name="T86">„</text:span><text:span text:style-name="T87">11</text:span><text:span text:style-name="T88">. Seniūnas,</text:span><text:span text:style-name="T89"><text:s/>Ekonomikos ir turto valdymo skyriaus vyresnysis specialistas,</text:span><text:span text:style-name="T90"><text:s/>pasitaręs su <text:s/>Aprašo 9 punkte įvardintais vietos bendruomenės gyventojų ir organizacijų atstovais, į VBT kviečia pavienius vietos bendruomenės narius, vietos bendruomenės gyventojų poreikius tenkinančių nevyriausybinių organizacijų, Savivaldybės įstaigų a</text:span><text:span text:style-name="T91">tstovus, tačiau jie negali sudaryti daugiau nei trečdalį <text:s/>VBT narių.“.</text:span></text:p>
      <text:p text:style-name="P92"><text:span text:style-name="T93">1.5</text:span><text:span text:style-name="T94">. Papildyti 13 <text:s/>punktą ir jį išdėstyti taip:</text:span></text:p>
      <text:p text:style-name="P95"><text:span text:style-name="T96">„</text:span><text:span text:style-name="T97">13</text:span><text:span text:style-name="T98">. VBT darbo forma yra posėdžiai, kurių organizavimu rūpinasi vietos seniūnija ir<text:s/></text:span><text:span text:style-name="T99">Ekonomikos ir turto valdymo skyriaus vyresn</text:span><text:span text:style-name="T100">ysis specialistas</text:span><text:span text:style-name="T101">. VBT nariai į posėdžius kviečiami telefonu ar elektroniniu laišku ne vėliau kaip prieš 3 kalendorines dienas iki posėdžio.“.</text:span></text:p>
      <text:p text:style-name="P102"><text:span text:style-name="T103">1.6</text:span><text:span text:style-name="T104">.</text:span><text:span text:style-name="T105"><text:s/>Papildyti 15 <text:s/>punktą ir jį išdėstyti taip:</text:span></text:p>
      <text:p text:style-name="P106"><text:span text:style-name="T107">„</text:span><text:span text:style-name="T108">15</text:span><text:span text:style-name="T109">.<text:s/></text:span><text:span text:style-name="T110">VBT pirmininką, <text:s/>pavaduotoją <text:s/>ir sekretorių</text:span><text:span text:style-name="T111"><text:s/></text:span><text:span text:style-name="T112">VBT</text:span><text:span text:style-name="T113"><text:s/></text:span><text:span text:style-name="T114">na</text:span><text:span text:style-name="T115">riai išrenka pirmojo posėdžio metu. VBT pirmininku negali būti Savivaldybės administracijos ar kito įgyvendinti Programą Savivaldybėje paskirto subjekto atstovas. VBT posėdžiai yra atviri.“.<text:s/></text:span></text:p>
      <text:p text:style-name="P116"><text:span text:style-name="T117">1.7</text:span><text:span text:style-name="T118">. Papildyti 18 <text:s/>punktą ir jį išdėstyti taip:</text:span></text:p>
      <text:p text:style-name="P119"><text:span text:style-name="T120">„</text:span><text:span text:style-name="T121">18</text:span><text:span text:style-name="T122">. V</text:span><text:span text:style-name="T123">BT sprendimai įforminami VBT posėdžio protokolais. Protokolus pasirašo VBT posėdžio pirmininkas ir sekretorius (protokolų kopijos kartu su siūlomų finansuoti veiklų aprašymu ir sąmata pateikiami seniūnui, Ekonomikos ir turto valdymo skyriaus vyresniajam sp</text:span><text:span text:style-name="T124">ecialistui).“.</text:span></text:p>
      <text:p text:style-name="P125"><text:span text:style-name="T126">1.8</text:span><text:span text:style-name="T127">. Pakeisti 20 <text:s/>punktą ir jį išdėstyti taip:</text:span></text:p>
      <text:p text:style-name="P128"><text:span text:style-name="T129">20</text:span><text:span text:style-name="T130">.<text:s/></text:span><text:span text:style-name="T131">Aprašo 7 punkte įvardintų<text:s/></text:span><text:span text:style-name="T132">VBT priimtiems sprendimams įgyvendinti<text:s/></text:span><text:span text:style-name="T133">programos lėšos <text:s/>Savivaldybės administracijos direktoriaus įsakymu skiriamos</text:span><text:span text:style-name="T134"><text:s/>pagal šį kriterijų: Kupiškio miestui i</text:span><text:span text:style-name="T135">r visoms seniūnijoms vienoda dalis (po 1900 eurų) <text:s/>ir kita dalis – pagal gyventojų skaičių.</text:span></text:p>
      <text:p text:style-name="P136">Punkto pakeitimai:</text:p>
      <text:p text:style-name="P137"><text:span text:style-name="T138">Nr.<text:s/></text:span><text:a xlink:href="https://www.e-tar.lt/portal/legalAct.html?documentId=5c1a73b0bcfe11e4afdc866ec67ebcf3" office:target-frame-name="_top" xlink:show="replace"><text:span text:style-name="T139">TS-37</text:span></text:a><text:span text:style-name="T140">, 2015-02-19, paskelbta TAR<text:s/></text:span><text:span text:style-name="T141">2015-02-26, i. k. 2015-02966</text:span></text:p>
      <text:p text:style-name="Normal"/>
      <text:p text:style-name="P142"><text:span text:style-name="T143">1.9</text:span><text:span text:style-name="T144">. Pakeisti 24.2 <text:s/>punktą ir jį išdėstyti taip:</text:span></text:p>
      <text:p text:style-name="P145"><text:span text:style-name="T146">„</text:span><text:span text:style-name="T147">24.2</text:span><text:span text:style-name="T148">. Administracijos direktorius įsakymu paveda</text:span><text:span text:style-name="T149"><text:s/></text:span><text:span text:style-name="T150">Ekonomikos ir turto valdymo skyriaus vyresniajam specialistui,</text:span><text:span text:style-name="T151"><text:s/>seniūnams VBT sprendimų dėl finansuojamų veiklų įgyven</text:span><text:span text:style-name="T152">dinimą;“.</text:span></text:p>
      <text:p text:style-name="P153"><text:span text:style-name="T154">1.10</text:span><text:span text:style-name="T155">. Pakeisti 24.3 <text:s/>punktą ir jį išdėstyti taip:</text:span></text:p>
      <text:p text:style-name="P156"><text:span text:style-name="T157">„</text:span><text:span text:style-name="T158">24.3</text:span><text:span text:style-name="T159">. konsultuoja ir padeda<text:s/></text:span><text:span text:style-name="T160">Ekonomikos ir turto valdymo skyriui,</text:span><text:span text:style-name="T161"><text:s/>seniūnijoms vykdyti VBT sprendimu numatytų finansuoti veiklų įgyvendinimą bei kontoliuoja skirtų lėšų panaudojimą;“.</text:span></text:p>
      <text:p text:style-name="P162"><text:span text:style-name="T163">1.11</text:span><text:span text:style-name="T164">. Papildyti 25 <text:s/>punktą ir jį išdėstyti taip:</text:span></text:p>
      <text:p text:style-name="P165"><text:span text:style-name="T166">„</text:span><text:span text:style-name="T167">25</text:span><text:span text:style-name="T168">. Seniūnai,</text:span><text:span text:style-name="T169"><text:s/></text:span><text:span text:style-name="T170">Ekonomikos ir turto valdymo skyriaus vyresnysis specialistas</text:span><text:span text:style-name="T171">:“.</text:span></text:p>
      <text:p text:style-name="P172"><text:span text:style-name="T173">1.12</text:span><text:span text:style-name="T174">. Pakeisti 25.4 <text:s/>punktą ir jį išdėstyti taip:</text:span></text:p>
      <text:p text:style-name="P175"><text:span text:style-name="T176">„</text:span><text:span text:style-name="T177">25.4</text:span><text:span text:style-name="T178">. organizuoja VBT sprendimų įgyvendinimą ir informuoja a</text:span><text:span text:style-name="T179">pie tai seniūnijos ir Kupiškio miesto gyventojus (gyventojams prieinamu būdu);“.</text:span></text:p>
      <text:p text:style-name="P180"><text:span text:style-name="T181">1.13</text:span><text:span text:style-name="T182">. Papildyti 27 punktą ir jį išdėstyti taip:</text:span></text:p>
      <text:p text:style-name="P183"><text:span text:style-name="T184">„</text:span><text:span text:style-name="T185">27</text:span><text:span text:style-name="T186">. Informacija apie finansuojamas ir įgyvendintas veiklas skelbiama Savivaldybės interneto svetainėje www.kupiskis.</text:span><text:span text:style-name="T187">lt, rajoninėje spaudoje ir televizijoje, bendruomenių ir miesto renginiuose.“.</text:span></text:p>
      <text:p text:style-name="P188"><text:span text:style-name="T189">2</text:span><text:span text:style-name="T190">. Apie sprendimą <text:s/>paskelbti spaudoje, o visą sprendimą – Savivaldybės interneto svetainėje.</text:span></text:p>
      <text:p text:style-name="P191"><text:span text:style-name="T192">Šis sprendimas gali būti skundžiamas Lietuvos Respublikos administracini</text:span><text:span text:style-name="T193">ų bylų teisenos įstatymo nustatyta tvarka ir terminais.<text:s/></text:span></text:p>
      <text:p text:style-name="P194"/>
      <text:p text:style-name="P195"/>
      <text:p text:style-name="P196"/>
      <text:p text:style-name="P197"><text:span text:style-name="T198">Savivaldybės meras</text:span><text:span text:style-name="T199"><text:tab/></text:span><text:span text:style-name="T200"><text:tab/></text:span><text:span text:style-name="T201"><text:tab/></text:span><text:span text:style-name="T202"><text:tab/></text:span><text:span text:style-name="T203"><text:tab/>Jonas Jarutis</text:span></text:p>
      <text:p text:style-name="P204"/>
      <text:p text:style-name="P205"/>
      <text:p text:style-name="P206"><text:span text:style-name="T207">Pakeitimai:</text:span></text:p>
      <text:p text:style-name="P208"/>
      <text:p text:style-name="P209"><text:span text:style-name="T210">1.</text:span></text:p>
      <text:p text:style-name="P211"><text:span text:style-name="T212">Kupiškio rajono savivaldybės taryba, Sprendimas</text:span></text:p>
      <text:p text:style-name="P213"><text:span text:style-name="T214">Nr.<text:s/></text:span><text:a xlink:href="https://www.e-tar.lt/portal/legalAct.html?documentId=5c1a73b0bcfe11e4afdc866ec67ebcf3" office:target-frame-name="_top" xlink:show="replace"><text:span text:style-name="T215">TS-37</text:span></text:a><text:span text:style-name="T216">, 2015-02-19, paskelbta TAR 2015-02-26, i. k. 2015-02966</text:span></text:p>
      <text:p text:style-name="P217"><text:span text:style-name="T218">Dėl Kupiškio rajono savivaldybės tarybos 2014 m. balandžio 3 d. sprendimo Nr. TS-99 „Dėl Kupiškio<text:s/></text:span><text:span text:style-name="T219">rajono savivaldybės tarybos 2013 m. balandžio 25 d. sprendimo Nr. TS-123 „Dėl vietos bendruomenių savivaldos 2013–2015 metų programos lėšų vietos bendruomenių sprendimams įgyvendinti Kupiškio rajono savivaldybėje skyrimo ir naudojimo tvarkos aprašo patvirt</text:span><text:span text:style-name="T220">inimo“ pakeitimo ir papildy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3</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 User</dc:creator>
    <meta:creation-date>2015-11-02T15:00:00Z</meta:creation-date>
    <dc:date>2015-11-02T15:00:00Z</dc:date>
    <meta:print-date>2014-04-04T07:06:00Z</meta:print-date>
    <meta:template xlink:href="Normal" xlink:type="simple"/>
    <meta:editing-cycles>2</meta:editing-cycles>
    <meta:editing-duration>PT0S</meta:editing-duration>
    <meta:document-statistic meta:page-count="3" meta:paragraph-count="51" meta:word-count="886" meta:character-count="6887" meta:row-count="224" meta:non-whitespace-character-count="6052"/>
  </office:meta>
</office:document-meta>
</file>