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416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break-before="page" fo:text-indent="4.5in"/>
      <style:text-properties fo:hyphenate="false"/>
    </style:style>
    <style:style style:name="P64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7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77" style:family="table-column">
      <style:table-column-properties style:column-width="4.9145in" style:use-optimal-column-width="false"/>
    </style:style>
    <style:style style:name="TableColumn78" style:family="table-column">
      <style:table-column-properties style:column-width="1.875in" style:use-optimal-column-width="false"/>
    </style:style>
    <style:style style:name="Table76" style:family="table">
      <style:table-properties style:width="6.7895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1" style:parent-style-name="Normal" style:family="paragraph">
      <style:text-properties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text-properties fo:font-size="13pt" style:font-size-asian="13pt" style:font-size-complex="13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8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9" style:parent-style-name="Normal" style:family="paragraph">
      <style:text-properties fo:font-size="13pt" style:font-size-asian="13pt" style:font-size-complex="13pt" style:language-asian="lt" style:country-asian="L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3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0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251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59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26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264" style:family="table-column">
      <style:table-column-properties style:column-width="2.2055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984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1.0402in" style:use-optimal-column-width="false"/>
    </style:style>
    <style:style style:name="Table263" style:family="table">
      <style:table-properties style:width="6.7895in" fo:margin-left="0in" table:align="left"/>
    </style:style>
    <style:style style:name="TableRow270" style:family="table-row">
      <style:table-row-properties style:min-row-height="0.416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272" style:parent-style-name="Normal" style:family="paragraph">
      <style:text-properties fo:font-size="13pt" style:font-size-asian="13pt" style:font-size-complex="13pt" style:language-asian="lt" style:country-asian="LT"/>
    </style:style>
    <style:style style:name="P273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76" style:parent-style-name="Normal" style:family="paragraph">
      <style:text-properties fo:font-size="13pt" style:font-size-asian="13pt" style:font-size-complex="13pt" style:language-asian="lt" style:country-asian="LT"/>
    </style:style>
    <style:style style:name="P277" style:parent-style-name="Normal" style:family="paragraph">
      <style:text-properties fo:font-size="13pt" style:font-size-asian="13pt" style:font-size-complex="13pt" style:language-asian="lt" style:country-asian="LT"/>
    </style:style>
    <style:style style:name="TableRow278" style:family="table-row">
      <style:table-row-properties style:min-row-height="0.2083in" style:use-optimal-row-height="false" fo:keep-together="always"/>
    </style:style>
    <style:style style:name="P2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84" style:family="table-row">
      <style:table-row-properties style:min-row-height="0.2083in" style:use-optimal-row-height="false" fo:keep-together="always"/>
    </style:style>
    <style:style style:name="P2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2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437" style:parent-style-name="Normal" style:family="paragraph">
      <style:text-properties style:language-asian="hi" style:country-asian="IN" style:language-complex="hi" style:country-complex="IN" fo:hyphenate="false"/>
    </style:style>
    <style:style style:name="P43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439" style:parent-style-name="Normal" style:family="paragraph">
      <style:paragraph-properties fo:text-align="justify" fo:text-indent="0.5in"/>
      <style:text-properties fo:hyphenate="false"/>
    </style:style>
    <style:style style:name="T440" style:parent-style-name="DefaultParagraphFont" style:family="text">
      <style:text-properties style:language-asian="hi" style:country-asian="IN" style:language-complex="hi" style:country-complex="IN"/>
    </style:style>
    <style:style style:name="T441" style:parent-style-name="DefaultParagraphFont" style:family="text">
      <style:text-properties style:language-asian="hi" style:country-asian="IN" style:language-complex="hi" style:country-complex="IN"/>
    </style:style>
    <style:style style:name="P442" style:parent-style-name="Normal" style:family="paragraph">
      <style:paragraph-properties fo:text-align="justify" fo:text-indent="0.5in"/>
      <style:text-properties fo:hyphenate="false"/>
    </style:style>
    <style:style style:name="T443" style:parent-style-name="DefaultParagraphFont" style:family="text">
      <style:text-properties style:language-asian="hi" style:country-asian="IN" style:language-complex="hi" style:country-complex="IN"/>
    </style:style>
    <style:style style:name="T444" style:parent-style-name="DefaultParagraphFont" style:family="text">
      <style:text-properties style:language-asian="hi" style:country-asian="IN" style:language-complex="hi" style:country-complex="IN"/>
    </style:style>
    <style:style style:name="T445" style:parent-style-name="DefaultParagraphFont" style:family="text">
      <style:text-properties style:language-asian="hi" style:country-asian="IN" style:language-complex="hi" style:country-complex="IN"/>
    </style:style>
    <style:style style:name="P446" style:parent-style-name="Normal" style:family="paragraph">
      <style:paragraph-properties fo:text-align="justify" fo:text-indent="0.5in"/>
      <style:text-properties fo:hyphenate="false"/>
    </style:style>
    <style:style style:name="T447" style:parent-style-name="DefaultParagraphFont" style:family="text">
      <style:text-properties style:language-asian="hi" style:country-asian="IN" style:language-complex="hi" style:country-complex="IN"/>
    </style:style>
    <style:style style:name="T448" style:parent-style-name="DefaultParagraphFont" style:family="text">
      <style:text-properties style:language-asian="hi" style:country-asian="IN" style:language-complex="hi" style:country-complex="IN"/>
    </style:style>
    <style:style style:name="T449" style:parent-style-name="DefaultParagraphFont" style:family="text">
      <style:text-properties style:language-asian="hi" style:country-asian="IN" style:language-complex="hi" style:country-complex="IN"/>
    </style:style>
    <style:style style:name="T450" style:parent-style-name="DefaultParagraphFont" style:family="text">
      <style:text-properties style:language-asian="hi" style:country-asian="IN" style:language-complex="hi" style:country-complex="IN"/>
    </style:style>
    <style:style style:name="P451" style:parent-style-name="Normal" style:family="paragraph">
      <style:paragraph-properties fo:text-align="justify"/>
      <style:text-properties fo:hyphenate="false"/>
    </style:style>
    <style:style style:name="P452" style:parent-style-name="Normal" style:family="paragraph">
      <style:paragraph-properties fo:text-align="center"/>
      <style:text-properties fo:hyphenate="false"/>
    </style:style>
    <style:style style:name="T453" style:parent-style-name="DefaultParagraphFont" style:family="text">
      <style:text-properties style:language-asian="hi" style:country-asian="IN" style:language-complex="hi" style:country-complex="IN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465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6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6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6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6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7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7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47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47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477" style:family="table-column">
      <style:table-column-properties style:column-width="3.1895in" style:use-optimal-column-width="false"/>
    </style:style>
    <style:style style:name="TableColumn478" style:family="table-column">
      <style:table-column-properties style:column-width="1.2in" style:use-optimal-column-width="false"/>
    </style:style>
    <style:style style:name="TableColumn479" style:family="table-column">
      <style:table-column-properties style:column-width="1.1625in" style:use-optimal-column-width="false"/>
    </style:style>
    <style:style style:name="TableColumn480" style:family="table-column">
      <style:table-column-properties style:column-width="1.2375in" style:use-optimal-column-width="false"/>
    </style:style>
    <style:style style:name="Table476" style:family="table">
      <style:table-properties style:width="6.7895in" fo:margin-left="0in" table:align="left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483" style:parent-style-name="Normal" style:family="paragraph">
      <style:text-properties fo:font-size="13pt" style:font-size-asian="13pt" style:font-size-complex="13pt" style:language-asian="lt" style:country-asian="LT"/>
    </style:style>
    <style:style style:name="P484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text-properties fo:font-size="13pt" style:font-size-asian="13pt" style:font-size-complex="13pt" style:language-asian="lt" style:country-asian="LT"/>
    </style:style>
    <style:style style:name="P487" style:parent-style-name="Normal" style:family="paragraph">
      <style:text-properties fo:font-size="13pt" style:font-size-asian="13pt" style:font-size-complex="13pt" style:language-asian="lt" style:country-asian="LT"/>
    </style:style>
    <style:style style:name="P488" style:parent-style-name="Normal" style:family="paragraph">
      <style:text-properties fo:font-size="13pt" style:font-size-asian="13pt" style:font-size-complex="13pt" style:language-asian="lt" style:country-asian="LT"/>
    </style:style>
    <style:style style:name="TableRow489" style:family="table-row">
      <style:table-row-properties style:min-row-height="0.3125in" style:use-optimal-row-height="false" fo:keep-together="always"/>
    </style:style>
    <style:style style:name="P4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0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0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justify" fo:text-indent="0.2256in"/>
      <style:text-properties fo:font-size="13pt" style:font-size-asian="13pt" style:font-size-complex="13pt" style:language-asian="lt" style:country-asian="LT"/>
    </style:style>
    <style:style style:name="TableCell50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0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1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1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2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96" style:family="table-row">
      <style:table-row-properties style:min-row-height="0.1951in"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61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15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P61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617" style:parent-style-name="Normal" style:family="paragraph">
      <style:text-properties style:language-asian="hi" style:country-asian="IN" style:language-complex="hi" style:country-complex="IN" fo:hyphenate="false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style:language-asian="hi" style:country-asian="IN" style:language-complex="hi" style:country-complex="IN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5 iki 2016-01-29</text:span></text:p>
      <text:p text:style-name="P3"/>
      <text:p text:style-name="P4"><text:span text:style-name="T5">Sprendimas paskelbtas: TAR 2014-12-29, i. k. 2014-20705</text:span></text:p>
      <text:p text:style-name="P6"/>
      <text:p text:style-name="P7"><text:span text:style-name="T8"><draw:frame draw:id="id0" draw:style-name="a0" draw:name="Picture 1" text:anchor-type="as-char" svg:x="0in" svg:y="0in" svg:width="0.58958in" svg:height="0.70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SPRENDIMAS</text:p>
      <text:p text:style-name="P13">DĖL PANEVĖŽIO RAJONO SAVIVALDYBĖS BIUDŽETINIŲ ĮSTAIGŲ DARBUOTOJŲ, DIRBANČIŲ PAGAL DARBO<text:s/>SUTARTIS, TARNYBINIŲ ATLYGINIMŲ SCHEMŲ (KOEFICIENTAIS) PATVIRTINIMO</text:p>
      <text:p text:style-name="P14"/>
      <text:p text:style-name="P15">2014 m. gruodžio 22 d. Nr. T-243</text:p>
      <text:p text:style-name="P16">Panevėžys</text:p>
      <text:p text:style-name="P17"/>
      <text:p text:style-name="P18"/>
      <text:p text:style-name="P19"><text:span text:style-name="T20">Vadovaudamasi Lietuvos Respublikos Vyriausybės 1993 m. liepos 8 d. nutarimu Nr. 511 „Dėl Biudžetinių įstaigų ir organizacijų darbo apmokėjimo<text:s/></text:span><text:span text:style-name="T21">tvarkos tobulinimo“, Socialinį darbą dirbančių darbuotojų darbo apmokėjimo <text:s/>tvarkos aprašu, patvirtintu Lietuvos Respublikos socialinės apsaugos ir darbo ministro <text:s/>2009 <text:s/>m. <text:s/>sausio 20 d. įsakymu Nr. A1-22 „Dėl Socialinį darbą dirbančių darbuotojų darbo apm</text:span><text:span text:style-name="T22">okėjimo tvarkos aprašo patvirtinimo“, Kultūros įstaigų darbuotojų tarnybinių atlyginimų ir kitomis darbo apmokėjimo sąlygomis, patvirtintomis Lietuvos Respublikos kultūros ministro 2012 m. spalio 9 d. įsakymu Nr. ĮV-677 „Dėl kultūros įstaigų darbuotojų dar</text:span><text:span text:style-name="T23">bo apmokėjimo“, Savivaldybės taryba <text:s text:c="2"/>n u s p r e n d ž i a:<text:s/></text:span></text:p>
      <text:p text:style-name="P24"><text:span text:style-name="T25">1</text:span><text:span text:style-name="T26">. Patvirtinti pridedamas:</text:span></text:p>
      <text:p text:style-name="P27"><text:span text:style-name="T28">1.1</text:span><text:span text:style-name="T29">. Pakeisti Panevėžio rajono savivaldybės socialinių paslaugų įstaigų darbuotojų, dirbančių pagal darbo sutartis, tarnybinių atlyginimų schemą (koeficientais)<text:s/></text:span><text:span text:style-name="T30">ir ją išdėstyti nauja redakcija (pridedama);</text:span><text:s/></text:p>
      <text:p text:style-name="P31">Punkto pakeitimai:</text:p>
      <text:p text:style-name="P32"><text:span text:style-name="T33">Nr.<text:s/></text:span><text:a xlink:href="https://www.e-tar.lt/portal/legalAct.html?documentId=1b6ace00d6d511e4894f9bde45468d3f" office:target-frame-name="_top" xlink:show="replace"><text:span text:style-name="T34">T-59</text:span></text:a><text:span text:style-name="T35">, 2015-03-27, paskelbta TAR 2015-03-30, i. k. 2015-04674</text:span></text:p>
      <text:p text:style-name="Normal"/>
      <text:p text:style-name="P36"><text:span text:style-name="T37">1.2</text:span><text:span text:style-name="T38">. Panevėžio <text:s/>rajono <text:s/>savivaldybės <text:s/>kultūros <text:s/>įstaigų <text:s/>darbuotojų, <text:s/>dirbančių <text:s/>pagal <text:s text:c="2"/>darbo<text:s/></text:span></text:p>
      <text:p text:style-name="P39"><text:span text:style-name="T40">sutartis, tarnybinių atlyginimų schemą (koeficientais);</text:span></text:p>
      <text:p text:style-name="P41"><text:span text:style-name="T42">1.3</text:span><text:span text:style-name="T43">. Panevėžio rajono savivaldybės administracijos, <text:s/>Priešgaisrinės tarnybos, <text:s/>Visuomenės <text:s/>sveikatos biuro darbuotojų, dirbančių pagal darbo sutartis, tarnybinių atlyginimų schemą (koeficientais).</text:span></text:p>
      <text:p text:style-name="P44"><text:span text:style-name="T45">2</text:span><text:span text:style-name="T46">. Nustatyti, kad biudžetinių įstaigų darbuotojams, dirb</text:span><text:span text:style-name="T47">antiems pagal darbo sutartis, tarnybinių atlyginimų koeficientai, atsižvelgiant į turimą darbuotojų kvalifikaciją, darbo stažą atitinkamoje srityje, įstaigos darbo pobūdį ir jų dydį, vykdomas funkcijas, struktūrinių teritorinių padalinių – seniūnijų gyvent</text:span><text:span text:style-name="T48">ojų skaičių gali būti didinami iki 45 procentų, neviršijant įstaigai darbo užmokesčiui skirtų asignavimų.</text:span></text:p>
      <text:p text:style-name="P49"><text:span text:style-name="T50">3</text:span><text:span text:style-name="T51">. Sprendimas įsigalioja nuo 2015 m. sausio 1 d.</text:span><text:span text:style-name="T52"><text:tab/></text:span></text:p>
      <text:p text:style-name="P53"/>
      <text:p text:style-name="P54"/>
      <text:p text:style-name="P55"/>
      <text:p text:style-name="P56"><text:span text:style-name="T57">Savivaldybės meras <text:s text:c="13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4"/>Povilas Žagunis</text:span></text:p>
      <text:p text:style-name="P63"/>
      <text:soft-page-break/>
      <text:p text:style-name="P64">PATVIRTINTA</text:p>
      <text:p text:style-name="P65">Panevėžio rajono savivaldybės</text:p>
      <text:p text:style-name="P66">tarybos 2014 m. gruodžio 22 d.</text:p>
      <text:p text:style-name="P67">sprendimu Nr. T- 243</text:p>
      <text:p text:style-name="P68">(Panevėžio rajono savivaldybės</text:p>
      <text:p text:style-name="P69">tarybos 2015-08-20 sprendimo</text:p>
      <text:p text:style-name="P70">Nr. T-154 redakcija)</text:p>
      <text:p text:style-name="P71"/>
      <text:p text:style-name="P72"><text:span text:style-name="T73">PANEVĖŽIO RAJONO SAVIVALDYBĖS SOCIALINIŲ PASLAUGŲ ĮSTAIGŲ DARBUOTOJŲ, DIRBANČI</text:span><text:span text:style-name="T74">Ų PAGAL DARBO SUTARTIS, TARNYBINIŲ ATLYGINIMŲ SCHEMA (KOEFICIENTAIS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areigybės</text:p>
            <text:p text:style-name="P82"/>
          </table:table-cell>
          <table:table-cell table:style-name="TableCell83">
            <text:p text:style-name="P84">Koeficientai bazinės mėnesinės algos dydžiais </text:p>
          </table:table-cell>
        </table:table-row>
        <table:table-row table:style-name="TableRow85">
          <table:table-cell table:style-name="TableCell86">
            <text:p text:style-name="P87">Įstaigų vadovai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urintys aukštąjį universitetinį išsilavinimą <text:s/>ir daugiau nei 5 metų vadovavimo socialinių paslaugų įstaigai darbo stažą</text:p>
          </table:table-cell>
          <table:table-cell table:style-name="TableCell93">
            <text:p text:style-name="P94">13,92–23,0</text:p>
          </table:table-cell>
        </table:table-row>
        <table:table-row table:style-name="TableRow95">
          <table:table-cell table:style-name="TableCell96">
            <text:p text:style-name="P97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98">
            <text:p text:style-name="P99">13,40–22,2</text:p>
          </table:table-cell>
        </table:table-row>
        <table:table-row table:style-name="TableRow100">
          <table:table-cell table:style-name="TableCell101">
            <text:p text:style-name="P102">Įstaigų vadovų<text:s/>pavaduotojai socialiniams reikalam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urintys aukštąjį universitetinį socialinio darbo ar jam prilygintą išsilavinimą <text:s/>ir daugiau nei 5 metų socialinio darbo stažą</text:p>
          </table:table-cell>
          <table:table-cell table:style-name="TableCell108">
            <text:p text:style-name="P109">13,34–20,0</text:p>
          </table:table-cell>
        </table:table-row>
        <table:table-row table:style-name="TableRow110">
          <table:table-cell table:style-name="TableCell111">
            <text:p text:style-name="P112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113">
            <text:p text:style-name="P114">12,91–19,7</text:p>
          </table:table-cell>
        </table:table-row>
        <table:table-row table:style-name="TableRow115">
          <table:table-cell table:style-name="TableCell116">
            <text:p text:style-name="P117">turintys aukštąjį neuniversitetinį socialinio darbo ar jam prilygintą išsilavinimą <text:s/>ir iki 5 metų socialinio darbo stažą</text:p>
          </table:table-cell>
          <table:table-cell table:style-name="TableCell118">
            <text:p text:style-name="P119">12,76–19,3</text:p>
          </table:table-cell>
        </table:table-row>
        <table:table-row table:style-name="TableRow120">
          <table:table-cell table:style-name="TableCell121">
            <text:p text:style-name="P122">Įstaigų vadovų pavaduotojai ūkio ir bendriesiems klausimams</text:p>
          </table:table-cell>
          <table:table-cell table:style-name="TableCell123">
            <text:p text:style-name="P124">10,4–16</text:p>
          </table:table-cell>
        </table:table-row>
        <table:table-row table:style-name="TableRow125">
          <table:table-cell table:style-name="TableCell126">
            <text:p text:style-name="P127">Vyriausieji buhalteriai</text:p>
          </table:table-cell>
          <table:table-cell table:style-name="TableCell128">
            <text:p text:style-name="P129">10,2–18</text:p>
          </table:table-cell>
        </table:table-row>
        <table:table-row table:style-name="TableRow130">
          <table:table-cell table:style-name="TableCell131">
            <text:p text:style-name="P132">Turintys aukštąjį universitetinį socialinio darbo ar jam prilygintą išsilavinimą ir daugiau nei 5 metų socialinio darbo stažą:</text:p>
            <text:p text:style-name="P133">-<text:tab/>Įstaigų padalinių vadovai</text:p>
            <text:p text:style-name="P134">-<text:tab/>Socialiniai darbuotojai</text:p>
            <text:p text:style-name="P135">-<text:tab/>Socialinių paslaugų įstaigų užimtumo specialistai</text:p>
            <text:p text:style-name="P136">-<text:tab/>Individualios priežiūros personalas</text:p>
          </table:table-cell>
          <table:table-cell table:style-name="TableCell137">
            <text:p text:style-name="P138"/>
            <text:p text:style-name="P139"/>
            <text:p text:style-name="P140">12,53–16,2</text:p>
            <text:p text:style-name="P141">11,84–15,76</text:p>
            <text:p text:style-name="P142">11,39–15,76</text:p>
            <text:p text:style-name="P143">10,3–11,2</text:p>
          </table:table-cell>
        </table:table-row>
        <text:soft-page-break/>
        <table:table-row table:style-name="TableRow144">
          <table:table-cell table:style-name="TableCell145">
            <text:p text:style-name="P146">Turintys aukštąjį neuniversitetinį socialinio darbo ar jam prilygintą išsilavinimą <text:s/>ir daugiau nei 5 metų socialinio darbo stažą ar aukštąjį universitetinį socialinio darbo ar jam prilygintą išsilavinimą <text:s/>ir iki 5 metų socialinio darbo stažą:</text:p>
            <text:p text:style-name="P147">-<text:tab/>Įstaigų padalinių vadovai <text:s text:c="50"/></text:p>
            <text:p text:style-name="P148">-<text:tab/>Socialiniai darbuotojai</text:p>
            <text:p text:style-name="P149">-<text:tab/>Socialinių paslaugų įstaigų užimtumo specialistai</text:p>
            <text:p text:style-name="P150">-<text:tab/>Individualios priežiūros personalas</text:p>
          </table:table-cell>
          <table:table-cell table:style-name="TableCell151">
            <text:p text:style-name="P152">12,12–15,9</text:p>
            <text:p text:style-name="P153">11,51–15,25</text:p>
            <text:p text:style-name="P154">11,06–15,25</text:p>
            <text:p text:style-name="P155">10,3–11,2</text:p>
          </table:table-cell>
        </table:table-row>
        <table:table-row table:style-name="TableRow156">
          <table:table-cell table:style-name="TableCell157">
            <text:p text:style-name="P158">Turintys aukštąjį neuniversitetinį socialinio darbo ar jam prilygintą išsilavinimą <text:s/>ir iki 5 metų socialinio darbo stažą:</text:p>
            <text:p text:style-name="P159">-<text:tab/>Įstaigų padalinių vadovai <text:s text:c="50"/></text:p>
            <text:p text:style-name="P160">-<text:tab/>Socialiniai darbuotojai</text:p>
            <text:p text:style-name="P161">-<text:tab/>Socialinių paslaugų įstaigų užimtumo specialistai</text:p>
            <text:p text:style-name="P162">-<text:tab/>Individualios priežiūros personalas</text:p>
          </table:table-cell>
          <table:table-cell table:style-name="TableCell163">
            <text:p text:style-name="P164">11,99–15,5</text:p>
            <text:p text:style-name="P165">11,51–14,3</text:p>
            <text:p text:style-name="P166">11,06–14,3</text:p>
            <text:p text:style-name="P167">10,3–11,2</text:p>
          </table:table-cell>
        </table:table-row>
        <table:table-row table:style-name="TableRow168">
          <table:table-cell table:style-name="TableCell169">
            <text:p text:style-name="P170">Turintys aukštąjį universitetinį (išskyrus socialinio darbo ar jam prilygintą) išsilavinimą ir daugiau nei 5 metų socialinio<text:s/>darbo stažą:</text:p>
            <text:p text:style-name="P171">-<text:tab/>Įstaigų padalinių vadovai <text:s text:c="50"/></text:p>
            <text:p text:style-name="P172">-<text:tab/>Socialiniai darbuotojai</text:p>
            <text:p text:style-name="P173">-<text:tab/>Socialinių paslaugų įstaigų užimtumo specialistai</text:p>
            <text:p text:style-name="P174">-<text:tab/>Individualios priežiūros personalas</text:p>
          </table:table-cell>
          <table:table-cell table:style-name="TableCell175">
            <text:p text:style-name="P176">11,18–15,6</text:p>
            <text:p text:style-name="P177">10,56–14,58</text:p>
            <text:p text:style-name="P178">10,15–14,58</text:p>
            <text:p text:style-name="P179">10,3–11,2</text:p>
          </table:table-cell>
        </table:table-row>
        <table:table-row table:style-name="TableRow180">
          <table:table-cell table:style-name="TableCell181">
            <text:p text:style-name="P182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83">-<text:tab/>Įstaigų padalinių vadovai <text:s text:c="50"/></text:p>
            <text:p text:style-name="P184">-<text:tab/>Socialiniai darbuotojai</text:p>
            <text:p text:style-name="P185">-<text:tab/>Socialinių paslaugų įstaigų užimtumo specialistai</text:p>
            <text:p text:style-name="P186">-<text:tab/>Individualios priežiūros personalas</text:p>
          </table:table-cell>
          <table:table-cell table:style-name="TableCell187">
            <text:p text:style-name="P188">11,04–15,5</text:p>
            <text:p text:style-name="P189">10,41–14,44</text:p>
            <text:p text:style-name="P190">10,01–14,44</text:p>
            <text:p text:style-name="P191">10,3–11,2</text:p>
          </table:table-cell>
        </table:table-row>
        <table:table-row table:style-name="TableRow192">
          <table:table-cell table:style-name="TableCell193">
            <text:p text:style-name="P194">Turintys<text:s/>aukštąjį neuniversitetinį (išskyrus socialinio darbo ar jam prilygintą) išsilavinimą ir iki 5 metų socialinio darbo stažą ar aukštesnįjį išsilavinimą ir daugiau nei 5 metų socialinio darbo stažą:</text:p>
            <text:p text:style-name="P195">-<text:tab/>Įstaigų padalinių vadovai <text:s text:c="32"/><text:s text:c="18"/></text:p>
            <text:p text:style-name="P196">-<text:tab/>Socialiniai darbuotojai</text:p>
            <text:p text:style-name="P197">-<text:tab/>Socialinių paslaugų įstaigų užimtumo specialistai</text:p>
            <text:p text:style-name="P198">-<text:tab/>Individualios priežiūros personalas</text:p>
          </table:table-cell>
          <table:table-cell table:style-name="TableCell199">
            <text:p text:style-name="P200">10,91–15,5</text:p>
            <text:p text:style-name="P201">10,28–14,29</text:p>
            <text:p text:style-name="P202">9,89–14,29</text:p>
            <text:p text:style-name="P203">9,16–10,24</text:p>
          </table:table-cell>
        </table:table-row>
        <table:table-row table:style-name="TableRow204">
          <table:table-cell table:style-name="TableCell205">
            <text:p text:style-name="P206">Turintys aukštesnįjį išsilavinimą ir iki 5 metų socialinio darbo stažą ar<text:s/>pagrindinį, bendrąjį vidurinį, profesinį, specialųjį vidurinį išsilavinimą ir daugiau nei 5 metų socialinio darbo stažą:</text:p>
            <text:p text:style-name="P207">-<text:tab/>Įstaigų padalinių vadovai <text:s text:c="50"/></text:p>
            <text:p text:style-name="P208">-<text:tab/>Socialiniai darbuotojai</text:p>
            <text:p text:style-name="P209">-<text:tab/>Socialinių paslaugų įstaigų<text:s/>užimtumo specialistai</text:p>
            <text:p text:style-name="P210">-<text:tab/>Individualios priežiūros personalas</text:p>
          </table:table-cell>
          <table:table-cell table:style-name="TableCell211">
            <text:p text:style-name="P212"/>
            <text:p text:style-name="P213"/>
            <text:p text:style-name="P214"/>
            <text:p text:style-name="P215">10,37–15,3</text:p>
            <text:p text:style-name="P216">9,75–13,84</text:p>
            <text:p text:style-name="P217">9,38–13,84</text:p>
            <text:p text:style-name="P218">9,16–10,24</text:p>
          </table:table-cell>
        </table:table-row>
        <text:soft-page-break/>
        <table:table-row table:style-name="TableRow219">
          <table:table-cell table:style-name="TableCell220">
            <text:p text:style-name="P221">Turintys pagrindinį, bendrąjį vidurinį, profesinį, specialųjį vidurinį išsilavinimą ir iki 5 metų socialinio darbo stažą:</text:p>
            <text:p text:style-name="P222">-<text:tab/>Socialinių paslaugų<text:s/>įstaigų užimtumo specialistai</text:p>
            <text:p text:style-name="P223">-<text:tab/>Individualios priežiūros personalas</text:p>
          </table:table-cell>
          <table:table-cell table:style-name="TableCell224">
            <text:p text:style-name="P225">9,17–12,27</text:p>
            <text:p text:style-name="P226">9,16–10,24</text:p>
          </table:table-cell>
        </table:table-row>
        <table:table-row table:style-name="TableRow227">
          <table:table-cell table:style-name="TableCell228">
            <text:p text:style-name="P229">Tarnautojai, išskyrus vadovus ir specialistus</text:p>
          </table:table-cell>
          <table:table-cell table:style-name="TableCell230">
            <text:p text:style-name="P231">9,16</text:p>
          </table:table-cell>
        </table:table-row>
        <table:table-row table:style-name="TableRow232">
          <table:table-cell table:style-name="TableCell233">
            <text:p text:style-name="P234">Darbininkai (netaikomas specialus išsilavinimo reikalavimas)</text:p>
          </table:table-cell>
          <table:table-cell table:style-name="TableCell235">
            <text:p text:style-name="P236">MMA</text:p>
          </table:table-cell>
        </table:table-row>
      </table:table>
      <text:p text:style-name="P237"/>
      <text:p text:style-name="P238"/>
      <text:p text:style-name="P239"><text:span text:style-name="T240">__________________________________________________</text:span></text:p>
      <text:p text:style-name="P241">Priedo pakeitimai:</text:p>
      <text:p text:style-name="P242"><text:span text:style-name="T243">Nr.<text:s/></text:span><text:a xlink:href="https://www.e-tar.lt/portal/legalAct.html?documentId=1b6ace00d6d511e4894f9bde45468d3f" office:target-frame-name="_top" xlink:show="replace"><text:span text:style-name="T244">T-59</text:span></text:a><text:span text:style-name="T245">, 2015-03-27, paskelbta TAR 2015-03-30, i. k. 2015-04674</text:span></text:p>
      <text:p text:style-name="P246"><text:span text:style-name="T247">Nr.<text:s/></text:span><text:a xlink:href="https://www.e-tar.lt/portal/legalAct.html?documentId=d84897304a3b11e5a38cd6cdb94b0c51" office:target-frame-name="_top" xlink:show="replace"><text:span text:style-name="T248">T-154</text:span></text:a><text:span text:style-name="T249">, 2015-08-20, paskelbta TAR 2015-08-24, i. k. 2015-12533</text:span></text:p>
      <text:p text:style-name="Normal"/>
      <text:p text:style-name="P250"/>
      <text:soft-page-break/>
      <text:p text:style-name="P251">PATVIRTINTA</text:p>
      <text:p text:style-name="P252">Panevėžio rajono savivaldybės</text:p>
      <text:p text:style-name="P253">tarybos 2014 m. gruodžio 22 d.</text:p>
      <text:p text:style-name="P254">sprendimu Nr. T- 243</text:p>
      <text:p text:style-name="P255">(Panevėžio<text:s/>rajono savivaldybės</text:p>
      <text:p text:style-name="P256">tarybos 2015-08-20 sprendimo</text:p>
      <text:p text:style-name="P257">Nr. T-154 redakcija)</text:p>
      <text:p text:style-name="P258"/>
      <text:p text:style-name="P259"/>
      <text:p text:style-name="P260"><text:span text:style-name="T261">PANEVĖŽIO RAJONO SAVIVALDYBĖS KULTŪROS ĮSTAIGŲ DARBUOTOJŲ, DIRBANČIŲ PAGAL DARBO SUTARTIS, TARNYBINIŲ ATLYGINIMŲ SCHEMA (KOEFICIENTAIS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>Pareigybės</text:p>
            <text:p text:style-name="P273"/>
          </table:table-cell>
          <table:table-cell table:style-name="TableCell274" table:number-columns-spanned="5">
            <text:p text:style-name="P275">Koeficientai bazinės mėnesinės<text:s/>algos dydžiais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Kultūros centrai (kategorijos)</text:p>
          </table:table-cell>
          <table:covered-table-cell/>
          <table:covered-table-cell/>
          <table:covered-table-cell/>
          <table:table-cell table:style-name="TableCell282" table:number-rows-spanned="2">
            <text:p text:style-name="P283">Biblioteka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ukš</text:p>
            <text:p text:style-name="P288">čiausia</text:p>
          </table:table-cell>
          <table:table-cell table:style-name="TableCell289">
            <text:p text:style-name="P290">Pirma</text:p>
          </table:table-cell>
          <table:table-cell table:style-name="TableCell291">
            <text:p text:style-name="P292">Antra</text:p>
          </table:table-cell>
          <table:table-cell table:style-name="TableCell293">
            <text:p text:style-name="P294">Trečia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Įstaigų vadovai</text:p>
          </table:table-cell>
          <table:table-cell table:style-name="TableCell299">
            <text:p text:style-name="P300">12,2–23,5</text:p>
          </table:table-cell>
          <table:table-cell table:style-name="TableCell301">
            <text:p text:style-name="P302">12,2–21,2</text:p>
          </table:table-cell>
          <table:table-cell table:style-name="TableCell303">
            <text:p text:style-name="P304">12,2–19,7</text:p>
          </table:table-cell>
          <table:table-cell table:style-name="TableCell305">
            <text:p text:style-name="P306">12,2–19,0</text:p>
          </table:table-cell>
          <table:table-cell table:style-name="TableCell307">
            <text:p text:style-name="P308">12,2–21,2</text:p>
          </table:table-cell>
        </table:table-row>
        <table:table-row table:style-name="TableRow309">
          <table:table-cell table:style-name="TableCell310">
            <text:p text:style-name="P311">Vadovų pavaduotojai, priskiriami kultūros ir meno darbuotojams</text:p>
          </table:table-cell>
          <table:table-cell table:style-name="TableCell312">
            <text:p text:style-name="P313">11,7–21,5</text:p>
          </table:table-cell>
          <table:table-cell table:style-name="TableCell314">
            <text:p text:style-name="P315">11,7–20,5</text:p>
          </table:table-cell>
          <table:table-cell table:style-name="TableCell316">
            <text:p text:style-name="P317">11,7–19,2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1,7–19,8</text:p>
          </table:table-cell>
        </table:table-row>
        <table:table-row table:style-name="TableRow322">
          <table:table-cell table:style-name="TableCell323">
            <text:p text:style-name="P324">Vyriausieji buhalteriai</text:p>
          </table:table-cell>
          <table:table-cell table:style-name="TableCell325">
            <text:p text:style-name="P326">10,2–17,8</text:p>
          </table:table-cell>
          <table:table-cell table:style-name="TableCell327">
            <text:p text:style-name="P328">10,2–16,2</text:p>
          </table:table-cell>
          <table:table-cell table:style-name="TableCell329">
            <text:p text:style-name="P330">10,2–15,1</text:p>
          </table:table-cell>
          <table:table-cell table:style-name="TableCell331">
            <text:p text:style-name="P332">10,2–14,1</text:p>
          </table:table-cell>
          <table:table-cell table:style-name="TableCell333">
            <text:p text:style-name="P334">10,2–16,2</text:p>
          </table:table-cell>
        </table:table-row>
        <table:table-row table:style-name="TableRow335">
          <table:table-cell table:style-name="TableCell336">
            <text:p text:style-name="P337">Vadovų pavaduotojai ūkio ir bendriesiems klausimams</text:p>
          </table:table-cell>
          <table:table-cell table:style-name="TableCell338">
            <text:p text:style-name="P339">10,4–16,0</text:p>
          </table:table-cell>
          <table:table-cell table:style-name="TableCell340">
            <text:p text:style-name="P341">10,4–14,3</text:p>
          </table:table-cell>
          <table:table-cell table:style-name="TableCell342">
            <text:p text:style-name="P343">10,4–13,2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0,4–14,3</text:p>
          </table:table-cell>
        </table:table-row>
        <table:table-row table:style-name="TableRow348">
          <table:table-cell table:style-name="TableCell349">
            <text:p text:style-name="P350">Struktūrinių padalinių vadovai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riskiriami kultūros ir meno<text:s/>darbuotojams</text:p>
          </table:table-cell>
          <table:table-cell table:style-name="TableCell364">
            <text:p text:style-name="P365">11,5–19,0</text:p>
          </table:table-cell>
          <table:table-cell table:style-name="TableCell366">
            <text:p text:style-name="P367">11,5–18,9</text:p>
          </table:table-cell>
          <table:table-cell table:style-name="TableCell368">
            <text:p text:style-name="P369">11,5–18,8</text:p>
          </table:table-cell>
          <table:table-cell table:style-name="TableCell370">
            <text:p text:style-name="P371">11,5–18,7</text:p>
          </table:table-cell>
          <table:table-cell table:style-name="TableCell372">
            <text:p text:style-name="P373">11,5–18,7</text:p>
          </table:table-cell>
        </table:table-row>
        <table:table-row table:style-name="TableRow374">
          <table:table-cell table:style-name="TableCell375">
            <text:p text:style-name="P376">nepriskiriami kultūros ir meno darbuotojams</text:p>
          </table:table-cell>
          <table:table-cell table:style-name="TableCell377">
            <text:p text:style-name="P378">9,7–13,0</text:p>
          </table:table-cell>
          <table:table-cell table:style-name="TableCell379">
            <text:p text:style-name="P380">9,7– <text:s/>11,3</text:p>
          </table:table-cell>
          <table:table-cell table:style-name="TableCell381">
            <text:p text:style-name="P382">9,7–10,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9,7–11,3</text:p>
          </table:table-cell>
        </table:table-row>
        <table:table-row table:style-name="TableRow387">
          <table:table-cell table:style-name="TableCell388">
            <text:p text:style-name="P389">Specialistai, priskiriami kultūros ir meno darbuotojams: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įgiję aukštąjį universitetinį išsilavinimą</text:p>
          </table:table-cell>
          <table:table-cell table:style-name="TableCell395" table:number-columns-spanned="5">
            <text:p text:style-name="P396">11,5–18,8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įgiję aukštąjį neuniversitetinį išsilavinimą (baigę kolegijas)</text:p>
          </table:table-cell>
          <table:table-cell table:style-name="TableCell400" table:number-columns-spanned="5">
            <text:p text:style-name="P401">11,3–15,4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įgiję aukštesnįjį išsilavinimą ar specialųjį vidurinį, įgytą iki 1995 metų</text:p>
          </table:table-cell>
          <table:table-cell table:style-name="TableCell405" table:number-columns-spanned="5">
            <text:p text:style-name="P406">11,0–12,0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Specialistai, nepriskiriami kultūros ir meno darbuotojams: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>
            <text:p text:style-name="P414">įgiję aukštąjį<text:s/>universitetinį išsilavinimą</text:p>
          </table:table-cell>
          <table:table-cell table:style-name="TableCell415" table:number-columns-spanned="5">
            <text:p text:style-name="P416">9,23–11,4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įgiję aukštąjį neuniversitetinį išsilavinimą</text:p>
          </table:table-cell>
          <table:table-cell table:style-name="TableCell420" table:number-columns-spanned="5">
            <text:p text:style-name="P421">9,17–10,5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įgiję aukštesnįjį išsilavinimą ar specialųjį vidurinį, įgytą iki 1995 metų</text:p>
          </table:table-cell>
          <table:table-cell table:style-name="TableCell425" table:number-columns-spanned="5">
            <text:p text:style-name="P426">9,16–10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Tarnautojai, išskyrus vadovus ir specialistus</text:p>
          </table:table-cell>
          <table:table-cell table:style-name="TableCell430" table:number-columns-spanned="5">
            <text:p text:style-name="P431">9,16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Darbininkai (netaikomas<text:s/>specialus išsilavinimo reikalavimas)</text:p>
          </table:table-cell>
          <table:table-cell table:style-name="TableCell435" table:number-columns-spanned="5">
            <text:p text:style-name="P436">MMA</text:p>
          </table:table-cell>
          <table:covered-table-cell/>
          <table:covered-table-cell/>
          <table:covered-table-cell/>
          <table:covered-table-cell/>
        </table:table-row>
      </table:table>
      <text:p text:style-name="P437"/>
      <text:p text:style-name="P438">Pastabos:</text:p>
      <text:p text:style-name="P439"><text:span text:style-name="T440">1</text:span><text:span text:style-name="T441">. Specialistams, neturintiems aukštesniojo išsilavinimo, nustatomas tarnybinio atlyginimo koeficientas –10,8, kurio pagrindas – bazinė mėnesinė alga.</text:span></text:p>
      <text:p text:style-name="P442"><text:span text:style-name="T443">2</text:span><text:span text:style-name="T444">. Aukštos kvalifikacijos darbininkams,<text:s/></text:span><text:span text:style-name="T445">dirbantiems atsakingus darbus, galima nustatyti tarnybinį atlyginimą iki 10 koeficientų, kurio pagrindas – bazinė mėnesinė alga.</text:span></text:p>
      <text:p text:style-name="P446"><text:span text:style-name="T447">3</text:span><text:span text:style-name="T448">. Kultūros ir meno darbuotojų, dirbančių su meno mėgėjų kolektyvais (meno mėgėjų kolektyvų kategorijos pagal meninį lygį,<text:s/></text:span><text:span text:style-name="T449">veiklą ir rezultatus, patvirtinamos Lietuvos liaudies kultūros centro direktoriaus įsakymu), <text:s/>tarnybiniai atlyginimai ir kitos apmokėjimo sąlygos nustatomos, vadovaujantis Kultūros įstaigų darbuotojų tarnybinių atlyginimų ir kitų darbo apmokėjimo sąlygų, p</text:span><text:span text:style-name="T450">atvirtintų Lietuvos Respublikos kultūros ministro 2012 <text:s/>m. spalio 9 d. įsakymu Nr. ĮV-677 „Dėl kultūros įstaigų darbuotojų darbo apmokėjimo “, X skyriumi.</text:span></text:p>
      <text:p text:style-name="P451"/>
      <text:p text:style-name="P452"><text:span text:style-name="T453">____________________________________________________</text:span></text:p>
      <text:p text:style-name="P454">Priedo pakeitimai:</text:p>
      <text:p text:style-name="P455"><text:span text:style-name="T456">Nr.<text:s/></text:span><text:a xlink:href="https://www.e-tar.lt/portal/legalAct.html?documentId=1b6ace00d6d511e4894f9bde45468d3f" office:target-frame-name="_top" xlink:show="replace"><text:span text:style-name="T457">T-59</text:span></text:a><text:span text:style-name="T458">, 2015-03-27, paskelbta TAR 2015-03-30, i. k. 2015-04674</text:span></text:p>
      <text:p text:style-name="P459"><text:span text:style-name="T460">Nr.<text:s/></text:span><text:a xlink:href="https://www.e-tar.lt/portal/legalAct.html?documentId=d84897304a3b11e5a38cd6cdb94b0c51" office:target-frame-name="_top" xlink:show="replace"><text:span text:style-name="T461">T-154</text:span></text:a><text:span text:style-name="T462">, 2015-08-</text:span><text:span text:style-name="T463">20, paskelbta TAR 2015-08-24, i. k. 2015-12533</text:span></text:p>
      <text:p text:style-name="Normal"/>
      <text:p text:style-name="P464"/>
      <text:soft-page-break/>
      <text:p text:style-name="P465">PATVIRTINTA</text:p>
      <text:p text:style-name="P466">Panevėžio rajono savivaldybės</text:p>
      <text:p text:style-name="P467">tarybos 2014 m. gruodžio 22 d.</text:p>
      <text:p text:style-name="P468">sprendimu Nr. T- 243<text:tab/><text:tab/><text:tab/>(Panevėžio rajono savivaldybės</text:p>
      <text:p text:style-name="P469">tarybos 2015-08-20 sprendimo</text:p>
      <text:p text:style-name="P470">Nr. T-154 <text:s/>redakcija)</text:p>
      <text:p text:style-name="P471"/>
      <text:p text:style-name="P472"><text:span text:style-name="T473">PANEVĖŽIO RAJONO<text:s/></text:span><text:span text:style-name="T474">SAVIVALDYBĖS ADMINISTRACIJOS, PRIEŠGAISRINĖS TARNYBOS, VISUOMENĖS SVEIKATOS BIURO DARBUOTOJŲ, DIRBANČIŲ PAGAL DARBO SUTARTIS, TARNYBINIŲ ATLYGINIMŲ SCHEMA (KOEFICIENTAIS)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Pareigybės</text:p>
            <text:p text:style-name="P484"/>
          </table:table-cell>
          <table:table-cell table:style-name="TableCell485" table:number-columns-spanned="3">
            <text:p text:style-name="P486">Koeficientai bazinės mėnesinės algos dydžiais </text:p>
            <text:p text:style-name="P487"/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Savivaldybės<text:s/>administracija</text:p>
          </table:table-cell>
          <table:table-cell table:style-name="TableCell493">
            <text:p text:style-name="P494">Priešgaisrinė tarnyba</text:p>
          </table:table-cell>
          <table:table-cell table:style-name="TableCell495">
            <text:p text:style-name="P496">Visuomenės sveikatos biuras</text:p>
          </table:table-cell>
        </table:table-row>
        <table:table-row table:style-name="TableRow497">
          <table:table-cell table:style-name="TableCell498">
            <text:p text:style-name="P499">Įstaigų vadovai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10,9–16</text:p>
          </table:table-cell>
          <table:table-cell table:style-name="TableCell504">
            <text:p text:style-name="P505">10,9–25,5</text:p>
          </table:table-cell>
        </table:table-row>
        <table:table-row table:style-name="TableRow506">
          <table:table-cell table:style-name="TableCell507">
            <text:p text:style-name="P508">Įstaigų vadovų pavaduotojai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0,4–14,3</text:p>
          </table:table-cell>
          <table:table-cell table:style-name="TableCell513">
            <text:p text:style-name="P514">10,4–22,8</text:p>
          </table:table-cell>
        </table:table-row>
        <table:table-row table:style-name="TableRow515">
          <table:table-cell table:style-name="TableCell516">
            <text:p text:style-name="P517">Skyrių, kitų struktūrinių padalinių vadovai</text:p>
          </table:table-cell>
          <table:table-cell table:style-name="TableCell518">
            <text:p text:style-name="P519">9,7–16</text:p>
          </table:table-cell>
          <table:table-cell table:style-name="TableCell520">
            <text:p text:style-name="P521">9,7–13</text:p>
          </table:table-cell>
          <table:table-cell table:style-name="TableCell522">
            <text:p text:style-name="P523">9,7–18,2</text:p>
          </table:table-cell>
        </table:table-row>
        <table:table-row table:style-name="TableRow524">
          <table:table-cell table:style-name="TableCell525">
            <text:p text:style-name="P526">Vyriausieji buhalteriai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0,2–18</text:p>
          </table:table-cell>
          <table:table-cell table:style-name="TableCell531">
            <text:p text:style-name="P532">10,2–18</text:p>
          </table:table-cell>
        </table:table-row>
        <table:table-row table:style-name="TableRow533">
          <table:table-cell table:style-name="TableCell534">
            <text:p text:style-name="P535">Specialistai dirbantys socialinį darbą seniūnijose ir įgiję aukštąjį universitetinį socialinio darbo ar jam prilygintą išsilavinimą</text:p>
          </table:table-cell>
          <table:table-cell table:style-name="TableCell536">
            <text:p text:style-name="P537">9,23–16,2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Specialistai dirbantys socialinį darbą seniūnijose ir įgiję aukštąjį neuniversitetinį socialinio<text:s/>darbo ar jam prilygintą išsilavinimą</text:p>
          </table:table-cell>
          <table:table-cell table:style-name="TableCell545">
            <text:p text:style-name="P546">9,17–14,3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</table:table-row>
        <table:table-row table:style-name="TableRow551">
          <table:table-cell table:style-name="TableCell552">
            <text:p text:style-name="P553">Socialiniai darbuotojai, teikiantys socialinę priežiūrą socialinės rizikos šeimoms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Specialistai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įgiję aukštąjį universitetinį išsilavinimą</text:p>
          </table:table-cell>
          <table:table-cell table:style-name="TableCell572">
            <text:p text:style-name="P573">9,24–13</text:p>
          </table:table-cell>
          <table:table-cell table:style-name="TableCell574">
            <text:p text:style-name="P575">9,23–11,4</text:p>
          </table:table-cell>
          <table:table-cell table:style-name="TableCell576">
            <text:p text:style-name="P577">9,23–16,5</text:p>
          </table:table-cell>
        </table:table-row>
        <table:table-row table:style-name="TableRow578">
          <table:table-cell table:style-name="TableCell579">
            <text:p text:style-name="P580">įgiję aukštąjį neuniversitetinį išsilavinimą (baigę kolegijas)<text:s/></text:p>
          </table:table-cell>
          <table:table-cell table:style-name="TableCell581">
            <text:p text:style-name="P582">9,24-12</text:p>
          </table:table-cell>
          <table:table-cell table:style-name="TableCell583">
            <text:p text:style-name="P584">9,17–10,5</text:p>
          </table:table-cell>
          <table:table-cell table:style-name="TableCell585">
            <text:p text:style-name="P586">9,17–14,7</text:p>
          </table:table-cell>
        </table:table-row>
        <table:table-row table:style-name="TableRow587">
          <table:table-cell table:style-name="TableCell588">
            <text:p text:style-name="P589">įgiję aukštesnįjį išsilavinimą ar iki 1995 metų įgiję specialųjį vidurinį išsilavinimą</text:p>
          </table:table-cell>
          <table:table-cell table:style-name="TableCell590">
            <text:p text:style-name="P591">9,24–10,5</text:p>
          </table:table-cell>
          <table:table-cell table:style-name="TableCell592">
            <text:p text:style-name="P593">9,16–10</text:p>
          </table:table-cell>
          <table:table-cell table:style-name="TableCell594">
            <text:p text:style-name="P595">9,16–13</text:p>
          </table:table-cell>
        </table:table-row>
        <table:table-row table:style-name="TableRow596">
          <table:table-cell table:style-name="TableCell597">
            <text:p text:style-name="P598">Tarnautojai, išskyrus vadovus ir specialistus</text:p>
          </table:table-cell>
          <table:table-cell table:style-name="TableCell599">
            <text:p text:style-name="P600">9,16–10</text:p>
          </table:table-cell>
          <table:table-cell table:style-name="TableCell601">
            <text:p text:style-name="P602">9,16</text:p>
          </table:table-cell>
          <table:table-cell table:style-name="TableCell603">
            <text:p text:style-name="P604">9,16</text:p>
          </table:table-cell>
        </table:table-row>
        <table:table-row table:style-name="TableRow605">
          <table:table-cell table:style-name="TableCell606">
            <text:p text:style-name="P607">Darbininkai (netaikomas specialus išsilavinimo reikalavimas)</text:p>
          </table:table-cell>
          <table:table-cell table:style-name="TableCell608">
            <text:p text:style-name="P609">MMA</text:p>
          </table:table-cell>
          <table:table-cell table:style-name="TableCell610">
            <text:p text:style-name="P611">MMA</text:p>
          </table:table-cell>
          <table:table-cell table:style-name="TableCell612">
            <text:p text:style-name="P613">MMA</text:p>
          </table:table-cell>
        </table:table-row>
      </table:table>
      <text:p text:style-name="P614">Pastaba.<text:s/></text:p>
      <text:p text:style-name="P615">Aukštos kvalifikacijos darbininkams, dirbantiems atsakingus darbus, tarnybinį atlyginimą galima nustatyti iki 12 koeficientų, kurių pagrindu imama bazinė<text:s/>mėnesinė alga.</text:p>
      <text:p text:style-name="P616"/>
      <text:p text:style-name="P617"/>
      <text:p text:style-name="P618"><text:span text:style-name="T619">_______________________________________</text:span></text:p>
      <text:p text:style-name="P620">Priedo pakeitimai:</text:p>
      <text:p text:style-name="P621"><text:span text:style-name="T622">Nr.<text:s/></text:span><text:a xlink:href="https://www.e-tar.lt/portal/legalAct.html?documentId=1b6ace00d6d511e4894f9bde45468d3f" office:target-frame-name="_top" xlink:show="replace"><text:span text:style-name="T623">T-59</text:span></text:a><text:span text:style-name="T624">, 2015-03-27, paskelbta TAR 2015-03-30, i. k. 2015-04674</text:span></text:p>
      <text:p text:style-name="P625"><text:span text:style-name="T626">Nr.<text:s/></text:span><text:a xlink:href="https://www.e-tar.lt/portal/legalAct.html?documentId=d84897304a3b11e5a38cd6cdb94b0c51" office:target-frame-name="_top" xlink:show="replace"><text:span text:style-name="T627">T-154</text:span></text:a><text:span text:style-name="T628">, 2015-08-20, paskelbta TAR 2015-08-24, i. k. 2015-12533</text:span>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Panevėžio rajono savivaldybės taryba, Sprendimas</text:span></text:p>
      <text:p text:style-name="P638"><text:span text:style-name="T639">Nr.<text:s/></text:span><text:a xlink:href="https://www.e-tar.lt/portal/legalAct.html?documentId=1b6ace00d6d511e4894f9bde45468d3f" office:target-frame-name="_top" xlink:show="replace"><text:span text:style-name="T640">T-59</text:span></text:a><text:span text:style-name="T641">, 2015-03-27, paskelbta TAR 2015-03-30, i. k. 2015-04674</text:span></text:p>
      <text:p text:style-name="P642"><text:span text:style-name="T643">Dėl Panevėžio rajono savivaldybės tarybos 2014 m. gruodžio 22 d. sprendimo Nr. T-243 „Dėl Panevėžio</text:span><text:span text:style-name="T644"><text:s/>rajono savivaldybės biudžetinių įstaigų darbuotojų, dirbančių pagal darbo sutartis, tarnybinių atlyginimų schemų (koeficientais) patvirtinimo“ pakeitimo</text:span></text:p>
      <text:p text:style-name="P645"/>
      <text:p text:style-name="P646"><text:span text:style-name="T647">2.</text:span></text:p>
      <text:p text:style-name="P648"><text:span text:style-name="T649">Panevėžio rajono savivaldybės administracija, Sprendimas</text:span></text:p>
      <text:p text:style-name="P650"><text:span text:style-name="T651">Nr.<text:s/></text:span><text:a xlink:href="https://www.e-tar.lt/portal/legalAct.html?documentId=d84897304a3b11e5a38cd6cdb94b0c51" office:target-frame-name="_top" xlink:show="replace"><text:span text:style-name="T652">T-154</text:span></text:a><text:span text:style-name="T653">, 2015-08-20, paskelbta TAR 2015-08-24, i. k. 2015-12533</text:span></text:p>
      <text:p text:style-name="P654"><text:span text:style-name="T655">Dėl Panevėžio rajono savivaldybės tarybos 2014 m. gruodžio 22 d. sprendimo Nr. T-243 „Dėl Panevėžio rajono savivaldybės biudžetinių į</text:span><text:span text:style-name="T656">staigų darbuotojų, dirbančių pagal darbo sutartis, tarnybinių atlyginimų schemų (koeficientais) patvirtin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8T09:48:00Z</meta:creation-date>
    <dc:date>2017-02-28T09:48:00Z</dc:date>
    <meta:print-date>2014-12-22T11:25:00Z</meta:print-date>
    <meta:template xlink:href="Normal.dotm" xlink:type="simple"/>
    <meta:editing-cycles>2</meta:editing-cycles>
    <meta:editing-duration>PT0S</meta:editing-duration>
    <meta:document-statistic meta:page-count="8" meta:paragraph-count="80" meta:word-count="1619" meta:character-count="13521" meta:row-count="234" meta:non-whitespace-character-count="11982"/>
  </office:meta>
</office:document-meta>
</file>