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02in" text:list-level-position-and-space-mode="label-alignment">
          <style:list-level-label-alignment text:label-followed-by="listtab" fo:margin-left="0.893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 style:font-size-complex="12pt" fo:language="en" fo:country="GB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text-align="center"/>
      <style:text-properties style:font-size-complex="12pt"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ADMINISTRACIJOS DIREKTORIUS</text:p>
      <text:p text:style-name="P5"/>
      <text:p text:style-name="P6">ĮSAKYMAS</text:p>
      <text:p text:style-name="P7">DĖL ALYTAUS RAJONO SAVIVALDYBĖS ADMINISTRACIJOS DIREKTORIAUS 2018 M. BALANDŽIO 18 D. ĮSAKYMO NR. D1-268 „DĖL ALYTAUS RAJONO SAVIVALDYBĖS ŽEMĖS ŪKIO IR KAIMO BENDRUOMENIŲ PROJEKTŲ<text:s/>FINANSAVIMO TVARKOS APRAŠO TVIRTINIMO“ PAKEITIMO</text:p>
      <text:p text:style-name="P8"/>
      <text:p text:style-name="P9">2023 m. kovo 13 d. Nr. D1-300</text:p>
      <text:p text:style-name="P10">Alytus</text:p>
      <text:p text:style-name="P11"/>
      <text:p text:style-name="P12"/>
      <text:p text:style-name="P13"><text:span text:style-name="T14">Vadovaudamasi Lietuvos Respublikos vietos savivaldos įstatymo 18 straipsnio 1 dalimi:</text:span></text:p>
      <text:p text:style-name="P15"><text:span text:style-name="T16">1</text:span><text:span text:style-name="T17">. P a k e i č i u <text:s/>Alytaus rajono savivaldybės žemės ūkio ir kaimo bendruome</text:span><text:span text:style-name="T18">nių projektų finansavimo tvarkos aprašą, patvirtintą Alytaus rajono savivaldybės administracijos direktoriaus 2018 m. balandžio 18 d. įsakymu Nr. D1-268 „Dėl Alytaus rajono savivaldybės žemės ūkio<text:s/></text:span><text:span text:style-name="T19">ir kaimo bendruomenių projektų finansavimo tvarkos aprašo t</text:span><text:span text:style-name="T20">virtinimo“ (toliau – Aprašas), taip:</text:span></text:p>
      <text:p text:style-name="P21"><text:span text:style-name="T22">1.1</text:span><text:span text:style-name="T23">.<text:s/></text:span><text:span text:style-name="T24">pakeičiu Aprašo 20 <text:s/>punktą ir jį išdėstau taip:</text:span></text:p>
      <text:p text:style-name="P25"><text:span text:style-name="T26">„</text:span><text:span text:style-name="T27">20</text:span><text:span text:style-name="T28">. Įsigaliojus direktoriaus įsakymui dėl lėšų skyrimo, finansinė parama įforminama dvišale biudžeto lėšų naudojimo sutartimi, kuri sudaroma vadovaujantis Saviva</text:span><text:span text:style-name="T29">ldybės tarybos patvirtinta sutarčių pasirašymo tvarka. Savivaldybės vardu sutartį pasirašo administracijos direktorius. Kai paramos kreipiamasi pagal 6-1 punktą, finansinės paramos skyrimas įforminamas Savivaldybės administracijos direktoriaus įsakymu ir s</text:span><text:span text:style-name="T30">utartis dėl lėšų skyrimo nepasirašoma.“</text:span></text:p>
      <text:p text:style-name="P31"><text:span text:style-name="T32">1.2</text:span><text:span text:style-name="T33">. pakeičiu Aprašo 22 punktą ir jį išdėstau taip:</text:span></text:p>
      <text:p text:style-name="P34"><text:span text:style-name="T35">„</text:span><text:span text:style-name="T36">22</text:span><text:span text:style-name="T37">. Lėšos po sutarties pasirašymo per 10 darbo dienų pervedamos į pareiškėjo sąskaitą. Išskyrus pagal 6.12 papunktį lėšos pervedamos pateikus sąskaitą fa</text:span><text:span text:style-name="T38">ktūrą ir atliktų darbų aktą, suderintą su Žemės ūkio skyriumi. Už sutarčių paruošimą atsakingas Finansų ir investicijų skyrius. Kai lėšos skiriamos pagal 6-1 punktą, lėšos pervedamos po Savivaldybės administracijos direktoriaus įsakymo pasirašymo per 5 dar</text:span><text:span text:style-name="T39">bo dienas į pareiškėjo paraiškoje nurodytą sąskaitą. Lėšas perveda Alytaus rajono savivaldybės administracijos Buhalterinės apskaitos skyrius.“</text:span></text:p>
      <text:p text:style-name="P40"/>
      <text:p text:style-name="P41"/>
      <text:p text:style-name="P42"/>
      <text:p text:style-name="P43">Administracijos direktorė<text:tab/>Gintarė Jociunskaitė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02in" text:list-level-position-and-space-mode="label-alignment">
          <style:list-level-label-alignment text:label-followed-by="listtab" fo:margin-left="0.893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.kiguoliene</meta:initial-creator>
    <dc:creator>adlibuser</dc:creator>
    <meta:creation-date>2024-01-17T07:39:00Z</meta:creation-date>
    <dc:date>2024-01-17T07:39:00Z</dc:date>
    <meta:print-date>2023-03-13T12:1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9" meta:character-count="1977" meta:row-count="54" meta:non-whitespace-character-count="1743"/>
  </office:meta>
</office:document-meta>
</file>